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fo:border="thin solid #000000" style:vertical-align="automatic" fo:wrap-option="wrap" fo:background-color="#D8D8D8"/>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automatic" fo:background-color="#D8D8D8" style:repeat-content="false"/>
      <style:paragraph-properties fo:text-align="start" fo:margin-left="0cm"/>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fo:background-color="#D8D8D8"/>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automatic" fo:wrap-option="wrap" fo:background-color="#D8D8D8"/>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thin solid #000000" fo:border-bottom="thin solid #000000" fo:border-left="thin solid #000000" fo:border-right="none" style:vertical-align="automatic" fo:background-color="#D8D8D8"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none" fo:border-right="none" fo:background-color="#D8D8D8"/>
    </style:style>
    <style:style style:name="ce1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hin solid #000000"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automatic" fo:wrap-option="wrap" fo:background-color="#D8D8D8"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automatic" fo:wrap-option="wrap" fo:background-color="#D8D8D8"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thin solid #000000" fo:border-left="none" fo:border-right="none" style:vertical-align="automatic" fo:background-color="#D8D8D8"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automatic" fo:wrap-option="wrap" fo:background-color="#D8D8D8"/>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thin solid #0D0D0D" fo:border-right="none"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D0D0D" fo:border-right="none"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thin solid #000000" fo:border-left="thin solid #0D0D0D" fo:border-right="none"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thin solid #0D0D0D" fo:border-right="none"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Default" style:data-style-name="N0">
      <style:table-cell-properties fo:border="thin solid #000000" fo:background-color="#D8D8D8"/>
    </style:style>
    <style:style style:name="ce38" style:family="table-cell" style:parent-style-name="Default" style:data-style-name="N0">
      <style:table-cell-properties fo:border="thin solid #000000" style:vertical-align="automatic" fo:wrap-option="wrap" fo:background-color="#D8D8D8"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Default" style:data-style-name="N0">
      <style:text-properties fo:color="#FF0000"/>
    </style:style>
    <style:style style:name="ce4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automatic" fo:wrap-option="wrap" style:repeat-content="false"/>
      <style:paragraph-properties fo:text-align="start" fo:margin-left="0cm"/>
    </style:style>
    <style:style style:name="ce42" style:family="table-cell" style:parent-style-name="Default" style:data-style-name="N0">
      <style:table-cell-properties style:vertical-align="automatic" fo:wrap-option="wrap" style:repeat-content="false"/>
      <style:paragraph-properties fo:text-align="start" fo:margin-left="0cm"/>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9.39270833333333cm"/>
    </style:style>
    <style:style style:name="co2" style:family="table-column">
      <style:table-column-properties fo:break-before="auto" style:column-width="4.47145833333333cm"/>
    </style:style>
    <style:style style:name="co3" style:family="table-column">
      <style:table-column-properties fo:break-before="auto" style:column-width="3.06916666666667cm"/>
    </style:style>
    <style:style style:name="co4" style:family="table-column">
      <style:table-column-properties fo:break-before="auto" style:column-width="2.75166666666667cm"/>
    </style:style>
    <style:style style:name="co5" style:family="table-column">
      <style:table-column-properties fo:break-before="auto" style:column-width="5.50333333333333cm"/>
    </style:style>
    <style:style style:name="co6" style:family="table-column">
      <style:table-column-properties fo:break-before="auto" style:column-width="2.98979166666667cm"/>
    </style:style>
    <style:style style:name="co7" style:family="table-column">
      <style:table-column-properties fo:break-before="auto" style:column-width="1.69333333333333cm"/>
    </style:style>
    <style:style style:name="ro1" style:family="table-row">
      <style:table-row-properties style:row-height="56.25pt" style:use-optimal-row-height="false" fo:break-before="auto"/>
    </style:style>
    <style:style style:name="ro2" style:family="table-row">
      <style:table-row-properties style:row-height="75.75pt" style:use-optimal-row-height="true" fo:break-before="auto"/>
    </style:style>
    <style:style style:name="ro3" style:family="table-row">
      <style:table-row-properties style:row-height="51.75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77.2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43">
            <text:p>PROCEDIMENTI <text:s/>DELL'UFFICIO DIRIGENZIALE DEI SERVIZI AMMINISTRATIVI - IL TERMINE DI CONCLUSIONE DEI PROCEDIMENTI E' QUELLO PREVISTO DALLA NORMATIVA VIGENTE (legge n. 241/90 e smi, D.Lgs 163/2006; D.Lgs 97/2003) IN QUANTO L'ENTE HA RITENUTO DI NON ADOTTARE UN REGOLAMENTO DI RIDETERMINAZIONE DEI TERMINI AI SENSI DELL'ART.2 DELLA LEGGE 241/90, COME MODIFICATO DALLA LEGGE 69/2009.</text:p>
          </table:table-cell>
          <table:covered-table-cell table:number-columns-repeated="5"/>
          <table:table-cell table:number-columns-repeated="16378" table:style-name="ce1"/>
        </table:table-row>
        <table:table-row table:style-name="ro2">
          <table:table-cell office:value-type="string" table:style-name="ce5">
            <text:p>Procedimento</text:p>
          </table:table-cell>
          <table:table-cell office:value-type="string" table:style-name="ce6">
            <text:p>Ufficio dirigenziale</text:p>
          </table:table-cell>
          <table:table-cell office:value-type="string" table:style-name="ce5">
            <text:p>Servizio</text:p>
          </table:table-cell>
          <table:table-cell office:value-type="string" table:style-name="ce5">
            <text:p>Settore</text:p>
          </table:table-cell>
          <table:table-cell office:value-type="string" table:style-name="ce38">
            <text:p>Responsabile del procedimento e Responsabile del potere sostitutivo</text:p>
          </table:table-cell>
          <table:table-cell office:value-type="string" table:style-name="ce5">
            <text:p>Recapiti</text:p>
          </table:table-cell>
          <table:table-cell table:style-name="ce1"/>
          <table:table-cell table:style-name="ce39"/>
          <table:table-cell table:number-columns-repeated="16376"/>
        </table:table-row>
        <table:table-row table:style-name="ro3">
          <table:table-cell office:value-type="string" table:style-name="ce7">
            <text:p>Predisposizione accordi di contrattazione decentrata; trasmissione alle Amministrazioni competenti e pubblicazione sul sito internet degli stessi</text:p>
          </table:table-cell>
          <table:table-cell office:value-type="string" table:style-name="ce7">
            <text:p>Uffficio Dirigenziale dei Servizi amministrativi</text:p>
          </table:table-cell>
          <table:table-cell office:value-type="string" table:style-name="ce15">
            <text:p>Risorse umane e personale</text:p>
          </table:table-cell>
          <table:table-cell table:style-name="ce12"/>
          <table:table-cell office:value-type="string" table:style-name="ce27">
            <text:p>Silvia Incoronato (Dirigente); <text:s text:c="22"/>Silvia Barra (Responsabile Servizio)</text:p>
          </table:table-cell>
          <table:table-cell office:value-type="string" table:style-name="ce36">
            <text:p>N. Tel 0647856321 <text:s text:c="3"/>incoronato@inea.it N. tel 0647856583 <text:s/>barra@inea.it</text:p>
          </table:table-cell>
          <table:table-cell table:number-columns-repeated="16378" table:style-name="ce1"/>
        </table:table-row>
        <table:table-row table:style-name="ro4">
          <table:table-cell office:value-type="string" table:style-name="ce7">
            <text:p>Predisposizione bandi di concorso per assunzioni a tempo indeterminato, per assunzioni a tempo determinato, per passaggi interni di livello e per il conferimenti di assegni di ricerca<text:s/></text:p>
          </table:table-cell>
          <table:table-cell office:value-type="string" table:style-name="ce7">
            <text:p>Uffficio Dirigenziale dei Servizi amministrativi</text:p>
          </table:table-cell>
          <table:table-cell office:value-type="string" table:style-name="ce15">
            <text:p>Risorse umane e personale</text:p>
          </table:table-cell>
          <table:table-cell table:style-name="ce12"/>
          <table:table-cell office:value-type="string" table:style-name="ce27">
            <text:p>Silvia Incoronato (Dirigente); <text:s text:c="22"/>Silvia Barra (Responsabile Servizio)</text:p>
          </table:table-cell>
          <table:table-cell office:value-type="string" table:style-name="ce36">
            <text:p>N. Tel 0647856321 <text:s text:c="3"/>incoronato@inea.it N. tel 0647856583 <text:s/>barra@inea.it</text:p>
          </table:table-cell>
          <table:table-cell table:number-columns-repeated="16378" table:style-name="ce1"/>
        </table:table-row>
        <table:table-row table:style-name="ro3">
          <table:table-cell office:value-type="string" table:style-name="ce7">
            <text:p><text:s/>pubblicazione dei bandi, sia sulla Gazzetta Ufficiale che sul sito internet dell’ente</text:p>
          </table:table-cell>
          <table:table-cell office:value-type="string" table:style-name="ce7">
            <text:p>Uffficio Dirigenziale dei Servizi amministrativi</text:p>
          </table:table-cell>
          <table:table-cell office:value-type="string" table:style-name="ce15">
            <text:p>Risorse umane e personale</text:p>
          </table:table-cell>
          <table:table-cell table:style-name="ce12"/>
          <table:table-cell office:value-type="string" table:style-name="ce27">
            <text:p>Silvia Incoronato (Dirigente); <text:s text:c="22"/>Silvia Barra (Responsabile Servizio)</text:p>
          </table:table-cell>
          <table:table-cell office:value-type="string" table:style-name="ce36">
            <text:p>N. Tel 0647856321 <text:s text:c="3"/>incoronato@inea.it N. tel 0647856583 <text:s/>barra@inea.it</text:p>
          </table:table-cell>
          <table:table-cell table:number-columns-repeated="16378" table:style-name="ce1"/>
        </table:table-row>
        <table:table-row table:style-name="ro3">
          <table:table-cell office:value-type="string" table:style-name="ce7">
            <text:p>Istruttoria per procedura pignoramenti di stipendi, opposizioni e ricorsi<text:s/></text:p>
          </table:table-cell>
          <table:table-cell office:value-type="string" table:style-name="ce7">
            <text:p>Uffficio Dirigenziale dei Servizi amministrativi</text:p>
          </table:table-cell>
          <table:table-cell office:value-type="string" table:style-name="ce15">
            <text:p>Risorse umane e personale</text:p>
          </table:table-cell>
          <table:table-cell table:style-name="ce12"/>
          <table:table-cell office:value-type="string" table:style-name="ce27">
            <text:p>Silvia Incoronato (Dirigente); <text:s text:c="22"/>Silvia Barra (Responsabile Servizio)</text:p>
          </table:table-cell>
          <table:table-cell office:value-type="string" table:style-name="ce36">
            <text:p>N. Tel 0647856321 <text:s text:c="3"/>incoronato@inea.it N. tel 0647856583 <text:s/>barra@inea.it</text:p>
          </table:table-cell>
          <table:table-cell table:number-columns-repeated="16378" table:style-name="ce1"/>
        </table:table-row>
        <table:table-row table:style-name="ro3">
          <table:table-cell office:value-type="string" table:style-name="ce7">
            <text:p>Gestione dei procedimenti disciplinari</text:p>
          </table:table-cell>
          <table:table-cell office:value-type="string" table:style-name="ce7">
            <text:p>Uffficio Dirigenziale dei Servizi amministrativi</text:p>
          </table:table-cell>
          <table:table-cell office:value-type="string" table:style-name="ce15">
            <text:p>Risorse umane e personale</text:p>
          </table:table-cell>
          <table:table-cell table:style-name="ce12"/>
          <table:table-cell office:value-type="string" table:style-name="ce27">
            <text:p>Silvia Incoronato (Dirigente); <text:s text:c="22"/>Silvia Barra (Responsabile Servizio)</text:p>
          </table:table-cell>
          <table:table-cell office:value-type="string" table:style-name="ce36">
            <text:p>N. Tel 0647856321 <text:s text:c="3"/>incoronato@inea.it N. tel 0647856583 <text:s/>barra@inea.it</text:p>
          </table:table-cell>
          <table:table-cell table:number-columns-repeated="16378" table:style-name="ce1"/>
        </table:table-row>
        <table:table-row table:style-name="ro3">
          <table:table-cell office:value-type="string" table:style-name="ce7">
            <text:p>Adempimenti relativi alla trasparenza (pubblicazione informazioni sulla sezione "Trasparenza, valutazione e merito" del sito istituzionale) per quanto di competenza</text:p>
          </table:table-cell>
          <table:table-cell office:value-type="string" table:style-name="ce7">
            <text:p>Uffficio Dirigenziale dei Servizi amministrativi</text:p>
          </table:table-cell>
          <table:table-cell office:value-type="string" table:style-name="ce15">
            <text:p>Risorse umane e personale</text:p>
          </table:table-cell>
          <table:table-cell table:style-name="ce12"/>
          <table:table-cell office:value-type="string" table:style-name="ce27">
            <text:p>Silvia Incoronato (Dirigente); <text:s text:c="22"/>Silvia Barra (Responsabile Servizio)</text:p>
          </table:table-cell>
          <table:table-cell office:value-type="string" table:style-name="ce36">
            <text:p>N. Tel 0647856321 <text:s text:c="3"/>incoronato@inea.it N. tel 0647856583 <text:s/>barra@inea.it</text:p>
          </table:table-cell>
          <table:table-cell table:number-columns-repeated="16378" table:style-name="ce1"/>
        </table:table-row>
        <table:table-row table:style-name="ro5">
          <table:table-cell office:value-type="string" table:style-name="ce7">
            <text:p>Adempimenti relativi al trattamento economico principale e accessorio del personale con l’ausilio del programma informatico in dotazione all’ente</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Trattamento economico del personale</text:p>
          </table:table-cell>
          <table:table-cell office:value-type="string" table:style-name="ce27">
            <text:p>Silvia Incoronato (Dirigente); <text:s text:c="22"/>Silvia Barra (Responsabile Servizio); Loredana Callarello (Responsabile Settore)</text:p>
          </table:table-cell>
          <table:table-cell office:value-type="string" table:style-name="ce36">
            <text:p>N. Tel 0647856321 <text:s text:c="3"/>incoronato@inea.it N. tel 0647856583 <text:s/>barra@inea.it N. Tel 0647856230 <text:s text:c="2"/>callarello@inea.it</text:p>
          </table:table-cell>
          <table:table-cell table:number-columns-repeated="16378" table:style-name="ce1"/>
        </table:table-row>
        <table:table-row table:style-name="ro5">
          <table:table-cell office:value-type="string" table:style-name="ce7">
            <text:p>Predisposizione e rilascio ai dipendenti del modello CUD</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Trattamento economico del personale</text:p>
          </table:table-cell>
          <table:table-cell office:value-type="string" table:style-name="ce27">
            <text:p>Silvia Incoronato (Dirigente); <text:s text:c="22"/>Silvia Barra (Responsabile Servizio); Loredana Callarello (Responsabile Settore)</text:p>
          </table:table-cell>
          <table:table-cell office:value-type="string" table:style-name="ce36">
            <text:p>N. Tel 0647856321 <text:s text:c="3"/>incoronato@inea.it N. tel 0647856583 <text:s/>barra@inea.it N. Tel 0647856230 <text:s text:c="2"/>callarello@inea.it</text:p>
          </table:table-cell>
          <table:table-cell table:number-columns-repeated="16378" table:style-name="ce1"/>
        </table:table-row>
        <table:table-row table:style-name="ro5">
          <table:table-cell office:value-type="string" table:style-name="ce7">
            <text:p>Predisposizione del modello 770</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Trattamento economico del personale</text:p>
          </table:table-cell>
          <table:table-cell office:value-type="string" table:style-name="ce27">
            <text:p>Silvia Incoronato (Dirigente); <text:s text:c="22"/>Silvia Barra (Responsabile Servizio); Loredana Callarello (Responsabile Settore)</text:p>
          </table:table-cell>
          <table:table-cell office:value-type="string" table:style-name="ce36">
            <text:p>N. Tel 0647856321 <text:s text:c="3"/>incoronato@inea.it N. tel 0647856583 <text:s/>barra@inea.it N. Tel 0647856230 <text:s text:c="2"/>callarello@inea.it</text:p>
          </table:table-cell>
          <table:table-cell table:number-columns-repeated="16378" table:style-name="ce1"/>
        </table:table-row>
        <table:table-row table:style-name="ro5">
          <table:table-cell office:value-type="string" table:style-name="ce7">
            <text:p>Adempimenti relativi al trattamento economico dei collaboratori coordinati e continuativi e degli assegnisti di ricerca, predisposizione e rilascio del modello CUD</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Trattamento economico del personale</text:p>
          </table:table-cell>
          <table:table-cell office:value-type="string" table:style-name="ce27">
            <text:p>Silvia Incoronato (Dirigente); <text:s text:c="22"/>Silvia Barra (Responsabile Servizio); Loredana Callarello (Responsabile Settore)</text:p>
          </table:table-cell>
          <table:table-cell office:value-type="string" table:style-name="ce36">
            <text:p>N. Tel 0647856321 <text:s text:c="3"/>incoronato@inea.it N. tel 0647856583 <text:s/>barra@inea.it N. Tel 0647856230 <text:s text:c="2"/>callarello@inea.it</text:p>
          </table:table-cell>
          <table:table-cell table:number-columns-repeated="16378" table:style-name="ce1"/>
        </table:table-row>
        <table:table-row table:style-name="ro5">
          <table:table-cell office:value-type="string" table:style-name="ce7">
            <text:p>Adempimenti relativi ai compensi per il Presidente, per i Consiglieri e per i Revisori dei conti dell’Istituto, predisposizione e rilascio del modello CUD</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Trattamento economico del personale</text:p>
          </table:table-cell>
          <table:table-cell office:value-type="string" table:style-name="ce27">
            <text:p>Silvia Incoronato (Dirigente); <text:s text:c="22"/>Silvia Barra (Responsabile Servizio); Loredana Callarello (Responsabile Settore)</text:p>
          </table:table-cell>
          <table:table-cell office:value-type="string" table:style-name="ce36">
            <text:p>N. Tel 0647856321 <text:s text:c="3"/>incoronato@inea.it N. tel 0647856583 <text:s/>barra@inea.it N. Tel 0647856230 <text:s text:c="2"/>callarello@inea.it</text:p>
          </table:table-cell>
          <table:table-cell table:number-columns-repeated="16378" table:style-name="ce1"/>
        </table:table-row>
        <table:table-row table:style-name="ro5">
          <table:table-cell office:value-type="string" table:style-name="ce7">
            <text:p>Liquidazione compensi ai componenti delle commissioni esaminatrici delle procedure concorsuali</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Trattamento economico del personale</text:p>
          </table:table-cell>
          <table:table-cell office:value-type="string" table:style-name="ce27">
            <text:p>Silvia Incoronato (Dirigente); <text:s text:c="22"/>Silvia Barra (Responsabile Servizio); Loredana Callarello (Responsabile Settore)</text:p>
          </table:table-cell>
          <table:table-cell office:value-type="string" table:style-name="ce36">
            <text:p>N. Tel 0647856321 <text:s text:c="3"/>incoronato@inea.it N. tel 0647856583 <text:s/>barra@inea.it N. Tel 0647856230 <text:s text:c="2"/>callarello@inea.it</text:p>
          </table:table-cell>
          <table:table-cell table:number-columns-repeated="16378" table:style-name="ce1"/>
        </table:table-row>
        <table:table-row table:style-name="ro5">
          <table:table-cell office:value-type="string" table:style-name="ce7">
            <text:p>Adempimenti relativi alle ritenute per le quote sindacali</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Trattamento economico del personale</text:p>
          </table:table-cell>
          <table:table-cell office:value-type="string" table:style-name="ce27">
            <text:p>Silvia Incoronato (Dirigente); <text:s text:c="22"/>Silvia Barra (Responsabile Servizio); Loredana Callarello (Responsabile Settore)</text:p>
          </table:table-cell>
          <table:table-cell office:value-type="string" table:style-name="ce36">
            <text:p>N. Tel 0647856321 <text:s text:c="3"/>incoronato@inea.it N. tel 0647856583 <text:s/>barra@inea.it N. Tel 0647856230 <text:s text:c="2"/>callarello@inea.it</text:p>
          </table:table-cell>
          <table:table-cell table:number-columns-repeated="16378" table:style-name="ce1"/>
        </table:table-row>
        <table:table-row table:style-name="ro5">
          <table:table-cell office:value-type="string" table:style-name="ce7">
            <text:p>Gestione prestiti a tasso agevolato ed i prestiti personali del personale dipendente</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Trattamento economico del personale</text:p>
          </table:table-cell>
          <table:table-cell office:value-type="string" table:style-name="ce27">
            <text:p>Silvia Incoronato (Dirigente); <text:s text:c="22"/>Silvia Barra (Responsabile Servizio); Loredana Callarello (Responsabile Settore)</text:p>
          </table:table-cell>
          <table:table-cell office:value-type="string" table:style-name="ce36">
            <text:p>N. Tel 0647856321 <text:s text:c="3"/>incoronato@inea.it N. tel 0647856583 <text:s/>barra@inea.it N. Tel 0647856230 <text:s text:c="2"/>callarello@inea.it</text:p>
          </table:table-cell>
          <table:table-cell table:number-columns-repeated="16378" table:style-name="ce1"/>
        </table:table-row>
        <table:table-row table:style-name="ro5">
          <table:table-cell office:value-type="string" table:style-name="ce7">
            <text:p>Predisposizione atti per l’adozione delle deliberazioni relative agli atti modificativi ed estintivi del rapporto d’impiego</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Trattamento economico del personale</text:p>
          </table:table-cell>
          <table:table-cell office:value-type="string" table:style-name="ce27">
            <text:p>Silvia Incoronato (Dirigente); <text:s text:c="22"/>Silvia Barra (Responsabile Servizio); Loredana Callarello (Responsabile Settore)</text:p>
          </table:table-cell>
          <table:table-cell office:value-type="string" table:style-name="ce36">
            <text:p>N. Tel 0647856321 <text:s text:c="3"/>incoronato@inea.it N. tel 0647856583 <text:s/>barra@inea.it N. Tel 0647856230 <text:s text:c="2"/>callarello@inea.it</text:p>
          </table:table-cell>
          <table:table-cell table:number-columns-repeated="16378"/>
        </table:table-row>
        <table:table-row table:style-name="ro5">
          <table:table-cell office:value-type="string" table:style-name="ce7">
            <text:p>Adempimenti assicurativi (INAIL) <text:s/>e previdenziali (INPS e INPDAP) ed ai rapporti con i competenti istituti</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Trattamento economico del personale</text:p>
          </table:table-cell>
          <table:table-cell office:value-type="string" table:style-name="ce27">
            <text:p>Silvia Incoronato (Dirigente); <text:s text:c="22"/>Silvia Barra (Responsabile Servizio); Loredana Callarello (Responsabile Settore)</text:p>
          </table:table-cell>
          <table:table-cell office:value-type="string" table:style-name="ce36">
            <text:p>N. Tel 0647856321 <text:s text:c="3"/>incoronato@inea.it N. tel 0647856583 <text:s/>barra@inea.it N. Tel 0647856230 <text:s text:c="2"/>callarello@inea.it</text:p>
          </table:table-cell>
          <table:table-cell table:number-columns-repeated="16378"/>
        </table:table-row>
        <table:table-row table:style-name="ro5">
          <table:table-cell office:value-type="string" table:style-name="ce7">
            <text:p>Rapporti con l’INA relativamente alle polizze per i trattamenti di fine servizio</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Trattamento economico del personale</text:p>
          </table:table-cell>
          <table:table-cell office:value-type="string" table:style-name="ce27">
            <text:p>Silvia Incoronato (Dirigente); <text:s text:c="22"/>Silvia Barra (Responsabile Servizio); Loredana Callarello (Responsabile Settore)</text:p>
          </table:table-cell>
          <table:table-cell office:value-type="string" table:style-name="ce36">
            <text:p>N. Tel 0647856321 <text:s text:c="3"/>incoronato@inea.it N. tel 0647856583 <text:s/>barra@inea.it N. Tel 0647856230 <text:s text:c="2"/>callarello@inea.it</text:p>
          </table:table-cell>
          <table:table-cell table:number-columns-repeated="16378"/>
        </table:table-row>
        <table:table-row table:style-name="ro5">
          <table:table-cell office:value-type="string" table:style-name="ce7">
            <text:p>Adempimenti relativi al trattamento di fine rapporto (TFR) e di fine servizio</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Trattamento economico del personale</text:p>
          </table:table-cell>
          <table:table-cell office:value-type="string" table:style-name="ce27">
            <text:p>Silvia Incoronato (Dirigente); <text:s text:c="22"/>Silvia Barra (Responsabile Servizio); Loredana Callarello (Responsabile Settore)</text:p>
          </table:table-cell>
          <table:table-cell office:value-type="string" table:style-name="ce36">
            <text:p>N. Tel 0647856321 <text:s text:c="3"/>incoronato@inea.it N. tel 0647856583 <text:s/>barra@inea.it N. Tel 0647856230 <text:s text:c="2"/>callarello@inea.it</text:p>
          </table:table-cell>
          <table:table-cell table:number-columns-repeated="16378"/>
        </table:table-row>
        <table:table-row table:style-name="ro5">
          <table:table-cell office:value-type="string" table:style-name="ce7">
            <text:p>Elaborazione tabelle da allegare al Bilancio preventivo e al Bilancio consuntivo relative alle spese del personale richieste dal Ministero dell’Economia e delle Finanze</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Trattamento economico del personale</text:p>
          </table:table-cell>
          <table:table-cell office:value-type="string" table:style-name="ce27">
            <text:p>Silvia Incoronato (Dirigente); <text:s text:c="22"/>Silvia Barra (Responsabile Servizio); Loredana Callarello (Responsabile Settore)</text:p>
          </table:table-cell>
          <table:table-cell office:value-type="string" table:style-name="ce36">
            <text:p>N. Tel 0647856321 <text:s text:c="3"/>incoronato@inea.it N. tel 0647856583 <text:s/>barra@inea.it N. Tel 0647856230 <text:s text:c="2"/>callarello@inea.it</text:p>
          </table:table-cell>
          <table:table-cell table:number-columns-repeated="16378"/>
        </table:table-row>
        <table:table-row table:style-name="ro5">
          <table:table-cell office:value-type="string" table:style-name="ce7">
            <text:p>Per la parte di competenza, compilazione dei modelli richiesti per fini statistici</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Trattamento economico del personale</text:p>
          </table:table-cell>
          <table:table-cell office:value-type="string" table:style-name="ce27">
            <text:p>Silvia Incoronato (Dirigente); <text:s text:c="22"/>Silvia Barra (Responsabile Servizio); Loredana Callarello (Responsabile Settore)</text:p>
          </table:table-cell>
          <table:table-cell office:value-type="string" table:style-name="ce36">
            <text:p>N. Tel 0647856321 <text:s text:c="3"/>incoronato@inea.it N. tel 0647856583 <text:s/>barra@inea.it N. Tel 0647856230 <text:s text:c="2"/>callarello@inea.it</text:p>
          </table:table-cell>
          <table:table-cell table:number-columns-repeated="16378"/>
        </table:table-row>
        <table:table-row table:style-name="ro5">
          <table:table-cell office:value-type="string" table:style-name="ce7">
            <text:p>Predisposizione contratti individuali di lavoro<text:s/></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Risorse umane e trattamento giuridico</text:p>
          </table:table-cell>
          <table:table-cell office:value-type="string" table:style-name="ce27">
            <text:p>Silvia Incoronato (Dirigente); <text:s text:c="22"/>Silvia Barra (Responsabile Servizio); Simonetta Rossi (Responsabile Settore)</text:p>
          </table:table-cell>
          <table:table-cell office:value-type="string" table:style-name="ce36">
            <text:p>N. Tel 0647856321 <text:s text:c="3"/>incoronato@inea.it N. tel 0647856583 <text:s/>barra@inea.it N. Tel 0647856508 <text:s/>rossi@inea.it</text:p>
          </table:table-cell>
          <table:table-cell table:number-columns-repeated="16378"/>
        </table:table-row>
        <table:table-row table:style-name="ro5">
          <table:table-cell office:value-type="string" table:style-name="ce7">
            <text:p>Tenuta ed aggiornamento dello stato matricolare del personale</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Risorse umane e trattamento giuridico</text:p>
          </table:table-cell>
          <table:table-cell office:value-type="string" table:style-name="ce27">
            <text:p>Silvia Incoronato (Dirigente); <text:s text:c="22"/>Silvia Barra (Responsabile Servizio); Simonetta Rossi (Responsabile Settore)</text:p>
          </table:table-cell>
          <table:table-cell office:value-type="string" table:style-name="ce36">
            <text:p>N. Tel 0647856321 <text:s text:c="3"/>incoronato@inea.it N. tel 0647856583 <text:s/>barra@inea.it N. Tel 0647856508 <text:s/>rossi@inea.it</text:p>
          </table:table-cell>
          <table:table-cell table:number-columns-repeated="16378"/>
        </table:table-row>
        <table:table-row table:style-name="ro5">
          <table:table-cell office:value-type="string" table:style-name="ce7">
            <text:p>Applicazione degli ordini di servizio o provvedimenti in materia di orario di lavoro e gestione del programma automatico delle presenze</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Risorse umane e trattamento giuridico</text:p>
          </table:table-cell>
          <table:table-cell office:value-type="string" table:style-name="ce27">
            <text:p>Silvia Incoronato (Dirigente); <text:s text:c="22"/>Silvia Barra (Responsabile Servizio); Simonetta Rossi (Responsabile Settore)</text:p>
          </table:table-cell>
          <table:table-cell office:value-type="string" table:style-name="ce36">
            <text:p>N. Tel 0647856321 <text:s text:c="3"/>incoronato@inea.it N. tel 0647856583 <text:s/>barra@inea.it N. Tel 0647856508 <text:s/>rossi@inea.it</text:p>
          </table:table-cell>
          <table:table-cell table:number-columns-repeated="16378"/>
        </table:table-row>
        <table:table-row table:style-name="ro6">
          <table:table-cell office:value-type="string" table:style-name="ce7">
            <text:p>Trasmissione al Settore competente di tutti i dati relativi alle ore di lavoro straordinario, al numero di buoni pasto, ai giorni di indennità, alle giornate di sciopero effettuate, etc., da ciascun avente diritto al fine della liquidazione delle competenze/trattenute sullo stipendio</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Risorse umane e trattamento giuridico</text:p>
          </table:table-cell>
          <table:table-cell office:value-type="string" table:style-name="ce27">
            <text:p>Silvia Incoronato (Dirigente); <text:s text:c="22"/>Silvia Barra (Responsabile Servizio); Simonetta Rossi (Responsabile Settore)</text:p>
          </table:table-cell>
          <table:table-cell office:value-type="string" table:style-name="ce36">
            <text:p>N. Tel 0647856321 <text:s text:c="3"/>incoronato@inea.it N. tel 0647856583 <text:s/>barra@inea.it N. Tel 0647856508 <text:s/>rossi@inea.it</text:p>
          </table:table-cell>
          <table:table-cell table:number-columns-repeated="16378"/>
        </table:table-row>
        <table:table-row table:style-name="ro5">
          <table:table-cell office:value-type="string" table:style-name="ce7">
            <text:p>Gestione delle assenze per varie cause del personale (ferie, malattia, gravidanza e puerperio, permessi vari, aspettative, comandi, benefici legge n. 104, permessi studio, etc.)</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Risorse umane e trattamento giuridico</text:p>
          </table:table-cell>
          <table:table-cell office:value-type="string" table:style-name="ce27">
            <text:p>Silvia Incoronato (Dirigente); <text:s text:c="22"/>Silvia Barra (Responsabile Servizio); Simonetta Rossi (Responsabile Settore)</text:p>
          </table:table-cell>
          <table:table-cell office:value-type="string" table:style-name="ce36">
            <text:p>N. Tel 0647856321 <text:s text:c="3"/>incoronato@inea.it N. tel 0647856583 <text:s/>barra@inea.it N. Tel 0647856508 <text:s/>rossi@inea.it</text:p>
          </table:table-cell>
          <table:table-cell table:number-columns-repeated="16378"/>
        </table:table-row>
        <table:table-row table:style-name="ro5">
          <table:table-cell office:value-type="string" table:style-name="ce7">
            <text:p>Tenuta ed aggiornamento dei fascicoli del personale di ruolo e del personale non di ruolo</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Risorse umane e trattamento giuridico</text:p>
          </table:table-cell>
          <table:table-cell office:value-type="string" table:style-name="ce27">
            <text:p>Silvia Incoronato (Dirigente); <text:s text:c="22"/>Silvia Barra (Responsabile Servizio); Simonetta Rossi (Responsabile Settore)</text:p>
          </table:table-cell>
          <table:table-cell office:value-type="string" table:style-name="ce36">
            <text:p>N. Tel 0647856321 <text:s text:c="3"/>incoronato@inea.it N. tel 0647856583 <text:s/>barra@inea.it N. Tel 0647856508 <text:s/>rossi@inea.it</text:p>
          </table:table-cell>
          <table:table-cell table:number-columns-repeated="16378"/>
        </table:table-row>
        <table:table-row table:style-name="ro5">
          <table:table-cell office:value-type="string" table:style-name="ce7">
            <text:p>Attuazione delle deliberazioni in materia di personale che non sono assegnate ad altro Settore</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Risorse umane e trattamento giuridico</text:p>
          </table:table-cell>
          <table:table-cell office:value-type="string" table:style-name="ce27">
            <text:p>Silvia Incoronato (Dirigente); <text:s text:c="22"/>Silvia Barra (Responsabile Servizio); Simonetta Rossi (Responsabile Settore)</text:p>
          </table:table-cell>
          <table:table-cell office:value-type="string" table:style-name="ce36">
            <text:p>N. Tel 0647856321 <text:s text:c="3"/>incoronato@inea.it N. tel 0647856583 <text:s/>barra@inea.it N. Tel 0647856508 <text:s/>rossi@inea.it</text:p>
          </table:table-cell>
          <table:table-cell table:number-columns-repeated="16378"/>
        </table:table-row>
        <table:table-row table:style-name="ro5">
          <table:table-cell office:value-type="string" table:style-name="ce7">
            <text:p>Istruttoria domande di partecipazione ai concorsi indetti dall’ente e <text:s/>i rapporti con le commissioni esaminatrici</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Risorse umane e trattamento giuridico</text:p>
          </table:table-cell>
          <table:table-cell office:value-type="string" table:style-name="ce27">
            <text:p>Silvia Incoronato (Dirigente); <text:s text:c="22"/>Silvia Barra (Responsabile Servizio); Simonetta Rossi (Responsabile Settore)</text:p>
          </table:table-cell>
          <table:table-cell office:value-type="string" table:style-name="ce36">
            <text:p>N. Tel 0647856321 <text:s text:c="3"/>incoronato@inea.it N. tel 0647856583 <text:s/>barra@inea.it N. Tel 0647856508 <text:s/>rossi@inea.it</text:p>
          </table:table-cell>
          <table:table-cell table:number-columns-repeated="16378"/>
        </table:table-row>
        <table:table-row table:style-name="ro6">
          <table:table-cell office:value-type="string" table:style-name="ce7">
            <text:p>Conservazione, per il tempo convenuto, delle domande di partecipazione corredata della relativa documentazione, gestione richieste di accesso agli atti e <text:s/>rlascio dichiarazioni richieste dai candidati relative alla partecipazione ai concorsi</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Risorse umane e trattamento giuridico</text:p>
          </table:table-cell>
          <table:table-cell office:value-type="string" table:style-name="ce27">
            <text:p>Silvia Incoronato (Dirigente); <text:s text:c="22"/>Silvia Barra (Responsabile Servizio); Simonetta Rossi (Responsabile Settore)</text:p>
          </table:table-cell>
          <table:table-cell office:value-type="string" table:style-name="ce36">
            <text:p>N. Tel 0647856321 <text:s text:c="3"/>incoronato@inea.it N. tel 0647856583 <text:s/>barra@inea.it N. Tel 0647856508 <text:s/>rossi@inea.it</text:p>
          </table:table-cell>
          <table:table-cell table:number-columns-repeated="16378"/>
        </table:table-row>
        <table:table-row table:style-name="ro5">
          <table:table-cell office:value-type="string" table:style-name="ce7">
            <text:p>Invio alla Funzione Pubblica dei dati relativi all’anagrafe delle prestazioni per incarichi affidati ai dipendenti dell’ente</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Risorse umane e trattamento giuridico</text:p>
          </table:table-cell>
          <table:table-cell office:value-type="string" table:style-name="ce27">
            <text:p>Silvia Incoronato (Dirigente); <text:s text:c="22"/>Silvia Barra (Responsabile Servizio); Simonetta Rossi (Responsabile Settore)</text:p>
          </table:table-cell>
          <table:table-cell office:value-type="string" table:style-name="ce36">
            <text:p>N. Tel 0647856321 <text:s text:c="3"/>incoronato@inea.it N. tel 0647856583 <text:s/>barra@inea.it N. Tel 0647856508 <text:s/>rossi@inea.it</text:p>
          </table:table-cell>
          <table:table-cell table:number-columns-repeated="16378"/>
        </table:table-row>
        <table:table-row table:style-name="ro5">
          <table:table-cell office:value-type="string" table:style-name="ce3">
            <text:p>Invio alla Funzione Pubblica dei dati relativi alla fruizione dei permessi della Legge 104/92</text:p>
          </table:table-cell>
          <table:table-cell office:value-type="string" table:style-name="ce3">
            <text:p>Uffficio dirigenziale dei Servizi amministrativi</text:p>
          </table:table-cell>
          <table:table-cell office:value-type="string" table:style-name="ce17">
            <text:p>Risorse umane e personale</text:p>
          </table:table-cell>
          <table:table-cell office:value-type="string" table:style-name="ce17">
            <text:p>Risorse umane e trattamento giuridico</text:p>
          </table:table-cell>
          <table:table-cell office:value-type="string" table:style-name="ce28">
            <text:p>Silvia Incoronato (Dirigente); <text:s text:c="22"/>Silvia Barra (Responsabile Servizio); Simonetta Rossi (Responsabile Settore)</text:p>
          </table:table-cell>
          <table:table-cell office:value-type="string" table:style-name="ce36">
            <text:p>N. Tel 0647856321 <text:s text:c="3"/>incoronato@inea.it N. tel 0647856583 <text:s/>barra@inea.it N. Tel 0647856508 <text:s/>rossi@inea.it</text:p>
          </table:table-cell>
          <table:table-cell table:number-columns-repeated="16378"/>
        </table:table-row>
        <table:table-row table:style-name="ro5">
          <table:table-cell office:value-type="string" table:style-name="ce3">
            <text:p>Invio alla Funzione Pubblica dei dati relativi alle assenze del personale</text:p>
          </table:table-cell>
          <table:table-cell office:value-type="string" table:style-name="ce3">
            <text:p>Uffficio dirigenziale dei Servizi amministrativi</text:p>
          </table:table-cell>
          <table:table-cell office:value-type="string" table:style-name="ce17">
            <text:p>Risorse umane e personale</text:p>
          </table:table-cell>
          <table:table-cell office:value-type="string" table:style-name="ce17">
            <text:p>Risorse umane e trattamento giuridico</text:p>
          </table:table-cell>
          <table:table-cell office:value-type="string" table:style-name="ce28">
            <text:p>Silvia Incoronato (Dirigente); <text:s text:c="22"/>Silvia Barra (Responsabile Servizio); Simonetta Rossi (Responsabile Settore)</text:p>
          </table:table-cell>
          <table:table-cell office:value-type="string" table:style-name="ce36">
            <text:p>N. Tel 0647856321 <text:s text:c="3"/>incoronato@inea.it N. tel 0647856583 <text:s/>barra@inea.it N. Tel 0647856508 <text:s/>rossi@inea.it</text:p>
          </table:table-cell>
          <table:table-cell table:number-columns-repeated="16378"/>
        </table:table-row>
        <table:table-row table:style-name="ro5">
          <table:table-cell office:value-type="string" table:style-name="ce7">
            <text:p>Invio all'ufficio collocamento lavoro del prospetto informativo disabili</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Risorse umane e trattamento giuridico</text:p>
          </table:table-cell>
          <table:table-cell office:value-type="string" table:style-name="ce27">
            <text:p>Silvia Incoronato (Dirigente); <text:s text:c="22"/>Silvia Barra (Responsabile Servizio); Simonetta Rossi (Responsabile Settore)</text:p>
          </table:table-cell>
          <table:table-cell office:value-type="string" table:style-name="ce36">
            <text:p>N. Tel 0647856321 <text:s text:c="3"/>incoronato@inea.it N. tel 0647856583 <text:s/>barra@inea.it N. Tel 0647856508 <text:s/>rossi@inea.it</text:p>
          </table:table-cell>
          <table:table-cell table:number-columns-repeated="16378"/>
        </table:table-row>
        <table:table-row table:style-name="ro5">
          <table:table-cell office:value-type="string" table:style-name="ce7">
            <text:p>Per la parte di competenza, compilazione dei modelli richiesti per fini statistici</text:p>
          </table:table-cell>
          <table:table-cell office:value-type="string" table:style-name="ce7">
            <text:p>Uffficio dirigenziale dei Servizi amministrativi</text:p>
          </table:table-cell>
          <table:table-cell office:value-type="string" table:style-name="ce15">
            <text:p>Risorse umane e personale</text:p>
          </table:table-cell>
          <table:table-cell office:value-type="string" table:style-name="ce15">
            <text:p>Risorse umane e trattamento giuridico</text:p>
          </table:table-cell>
          <table:table-cell office:value-type="string" table:style-name="ce27">
            <text:p>Silvia Incoronato (Dirigente); <text:s text:c="22"/>Silvia Barra (Responsabile Servizio); Simonetta Rossi (Responsabile Settore)</text:p>
          </table:table-cell>
          <table:table-cell office:value-type="string" table:style-name="ce36">
            <text:p>N. Tel 0647856321 <text:s text:c="3"/>incoronato@inea.it N. tel 0647856583 <text:s/>barra@inea.it N. Tel 0647856508 <text:s/>rossi@inea.it</text:p>
          </table:table-cell>
          <table:table-cell table:number-columns-repeated="16378"/>
        </table:table-row>
        <table:table-row table:style-name="ro7">
          <table:table-cell table:number-columns-repeated="2" table:style-name="ce4"/>
          <table:table-cell table:number-columns-repeated="2" table:style-name="ce24"/>
          <table:table-cell table:style-name="ce29"/>
          <table:table-cell table:style-name="ce4"/>
          <table:table-cell table:number-columns-repeated="16378"/>
        </table:table-row>
        <table:table-row table:style-name="ro5">
          <table:table-cell office:value-type="string" table:style-name="ce7">
            <text:p>Redazione Provvedimenti <text:s/>del Direttore Generale del Presidente e del Consiglio di Amministrazione dell'ente</text:p>
          </table:table-cell>
          <table:table-cell office:value-type="string" table:style-name="ce7">
            <text:p>Uffficio dirigenziale dei Servizi amministrativi</text:p>
          </table:table-cell>
          <table:table-cell office:value-type="string" table:style-name="ce20">
            <text:p>Provvedimenti e Affari Generali</text:p>
          </table:table-cell>
          <table:table-cell office:value-type="string" table:style-name="ce20">
            <text:p>Settore Provvedimenti</text:p>
          </table:table-cell>
          <table:table-cell office:value-type="string" table:style-name="ce30">
            <text:p>Silvia Incoronato (Dirigente); <text:s text:c="22"/>Claudia Ballarin (Responsabile Servizio); Catia Adamini (Responsabile Settore)</text:p>
          </table:table-cell>
          <table:table-cell office:value-type="string" table:style-name="ce36">
            <text:p>N. Tel 0647856321 <text:s text:c="3"/>incoronato@inea.it N. tel 0647856355 ballarin@inea.it N.Tel 0647856308 <text:s/>adamini@inea.it</text:p>
          </table:table-cell>
          <table:table-cell table:number-columns-repeated="16378"/>
        </table:table-row>
        <table:table-row table:style-name="ro5">
          <table:table-cell office:value-type="string" table:style-name="ce7">
            <text:p>Trasmissione dei Provvedimenti deliberativi e determinativi ai Servizi/Settori interessati per i successivi adempimenti attraverso il Protocollo Informatico</text:p>
          </table:table-cell>
          <table:table-cell office:value-type="string" table:style-name="ce7">
            <text:p>Uffficio dirigenziale dei Servizi amministrativi</text:p>
          </table:table-cell>
          <table:table-cell office:value-type="string" table:style-name="ce20">
            <text:p>Provvedimenti e Affari Generali</text:p>
          </table:table-cell>
          <table:table-cell office:value-type="string" table:style-name="ce20">
            <text:p>Settore Provvedimenti</text:p>
          </table:table-cell>
          <table:table-cell office:value-type="string" table:style-name="ce30">
            <text:p>Silvia Incoronato (Dirigente); <text:s text:c="22"/>Claudia Ballarin (Responsabile Servizio); Catia Adamini (Responsabile Settore)</text:p>
          </table:table-cell>
          <table:table-cell office:value-type="string" table:style-name="ce36">
            <text:p>N. Tel 0647856321 <text:s text:c="3"/>incoronato@inea.it N. tel 0647856355 ballarin@inea.it N.Tel 0647856308 <text:s/>adamini@inea.it</text:p>
          </table:table-cell>
          <table:table-cell table:number-columns-repeated="16378"/>
        </table:table-row>
        <table:table-row table:style-name="ro5">
          <table:table-cell office:value-type="string" table:style-name="ce8">
            <text:p>Gestione del sistema interno di codifica dei progetti</text:p>
          </table:table-cell>
          <table:table-cell office:value-type="string" table:style-name="ce7">
            <text:p>Uffficio dirigenziale dei Servizi amministrativi</text:p>
          </table:table-cell>
          <table:table-cell office:value-type="string" table:style-name="ce20">
            <text:p>Provvedimenti e Affari Generali</text:p>
          </table:table-cell>
          <table:table-cell office:value-type="string" table:style-name="ce21">
            <text:p>Settore Provvedimenti</text:p>
          </table:table-cell>
          <table:table-cell office:value-type="string" table:style-name="ce31">
            <text:p>Silvia Incoronato (Dirigente); <text:s text:c="22"/>Claudia Ballarin (Responsabile Servizio); Catia Adamini (Responsabile Settore)</text:p>
          </table:table-cell>
          <table:table-cell office:value-type="string" table:style-name="ce36">
            <text:p>N. Tel 0647856321 <text:s text:c="3"/>incoronato@inea.it N. tel 0647856355 ballarin@inea.it N.Tel 0647856308 <text:s/>adamini@inea.it</text:p>
          </table:table-cell>
          <table:table-cell table:number-columns-repeated="16378"/>
        </table:table-row>
        <table:table-row table:style-name="ro5">
          <table:table-cell office:value-type="string" table:style-name="ce7">
            <text:p>Cura della rilegatura e custodia di tutti i Provvedimenti emessi e distinti per argomento costituenti l'archivio storico provvedimentale dell'Istituto<text:s/></text:p>
          </table:table-cell>
          <table:table-cell office:value-type="string" table:style-name="ce7">
            <text:p>Uffficio dirigenziale dei Servizi amministrativi</text:p>
          </table:table-cell>
          <table:table-cell office:value-type="string" table:style-name="ce20">
            <text:p>Provvedimenti e Affari Generali</text:p>
          </table:table-cell>
          <table:table-cell office:value-type="string" table:style-name="ce20">
            <text:p>Settore Provvedimenti</text:p>
          </table:table-cell>
          <table:table-cell office:value-type="string" table:style-name="ce30">
            <text:p>Silvia Incoronato (Dirigente); <text:s text:c="22"/>Claudia Ballarin (Responsabile Servizio); Catia Adamini (Responsabile Settore)</text:p>
          </table:table-cell>
          <table:table-cell office:value-type="string" table:style-name="ce36">
            <text:p>N. Tel 0647856321 <text:s text:c="3"/>incoronato@inea.it N. tel 0647856355 ballarin@inea.it N.Tel 0647856308 <text:s/>adamini@inea.it</text:p>
          </table:table-cell>
          <table:table-cell table:number-columns-repeated="16378"/>
        </table:table-row>
        <table:table-row table:style-name="ro5">
          <table:table-cell office:value-type="string" table:style-name="ce7">
            <text:p>Pubblicazione di tutti i Provvedimenti dell'Ente all'Albo dell'Istituto</text:p>
          </table:table-cell>
          <table:table-cell office:value-type="string" table:style-name="ce7">
            <text:p>Uffficio dirigenziale dei Servizi amministrativi</text:p>
          </table:table-cell>
          <table:table-cell office:value-type="string" table:style-name="ce20">
            <text:p>Provvedimenti e Affari Generali</text:p>
          </table:table-cell>
          <table:table-cell office:value-type="string" table:style-name="ce20">
            <text:p>Settore Provvedimenti</text:p>
          </table:table-cell>
          <table:table-cell office:value-type="string" table:style-name="ce30">
            <text:p>Silvia Incoronato (Dirigente); <text:s text:c="22"/>Claudia Ballarin (Responsabile Servizio); Catia Adamini (Responsabile Settore)</text:p>
          </table:table-cell>
          <table:table-cell office:value-type="string" table:style-name="ce36">
            <text:p>N. Tel 0647856321 <text:s text:c="3"/>incoronato@inea.it N. tel 0647856355 ballarin@inea.it N.Tel 0647856308 <text:s/>adamini@inea.it</text:p>
          </table:table-cell>
          <table:table-cell table:number-columns-repeated="16378"/>
        </table:table-row>
        <table:table-row table:style-name="ro5">
          <table:table-cell office:value-type="string" table:style-name="ce7">
            <text:p>Tenuta e <text:s/>gestione dell'archivio del Servizio<text:s/></text:p>
          </table:table-cell>
          <table:table-cell office:value-type="string" table:style-name="ce7">
            <text:p>Uffficio dirigenziale dei Servizi amministrativi</text:p>
          </table:table-cell>
          <table:table-cell office:value-type="string" table:style-name="ce20">
            <text:p>Provvedimenti e Affari Generali</text:p>
          </table:table-cell>
          <table:table-cell office:value-type="string" table:style-name="ce20">
            <text:p>Settore Provvedimenti</text:p>
          </table:table-cell>
          <table:table-cell office:value-type="string" table:style-name="ce30">
            <text:p>Silvia Incoronato (Dirigente); <text:s text:c="22"/>Claudia Ballarin (Responsabile Servizio); Catia Adamini (Responsabile Settore)</text:p>
          </table:table-cell>
          <table:table-cell office:value-type="string" table:style-name="ce36">
            <text:p>N. Tel 0647856321 <text:s text:c="3"/>incoronato@inea.it N. tel 0647856355 ballarin@inea.it N.Tel 0647856308 <text:s/>adamini@inea.it</text:p>
          </table:table-cell>
          <table:table-cell table:number-columns-repeated="16378"/>
        </table:table-row>
        <table:table-row table:style-name="ro5">
          <table:table-cell office:value-type="string" table:style-name="ce7">
            <text:p>Gestione delle attività previste dal nuovo sistema contabile-gestionale URBI relativamente al Settore di competenza</text:p>
          </table:table-cell>
          <table:table-cell office:value-type="string" table:style-name="ce7">
            <text:p>Uffficio dirigenziale dei Servizi amministrativi</text:p>
          </table:table-cell>
          <table:table-cell office:value-type="string" table:style-name="ce20">
            <text:p>Provvedimenti e Affari Generali</text:p>
          </table:table-cell>
          <table:table-cell office:value-type="string" table:style-name="ce20">
            <text:p>Settore Provvedimenti</text:p>
          </table:table-cell>
          <table:table-cell office:value-type="string" table:style-name="ce30">
            <text:p>Silvia Incoronato (Dirigente); <text:s text:c="22"/>Claudia Ballarin (Responsabile Servizio); Catia Adamini (Responsabile Settore)</text:p>
          </table:table-cell>
          <table:table-cell office:value-type="string" table:style-name="ce36">
            <text:p>N. Tel 0647856321 <text:s text:c="3"/>incoronato@inea.it N. tel 0647856355 ballarin@inea.it N.Tel 0647856308 <text:s/>adamini@inea.it</text:p>
          </table:table-cell>
          <table:table-cell table:number-columns-repeated="16378"/>
        </table:table-row>
        <table:table-row table:style-name="ro5">
          <table:table-cell office:value-type="string" table:style-name="ce7">
            <text:p>Predisposizione degli atti relativi al funzionamento degli Organi delle Commissioni e dei Comitati dell'Istituto previsti dai Regolamenti INEA e dalle norme di Legge</text:p>
          </table:table-cell>
          <table:table-cell office:value-type="string" table:style-name="ce7">
            <text:p>Uffficio dirigenziale dei Servizi amministrativi</text:p>
          </table:table-cell>
          <table:table-cell office:value-type="string" table:style-name="ce20">
            <text:p>Provvedimenti e Affari Generali</text:p>
          </table:table-cell>
          <table:table-cell office:value-type="string" table:style-name="ce20">
            <text:p>Settore Affari Generali</text:p>
          </table:table-cell>
          <table:table-cell office:value-type="string" table:style-name="ce30">
            <text:p>Silvia Incoronato (Dirigente); <text:s text:c="22"/>Claudia Ballarin (Responsabile Servizio); Valeria Russo (Responsabile Settore)</text:p>
          </table:table-cell>
          <table:table-cell office:value-type="string" table:style-name="ce36">
            <text:p>N. Tel 0647856321 <text:s text:c="3"/>incoronato@inea.it N. tel 0647856355 ballarin@inea.it N.Tel 0647856331 <text:s/>vrusso@inea.it</text:p>
          </table:table-cell>
          <table:table-cell table:number-columns-repeated="16378"/>
        </table:table-row>
        <table:table-row table:style-name="ro5">
          <table:table-cell office:value-type="string" table:style-name="ce7">
            <text:p>Trasmissione agli organi Vigilanti dei documenti e delle deliberazioni di relativa competenza<text:s/></text:p>
          </table:table-cell>
          <table:table-cell office:value-type="string" table:style-name="ce7">
            <text:p>Uffficio dirigenziale dei Servizi amministrativi</text:p>
          </table:table-cell>
          <table:table-cell office:value-type="string" table:style-name="ce20">
            <text:p>Provvedimenti e Affari Generali</text:p>
          </table:table-cell>
          <table:table-cell office:value-type="string" table:style-name="ce20">
            <text:p>Settore Affari Generali</text:p>
          </table:table-cell>
          <table:table-cell office:value-type="string" table:style-name="ce30">
            <text:p>Silvia Incoronato (Dirigente); <text:s text:c="22"/>Claudia Ballarin (Responsabile Servizio); Valeria Russo (Responsabile Settore)</text:p>
          </table:table-cell>
          <table:table-cell office:value-type="string" table:style-name="ce36">
            <text:p>N. Tel 0647856321 <text:s text:c="3"/>incoronato@inea.it N. tel 0647856355 ballarin@inea.it N.Tel 0647856331 <text:s/>vrusso@inea.it</text:p>
          </table:table-cell>
          <table:table-cell table:number-columns-repeated="16378"/>
        </table:table-row>
        <table:table-row table:style-name="ro5">
          <table:table-cell office:value-type="string" table:style-name="ce9">
            <text:p>Predisposizione della <text:s text:c="2"/>documentazione necessaria alle riunioni del Consiglio di Amministrazione dell'ente<text:s/></text:p>
          </table:table-cell>
          <table:table-cell office:value-type="string" table:style-name="ce7">
            <text:p>Uffficio dirigenziale dei Servizi amministrativi</text:p>
          </table:table-cell>
          <table:table-cell office:value-type="string" table:style-name="ce20">
            <text:p>Provvedimenti e Affari Generali</text:p>
          </table:table-cell>
          <table:table-cell office:value-type="string" table:style-name="ce22">
            <text:p>Settore Affari Generali</text:p>
          </table:table-cell>
          <table:table-cell office:value-type="string" table:style-name="ce32">
            <text:p>Silvia Incoronato (Dirigente); <text:s text:c="22"/>Claudia Ballarin (Responsabile Servizio); Valeria Russo (Responsabile Settore)</text:p>
          </table:table-cell>
          <table:table-cell office:value-type="string" table:style-name="ce36">
            <text:p>N. Tel 0647856321 <text:s text:c="3"/>incoronato@inea.it N. tel 0647856355 ballarin@inea.it N.Tel 0647856331 <text:s/>vrusso@inea.it</text:p>
          </table:table-cell>
          <table:table-cell table:number-columns-repeated="16378"/>
        </table:table-row>
        <table:table-row table:style-name="ro5">
          <table:table-cell office:value-type="string" table:style-name="ce7">
            <text:p>Raccolta in originale di atti e provvedimenti di interesse dell'ente (verbali CdA, del Collegio dei revisori dei conti, del Consiglio Scientifico, dei decreti Ministeriali, dei Regolamenti, delle Disposizioni Dirigenziali)</text:p>
          </table:table-cell>
          <table:table-cell office:value-type="string" table:style-name="ce7">
            <text:p>Uffficio dirigenziale dei Servizi amministrativi</text:p>
          </table:table-cell>
          <table:table-cell office:value-type="string" table:style-name="ce20">
            <text:p>Provvedimenti e Affari Generali</text:p>
          </table:table-cell>
          <table:table-cell office:value-type="string" table:style-name="ce20">
            <text:p>Settore Affari Generali</text:p>
          </table:table-cell>
          <table:table-cell office:value-type="string" table:style-name="ce30">
            <text:p>Silvia Incoronato (Dirigente); <text:s text:c="22"/>Claudia Ballarin (Responsabile Servizio); Valeria Russo (Responsabile Settore)</text:p>
          </table:table-cell>
          <table:table-cell office:value-type="string" table:style-name="ce36">
            <text:p>N. Tel 0647856321 <text:s text:c="3"/>incoronato@inea.it N. tel 0647856355 ballarin@inea.it N.Tel 0647856331 <text:s/>vrusso@inea.it</text:p>
          </table:table-cell>
          <table:table-cell table:number-columns-repeated="16378"/>
        </table:table-row>
        <table:table-row table:style-name="ro5">
          <table:table-cell office:value-type="string" table:style-name="ce10">
            <text:p>Gestione delle problematiche di tipo legale riguardanti l'ente che non rientrano nella competenza di altri Servizi</text:p>
          </table:table-cell>
          <table:table-cell office:value-type="string" table:style-name="ce7">
            <text:p>Uffficio dirigenziale dei Servizi amministrativi</text:p>
          </table:table-cell>
          <table:table-cell office:value-type="string" table:style-name="ce20">
            <text:p>Provvedimenti e Affari Generali</text:p>
          </table:table-cell>
          <table:table-cell office:value-type="string" table:style-name="ce23">
            <text:p>Settore Affari Generali</text:p>
          </table:table-cell>
          <table:table-cell office:value-type="string" table:style-name="ce33">
            <text:p>Silvia Incoronato (Dirigente); <text:s text:c="22"/>Claudia Ballarin (Responsabile Servizio); Valeria Russo (Responsabile Settore)</text:p>
          </table:table-cell>
          <table:table-cell office:value-type="string" table:style-name="ce36">
            <text:p>N. Tel 0647856321 <text:s text:c="3"/>incoronato@inea.it N. tel 0647856355 ballarin@inea.it N.Tel 0647856331 <text:s/>vrusso@inea.it</text:p>
          </table:table-cell>
          <table:table-cell table:number-columns-repeated="16378"/>
        </table:table-row>
        <table:table-row table:style-name="ro5">
          <table:table-cell office:value-type="string" table:style-name="ce7">
            <text:p>Ricezione della nomina dei componenti degli organi sociali dal MEF e dal MiPAAF</text:p>
          </table:table-cell>
          <table:table-cell office:value-type="string" table:style-name="ce7">
            <text:p>Uffficio dirigenziale dei Servizi amministrativi</text:p>
          </table:table-cell>
          <table:table-cell office:value-type="string" table:style-name="ce20">
            <text:p>Provvedimenti e Affari Generali</text:p>
          </table:table-cell>
          <table:table-cell office:value-type="string" table:style-name="ce20">
            <text:p>Settore Affari Generali</text:p>
          </table:table-cell>
          <table:table-cell office:value-type="string" table:style-name="ce30">
            <text:p>Silvia Incoronato (Dirigente); <text:s text:c="22"/>Claudia Ballarin (Responsabile Servizio); Valeria Russo (Responsabile Settore)</text:p>
          </table:table-cell>
          <table:table-cell office:value-type="string" table:style-name="ce36">
            <text:p>N. Tel 0647856321 <text:s text:c="3"/>incoronato@inea.it N. tel 0647856355 ballarin@inea.it N.Tel 0647856331 <text:s/>vrusso@inea.it</text:p>
          </table:table-cell>
          <table:table-cell table:number-columns-repeated="16378"/>
        </table:table-row>
        <table:table-row table:style-name="ro5">
          <table:table-cell office:value-type="string" table:style-name="ce7">
            <text:p>Gestione del calendario delle adunanze degli Organi sociali e quantificazione dei gettoni di presenza</text:p>
          </table:table-cell>
          <table:table-cell office:value-type="string" table:style-name="ce7">
            <text:p>Uffficio dirigenziale dei Servizi amministrativi</text:p>
          </table:table-cell>
          <table:table-cell office:value-type="string" table:style-name="ce20">
            <text:p>Provvedimenti e Affari Generali</text:p>
          </table:table-cell>
          <table:table-cell office:value-type="string" table:style-name="ce20">
            <text:p>Settore Affari Generali</text:p>
          </table:table-cell>
          <table:table-cell office:value-type="string" table:style-name="ce30">
            <text:p>Silvia Incoronato (Dirigente); <text:s text:c="22"/>Claudia Ballarin (Responsabile Servizio); Valeria Russo (Responsabile Settore)</text:p>
          </table:table-cell>
          <table:table-cell office:value-type="string" table:style-name="ce36">
            <text:p>N. Tel 0647856321 <text:s text:c="3"/>incoronato@inea.it N. tel 0647856355 ballarin@inea.it N.Tel 0647856331 <text:s/>vrusso@inea.it</text:p>
          </table:table-cell>
          <table:table-cell table:number-columns-repeated="16378"/>
        </table:table-row>
        <table:table-row table:style-name="ro5">
          <table:table-cell office:value-type="string" table:style-name="ce7">
            <text:p>Gestione delle attività previste dal nuovo sistema contabile-gestionale URBI relativamente al Settore di competenza</text:p>
          </table:table-cell>
          <table:table-cell office:value-type="string" table:style-name="ce7">
            <text:p>Uffficio dirigenziale dei Servizi amministrativi</text:p>
          </table:table-cell>
          <table:table-cell office:value-type="string" table:style-name="ce20">
            <text:p>Provvedimenti e Affari Generali</text:p>
          </table:table-cell>
          <table:table-cell office:value-type="string" table:style-name="ce20">
            <text:p>Settore Affari Generali</text:p>
          </table:table-cell>
          <table:table-cell office:value-type="string" table:style-name="ce30">
            <text:p>Silvia Incoronato (Dirigente); <text:s text:c="22"/>Claudia Ballarin (Responsabile Servizio); Valeria Russo (Responsabile Settore)</text:p>
          </table:table-cell>
          <table:table-cell office:value-type="string" table:style-name="ce36">
            <text:p>N. Tel 0647856321 <text:s text:c="3"/>incoronato@inea.it N. tel 0647856355 ballarin@inea.it N.Tel 0647856331 <text:s/>vrusso@inea.it</text:p>
          </table:table-cell>
          <table:table-cell table:number-columns-repeated="16378"/>
        </table:table-row>
        <table:table-row table:style-name="ro5">
          <table:table-cell office:value-type="string" table:style-name="ce7">
            <text:p>Definizione e calcolo degli importi delle indennità di progetto ex art. 22 DPR 171/91</text:p>
          </table:table-cell>
          <table:table-cell office:value-type="string" table:style-name="ce7">
            <text:p>Uffficio dirigenziale dei Servizi amministrativi</text:p>
          </table:table-cell>
          <table:table-cell office:value-type="string" table:style-name="ce20">
            <text:p>Provvedimenti e Affari Generali</text:p>
          </table:table-cell>
          <table:table-cell office:value-type="string" table:style-name="ce20">
            <text:p>Settore Affari Generali</text:p>
          </table:table-cell>
          <table:table-cell office:value-type="string" table:style-name="ce30">
            <text:p>Silvia Incoronato (Dirigente); <text:s text:c="22"/>Claudia Ballarin (Responsabile Servizio); Valeria Russo (Responsabile Settore)</text:p>
          </table:table-cell>
          <table:table-cell office:value-type="string" table:style-name="ce36">
            <text:p>N. Tel 0647856321 <text:s text:c="3"/>incoronato@inea.it N. tel 0647856355 ballarin@inea.it N.Tel 0647856331 <text:s/>vrusso@inea.it</text:p>
          </table:table-cell>
          <table:table-cell table:number-columns-repeated="16378"/>
        </table:table-row>
        <table:table-row table:style-name="ro6">
          <table:table-cell office:value-type="string" table:style-name="ce7">
            <text:p>Inserimento nella sezione "Area Trasparenza Valutazione e Merito" del Sito Internet <text:s/>dei curricula e delle retribuzioni dei Dirigenti, componenti OIV, collaboratori che rivestono incarichi di indirizzo politico-amministrativo dell'Istituto</text:p>
          </table:table-cell>
          <table:table-cell office:value-type="string" table:style-name="ce7">
            <text:p>Uffficio dirigenziale dei Servizi amministrativi</text:p>
          </table:table-cell>
          <table:table-cell office:value-type="string" table:style-name="ce20">
            <text:p>Provvedimenti e Affari Generali</text:p>
          </table:table-cell>
          <table:table-cell office:value-type="string" table:style-name="ce20">
            <text:p>Settore Affari Generali</text:p>
          </table:table-cell>
          <table:table-cell office:value-type="string" table:style-name="ce30">
            <text:p>Silvia Incoronato (Dirigente); <text:s text:c="22"/>Claudia Ballarin (Responsabile Servizio); Valeria Russo (Responsabile Settore)</text:p>
          </table:table-cell>
          <table:table-cell office:value-type="string" table:style-name="ce36">
            <text:p>N. Tel 0647856321 <text:s text:c="3"/>incoronato@inea.it N. tel 0647856355 ballarin@inea.it N.Tel 0647856331 <text:s/>vrusso@inea.it</text:p>
          </table:table-cell>
          <table:table-cell table:number-columns-repeated="16378"/>
        </table:table-row>
        <table:table-row table:style-name="ro7">
          <table:table-cell table:number-columns-repeated="2" table:style-name="ce11"/>
          <table:table-cell table:number-columns-repeated="2" table:style-name="ce25"/>
          <table:table-cell table:style-name="ce11"/>
          <table:table-cell table:style-name="ce4"/>
          <table:table-cell table:number-columns-repeated="16378"/>
        </table:table-row>
        <table:table-row table:style-name="ro6">
          <table:table-cell office:value-type="string" table:style-name="ce7">
            <text:p>Elaborazione e aggiornamento della normativa relativa agli incarichi</text:p>
            <text:p>esterni<text:s/></text:p>
          </table:table-cell>
          <table:table-cell office:value-type="string" table:style-name="ce7">
            <text:p>Uffficio dirigenziale dei Servizi amministrativi</text:p>
          </table:table-cell>
          <table:table-cell office:value-type="string" table:style-name="ce12">
            <text:p>Atti contrattuali</text:p>
          </table:table-cell>
          <table:table-cell office:value-type="string" table:style-name="ce12">
            <text:p>Settore contratti</text:p>
          </table:table-cell>
          <table:table-cell office:value-type="string" table:style-name="ce34">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7">
            <text:p><text:s/></text:p>
            <text:p>Predisposizione degli atti per il conferimento degli incarichi esterni</text:p>
          </table:table-cell>
          <table:table-cell office:value-type="string" table:style-name="ce7">
            <text:p>Uffficio dirigenziale dei Servizi amministrativi</text:p>
          </table:table-cell>
          <table:table-cell office:value-type="string" table:style-name="ce12">
            <text:p>Atti contrattuali</text:p>
          </table:table-cell>
          <table:table-cell office:value-type="string" table:style-name="ce12">
            <text:p>Settore contratti</text:p>
          </table:table-cell>
          <table:table-cell office:value-type="string" table:style-name="ce34">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12">
            <text:p>Adempimenti assicurativi (INAIL) per i collaboratori coordinati e</text:p>
            <text:p>continuativi e relativa comunicazione al Centro per l'impiego tramite SAOL</text:p>
          </table:table-cell>
          <table:table-cell office:value-type="string" table:style-name="ce7">
            <text:p>Uffficio dirigenziale dei Servizi amministrativi</text:p>
          </table:table-cell>
          <table:table-cell office:value-type="string" table:style-name="ce12">
            <text:p>Atti contrattuali</text:p>
          </table:table-cell>
          <table:table-cell office:value-type="string" table:style-name="ce12">
            <text:p>Settore contratti</text:p>
          </table:table-cell>
          <table:table-cell office:value-type="string" table:style-name="ce34">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7">
            <text:p><text:s/>Cura della pubblicazione sul sito internet dei contratti a persone fisiche ai fini della trasparenza</text:p>
          </table:table-cell>
          <table:table-cell office:value-type="string" table:style-name="ce7">
            <text:p>Uffficio dirigenziale dei Servizi amministrativi</text:p>
          </table:table-cell>
          <table:table-cell office:value-type="string" table:style-name="ce12">
            <text:p>Atti contrattuali</text:p>
          </table:table-cell>
          <table:table-cell office:value-type="string" table:style-name="ce12">
            <text:p>Settore contratti</text:p>
          </table:table-cell>
          <table:table-cell office:value-type="string" table:style-name="ce34">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7">
            <text:p>Gestione dell’archivio cartaceo e digitale dei documenti di gara e dei contratti di appalto e a persone fisiche (accettazioni, modalità di pagamento, certificazione antimafia,</text:p>
            <text:p>cauzioni)</text:p>
          </table:table-cell>
          <table:table-cell office:value-type="string" table:style-name="ce7">
            <text:p>Uffficio dirigenziale dei Servizi amministrativi</text:p>
          </table:table-cell>
          <table:table-cell office:value-type="string" table:style-name="ce12">
            <text:p>Atti contrattuali</text:p>
          </table:table-cell>
          <table:table-cell office:value-type="string" table:style-name="ce12">
            <text:p>Settore contratti</text:p>
          </table:table-cell>
          <table:table-cell office:value-type="string" table:style-name="ce34">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3">
            <text:p>Controllo della documentazione prodotta al fine dell'acquisizione di beni e servizi secondo quanto stabilito</text:p>
            <text:p>dal Regolamento per le spese in economia</text:p>
          </table:table-cell>
          <table:table-cell office:value-type="string" table:style-name="ce3">
            <text:p>Uffficio dirigenziale dei Servizi amministrativi</text:p>
          </table:table-cell>
          <table:table-cell office:value-type="string" table:style-name="ce17">
            <text:p>Atti contrattuali</text:p>
          </table:table-cell>
          <table:table-cell office:value-type="string" table:style-name="ce17">
            <text:p>Settore contratti</text:p>
          </table:table-cell>
          <table:table-cell office:value-type="string" table:style-name="ce28">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3">
            <text:p>Controllo della documentazione prodotta al fine dell'acquisizione di beni e servizi secondo quanto stabilito</text:p>
            <text:p>dal codice dei contratti<text:s/></text:p>
          </table:table-cell>
          <table:table-cell office:value-type="string" table:style-name="ce3">
            <text:p>Uffficio dirigenziale dei Servizi amministrativi</text:p>
          </table:table-cell>
          <table:table-cell office:value-type="string" table:style-name="ce17">
            <text:p>Atti contrattuali</text:p>
          </table:table-cell>
          <table:table-cell office:value-type="string" table:style-name="ce17">
            <text:p>Settore contratti</text:p>
          </table:table-cell>
          <table:table-cell office:value-type="string" table:style-name="ce28">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3">
            <text:p>Gestione delle procedure di gara e supporto al Responsabile Unico del procedimento negli adempimenti amministrativi</text:p>
          </table:table-cell>
          <table:table-cell office:value-type="string" table:style-name="ce3">
            <text:p>Uffficio dirigenziale dei Servizi amministrativi</text:p>
          </table:table-cell>
          <table:table-cell office:value-type="string" table:style-name="ce17">
            <text:p>Atti contrattuali</text:p>
          </table:table-cell>
          <table:table-cell office:value-type="string" table:style-name="ce17">
            <text:p>Settore contratti</text:p>
          </table:table-cell>
          <table:table-cell office:value-type="string" table:style-name="ce28">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3">
            <text:p><text:s/>Gestione SIMOG (iscrizioni procedure di gara sul sito dell’AVCP e relative comunicazioni successive)</text:p>
          </table:table-cell>
          <table:table-cell office:value-type="string" table:style-name="ce3">
            <text:p>Uffficio dirigenziale dei Servizi amministrativi</text:p>
          </table:table-cell>
          <table:table-cell office:value-type="string" table:style-name="ce17">
            <text:p>Atti contrattuali</text:p>
          </table:table-cell>
          <table:table-cell office:value-type="string" table:style-name="ce17">
            <text:p>Settore contratti</text:p>
          </table:table-cell>
          <table:table-cell office:value-type="string" table:style-name="ce28">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3">
            <text:p>Gestione della pubblicazioni obbligatorie su SIMAP (sistema telematico registrazione gare sulla G.U.U.E.)</text:p>
          </table:table-cell>
          <table:table-cell office:value-type="string" table:style-name="ce3">
            <text:p>Uffficio dirigenziale dei Servizi amministrativi</text:p>
          </table:table-cell>
          <table:table-cell office:value-type="string" table:style-name="ce17">
            <text:p>Atti contrattuali</text:p>
          </table:table-cell>
          <table:table-cell office:value-type="string" table:style-name="ce17">
            <text:p>Settore contratti</text:p>
          </table:table-cell>
          <table:table-cell office:value-type="string" table:style-name="ce28">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3">
            <text:p>Gestione della pubblicazioni obbligatorie su Gazzetta Ufficiale Repubblica Italiana, quotidiani e sito del ministero delle Infraastrutture</text:p>
          </table:table-cell>
          <table:table-cell office:value-type="string" table:style-name="ce3">
            <text:p>Uffficio dirigenziale dei Servizi amministrativi</text:p>
          </table:table-cell>
          <table:table-cell office:value-type="string" table:style-name="ce17">
            <text:p>Atti contrattuali</text:p>
          </table:table-cell>
          <table:table-cell office:value-type="string" table:style-name="ce17">
            <text:p>Settore contratti</text:p>
          </table:table-cell>
          <table:table-cell office:value-type="string" table:style-name="ce28">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3">
            <text:p><text:s/>Gestione della pubblicazione su sito internet Inea dei bandi e <text:s/>degli avvisi relativi alle gare e alle procedure negoziate</text:p>
          </table:table-cell>
          <table:table-cell office:value-type="string" table:style-name="ce3">
            <text:p>Uffficio dirigenziale dei Servizi amministrativi</text:p>
          </table:table-cell>
          <table:table-cell office:value-type="string" table:style-name="ce17">
            <text:p>Atti contrattuali</text:p>
          </table:table-cell>
          <table:table-cell office:value-type="string" table:style-name="ce17">
            <text:p>Settore contratti</text:p>
          </table:table-cell>
          <table:table-cell office:value-type="string" table:style-name="ce28">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3">
            <text:p>Istruttoria per la verifica dei requisiti ex artt. 38-39 e 41-42 del D.L.vo n. 163/2006 nell’ambito delle procedure di acquisto dell’ente</text:p>
          </table:table-cell>
          <table:table-cell office:value-type="string" table:style-name="ce3">
            <text:p>Uffficio dirigenziale dei Servizi amministrativi</text:p>
          </table:table-cell>
          <table:table-cell office:value-type="string" table:style-name="ce17">
            <text:p>Atti contrattuali</text:p>
          </table:table-cell>
          <table:table-cell office:value-type="string" table:style-name="ce17">
            <text:p>Settore contratti</text:p>
          </table:table-cell>
          <table:table-cell office:value-type="string" table:style-name="ce28">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3">
            <text:p>Istruttoria e revisione di atti, provvedimenti e documenti necessari per la redazione dei contratti</text:p>
          </table:table-cell>
          <table:table-cell office:value-type="string" table:style-name="ce3">
            <text:p>Uffficio dirigenziale dei Servizi amministrativi</text:p>
          </table:table-cell>
          <table:table-cell office:value-type="string" table:style-name="ce17">
            <text:p>Atti contrattuali</text:p>
          </table:table-cell>
          <table:table-cell office:value-type="string" table:style-name="ce17">
            <text:p>Settore contratti</text:p>
          </table:table-cell>
          <table:table-cell office:value-type="string" table:style-name="ce28">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3">
            <text:p>Compilazione e trasmissione modulo GAP (Art. 2 legge del 12/10/1982 n. 726 e legge del 30/12/1991 n. 410);</text:p>
          </table:table-cell>
          <table:table-cell office:value-type="string" table:style-name="ce3">
            <text:p>Uffficio dirigenziale dei Servizi amministrativi</text:p>
          </table:table-cell>
          <table:table-cell office:value-type="string" table:style-name="ce17">
            <text:p>Atti contrattuali</text:p>
          </table:table-cell>
          <table:table-cell office:value-type="string" table:style-name="ce17">
            <text:p>Settore contratti</text:p>
          </table:table-cell>
          <table:table-cell office:value-type="string" table:style-name="ce28">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3">
            <text:p>Tenuta di registri e schedari e <text:s/>rilascio di copie ed estratti di atti e documenti, anche mediante l’utilizzo di strumenti informatici</text:p>
          </table:table-cell>
          <table:table-cell office:value-type="string" table:style-name="ce3">
            <text:p>Uffficio dirigenziale dei Servizi amministrativi</text:p>
          </table:table-cell>
          <table:table-cell office:value-type="string" table:style-name="ce17">
            <text:p>Atti contrattuali</text:p>
          </table:table-cell>
          <table:table-cell office:value-type="string" table:style-name="ce17">
            <text:p>Settore contratti</text:p>
          </table:table-cell>
          <table:table-cell office:value-type="string" table:style-name="ce28">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7">
            <text:p><text:s/>Cura della pubblicazione sul sito internet dei contratti a enti e imprese ai fini della trasparenza e della normativa anticorruzione</text:p>
          </table:table-cell>
          <table:table-cell office:value-type="string" table:style-name="ce7">
            <text:p>Uffficio dirigenziale dei Servizi amministrativi</text:p>
          </table:table-cell>
          <table:table-cell office:value-type="string" table:style-name="ce12">
            <text:p>Atti contrattuali</text:p>
          </table:table-cell>
          <table:table-cell office:value-type="string" table:style-name="ce12">
            <text:p>Settore contratti</text:p>
          </table:table-cell>
          <table:table-cell office:value-type="string" table:style-name="ce34">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7">
            <text:p><text:s/>Stipula e rinnovo dei contratti di locazione<text:s text:c="2"/></text:p>
            <text:p/>
          </table:table-cell>
          <table:table-cell office:value-type="string" table:style-name="ce7">
            <text:p>Uffficio dirigenziale dei Servizi amministrativi</text:p>
          </table:table-cell>
          <table:table-cell office:value-type="string" table:style-name="ce12">
            <text:p>Atti contrattuali</text:p>
          </table:table-cell>
          <table:table-cell office:value-type="string" table:style-name="ce12">
            <text:p>Settore contratti</text:p>
          </table:table-cell>
          <table:table-cell office:value-type="string" table:style-name="ce34">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7">
            <text:p>Gestione dei contratti di locazione</text:p>
          </table:table-cell>
          <table:table-cell office:value-type="string" table:style-name="ce7">
            <text:p>Uffficio dirigenziale dei Servizi amministrativi</text:p>
          </table:table-cell>
          <table:table-cell office:value-type="string" table:style-name="ce12">
            <text:p>Atti contrattuali</text:p>
          </table:table-cell>
          <table:table-cell office:value-type="string" table:style-name="ce12">
            <text:p>Settore contratti</text:p>
          </table:table-cell>
          <table:table-cell office:value-type="string" table:style-name="ce34">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7">
            <text:p>Verifica della correttezza degli schemi di convenzione, protocollo d’intesa, etc. da</text:p>
            <text:p>sottoscrivere con istituzioni esterne</text:p>
          </table:table-cell>
          <table:table-cell office:value-type="string" table:style-name="ce7">
            <text:p>Uffficio dirigenziale dei Servizi amministrativi</text:p>
          </table:table-cell>
          <table:table-cell office:value-type="string" table:style-name="ce12">
            <text:p>Atti contrattuali</text:p>
          </table:table-cell>
          <table:table-cell office:value-type="string" table:style-name="ce12">
            <text:p>Settore contratti</text:p>
          </table:table-cell>
          <table:table-cell office:value-type="string" table:style-name="ce34">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7">
            <text:p><text:s/>Presa incarico delle attività assegnate e fascicolazione, attraverso il protocollo informatico dell’Ente, di tutti i documenti realtivi al settore</text:p>
          </table:table-cell>
          <table:table-cell office:value-type="string" table:style-name="ce7">
            <text:p>Uffficio dirigenziale dei Servizi amministrativi</text:p>
          </table:table-cell>
          <table:table-cell office:value-type="string" table:style-name="ce12">
            <text:p>Atti contrattuali</text:p>
          </table:table-cell>
          <table:table-cell office:value-type="string" table:style-name="ce12">
            <text:p>Settore contratti</text:p>
          </table:table-cell>
          <table:table-cell office:value-type="string" table:style-name="ce34">
            <text:p>Silvia Incoronato (Dirigente); <text:s text:c="35"/>Francesca Deonisio (Responsabile di Servizio); <text:s text:c="60"/>Ilaria Blotti (Responsabile di Settore)</text:p>
          </table:table-cell>
          <table:table-cell office:value-type="string" table:style-name="ce36">
            <text:p>N. Tel 0647856321 <text:s text:c="3"/>incoronato@inea.it N. tel 0647856399 deonisio@inea.it N.Tel 0647856319 <text:s/>blotti@inea.it</text:p>
          </table:table-cell>
          <table:table-cell table:number-columns-repeated="16378"/>
        </table:table-row>
        <table:table-row table:style-name="ro6">
          <table:table-cell office:value-type="string" table:style-name="ce7">
            <text:p>Custodia dei beni mobili acquisiti dall'Istituto e gestione dell'inventario</text:p>
          </table:table-cell>
          <table:table-cell office:value-type="string" table:style-name="ce7">
            <text:p>Uffficio dirigenziale dei Servizi amministrativi</text:p>
          </table:table-cell>
          <table:table-cell office:value-type="string" table:style-name="ce15">
            <text:p>Atti Contrattuali<text:s/></text:p>
          </table:table-cell>
          <table:table-cell office:value-type="string" table:style-name="ce15">
            <text:p>Economato</text:p>
          </table:table-cell>
          <table:table-cell office:value-type="string" table:style-name="ce27">
            <text:p>Silvia Incoronato (Dirigente); <text:s text:c="22"/>Francesca Deonisio (Responsabile Servizio) <text:s text:c="50"/>Sergio Principe (Responsabile Settore)</text:p>
          </table:table-cell>
          <table:table-cell office:value-type="string" table:style-name="ce36">
            <text:p>N. Tel 0647856321 <text:s text:c="3"/>incoronato@inea.it N. tel 0647856399 deonisio@inea.it N.Tel 0647856555 <text:s/>principe@inea.it</text:p>
          </table:table-cell>
          <table:table-cell table:number-columns-repeated="16378"/>
        </table:table-row>
        <table:table-row table:style-name="ro6">
          <table:table-cell office:value-type="string" table:style-name="ce7">
            <text:p>Sorveglianza sulla manutenzione ordinaria e straordinaria dei beni di proprità o in uso all'Istituto, sul funzionamento e sulla pulizia dei locali</text:p>
          </table:table-cell>
          <table:table-cell office:value-type="string" table:style-name="ce7">
            <text:p>Uffficio dirigenziale dei Servizi amministrativi</text:p>
          </table:table-cell>
          <table:table-cell office:value-type="string" table:style-name="ce15">
            <text:p>Atti Contrattuali<text:s/></text:p>
          </table:table-cell>
          <table:table-cell office:value-type="string" table:style-name="ce15">
            <text:p>Economato</text:p>
          </table:table-cell>
          <table:table-cell office:value-type="string" table:style-name="ce27">
            <text:p>Silvia Incoronato (Dirigente); <text:s text:c="22"/>Francesca Deonisio (Responsabile Servizio) <text:s text:c="50"/>Sergio Principe (Responsabile Settore)</text:p>
          </table:table-cell>
          <table:table-cell office:value-type="string" table:style-name="ce36">
            <text:p>N. Tel 0647856321 <text:s text:c="3"/>incoronato@inea.it N. tel 0647856399 deonisio@inea.it N.Tel 0647856555 <text:s/>principe@inea.it</text:p>
          </table:table-cell>
          <table:table-cell table:number-columns-repeated="16378"/>
        </table:table-row>
        <table:table-row table:style-name="ro6">
          <table:table-cell office:value-type="string" table:style-name="ce7">
            <text:p>Approvvigionamento, custodia e distribuzione della cancelleria e del materiale di facile consumo</text:p>
          </table:table-cell>
          <table:table-cell office:value-type="string" table:style-name="ce7">
            <text:p>Uffficio dirigenziale dei Servizi amministrativi</text:p>
          </table:table-cell>
          <table:table-cell office:value-type="string" table:style-name="ce15">
            <text:p>Atti Contrattuali<text:s/></text:p>
          </table:table-cell>
          <table:table-cell office:value-type="string" table:style-name="ce15">
            <text:p>Economato</text:p>
          </table:table-cell>
          <table:table-cell office:value-type="string" table:style-name="ce27">
            <text:p>Silvia Incoronato (Dirigente); <text:s text:c="22"/>Francesca Deonisio (Responsabile Servizio) <text:s text:c="50"/>Sergio Principe (Responsabile Settore)</text:p>
          </table:table-cell>
          <table:table-cell office:value-type="string" table:style-name="ce36">
            <text:p>N. Tel 0647856321 <text:s text:c="3"/>incoronato@inea.it N. tel 0647856399 deonisio@inea.it N.Tel 0647856555 <text:s/>principe@inea.it</text:p>
          </table:table-cell>
          <table:table-cell table:number-columns-repeated="16378"/>
        </table:table-row>
        <table:table-row table:style-name="ro6">
          <table:table-cell office:value-type="string" table:style-name="ce7">
            <text:p>Pagamento dlle piccole spese e gestione del fondo cassa</text:p>
          </table:table-cell>
          <table:table-cell office:value-type="string" table:style-name="ce7">
            <text:p>Uffficio dirigenziale dei Servizi amministrativi</text:p>
          </table:table-cell>
          <table:table-cell office:value-type="string" table:style-name="ce15">
            <text:p>Atti Contrattuali<text:s/></text:p>
          </table:table-cell>
          <table:table-cell office:value-type="string" table:style-name="ce15">
            <text:p>Economato</text:p>
          </table:table-cell>
          <table:table-cell office:value-type="string" table:style-name="ce27">
            <text:p>Silvia Incoronato (Dirigente); <text:s text:c="22"/>Francesca Deonisio (Responsabile Servizio) <text:s text:c="50"/>Sergio Principe (Responsabile Settore)</text:p>
          </table:table-cell>
          <table:table-cell office:value-type="string" table:style-name="ce36">
            <text:p>N. Tel 0647856321 <text:s text:c="3"/>incoronato@inea.it N. tel 0647856399 deonisio@inea.it N.Tel 0647856555 <text:s/>principe@inea.it</text:p>
          </table:table-cell>
          <table:table-cell table:number-columns-repeated="16378"/>
        </table:table-row>
        <table:table-row table:style-name="ro6">
          <table:table-cell office:value-type="string" table:style-name="ce7">
            <text:p>Custodia delle casseforti con i valori in esse contenuti</text:p>
          </table:table-cell>
          <table:table-cell office:value-type="string" table:style-name="ce7">
            <text:p>Uffficio dirigenziale dei Servizi amministrativi</text:p>
          </table:table-cell>
          <table:table-cell office:value-type="string" table:style-name="ce15">
            <text:p>Atti Contrattuali<text:s/></text:p>
          </table:table-cell>
          <table:table-cell office:value-type="string" table:style-name="ce15">
            <text:p>Economato</text:p>
          </table:table-cell>
          <table:table-cell office:value-type="string" table:style-name="ce27">
            <text:p>Silvia Incoronato (Dirigente); <text:s text:c="22"/>Francesca Deonisio (Responsabile Servizio) <text:s text:c="50"/>Sergio Principe (Responsabile Settore)</text:p>
          </table:table-cell>
          <table:table-cell office:value-type="string" table:style-name="ce36">
            <text:p>N. Tel 0647856321 <text:s text:c="3"/>incoronato@inea.it N. tel 0647856399 deonisio@inea.it N.Tel 0647856555 <text:s/>principe@inea.it</text:p>
          </table:table-cell>
          <table:table-cell table:number-columns-repeated="16378"/>
        </table:table-row>
        <table:table-row table:style-name="ro6">
          <table:table-cell office:value-type="string" table:style-name="ce7">
            <text:p>Procedure per il per pagamento spese urgenti</text:p>
          </table:table-cell>
          <table:table-cell office:value-type="string" table:style-name="ce7">
            <text:p>Uffficio dirigenziale dei Servizi amministrativi</text:p>
          </table:table-cell>
          <table:table-cell office:value-type="string" table:style-name="ce15">
            <text:p>Atti Contrattuali<text:s/></text:p>
          </table:table-cell>
          <table:table-cell office:value-type="string" table:style-name="ce15">
            <text:p>Economato</text:p>
          </table:table-cell>
          <table:table-cell office:value-type="string" table:style-name="ce27">
            <text:p>Silvia Incoronato (Dirigente); <text:s text:c="22"/>Francesca Deonisio (Responsabile Servizio) <text:s text:c="50"/>Sergio Principe (Responsabile Settore)</text:p>
          </table:table-cell>
          <table:table-cell office:value-type="string" table:style-name="ce36">
            <text:p>N. Tel 0647856321 <text:s text:c="3"/>incoronato@inea.it N. tel 0647856399 deonisio@inea.it N.Tel 0647856555 <text:s/>principe@inea.it</text:p>
          </table:table-cell>
          <table:table-cell table:number-columns-repeated="16378"/>
        </table:table-row>
        <table:table-row table:style-name="ro6">
          <table:table-cell office:value-type="string" table:style-name="ce7">
            <text:p>Procedure per gli acquisti in economia, con esclusione del materiale informatico, da effettuare su Consip o attraverso il confronto dei prezzi con quelli proposti da convenzioni Consip<text:s/></text:p>
          </table:table-cell>
          <table:table-cell office:value-type="string" table:style-name="ce7">
            <text:p>Uffficio dirigenziale dei Servizi amministrativi</text:p>
          </table:table-cell>
          <table:table-cell office:value-type="string" table:style-name="ce15">
            <text:p>Atti Contrattuali<text:s/></text:p>
          </table:table-cell>
          <table:table-cell office:value-type="string" table:style-name="ce15">
            <text:p>Economato</text:p>
          </table:table-cell>
          <table:table-cell office:value-type="string" table:style-name="ce27">
            <text:p>Silvia Incoronato (Dirigente); <text:s text:c="22"/>Francesca Deonisio (Responsabile Servizio) <text:s text:c="50"/>Sergio Principe (Responsabile Settore)</text:p>
          </table:table-cell>
          <table:table-cell office:value-type="string" table:style-name="ce36">
            <text:p>N. Tel 0647856321 <text:s text:c="3"/>incoronato@inea.it N. tel 0647856399 deonisio@inea.it N.Tel 0647856555 <text:s/>principe@inea.it</text:p>
          </table:table-cell>
          <table:table-cell table:number-columns-repeated="16378"/>
        </table:table-row>
        <table:table-row table:style-name="ro6">
          <table:table-cell office:value-type="string" table:style-name="ce7">
            <text:p>Supporto agli adempimenti in materia di sicurezza e salute nei luoghi di lavoro <text:s/>(legge 81/08 e smii)</text:p>
          </table:table-cell>
          <table:table-cell office:value-type="string" table:style-name="ce7">
            <text:p>Uffficio dirigenziale dei Servizi amministrativi</text:p>
          </table:table-cell>
          <table:table-cell office:value-type="string" table:style-name="ce15">
            <text:p>Atti Contrattuali<text:s/></text:p>
          </table:table-cell>
          <table:table-cell office:value-type="string" table:style-name="ce15">
            <text:p>Economato</text:p>
          </table:table-cell>
          <table:table-cell office:value-type="string" table:style-name="ce27">
            <text:p>Silvia Incoronato (Dirigente); <text:s text:c="22"/>Francesca Deonisio (Responsabile Servizio) <text:s text:c="50"/>Sergio Principe (Responsabile Settore)</text:p>
          </table:table-cell>
          <table:table-cell office:value-type="string" table:style-name="ce36">
            <text:p>N. Tel 0647856321 <text:s text:c="3"/>incoronato@inea.it N. tel 0647856399 deonisio@inea.it N.Tel 0647856555 <text:s/>principe@inea.it</text:p>
          </table:table-cell>
          <table:table-cell table:number-columns-repeated="16378"/>
        </table:table-row>
        <table:table-row table:style-name="ro6">
          <table:table-cell office:value-type="string" table:style-name="ce7">
            <text:p>Coordimento Responsabile della Sicurezza e Medico Competente nelle gestione delle visite ai luoghi di lavoro e idonietà del personale<text:s/></text:p>
          </table:table-cell>
          <table:table-cell office:value-type="string" table:style-name="ce7">
            <text:p>Uffficio dirigenziale dei Servizi amministrativi</text:p>
          </table:table-cell>
          <table:table-cell office:value-type="string" table:style-name="ce15">
            <text:p>Atti Contrattuali<text:s/></text:p>
          </table:table-cell>
          <table:table-cell office:value-type="string" table:style-name="ce15">
            <text:p>Economato</text:p>
          </table:table-cell>
          <table:table-cell office:value-type="string" table:style-name="ce27">
            <text:p>Silvia Incoronato (Dirigente); <text:s text:c="22"/>Francesca Deonisio (Responsabile Servizio) <text:s text:c="50"/>Sergio Principe (Responsabile Settore)</text:p>
          </table:table-cell>
          <table:table-cell office:value-type="string" table:style-name="ce36">
            <text:p>N. Tel 0647856321 <text:s text:c="3"/>incoronato@inea.it N. tel 0647856399 deonisio@inea.it N.Tel 0647856555 <text:s/>principe@inea.it</text:p>
          </table:table-cell>
          <table:table-cell table:number-columns-repeated="16378"/>
        </table:table-row>
        <table:table-row table:style-name="ro6">
          <table:table-cell office:value-type="string" table:style-name="ce7">
            <text:p>Servizi di carattere generale quali: vigilanza ingresso, spedizioni, consegna posta, commissioni esterne, organizzazione interna degli uffici</text:p>
          </table:table-cell>
          <table:table-cell office:value-type="string" table:style-name="ce7">
            <text:p>Uffficio dirigenziale dei Servizi amministrativi</text:p>
          </table:table-cell>
          <table:table-cell office:value-type="string" table:style-name="ce15">
            <text:p>Atti Contrattuali<text:s/></text:p>
          </table:table-cell>
          <table:table-cell office:value-type="string" table:style-name="ce15">
            <text:p>Economato</text:p>
          </table:table-cell>
          <table:table-cell office:value-type="string" table:style-name="ce27">
            <text:p>Silvia Incoronato (Dirigente); <text:s text:c="22"/>Francesca Deonisio (Responsabile Servizio) <text:s text:c="50"/>Sergio Principe (Responsabile Settore)</text:p>
          </table:table-cell>
          <table:table-cell office:value-type="string" table:style-name="ce36">
            <text:p>N. Tel 0647856321 <text:s text:c="3"/>incoronato@inea.it N. tel 0647856399 deonisio@inea.it N.Tel 0647856555 <text:s/>principe@inea.it</text:p>
          </table:table-cell>
          <table:table-cell table:number-columns-repeated="16378"/>
        </table:table-row>
        <table:table-row table:style-name="ro6">
          <table:table-cell office:value-type="string" table:style-name="ce7">
            <text:p>Liquidazione delle fatture relatiìve alle spese in <text:s/>economia tramite verifica della regolarità delle stesse e della documentazione allegata<text:s/></text:p>
          </table:table-cell>
          <table:table-cell office:value-type="string" table:style-name="ce7">
            <text:p>Uffficio dirigenziale dei Servizi amministrativi</text:p>
          </table:table-cell>
          <table:table-cell office:value-type="string" table:style-name="ce15">
            <text:p>Atti Contrattuali<text:s/></text:p>
          </table:table-cell>
          <table:table-cell office:value-type="string" table:style-name="ce15">
            <text:p>Economato</text:p>
          </table:table-cell>
          <table:table-cell office:value-type="string" table:style-name="ce27">
            <text:p>Silvia Incoronato (Dirigente); <text:s text:c="22"/>Francesca Deonisio (Responsabile Servizio) <text:s text:c="50"/>Sergio Principe (Responsabile Settore)</text:p>
          </table:table-cell>
          <table:table-cell office:value-type="string" table:style-name="ce36">
            <text:p>N. Tel 0647856321 <text:s text:c="3"/>incoronato@inea.it N. tel 0647856399 deonisio@inea.it N.Tel 0647856555 <text:s/>principe@inea.it</text:p>
          </table:table-cell>
          <table:table-cell table:number-columns-repeated="16378"/>
        </table:table-row>
        <table:table-row table:style-name="ro6">
          <table:table-cell office:value-type="string" table:style-name="ce7">
            <text:p>Coordinamento dell' Agenzia di Viaggio e autorizzazzione acquisto biglitti di viaggio <text:s/>a seguito di verifica della congruità del costo</text:p>
          </table:table-cell>
          <table:table-cell office:value-type="string" table:style-name="ce7">
            <text:p>Uffficio dirigenziale dei Servizi amministrativi</text:p>
          </table:table-cell>
          <table:table-cell office:value-type="string" table:style-name="ce15">
            <text:p>Atti Contrattuali<text:s/></text:p>
          </table:table-cell>
          <table:table-cell office:value-type="string" table:style-name="ce15">
            <text:p>Economato</text:p>
          </table:table-cell>
          <table:table-cell office:value-type="string" table:style-name="ce27">
            <text:p>Silvia Incoronato (Dirigente); <text:s text:c="22"/>Francesca Deonisio (Responsabile Servizio) <text:s text:c="50"/>Sergio Principe (Responsabile Settore)</text:p>
          </table:table-cell>
          <table:table-cell office:value-type="string" table:style-name="ce36">
            <text:p>N. Tel 0647856321 <text:s text:c="3"/>incoronato@inea.it N. tel 0647856399 deonisio@inea.it N.Tel 0647856555 <text:s/>principe@inea.it</text:p>
          </table:table-cell>
          <table:table-cell table:number-columns-repeated="16378"/>
        </table:table-row>
        <table:table-row table:style-name="ro6">
          <table:table-cell office:value-type="string" table:style-name="ce7">
            <text:p>Gestione e manutenzione macchinari in uso all'Istituto</text:p>
          </table:table-cell>
          <table:table-cell office:value-type="string" table:style-name="ce7">
            <text:p>Uffficio dirigenziale dei Servizi amministrativi</text:p>
          </table:table-cell>
          <table:table-cell office:value-type="string" table:style-name="ce15">
            <text:p>Atti Contrattuali<text:s/></text:p>
          </table:table-cell>
          <table:table-cell office:value-type="string" table:style-name="ce15">
            <text:p>Economato</text:p>
          </table:table-cell>
          <table:table-cell office:value-type="string" table:style-name="ce27">
            <text:p>Silvia Incoronato (Dirigente); <text:s text:c="22"/>Francesca Deonisio (Responsabile Servizio) <text:s text:c="50"/>Sergio Principe (Responsabile Settore)</text:p>
          </table:table-cell>
          <table:table-cell office:value-type="string" table:style-name="ce36">
            <text:p>N. Tel 0647856321 <text:s text:c="3"/>incoronato@inea.it N. tel 0647856399 deonisio@inea.it N.Tel 0647856555 <text:s/>principe@inea.it</text:p>
          </table:table-cell>
          <table:table-cell table:number-columns-repeated="16378"/>
        </table:table-row>
        <table:table-row table:style-name="ro6">
          <table:table-cell office:value-type="string" table:style-name="ce7">
            <text:p>Registrazioni di atti o convenzioni presso i pertinenti uffici</text:p>
          </table:table-cell>
          <table:table-cell office:value-type="string" table:style-name="ce7">
            <text:p>Uffficio dirigenziale dei Servizi amministrativi</text:p>
          </table:table-cell>
          <table:table-cell office:value-type="string" table:style-name="ce15">
            <text:p>Atti Contrattuali<text:s/></text:p>
          </table:table-cell>
          <table:table-cell office:value-type="string" table:style-name="ce15">
            <text:p>Economato</text:p>
          </table:table-cell>
          <table:table-cell office:value-type="string" table:style-name="ce27">
            <text:p>Silvia Incoronato (Dirigente); <text:s text:c="22"/>Francesca Deonisio (Responsabile Servizio) <text:s text:c="50"/>Sergio Principe (Responsabile Settore)</text:p>
          </table:table-cell>
          <table:table-cell office:value-type="string" table:style-name="ce36">
            <text:p>N. Tel 0647856321 <text:s text:c="3"/>incoronato@inea.it N. tel 0647856399 deonisio@inea.it N.Tel 0647856555 <text:s/>principe@inea.it</text:p>
          </table:table-cell>
          <table:table-cell table:number-columns-repeated="16378"/>
        </table:table-row>
        <table:table-row table:style-name="ro6">
          <table:table-cell office:value-type="string" table:style-name="ce7">
            <text:p>Procedure per lo smaltimento dei rifiuti pericolosi con le Società preposte</text:p>
          </table:table-cell>
          <table:table-cell office:value-type="string" table:style-name="ce7">
            <text:p>Uffficio dirigenziale dei Servizi amministrativi</text:p>
          </table:table-cell>
          <table:table-cell office:value-type="string" table:style-name="ce15">
            <text:p>Atti Contrattuali<text:s/></text:p>
          </table:table-cell>
          <table:table-cell office:value-type="string" table:style-name="ce15">
            <text:p>Economato</text:p>
          </table:table-cell>
          <table:table-cell office:value-type="string" table:style-name="ce27">
            <text:p>Silvia Incoronato (Dirigente); <text:s text:c="22"/>Francesca Deonisio (Responsabile Servizio) <text:s text:c="50"/>Sergio Principe (Responsabile Settore)</text:p>
          </table:table-cell>
          <table:table-cell office:value-type="string" table:style-name="ce36">
            <text:p>N. Tel 0647856321 <text:s text:c="3"/>incoronato@inea.it N. tel 0647856399 deonisio@inea.it N.Tel 0647856555 <text:s/>principe@inea.it</text:p>
          </table:table-cell>
          <table:table-cell table:number-columns-repeated="16378"/>
        </table:table-row>
        <table:table-row table:style-name="ro6">
          <table:table-cell office:value-type="string" table:style-name="ce7">
            <text:p>Gestione e coordinamento manutentori</text:p>
          </table:table-cell>
          <table:table-cell office:value-type="string" table:style-name="ce7">
            <text:p>Uffficio dirigenziale dei Servizi amministrativi</text:p>
          </table:table-cell>
          <table:table-cell office:value-type="string" table:style-name="ce15">
            <text:p>Atti Contrattuali<text:s/></text:p>
          </table:table-cell>
          <table:table-cell office:value-type="string" table:style-name="ce15">
            <text:p>Economato</text:p>
          </table:table-cell>
          <table:table-cell office:value-type="string" table:style-name="ce27">
            <text:p>Silvia Incoronato (Dirigente); <text:s text:c="22"/>Francesca Deonisio (Responsabile Servizio) <text:s text:c="50"/>Sergio Principe (Responsabile Settore)</text:p>
          </table:table-cell>
          <table:table-cell office:value-type="string" table:style-name="ce36">
            <text:p>N. Tel 0647856321 <text:s text:c="3"/>incoronato@inea.it N. tel 0647856399 deonisio@inea.it N.Tel 0647856555 <text:s/>principe@inea.it</text:p>
          </table:table-cell>
          <table:table-cell table:number-columns-repeated="16378"/>
        </table:table-row>
        <table:table-row table:style-name="ro8">
          <table:table-cell table:style-name="ce13"/>
          <table:table-cell table:style-name="ce14"/>
          <table:table-cell table:number-columns-repeated="2" table:style-name="ce26"/>
          <table:table-cell table:style-name="ce14"/>
          <table:table-cell table:style-name="ce37"/>
          <table:table-cell table:number-columns-repeated="16378"/>
        </table:table-row>
        <table:table-row table:style-name="ro3">
          <table:table-cell office:value-type="string" table:style-name="ce7">
            <text:p>Predisposizione della proposta del bilancio di previsione e dei relativi allegati</text:p>
          </table:table-cell>
          <table:table-cell office:value-type="string" table:style-name="ce7">
            <text:p>Uffficio dirigenziale dei Servizi amministrativi</text:p>
          </table:table-cell>
          <table:table-cell office:value-type="string" table:style-name="ce15">
            <text:p>Contabilità e bilancio</text:p>
          </table:table-cell>
          <table:table-cell table:style-name="ce15"/>
          <table:table-cell office:value-type="string" table:style-name="ce27">
            <text:p>Silvia Incoronato (Dirigente); <text:s text:c="22"/>Stefania Terranova (Responsabile Servizio)</text:p>
          </table:table-cell>
          <table:table-cell office:value-type="string" table:style-name="ce36">
            <text:p>N. Tel 0647856321 <text:s text:c="3"/>incoronato@inea.it N. tel 0647856231 terranova@inea.it</text:p>
          </table:table-cell>
          <table:table-cell table:number-columns-repeated="16378"/>
        </table:table-row>
        <table:table-row table:style-name="ro4">
          <table:table-cell office:value-type="string" table:style-name="ce7">
            <text:p>Analisi e verifica della correttezza e congruità delle imputazioni sui capitoli di entrata e di spesa contenute nelle schede budget di progetto inserite dai responsabili di progetto sulla procedura informatica URBI</text:p>
          </table:table-cell>
          <table:table-cell office:value-type="string" table:style-name="ce7">
            <text:p>Uffficio dirigenziale dei Servizi amministrativi</text:p>
          </table:table-cell>
          <table:table-cell office:value-type="string" table:style-name="ce15">
            <text:p>Contabilità e bilancio</text:p>
          </table:table-cell>
          <table:table-cell table:style-name="ce15"/>
          <table:table-cell office:value-type="string" table:style-name="ce27">
            <text:p>Silvia Incoronato (Dirigente); <text:s text:c="22"/>Stefania Terranova (Responsabile Servizio)</text:p>
          </table:table-cell>
          <table:table-cell office:value-type="string" table:style-name="ce36">
            <text:p>N. Tel 0647856321 <text:s text:c="3"/>incoronato@inea.it N. tel 0647856231 terranova@inea.it</text:p>
          </table:table-cell>
          <table:table-cell table:number-columns-repeated="16378"/>
        </table:table-row>
        <table:table-row table:style-name="ro3">
          <table:table-cell office:value-type="string" table:style-name="ce7">
            <text:p>Approvazione finale delle schede budget inserite dai responsabili di progetto.</text:p>
          </table:table-cell>
          <table:table-cell office:value-type="string" table:style-name="ce7">
            <text:p>Uffficio dirigenziale dei Servizi amministrativi</text:p>
          </table:table-cell>
          <table:table-cell office:value-type="string" table:style-name="ce15">
            <text:p>Contabilità e bilancio</text:p>
          </table:table-cell>
          <table:table-cell table:style-name="ce15"/>
          <table:table-cell office:value-type="string" table:style-name="ce27">
            <text:p>Silvia Incoronato (Dirigente); <text:s text:c="22"/>Stefania Terranova (Responsabile Servizio)</text:p>
          </table:table-cell>
          <table:table-cell office:value-type="string" table:style-name="ce36">
            <text:p>N. Tel 0647856321 <text:s text:c="3"/>incoronato@inea.it N. tel 0647856231 terranova@inea.it</text:p>
          </table:table-cell>
          <table:table-cell table:number-columns-repeated="16378"/>
        </table:table-row>
        <table:table-row table:style-name="ro3">
          <table:table-cell office:value-type="string" table:style-name="ce7">
            <text:p>Autorizzazione, modifica o annullamento delle richieste di acquisto inserite nel sistema urbi dal responsabile del settore Ragioneria</text:p>
          </table:table-cell>
          <table:table-cell office:value-type="string" table:style-name="ce7">
            <text:p>Uffficio dirigenziale dei Servizi amministrativi</text:p>
          </table:table-cell>
          <table:table-cell office:value-type="string" table:style-name="ce15">
            <text:p>Contabilità e bilancio</text:p>
          </table:table-cell>
          <table:table-cell table:style-name="ce15"/>
          <table:table-cell office:value-type="string" table:style-name="ce27">
            <text:p>Silvia Incoronato (Dirigente); <text:s text:c="22"/>Stefania Terranova (Responsabile Servizio)</text:p>
          </table:table-cell>
          <table:table-cell office:value-type="string" table:style-name="ce36">
            <text:p>N. Tel 0647856321 <text:s text:c="3"/>incoronato@inea.it N. tel 0647856231 terranova@inea.it</text:p>
          </table:table-cell>
          <table:table-cell table:number-columns-repeated="16378"/>
        </table:table-row>
        <table:table-row table:style-name="ro3">
          <table:table-cell office:value-type="string" table:style-name="ce7">
            <text:p>Predisposizione della proposta del rendiconto finanziario</text:p>
          </table:table-cell>
          <table:table-cell office:value-type="string" table:style-name="ce7">
            <text:p>Uffficio dirigenziale dei Servizi amministrativi</text:p>
          </table:table-cell>
          <table:table-cell office:value-type="string" table:style-name="ce15">
            <text:p>Contabilità e bilancio</text:p>
          </table:table-cell>
          <table:table-cell table:style-name="ce15"/>
          <table:table-cell office:value-type="string" table:style-name="ce27">
            <text:p>Silvia Incoronato (Dirigente); <text:s text:c="22"/>Stefania Terranova (Responsabile Servizio)</text:p>
          </table:table-cell>
          <table:table-cell office:value-type="string" table:style-name="ce36">
            <text:p>N. Tel 0647856321 <text:s text:c="3"/>incoronato@inea.it N. tel 0647856231 terranova@inea.it</text:p>
          </table:table-cell>
          <table:table-cell table:number-columns-repeated="16378"/>
        </table:table-row>
        <table:table-row table:style-name="ro3">
          <table:table-cell office:value-type="string" table:style-name="ce7">
            <text:p>Predisposizione della proposta delle variazioni di bilancio<text:s/></text:p>
          </table:table-cell>
          <table:table-cell office:value-type="string" table:style-name="ce7">
            <text:p>Uffficio dirigenziale dei Servizi amministrativi</text:p>
          </table:table-cell>
          <table:table-cell office:value-type="string" table:style-name="ce15">
            <text:p>Contabilità e bilancio</text:p>
          </table:table-cell>
          <table:table-cell table:style-name="ce15"/>
          <table:table-cell office:value-type="string" table:style-name="ce27">
            <text:p>Silvia Incoronato (Dirigente); <text:s text:c="22"/>Stefania Terranova (Responsabile Servizio)</text:p>
          </table:table-cell>
          <table:table-cell office:value-type="string" table:style-name="ce36">
            <text:p>N. Tel 0647856321 <text:s text:c="3"/>incoronato@inea.it N. tel 0647856231 terranova@inea.it</text:p>
          </table:table-cell>
          <table:table-cell table:number-columns-repeated="16378"/>
        </table:table-row>
        <table:table-row table:style-name="ro3">
          <table:table-cell office:value-type="string" table:style-name="ce7">
            <text:p>Predisposizione dell'annullamento dei residui attivi e passivi</text:p>
          </table:table-cell>
          <table:table-cell office:value-type="string" table:style-name="ce7">
            <text:p>Uffficio dirigenziale dei Servizi amministrativi</text:p>
          </table:table-cell>
          <table:table-cell office:value-type="string" table:style-name="ce15">
            <text:p>Contabilità e bilancio</text:p>
          </table:table-cell>
          <table:table-cell table:style-name="ce15"/>
          <table:table-cell office:value-type="string" table:style-name="ce27">
            <text:p>Silvia Incoronato (Dirigente); <text:s text:c="22"/>Stefania Terranova (Responsabile Servizio)</text:p>
          </table:table-cell>
          <table:table-cell office:value-type="string" table:style-name="ce36">
            <text:p>N. Tel 0647856321 <text:s text:c="3"/>incoronato@inea.it N. tel 0647856231 terranova@inea.it</text:p>
          </table:table-cell>
          <table:table-cell table:number-columns-repeated="16378"/>
        </table:table-row>
        <table:table-row table:style-name="ro3">
          <table:table-cell office:value-type="string" table:style-name="ce7">
            <text:p>Trasmisione telematica dei bilanci al Mef</text:p>
          </table:table-cell>
          <table:table-cell office:value-type="string" table:style-name="ce7">
            <text:p>Uffficio dirigenziale dei Servizi amministrativi</text:p>
          </table:table-cell>
          <table:table-cell office:value-type="string" table:style-name="ce15">
            <text:p>Contabilità e bilancio</text:p>
          </table:table-cell>
          <table:table-cell table:style-name="ce15"/>
          <table:table-cell office:value-type="string" table:style-name="ce27">
            <text:p>Silvia Incoronato (Dirigente); <text:s text:c="22"/>Stefania Terranova (Responsabile Servizio)</text:p>
          </table:table-cell>
          <table:table-cell office:value-type="string" table:style-name="ce36">
            <text:p>N. Tel 0647856321 <text:s text:c="3"/>incoronato@inea.it N. tel 0647856231 terranova@inea.it</text:p>
          </table:table-cell>
          <table:table-cell table:number-columns-repeated="16378"/>
        </table:table-row>
        <table:table-row table:style-name="ro3">
          <table:table-cell office:value-type="string" table:style-name="ce7">
            <text:p>Compilazione, per quanto di competenza, dei modelli richiesti per fini statistici</text:p>
          </table:table-cell>
          <table:table-cell office:value-type="string" table:style-name="ce7">
            <text:p>Uffficio dirigenziale dei Servizi amministrativi</text:p>
          </table:table-cell>
          <table:table-cell office:value-type="string" table:style-name="ce15">
            <text:p>Contabilità e bilancio</text:p>
          </table:table-cell>
          <table:table-cell table:style-name="ce15"/>
          <table:table-cell office:value-type="string" table:style-name="ce27">
            <text:p>Silvia Incoronato (Dirigente); <text:s text:c="22"/>Stefania Terranova (Responsabile Servizio)</text:p>
          </table:table-cell>
          <table:table-cell office:value-type="string" table:style-name="ce36">
            <text:p>N. Tel 0647856321 <text:s text:c="3"/>incoronato@inea.it N. tel 0647856231 terranova@inea.it</text:p>
          </table:table-cell>
          <table:table-cell table:number-columns-repeated="16378"/>
        </table:table-row>
        <table:table-row table:style-name="ro3">
          <table:table-cell office:value-type="string" table:style-name="ce7">
            <text:p>Stesura Regolamenti, note e comunicazioni per quanto di competenza.<text:s/></text:p>
          </table:table-cell>
          <table:table-cell office:value-type="string" table:style-name="ce7">
            <text:p>Uffficio dirigenziale dei Servizi amministrativi</text:p>
          </table:table-cell>
          <table:table-cell office:value-type="string" table:style-name="ce15">
            <text:p>Contabilità e bilancio</text:p>
          </table:table-cell>
          <table:table-cell table:style-name="ce15"/>
          <table:table-cell office:value-type="string" table:style-name="ce27">
            <text:p>Silvia Incoronato (Dirigente); <text:s text:c="22"/>Stefania Terranova (Responsabile Servizio)</text:p>
          </table:table-cell>
          <table:table-cell office:value-type="string" table:style-name="ce36">
            <text:p>N. Tel 0647856321 <text:s text:c="3"/>incoronato@inea.it N. tel 0647856231 terranova@inea.it</text:p>
          </table:table-cell>
          <table:table-cell table:number-columns-repeated="16378"/>
        </table:table-row>
        <table:table-row table:style-name="ro4">
          <table:table-cell office:value-type="string" table:style-name="ce16">
            <text:p>Predisposizione e trasmissione di informazioni o dati relativi all'INEA, alle amministrazioni richiedenti (Corte dei Conti, MEF, MiPAAF, ecc.), per quanto di competenza</text:p>
          </table:table-cell>
          <table:table-cell office:value-type="string" table:style-name="ce7">
            <text:p>Uffficio dirigenziale dei Servizi amministrativi</text:p>
          </table:table-cell>
          <table:table-cell office:value-type="string" table:style-name="ce15">
            <text:p>Contabilità e bilancio</text:p>
          </table:table-cell>
          <table:table-cell table:style-name="ce15"/>
          <table:table-cell office:value-type="string" table:style-name="ce27">
            <text:p>Silvia Incoronato (Dirigente); <text:s text:c="22"/>Stefania Terranova (Responsabile Servizio)</text:p>
          </table:table-cell>
          <table:table-cell office:value-type="string" table:style-name="ce36">
            <text:p>N. Tel 0647856321 <text:s text:c="3"/>incoronato@inea.it N. tel 0647856231 terranova@inea.it</text:p>
          </table:table-cell>
          <table:table-cell table:number-columns-repeated="16378"/>
        </table:table-row>
        <table:table-row table:style-name="ro6">
          <table:table-cell office:value-type="string" table:style-name="ce7">
            <text:p>Trasmissione all'Ufficio Rendiconti di copia dei mandati e delle reversali e relativa documentazione</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Ragioneria</text:p>
          </table:table-cell>
          <table:table-cell office:value-type="string" table:style-name="ce27">
            <text:p>Silvia Incoronato (Dirigente); <text:s text:c="22"/>Stefania Terranova (Responsabile Servizio); Polenghi Luisa (Responsabile Settore)</text:p>
          </table:table-cell>
          <table:table-cell office:value-type="string" table:style-name="ce36">
            <text:p>N. Tel 0647856321 <text:s text:c="3"/>incoronato@inea.it N. tel 0647856231 terranova@inea.it N.tel 0647856345 polenghi@inea.it</text:p>
          </table:table-cell>
          <table:table-cell table:number-columns-repeated="16378"/>
        </table:table-row>
        <table:table-row table:style-name="ro6">
          <table:table-cell office:value-type="string" table:style-name="ce7">
            <text:p>Emissione delle reversali di incasso e dei mandati di pagamento</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Ragioneria</text:p>
          </table:table-cell>
          <table:table-cell office:value-type="string" table:style-name="ce27">
            <text:p>Silvia Incoronato (Dirigente); <text:s text:c="22"/>Stefania Terranova (Responsabile Servizio); Polenghi Luisa (Responsabile Settore)</text:p>
          </table:table-cell>
          <table:table-cell office:value-type="string" table:style-name="ce36">
            <text:p>N. Tel 0647856321 <text:s text:c="3"/>incoronato@inea.it N. tel 0647856231 terranova@inea.it N.tel 0647856345 polenghi@inea.it</text:p>
          </table:table-cell>
          <table:table-cell table:number-columns-repeated="16378"/>
        </table:table-row>
        <table:table-row table:style-name="ro6">
          <table:table-cell office:value-type="string" table:style-name="ce7">
            <text:p>Gestione ed aggiornamento della guida alla contabilità sul sitema informatico URBI</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Ragioneria</text:p>
          </table:table-cell>
          <table:table-cell office:value-type="string" table:style-name="ce27">
            <text:p>Silvia Incoronato (Dirigente); <text:s text:c="22"/>Stefania Terranova (Responsabile Servizio); Polenghi Luisa (Responsabile Settore)</text:p>
          </table:table-cell>
          <table:table-cell office:value-type="string" table:style-name="ce36">
            <text:p>N. Tel 0647856321 <text:s text:c="3"/>incoronato@inea.it N. tel 0647856231 terranova@inea.it N.tel 0647856345 polenghi@inea.it</text:p>
          </table:table-cell>
          <table:table-cell table:number-columns-repeated="16378"/>
        </table:table-row>
        <table:table-row table:style-name="ro6">
          <table:table-cell office:value-type="string" table:style-name="ce7">
            <text:p>Registrazione degli accertamenti e impegni per quanto di competenza</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Ragioneria</text:p>
          </table:table-cell>
          <table:table-cell office:value-type="string" table:style-name="ce27">
            <text:p>Silvia Incoronato (Dirigente); <text:s text:c="22"/>Stefania Terranova (Responsabile Servizio); Polenghi Luisa (Responsabile Settore)</text:p>
          </table:table-cell>
          <table:table-cell office:value-type="string" table:style-name="ce36">
            <text:p>N. Tel 0647856321 <text:s text:c="3"/>incoronato@inea.it N. tel 0647856231 terranova@inea.it N.tel 0647856345 polenghi@inea.it</text:p>
          </table:table-cell>
          <table:table-cell table:number-columns-repeated="16378"/>
        </table:table-row>
        <table:table-row table:style-name="ro6">
          <table:table-cell office:value-type="string" table:style-name="ce7">
            <text:p>Emissione note di addebito</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Ragioneria</text:p>
          </table:table-cell>
          <table:table-cell office:value-type="string" table:style-name="ce27">
            <text:p>Silvia Incoronato (Dirigente); <text:s text:c="22"/>Stefania Terranova (Responsabile Servizio); Polenghi Luisa (Responsabile Settore)</text:p>
          </table:table-cell>
          <table:table-cell office:value-type="string" table:style-name="ce36">
            <text:p>N. Tel 0647856321 <text:s text:c="3"/>incoronato@inea.it N. tel 0647856231 terranova@inea.it N.tel 0647856345 polenghi@inea.it</text:p>
          </table:table-cell>
          <table:table-cell table:number-columns-repeated="16378"/>
        </table:table-row>
        <table:table-row table:style-name="ro6">
          <table:table-cell office:value-type="string" table:style-name="ce7">
            <text:p>Emissione fatture e/o avvisi di fattura</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Ragioneria</text:p>
          </table:table-cell>
          <table:table-cell office:value-type="string" table:style-name="ce27">
            <text:p>Silvia Incoronato (Dirigente); <text:s text:c="22"/>Stefania Terranova (Responsabile Servizio); Polenghi Luisa (Responsabile Settore)</text:p>
          </table:table-cell>
          <table:table-cell office:value-type="string" table:style-name="ce36">
            <text:p>N. Tel 0647856321 <text:s text:c="3"/>incoronato@inea.it N. tel 0647856231 terranova@inea.it N.tel 0647856345 polenghi@inea.it</text:p>
          </table:table-cell>
          <table:table-cell table:number-columns-repeated="16378"/>
        </table:table-row>
        <table:table-row table:style-name="ro6">
          <table:table-cell office:value-type="string" table:style-name="ce7">
            <text:p>Dichiarazione IRES <text:s/>e IMU e relativi pagamenti</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Ragioneria</text:p>
          </table:table-cell>
          <table:table-cell office:value-type="string" table:style-name="ce27">
            <text:p>Silvia Incoronato (Dirigente); <text:s text:c="22"/>Stefania Terranova (Responsabile Servizio); Polenghi Luisa (Responsabile Settore)</text:p>
          </table:table-cell>
          <table:table-cell office:value-type="string" table:style-name="ce36">
            <text:p>N. Tel 0647856321 <text:s text:c="3"/>incoronato@inea.it N. tel 0647856231 terranova@inea.it N.tel 0647856345 polenghi@inea.it</text:p>
          </table:table-cell>
          <table:table-cell table:number-columns-repeated="16378"/>
        </table:table-row>
        <table:table-row table:style-name="ro6">
          <table:table-cell office:value-type="string" table:style-name="ce7">
            <text:p>Situazioni per verifiche trimestrali di cassa e di competenza</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Ragioneria</text:p>
          </table:table-cell>
          <table:table-cell office:value-type="string" table:style-name="ce27">
            <text:p>Silvia Incoronato (Dirigente); <text:s text:c="22"/>Stefania Terranova (Responsabile Servizio); Polenghi Luisa (Responsabile Settore)</text:p>
          </table:table-cell>
          <table:table-cell office:value-type="string" table:style-name="ce36">
            <text:p>N. Tel 0647856321 <text:s text:c="3"/>incoronato@inea.it N. tel 0647856231 terranova@inea.it N.tel 0647856345 polenghi@inea.it</text:p>
          </table:table-cell>
          <table:table-cell table:number-columns-repeated="16378"/>
        </table:table-row>
        <table:table-row table:style-name="ro6">
          <table:table-cell office:value-type="string" table:style-name="ce7">
            <text:p>Referente SIOPE e adempimenti connessi</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Ragioneria</text:p>
          </table:table-cell>
          <table:table-cell office:value-type="string" table:style-name="ce27">
            <text:p>Silvia Incoronato (Dirigente); <text:s text:c="22"/>Stefania Terranova (Responsabile Servizio); Polenghi Luisa (Responsabile Settore)</text:p>
          </table:table-cell>
          <table:table-cell office:value-type="string" table:style-name="ce36">
            <text:p>N. Tel 0647856321 <text:s text:c="3"/>incoronato@inea.it N. tel 0647856231 terranova@inea.it N.tel 0647856345 polenghi@inea.it</text:p>
          </table:table-cell>
          <table:table-cell table:number-columns-repeated="16378"/>
        </table:table-row>
        <table:table-row table:style-name="ro6">
          <table:table-cell office:value-type="string" table:style-name="ce7">
            <text:p>Calcolo ritenute fiscali per quanto di competenza</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Ragioneria</text:p>
          </table:table-cell>
          <table:table-cell office:value-type="string" table:style-name="ce27">
            <text:p>Silvia Incoronato (Dirigente); <text:s text:c="22"/>Stefania Terranova (Responsabile Servizio); Polenghi Luisa (Responsabile Settore)</text:p>
          </table:table-cell>
          <table:table-cell office:value-type="string" table:style-name="ce36">
            <text:p>N. Tel 0647856321 <text:s text:c="3"/>incoronato@inea.it N. tel 0647856231 terranova@inea.it N.tel 0647856345 polenghi@inea.it</text:p>
          </table:table-cell>
          <table:table-cell table:number-columns-repeated="16378"/>
        </table:table-row>
        <table:table-row table:style-name="ro6">
          <table:table-cell office:value-type="string" table:style-name="ce7">
            <text:p>Elaborazione certificazioni fiscali relative a compensi a terzi</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Ragioneria</text:p>
          </table:table-cell>
          <table:table-cell office:value-type="string" table:style-name="ce27">
            <text:p>Silvia Incoronato (Dirigente); <text:s text:c="22"/>Stefania Terranova (Responsabile Servizio); Polenghi Luisa (Responsabile Settore)</text:p>
          </table:table-cell>
          <table:table-cell office:value-type="string" table:style-name="ce36">
            <text:p>N. Tel 0647856321 <text:s text:c="3"/>incoronato@inea.it N. tel 0647856231 terranova@inea.it N.tel 0647856345 polenghi@inea.it</text:p>
          </table:table-cell>
          <table:table-cell table:number-columns-repeated="16378"/>
        </table:table-row>
        <table:table-row table:style-name="ro6">
          <table:table-cell office:value-type="string" table:style-name="ce7">
            <text:p>Elaborazione e invio alla Funzione Pubblica dei dati relativi all'anagrafe delle Prestazioni per affidamenti di incarichi a collaborazioni esterni</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Ragioneria</text:p>
          </table:table-cell>
          <table:table-cell office:value-type="string" table:style-name="ce27">
            <text:p>Silvia Incoronato (Dirigente); <text:s text:c="22"/>Stefania Terranova (Responsabile Servizio); Polenghi Luisa (Responsabile Settore)</text:p>
          </table:table-cell>
          <table:table-cell office:value-type="string" table:style-name="ce36">
            <text:p>N. Tel 0647856321 <text:s text:c="3"/>incoronato@inea.it N. tel 0647856231 terranova@inea.it N.tel 0647856345 polenghi@inea.it</text:p>
          </table:table-cell>
          <table:table-cell table:number-columns-repeated="16378"/>
        </table:table-row>
        <table:table-row table:style-name="ro6">
          <table:table-cell office:value-type="string" table:style-name="ce7">
            <text:p>Elaborazione e invio all'Amministrazione di appartenenza <text:s/>dei dati relativi a collaborazioni esterni</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Ragioneria</text:p>
          </table:table-cell>
          <table:table-cell office:value-type="string" table:style-name="ce27">
            <text:p>Silvia Incoronato (Dirigente); <text:s text:c="22"/>Stefania Terranova (Responsabile Servizio); Polenghi Luisa (Responsabile Settore)</text:p>
          </table:table-cell>
          <table:table-cell office:value-type="string" table:style-name="ce36">
            <text:p>N. Tel 0647856321 <text:s text:c="3"/>incoronato@inea.it N. tel 0647856231 terranova@inea.it N.tel 0647856345 polenghi@inea.it</text:p>
          </table:table-cell>
          <table:table-cell table:number-columns-repeated="16378"/>
        </table:table-row>
        <table:table-row table:style-name="ro6">
          <table:table-cell office:value-type="string" table:style-name="ce7">
            <text:p>Compilazione schede budget di progetto ai fini della predisposizione del bilancio di previsione</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Ragioneria</text:p>
          </table:table-cell>
          <table:table-cell office:value-type="string" table:style-name="ce27">
            <text:p>Silvia Incoronato (Dirigente); <text:s text:c="22"/>Stefania Terranova (Responsabile Servizio); Polenghi Luisa (Responsabile Settore)</text:p>
          </table:table-cell>
          <table:table-cell office:value-type="string" table:style-name="ce36">
            <text:p>N. Tel 0647856321 <text:s text:c="3"/>incoronato@inea.it N. tel 0647856231 terranova@inea.it N.tel 0647856345 polenghi@inea.it</text:p>
          </table:table-cell>
          <table:table-cell table:number-columns-repeated="16378"/>
        </table:table-row>
        <table:table-row table:style-name="ro6">
          <table:table-cell office:value-type="string" table:style-name="ce7">
            <text:p>Inserimento ed approvazione a sistema degli ordini di acquisto relativi ai progetti "spese generali" della sede centrale</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Ragioneria</text:p>
          </table:table-cell>
          <table:table-cell office:value-type="string" table:style-name="ce27">
            <text:p>Silvia Incoronato (Dirigente); <text:s text:c="22"/>Stefania Terranova (Responsabile Servizio); Polenghi Luisa (Responsabile Settore)</text:p>
          </table:table-cell>
          <table:table-cell office:value-type="string" table:style-name="ce36">
            <text:p>N. Tel 0647856321 <text:s text:c="3"/>incoronato@inea.it N. tel 0647856231 terranova@inea.it N.tel 0647856345 polenghi@inea.it</text:p>
          </table:table-cell>
          <table:table-cell table:number-columns-repeated="16378"/>
        </table:table-row>
        <table:table-row table:style-name="ro6">
          <table:table-cell office:value-type="string" table:style-name="ce7">
            <text:p>Inserimento ed approvazione a sistema delle richieste di acquisto relative al progetto INEA per l'acquisto di beni e servizi</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Ragioneria</text:p>
          </table:table-cell>
          <table:table-cell office:value-type="string" table:style-name="ce27">
            <text:p>Silvia Incoronato (Dirigente); <text:s text:c="22"/>Stefania Terranova (Responsabile Servizio); Polenghi Luisa (Responsabile Settore)</text:p>
          </table:table-cell>
          <table:table-cell office:value-type="string" table:style-name="ce36">
            <text:p>N. Tel 0647856321 <text:s text:c="3"/>incoronato@inea.it N. tel 0647856231 terranova@inea.it N.tel 0647856340 danieli@inea.it</text:p>
          </table:table-cell>
          <table:table-cell table:number-columns-repeated="16378"/>
        </table:table-row>
        <table:table-row table:style-name="ro5">
          <table:table-cell office:value-type="string" table:style-name="ce7">
            <text:p>Controllo <text:s/>e liquidazione <text:s/>delle spese di missione italia ed estero dei <text:s/>dipendenti e terzi collaboratori e predisposizione dei relativi prospetti di liquidazione.</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Liquidazioni</text:p>
          </table:table-cell>
          <table:table-cell office:value-type="string" table:style-name="ce27">
            <text:p>Silvia Incoronato (Dirigente); <text:s text:c="22"/>Stefania Terranova (Responsabile Servizio); Albina Danieli (Responsabile Settore)</text:p>
          </table:table-cell>
          <table:table-cell office:value-type="string" table:style-name="ce36">
            <text:p>N. Tel 0647856321 <text:s text:c="3"/>incoronato@inea.it N. tel 0647856231 terranova@inea.it N.tel 0647856340 danieli@inea.it</text:p>
          </table:table-cell>
          <table:table-cell table:number-columns-repeated="16378"/>
        </table:table-row>
        <table:table-row table:style-name="ro5">
          <table:table-cell office:value-type="string" table:style-name="ce7">
            <text:p>Trasmissione all'Ufficio Controllo di Gestione delle liquidazioni relative a missioni dei dipendenti e dei co.co.co</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Liquidazioni</text:p>
          </table:table-cell>
          <table:table-cell office:value-type="string" table:style-name="ce27">
            <text:p>Silvia Incoronato (Dirigente); <text:s text:c="22"/>Stefania Terranova (Responsabile Servizio); Albina Danieli (Responsabile Settore)</text:p>
          </table:table-cell>
          <table:table-cell office:value-type="string" table:style-name="ce36">
            <text:p>N. Tel 0647856321 <text:s text:c="3"/>incoronato@inea.it N. tel 0647856231 terranova@inea.it N.tel 0647856340 danieli@inea.it</text:p>
          </table:table-cell>
          <table:table-cell table:number-columns-repeated="16378"/>
        </table:table-row>
        <table:table-row table:style-name="ro5">
          <table:table-cell office:value-type="string" table:style-name="ce7">
            <text:p>Trasmissione <text:s/>mensile dei dati contabili di competenza <text:s/>(missioni dipendenti <text:s/>e co.co.co.) al Servizio B mediante utilizzo della procedura URBI<text:s/></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Liquidazioni</text:p>
          </table:table-cell>
          <table:table-cell office:value-type="string" table:style-name="ce27">
            <text:p>Silvia Incoronato (Dirigente); <text:s text:c="22"/>Stefania Terranova (Responsabile Servizio); Albina Danieli (Responsabile Settore)</text:p>
          </table:table-cell>
          <table:table-cell office:value-type="string" table:style-name="ce36">
            <text:p>N. Tel 0647856321 <text:s text:c="3"/>incoronato@inea.it N. tel 0647856231 terranova@inea.it N.tel 0647856340 danieli@inea.it</text:p>
          </table:table-cell>
          <table:table-cell table:number-columns-repeated="16378"/>
        </table:table-row>
        <table:table-row table:style-name="ro5">
          <table:table-cell office:value-type="string" table:style-name="ce7">
            <text:p>Controllo e liquidazione delle fatture dei fornitori INEA e delle richieste di pagamento dei collaboratori (incarichi professionali, occasionali e diritti d'autore)<text:s/></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Liquidazioni</text:p>
          </table:table-cell>
          <table:table-cell office:value-type="string" table:style-name="ce27">
            <text:p>Silvia Incoronato (Dirigente); <text:s text:c="22"/>Stefania Terranova (Responsabile Servizio); Albina Danieli (Responsabile Settore)</text:p>
          </table:table-cell>
          <table:table-cell office:value-type="string" table:style-name="ce36">
            <text:p>N. Tel 0647856321 <text:s text:c="3"/>incoronato@inea.it N. tel 0647856231 terranova@inea.it N.tel 0647856340 danieli@inea.it</text:p>
          </table:table-cell>
          <table:table-cell table:number-columns-repeated="16378"/>
        </table:table-row>
        <table:table-row table:style-name="ro5">
          <table:table-cell office:value-type="string" table:style-name="ce7">
            <text:p>Controllo e liquidazione delle richieste di pagamento inerenti le rilevazioni RICA/REA.</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Liquidazioni</text:p>
          </table:table-cell>
          <table:table-cell office:value-type="string" table:style-name="ce27">
            <text:p>Silvia Incoronato (Dirigente); <text:s text:c="22"/>Stefania Terranova (Responsabile Servizio); Albina Danieli (Responsabile Settore)</text:p>
          </table:table-cell>
          <table:table-cell office:value-type="string" table:style-name="ce36">
            <text:p>N. Tel 0647856321 <text:s text:c="3"/>incoronato@inea.it N. tel 0647856231 terranova@inea.it N.tel 0647856340 danieli@inea.it</text:p>
          </table:table-cell>
          <table:table-cell table:number-columns-repeated="16378"/>
        </table:table-row>
        <table:table-row table:style-name="ro5">
          <table:table-cell office:value-type="string" table:style-name="ce7">
            <text:p>Registrazione sulla procedura informatica URBI delle fatture <text:s/>di acquisto, ricevute, note di debito, note di credito, ecc. e gestione <text:s/>di tutti gli atti di liquidazione<text:s/></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Liquidazioni</text:p>
          </table:table-cell>
          <table:table-cell office:value-type="string" table:style-name="ce27">
            <text:p>Silvia Incoronato (Dirigente); <text:s text:c="22"/>Stefania Terranova (Responsabile Servizio); Albina Danieli (Responsabile Settore)</text:p>
          </table:table-cell>
          <table:table-cell office:value-type="string" table:style-name="ce36">
            <text:p>N. Tel 0647856321 <text:s text:c="3"/>incoronato@inea.it N. tel 0647856231 terranova@inea.it N.tel 0647856340 danieli@inea.it</text:p>
          </table:table-cell>
          <table:table-cell table:number-columns-repeated="16378"/>
        </table:table-row>
        <table:table-row table:style-name="ro5">
          <table:table-cell office:value-type="string" table:style-name="ce7">
            <text:p>Predisposizione della dichiarazione fiscale inerente i Contratti di Appalto INEA superiori ad € 10.329,14 da inviare annualmente all'Agenzia delle Entrate.<text:s/></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Liquidazioni</text:p>
          </table:table-cell>
          <table:table-cell office:value-type="string" table:style-name="ce27">
            <text:p>Silvia Incoronato (Dirigente); <text:s text:c="22"/>Stefania Terranova (Responsabile Servizio); Albina Danieli (Responsabile Settore)</text:p>
          </table:table-cell>
          <table:table-cell office:value-type="string" table:style-name="ce36">
            <text:p>N. Tel 0647856321 <text:s text:c="3"/>incoronato@inea.it N. tel 0647856231 terranova@inea.it N.tel 0647856340 danieli@inea.it</text:p>
          </table:table-cell>
          <table:table-cell table:number-columns-repeated="16378"/>
        </table:table-row>
        <table:table-row table:style-name="ro5">
          <table:table-cell office:value-type="string" table:style-name="ce7">
            <text:p>Tenuta dello scadenziario degli adempimenti relativi ai Contratti di Assicurazione dell'INEA e delle relative liquidazioni.</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Liquidazioni</text:p>
          </table:table-cell>
          <table:table-cell office:value-type="string" table:style-name="ce27">
            <text:p>Silvia Incoronato (Dirigente); <text:s text:c="22"/>Stefania Terranova (Responsabile Servizio); Albina Danieli (Responsabile Settore)</text:p>
          </table:table-cell>
          <table:table-cell office:value-type="string" table:style-name="ce36">
            <text:p>N. Tel 0647856321 <text:s text:c="3"/>incoronato@inea.it N. tel 0647856231 terranova@inea.it N.tel 0647856340 danieli@inea.it</text:p>
          </table:table-cell>
          <table:table-cell table:number-columns-repeated="16378"/>
        </table:table-row>
        <table:table-row table:style-name="ro5">
          <table:table-cell office:value-type="string" table:style-name="ce12">
            <text:p>Controllo e verifica estratto conto e liquidazione della <text:s/>Carta di Credito American Express<text:s/></text:p>
          </table:table-cell>
          <table:table-cell office:value-type="string" table:style-name="ce12">
            <text:p>Uffficio dirigenziale dei Servizi amministrativi</text:p>
          </table:table-cell>
          <table:table-cell office:value-type="string" table:style-name="ce15">
            <text:p>Contabilità e bilancio</text:p>
          </table:table-cell>
          <table:table-cell office:value-type="string" table:style-name="ce15">
            <text:p>Liquidazioni</text:p>
          </table:table-cell>
          <table:table-cell office:value-type="string" table:style-name="ce35">
            <text:p>Silvia Incoronato (Dirigente); <text:s text:c="22"/>Stefania Terranova (Responsabile Servizio); Albina Danieli (Responsabile Settore)</text:p>
          </table:table-cell>
          <table:table-cell office:value-type="string" table:style-name="ce36">
            <text:p>N. Tel 0647856321 <text:s text:c="3"/>incoronato@inea.it N. tel 0647856231 terranova@inea.it N.tel 0647856340 danieli@inea.it</text:p>
          </table:table-cell>
          <table:table-cell table:number-columns-repeated="16378"/>
        </table:table-row>
        <table:table-row table:style-name="ro5">
          <table:table-cell office:value-type="string" table:style-name="ce12">
            <text:p>Comunicazione e trasmissione al Settore Economato di fatture per mobili e macchine da ufficio delle Sedi Regionali da inventariare<text:s/></text:p>
          </table:table-cell>
          <table:table-cell office:value-type="string" table:style-name="ce12">
            <text:p>Uffficio dirigenziale dei Servizi amministrativi</text:p>
          </table:table-cell>
          <table:table-cell office:value-type="string" table:style-name="ce15">
            <text:p>Contabilità e bilancio</text:p>
          </table:table-cell>
          <table:table-cell office:value-type="string" table:style-name="ce15">
            <text:p>Liquidazioni</text:p>
          </table:table-cell>
          <table:table-cell office:value-type="string" table:style-name="ce35">
            <text:p>Silvia Incoronato (Dirigente); <text:s text:c="22"/>Stefania Terranova (Responsabile Servizio); Albina Danieli (Responsabile Settore)</text:p>
          </table:table-cell>
          <table:table-cell office:value-type="string" table:style-name="ce36">
            <text:p>N. Tel 0647856321 <text:s text:c="3"/>incoronato@inea.it N. tel 0647856231 terranova@inea.it N.tel 0647856340 danieli@inea.it</text:p>
          </table:table-cell>
          <table:table-cell table:number-columns-repeated="16378"/>
        </table:table-row>
        <table:table-row table:style-name="ro5">
          <table:table-cell office:value-type="string" table:style-name="ce12">
            <text:p>Tenuta della Tabella analitica degli interessi attivi trimestrali dei c/c delle Sedi Regionali al fine della compilazione del " Modello Unico"</text:p>
          </table:table-cell>
          <table:table-cell office:value-type="string" table:style-name="ce12">
            <text:p>Uffficio dirigenziale dei Servizi amministrativi</text:p>
          </table:table-cell>
          <table:table-cell office:value-type="string" table:style-name="ce15">
            <text:p>Contabilità e bilancio</text:p>
          </table:table-cell>
          <table:table-cell office:value-type="string" table:style-name="ce15">
            <text:p>Liquidazioni</text:p>
          </table:table-cell>
          <table:table-cell office:value-type="string" table:style-name="ce35">
            <text:p>Silvia Incoronato (Dirigente); <text:s text:c="22"/>Stefania Terranova (Responsabile Servizio); Albina Danieli (Responsabile Settore)</text:p>
          </table:table-cell>
          <table:table-cell office:value-type="string" table:style-name="ce36">
            <text:p>N. Tel 0647856321 <text:s text:c="3"/>incoronato@inea.it N. tel 0647856231 terranova@inea.it N.tel 0647856340 danieli@inea.it</text:p>
          </table:table-cell>
          <table:table-cell table:number-columns-repeated="16378"/>
        </table:table-row>
        <table:table-row table:style-name="ro5">
          <table:table-cell office:value-type="string" table:style-name="ce7">
            <text:p>Gestione <text:s/>a sistema delle liquidazioni relative alle <text:s/>spese delle Casse Economali degli Uffici Regionali e della cassa Economale dell'INEA e controllo della documentazione giustificativa</text:p>
          </table:table-cell>
          <table:table-cell office:value-type="string" table:style-name="ce7">
            <text:p>Uffficio dirigenziale dei Servizi amministrativi</text:p>
          </table:table-cell>
          <table:table-cell office:value-type="string" table:style-name="ce15">
            <text:p>Contabilità e bilancio</text:p>
          </table:table-cell>
          <table:table-cell office:value-type="string" table:style-name="ce15">
            <text:p>Liquidazioni</text:p>
          </table:table-cell>
          <table:table-cell office:value-type="string" table:style-name="ce27">
            <text:p>Silvia Incoronato (Dirigente); <text:s text:c="22"/>Stefania Terranova (Responsabile Servizio); Albina Danieli (Responsabile Settore)</text:p>
          </table:table-cell>
          <table:table-cell office:value-type="string" table:style-name="ce36">
            <text:p>N. Tel 0647856321 <text:s text:c="3"/>incoronato@inea.it N. tel 0647856231 terranova@inea.it N.tel 0647856340 danieli@inea.it</text:p>
          </table:table-cell>
          <table:table-cell table:number-columns-repeated="16378"/>
        </table:table-row>
        <table:table-row table:style-name="ro7">
          <table:table-cell table:number-columns-repeated="2" table:style-name="ce4"/>
          <table:table-cell table:number-columns-repeated="2" table:style-name="ce24"/>
          <table:table-cell table:number-columns-repeated="2" table:style-name="ce29"/>
          <table:table-cell table:number-columns-repeated="16378"/>
        </table:table-row>
        <table:table-row table:style-name="ro3">
          <table:table-cell office:value-type="string" table:style-name="ce7">
            <text:p>Gestione del protocollo informatico dell'Istituto</text:p>
          </table:table-cell>
          <table:table-cell office:value-type="string" table:style-name="ce12">
            <text:p>Staff Direzione Generale</text:p>
          </table:table-cell>
          <table:table-cell office:value-type="string" table:style-name="ce15">
            <text:p>Segreteria dirigenza</text:p>
          </table:table-cell>
          <table:table-cell table:style-name="ce15"/>
          <table:table-cell office:value-type="string" table:style-name="ce27">
            <text:p>Alberto Manelli (Direttore); <text:s text:c="22"/>Angela Russo (Responsabile Servizio)</text:p>
          </table:table-cell>
          <table:table-cell office:value-type="string" table:style-name="ce36">
            <text:p>N. Tel 0647856301 <text:s text:c="3"/>manelli@inea.it N. tel 0647856306 russo@inea.it<text:s/></text:p>
          </table:table-cell>
          <table:table-cell table:number-columns-repeated="16378"/>
        </table:table-row>
        <table:table-row table:style-name="ro3">
          <table:table-cell office:value-type="string" table:style-name="ce7">
            <text:p>Classificazione, assegnazione e smistamento della posta in arrivo<text:s text:c="2"/></text:p>
          </table:table-cell>
          <table:table-cell office:value-type="string" table:style-name="ce12">
            <text:p>Staff Direzione Generale</text:p>
          </table:table-cell>
          <table:table-cell office:value-type="string" table:style-name="ce15">
            <text:p>Segreteria dirigenza</text:p>
          </table:table-cell>
          <table:table-cell table:style-name="ce15"/>
          <table:table-cell office:value-type="string" table:style-name="ce27">
            <text:p>Alberto Manelli(Direttore); <text:s text:c="22"/>Angela Russo (Responsabile Servizio)</text:p>
          </table:table-cell>
          <table:table-cell office:value-type="string" table:style-name="ce36">
            <text:p>N. Tel 0647856301 <text:s text:c="3"/>manelli@inea.it N. tel 0647856306 russo@inea.it<text:s/></text:p>
          </table:table-cell>
          <table:table-cell table:number-columns-repeated="16378"/>
        </table:table-row>
        <table:table-row table:style-name="ro3">
          <table:table-cell office:value-type="string" table:style-name="ce7">
            <text:p>Classificazione e assegnazione e <text:s/>della posta in partenza</text:p>
          </table:table-cell>
          <table:table-cell office:value-type="string" table:style-name="ce12">
            <text:p>Staff Direzione Generale</text:p>
          </table:table-cell>
          <table:table-cell office:value-type="string" table:style-name="ce15">
            <text:p>Segreteria dirigenza</text:p>
          </table:table-cell>
          <table:table-cell table:style-name="ce15"/>
          <table:table-cell office:value-type="string" table:style-name="ce27">
            <text:p>Alberto Manelli(Direttore); <text:s text:c="22"/>Angela Russo (Responsabile Servizio)</text:p>
          </table:table-cell>
          <table:table-cell office:value-type="string" table:style-name="ce36">
            <text:p>N. Tel 0647856301 <text:s text:c="3"/>manelli@inea.it N. tel 0647856306 russo@inea.it<text:s/></text:p>
          </table:table-cell>
          <table:table-cell table:number-columns-repeated="16378"/>
        </table:table-row>
        <table:table-row table:style-name="ro3">
          <table:table-cell office:value-type="string" table:style-name="ce7">
            <text:p>Gestione dell'albo dei professionisti dell'Istituto</text:p>
          </table:table-cell>
          <table:table-cell office:value-type="string" table:style-name="ce12">
            <text:p>Staff Direzione Generale</text:p>
          </table:table-cell>
          <table:table-cell office:value-type="string" table:style-name="ce15">
            <text:p>Segreteria dirigenza</text:p>
          </table:table-cell>
          <table:table-cell table:style-name="ce15"/>
          <table:table-cell office:value-type="string" table:style-name="ce27">
            <text:p>Alberto Manelli(Direttore); <text:s text:c="22"/>Angela Russo (Responsabile Servizio)</text:p>
          </table:table-cell>
          <table:table-cell office:value-type="string" table:style-name="ce36">
            <text:p>N. Tel 0647856301 <text:s text:c="3"/>manelli@inea.it N. tel 0647856306 russo@inea.it<text:s/></text:p>
          </table:table-cell>
          <table:table-cell table:number-columns-repeated="16378"/>
        </table:table-row>
        <table:table-row table:style-name="ro7">
          <table:table-cell table:number-columns-repeated="2" table:style-name="ce4"/>
          <table:table-cell table:number-columns-repeated="2" table:style-name="ce24"/>
          <table:table-cell table:number-columns-repeated="2" table:style-name="ce29"/>
          <table:table-cell table:number-columns-repeated="16378"/>
        </table:table-row>
        <table:table-row table:style-name="ro4">
          <table:table-cell office:value-type="string" table:style-name="ce12">
            <text:p>Supporto ai Servizi di Ricerca per la predisposizione delle schede di progetto ai fini della predisposizione del Bilancio di Previsione<text:s/></text:p>
          </table:table-cell>
          <table:table-cell office:value-type="string" table:style-name="ce12">
            <text:p>Staff Direzione Generale</text:p>
          </table:table-cell>
          <table:table-cell office:value-type="string" table:style-name="ce15">
            <text:p>Ufficio Controllo di Gestione</text:p>
          </table:table-cell>
          <table:table-cell table:style-name="ce15"/>
          <table:table-cell office:value-type="string" table:style-name="ce35">
            <text:p>Alberto Manelli <text:s/>(Direttore Generale); <text:s text:c="22"/>Stefania Maurino (Responsabile Ufficio)</text:p>
          </table:table-cell>
          <table:table-cell office:value-type="string" table:style-name="ce36">
            <text:p>N. Tel 0647856301 <text:s text:c="3"/>manelli@inea.it N. tel 0647856219 maurino@inea.it<text:s/></text:p>
          </table:table-cell>
          <table:table-cell table:number-columns-repeated="16378"/>
        </table:table-row>
        <table:table-row table:style-name="ro4">
          <table:table-cell office:value-type="string" table:style-name="ce12">
            <text:p>Manutenzione del piano dei conti di contabilità Finanziaria, economica ed analitica dell'Istituto</text:p>
          </table:table-cell>
          <table:table-cell office:value-type="string" table:style-name="ce12">
            <text:p>Staff Direzione Generale</text:p>
          </table:table-cell>
          <table:table-cell office:value-type="string" table:style-name="ce15">
            <text:p>Ufficio Controllo di Gestione</text:p>
          </table:table-cell>
          <table:table-cell table:style-name="ce15"/>
          <table:table-cell office:value-type="string" table:style-name="ce35">
            <text:p>Alberto Manelli <text:s/>(Direttore Generale); <text:s text:c="22"/>Stefania Maurino (Responsabile Ufficio)</text:p>
          </table:table-cell>
          <table:table-cell office:value-type="string" table:style-name="ce36">
            <text:p>N. Tel 0647856301 <text:s text:c="3"/>manelli@inea.it N. tel 0647856219 maurino@inea.it<text:s/></text:p>
          </table:table-cell>
          <table:table-cell table:number-columns-repeated="16378"/>
        </table:table-row>
        <table:table-row table:style-name="ro4">
          <table:table-cell office:value-type="string" table:style-name="ce12">
            <text:p>Help desk di primo livello sulla procedura di contabilità integrata Urbi</text:p>
          </table:table-cell>
          <table:table-cell office:value-type="string" table:style-name="ce12">
            <text:p>Staff Direzione Generale</text:p>
          </table:table-cell>
          <table:table-cell office:value-type="string" table:style-name="ce15">
            <text:p>Ufficio Controllo di Gestione</text:p>
          </table:table-cell>
          <table:table-cell table:style-name="ce15"/>
          <table:table-cell office:value-type="string" table:style-name="ce35">
            <text:p>Alberto Manelli <text:s/>(Direttore Generale); <text:s text:c="22"/>Stefania Maurino (Responsabile Ufficio)</text:p>
          </table:table-cell>
          <table:table-cell office:value-type="string" table:style-name="ce36">
            <text:p>N. Tel 0647856301 <text:s text:c="3"/>manelli@inea.it N. tel 0647856219 maurino@inea.it<text:s/></text:p>
          </table:table-cell>
          <table:table-cell table:number-columns-repeated="16378"/>
        </table:table-row>
        <table:table-row table:style-name="ro4">
          <table:table-cell office:value-type="string" table:style-name="ce12">
            <text:p>Creazione e manutenzione di database Missioni e Collaboratori utili ai fini della rendicontazione dei progetti</text:p>
          </table:table-cell>
          <table:table-cell office:value-type="string" table:style-name="ce12">
            <text:p>Staff Direzione Generale</text:p>
          </table:table-cell>
          <table:table-cell office:value-type="string" table:style-name="ce15">
            <text:p>Ufficio Controllo di Gestione</text:p>
          </table:table-cell>
          <table:table-cell table:style-name="ce15"/>
          <table:table-cell office:value-type="string" table:style-name="ce35">
            <text:p>Alberto Manelli <text:s/>(Direttore Generale); <text:s text:c="22"/>Stefania Maurino (Responsabile Ufficio)</text:p>
          </table:table-cell>
          <table:table-cell office:value-type="string" table:style-name="ce36">
            <text:p>N. Tel 0647856301 <text:s text:c="3"/>manelli@inea.it N. tel 0647856219 maurino@inea.it<text:s/></text:p>
          </table:table-cell>
          <table:table-cell table:number-columns-repeated="16378"/>
        </table:table-row>
        <table:table-row table:style-name="ro4">
          <table:table-cell office:value-type="string" table:style-name="ce12">
            <text:p>Definizione e cura a sistema Urbi delle Scrivanie, degli accessi e delle password utenti</text:p>
          </table:table-cell>
          <table:table-cell office:value-type="string" table:style-name="ce12">
            <text:p>Staff Direzione Generale</text:p>
          </table:table-cell>
          <table:table-cell office:value-type="string" table:style-name="ce15">
            <text:p>Ufficio Controllo di Gestione</text:p>
          </table:table-cell>
          <table:table-cell table:style-name="ce15"/>
          <table:table-cell office:value-type="string" table:style-name="ce35">
            <text:p>Alberto Manelli <text:s/>(Direttore Generale); <text:s text:c="22"/>Stefania Maurino (Responsabile Ufficio)</text:p>
          </table:table-cell>
          <table:table-cell office:value-type="string" table:style-name="ce36">
            <text:p>N. Tel 0647856301 <text:s text:c="3"/>manelli@inea.it N. tel 0647856219 maurino@inea.it<text:s/></text:p>
          </table:table-cell>
          <table:table-cell table:number-columns-repeated="16378"/>
        </table:table-row>
        <table:table-row table:style-name="ro4">
          <table:table-cell office:value-type="string" table:style-name="ce12">
            <text:p>Predisposizione del questionario Istat di Rilevazione degli acquisti delle Pubbliche amministrazioni</text:p>
          </table:table-cell>
          <table:table-cell office:value-type="string" table:style-name="ce12">
            <text:p>Staff Direzione Generale</text:p>
          </table:table-cell>
          <table:table-cell office:value-type="string" table:style-name="ce15">
            <text:p>Ufficio Controllo di Gestione</text:p>
          </table:table-cell>
          <table:table-cell table:style-name="ce15"/>
          <table:table-cell office:value-type="string" table:style-name="ce35">
            <text:p>Alberto Manelli <text:s/>(Direttore Generale); <text:s text:c="22"/>Stefania Maurino (Responsabile Ufficio)</text:p>
          </table:table-cell>
          <table:table-cell office:value-type="string" table:style-name="ce36">
            <text:p>N. Tel 0647856301 <text:s text:c="3"/>manelli@inea.it N. tel 0647856219 maurino@inea.it<text:s/></text:p>
          </table:table-cell>
          <table:table-cell table:number-columns-repeated="16378"/>
        </table:table-row>
        <table:table-row table:style-name="ro4">
          <table:table-cell office:value-type="string" table:style-name="ce12">
            <text:p>Corsi di formazione periodici del Personale INEA sull'utilizzo della procedura informatica Urbi e delle implementazioni</text:p>
          </table:table-cell>
          <table:table-cell office:value-type="string" table:style-name="ce12">
            <text:p>Staff Direzione Generale</text:p>
          </table:table-cell>
          <table:table-cell office:value-type="string" table:style-name="ce15">
            <text:p>Ufficio Controllo di Gestione</text:p>
          </table:table-cell>
          <table:table-cell table:style-name="ce15"/>
          <table:table-cell office:value-type="string" table:style-name="ce35">
            <text:p>Alberto Manelli <text:s/>(Direttore Generale); <text:s text:c="22"/>Stefania Maurino (Responsabile Ufficio)</text:p>
          </table:table-cell>
          <table:table-cell office:value-type="string" table:style-name="ce36">
            <text:p>N. Tel 0647856301 <text:s text:c="3"/>manelli@inea.it N. tel 0647856219 maurino@inea.it<text:s/></text:p>
          </table:table-cell>
          <table:table-cell table:number-columns-repeated="16378"/>
        </table:table-row>
        <table:table-row table:style-name="ro4">
          <table:table-cell office:value-type="string" table:style-name="ce12">
            <text:p>Emissione e trasmissione ai Servizi della Ricerca delle rendicontazioni del Personale a tempo determinato ed indeterminato per gli anni a partire dal 2012</text:p>
          </table:table-cell>
          <table:table-cell office:value-type="string" table:style-name="ce12">
            <text:p>Staff Direzione Generale</text:p>
          </table:table-cell>
          <table:table-cell office:value-type="string" table:style-name="ce15">
            <text:p>Ufficio Controllo di Gestione</text:p>
          </table:table-cell>
          <table:table-cell table:style-name="ce15"/>
          <table:table-cell office:value-type="string" table:style-name="ce35">
            <text:p>Alberto Manelli <text:s/>(Direttore Generale); <text:s text:c="22"/>Stefania Maurino (Responsabile Ufficio)</text:p>
          </table:table-cell>
          <table:table-cell office:value-type="string" table:style-name="ce36">
            <text:p>N. Tel 0647856301 <text:s text:c="3"/>manelli@inea.it N. tel 0647856219 maurino@inea.it<text:s/></text:p>
          </table:table-cell>
          <table:table-cell table:number-columns-repeated="16378"/>
        </table:table-row>
        <table:table-row table:style-name="ro4">
          <table:table-cell office:value-type="string" table:style-name="ce12">
            <text:p>Gestione della imputazione delle Spese del Personale sui Progetti di Ricerca tramite l'utilizzo della Gestione Spese di UrbiRendi</text:p>
          </table:table-cell>
          <table:table-cell office:value-type="string" table:style-name="ce12">
            <text:p>Staff Direzione Generale</text:p>
          </table:table-cell>
          <table:table-cell office:value-type="string" table:style-name="ce15">
            <text:p>Ufficio Controllo di Gestione</text:p>
          </table:table-cell>
          <table:table-cell table:style-name="ce15"/>
          <table:table-cell office:value-type="string" table:style-name="ce35">
            <text:p>Alberto Manelli <text:s/>(Direttore Generale); <text:s text:c="22"/>Stefania Maurino (Responsabile Ufficio)</text:p>
          </table:table-cell>
          <table:table-cell office:value-type="string" table:style-name="ce36">
            <text:p>N. Tel 0647856301 <text:s text:c="3"/>manelli@inea.it N. tel 0647856219 maurino@inea.it<text:s/></text:p>
          </table:table-cell>
          <table:table-cell table:number-columns-repeated="16378"/>
        </table:table-row>
        <table:table-row table:style-name="ro4">
          <table:table-cell office:value-type="string" table:style-name="ce12">
            <text:p>Gestione dei Driver Operativi riguardanti Pesonale e Collaboratori Coordinati e Continuativi sulla procedura Urbi Rendi e sulle Determine trasmesse tramite protocollo informatico</text:p>
          </table:table-cell>
          <table:table-cell office:value-type="string" table:style-name="ce12">
            <text:p>Staff Direzione Generale</text:p>
          </table:table-cell>
          <table:table-cell office:value-type="string" table:style-name="ce15">
            <text:p>Ufficio Controllo di Gestione</text:p>
          </table:table-cell>
          <table:table-cell table:style-name="ce15"/>
          <table:table-cell office:value-type="string" table:style-name="ce35">
            <text:p>Alberto Manelli <text:s/>(Direttore Generale); <text:s text:c="22"/>Stefania Maurino (Responsabile Ufficio)</text:p>
          </table:table-cell>
          <table:table-cell office:value-type="string" table:style-name="ce36">
            <text:p>N. Tel 0647856301 <text:s text:c="3"/>manelli@inea.it N. tel 0647856219 maurino@inea.it<text:s/></text:p>
          </table:table-cell>
          <table:table-cell table:number-columns-repeated="16378"/>
        </table:table-row>
        <table:table-row table:style-name="ro6">
          <table:table-cell office:value-type="string" table:style-name="ce12">
            <text:p>Gestione della procedura relativa agli impegni dei compensi per i <text:s/>Collaboratori Coordinatio e Continuativi, Assegnisti, Borsisti, Rilevatori al fine di semplificare l'attività di predisposizione Cedolini e predisposizione mandati di pagamento</text:p>
          </table:table-cell>
          <table:table-cell office:value-type="string" table:style-name="ce12">
            <text:p>Staff Direzione Generale</text:p>
          </table:table-cell>
          <table:table-cell office:value-type="string" table:style-name="ce15">
            <text:p>Ufficio Controllo di Gestione</text:p>
          </table:table-cell>
          <table:table-cell table:style-name="ce15"/>
          <table:table-cell office:value-type="string" table:style-name="ce35">
            <text:p>Alberto Manelli <text:s/>(Direttore Generale); <text:s text:c="22"/>Stefania Maurino (Responsabile Ufficio)</text:p>
          </table:table-cell>
          <table:table-cell office:value-type="string" table:style-name="ce36">
            <text:p>N. Tel 0647856301 <text:s text:c="3"/>manelli@inea.it N. tel 0647856219 maurino@inea.it<text:s/></text:p>
          </table:table-cell>
          <table:table-cell table:number-columns-repeated="16378"/>
        </table:table-row>
        <table:table-row table:style-name="ro4">
          <table:table-cell office:value-type="string" table:style-name="ce12">
            <text:p>Predisposizione di procedure scritte al fine di facilitare nell'utilizzo gli utenti della procedura informatica Urbi</text:p>
          </table:table-cell>
          <table:table-cell office:value-type="string" table:style-name="ce12">
            <text:p>Staff Direzione Generale</text:p>
          </table:table-cell>
          <table:table-cell office:value-type="string" table:style-name="ce15">
            <text:p>Ufficio Controllo di Gestione</text:p>
          </table:table-cell>
          <table:table-cell table:style-name="ce15"/>
          <table:table-cell office:value-type="string" table:style-name="ce35">
            <text:p>Alberto Manelli <text:s/>(Direttore Generale); <text:s text:c="22"/>Stefania Maurino (Responsabile Ufficio)</text:p>
          </table:table-cell>
          <table:table-cell office:value-type="string" table:style-name="ce36">
            <text:p>N. Tel 0647856301 <text:s text:c="3"/>manelli@inea.it N. tel 0647856219 maurino@inea.it<text:s/></text:p>
          </table:table-cell>
          <table:table-cell table:number-columns-repeated="16378"/>
        </table:table-row>
        <table:table-row table:style-name="ro6">
          <table:table-cell office:value-type="string" table:style-name="ce12">
            <text:p>Predisposizione, con delega del responsabile del Servizio C, <text:s/>di Variazioni di Bilancio compensative dei Capitoli di spesa del Personale <text:s/>al fine di poter attuare le Determine di attribuzione del personale ai Progetti di Ricerca<text:s/></text:p>
          </table:table-cell>
          <table:table-cell office:value-type="string" table:style-name="ce12">
            <text:p>Staff Direzione Generale</text:p>
          </table:table-cell>
          <table:table-cell office:value-type="string" table:style-name="ce15">
            <text:p>Ufficio Controllo di Gestione</text:p>
          </table:table-cell>
          <table:table-cell table:style-name="ce15"/>
          <table:table-cell office:value-type="string" table:style-name="ce35">
            <text:p>Alberto Manelli <text:s/>(Direttore Generale); <text:s text:c="22"/>Stefania Maurino (Responsabile Ufficio)</text:p>
          </table:table-cell>
          <table:table-cell office:value-type="string" table:style-name="ce36">
            <text:p>N. Tel 0647856301 <text:s text:c="3"/>manelli@inea.it N. tel 0647856219 maurino@inea.it<text:s/></text:p>
          </table:table-cell>
          <table:table-cell table:number-columns-repeated="16378"/>
        </table:table-row>
        <table:table-row table:style-name="ro4">
          <table:table-cell office:value-type="string" table:style-name="ce12">
            <text:p>Gestione della Contabilità Analitica</text:p>
          </table:table-cell>
          <table:table-cell office:value-type="string" table:style-name="ce12">
            <text:p>Staff Direzione Generale</text:p>
          </table:table-cell>
          <table:table-cell office:value-type="string" table:style-name="ce15">
            <text:p>Ufficio Controllo di Gestione</text:p>
          </table:table-cell>
          <table:table-cell table:style-name="ce15"/>
          <table:table-cell office:value-type="string" table:style-name="ce35">
            <text:p>Alberto Manelli <text:s/>(Direttore Generale); <text:s text:c="22"/>Stefania Maurino (Responsabile Ufficio)</text:p>
          </table:table-cell>
          <table:table-cell office:value-type="string" table:style-name="ce36">
            <text:p>N. Tel 0647856301 <text:s text:c="3"/>manelli@inea.it N. tel 0647856219 maurino@inea.it<text:s/></text:p>
          </table:table-cell>
          <table:table-cell table:number-columns-repeated="16378"/>
        </table:table-row>
        <table:table-row table:style-name="ro4">
          <table:table-cell office:value-type="string" table:style-name="ce12">
            <text:p>Gestione della Contabilità Economica</text:p>
          </table:table-cell>
          <table:table-cell office:value-type="string" table:style-name="ce12">
            <text:p>Staff Direzione Generale</text:p>
          </table:table-cell>
          <table:table-cell office:value-type="string" table:style-name="ce15">
            <text:p>Ufficio Controllo di Gestione</text:p>
          </table:table-cell>
          <table:table-cell table:style-name="ce15"/>
          <table:table-cell office:value-type="string" table:style-name="ce35">
            <text:p>Alberto Manelli <text:s/>(Direttore Generale); <text:s text:c="22"/>Stefania Maurino (Responsabile Ufficio)</text:p>
          </table:table-cell>
          <table:table-cell office:value-type="string" table:style-name="ce36">
            <text:p>N. Tel 0647856301 <text:s text:c="3"/>manelli@inea.it N. tel 0647856219 maurino@inea.it<text:s/></text:p>
          </table:table-cell>
          <table:table-cell table:number-columns-repeated="16378"/>
        </table:table-row>
        <table:table-row table:style-name="ro4">
          <table:table-cell office:value-type="string" table:style-name="ce12">
            <text:p>Attività di analisi sulla manutenzione evolutiva del Sistema informatico Urbi</text:p>
          </table:table-cell>
          <table:table-cell office:value-type="string" table:style-name="ce12">
            <text:p>Staff Direzione Generale</text:p>
          </table:table-cell>
          <table:table-cell office:value-type="string" table:style-name="ce15">
            <text:p>Ufficio Controllo di Gestione</text:p>
          </table:table-cell>
          <table:table-cell table:style-name="ce15"/>
          <table:table-cell office:value-type="string" table:style-name="ce35">
            <text:p>Alberto Manelli <text:s/>(Direttore Generale); <text:s text:c="22"/>Stefania Maurino (Responsabile Ufficio)</text:p>
          </table:table-cell>
          <table:table-cell office:value-type="string" table:style-name="ce36">
            <text:p>N. Tel 0647856301 <text:s text:c="3"/>manelli@inea.it N. tel 0647856219 maurino@inea.it<text:s/></text:p>
          </table:table-cell>
          <table:table-cell table:number-columns-repeated="16378"/>
        </table:table-row>
        <table:table-row table:style-name="ro4">
          <table:table-cell office:value-type="string" table:style-name="ce12">
            <text:p>Attività di prima analisi sulle anomalie del Sistema di Contabilità Integrata Urbi<text:s/></text:p>
          </table:table-cell>
          <table:table-cell office:value-type="string" table:style-name="ce12">
            <text:p>Staff Direzione Generale</text:p>
          </table:table-cell>
          <table:table-cell office:value-type="string" table:style-name="ce15">
            <text:p>Ufficio Controllo di Gestione</text:p>
          </table:table-cell>
          <table:table-cell table:style-name="ce15"/>
          <table:table-cell office:value-type="string" table:style-name="ce35">
            <text:p>Alberto Manelli <text:s/>(Direttore Generale); <text:s text:c="22"/>Stefania Maurino (Responsabile Ufficio)</text:p>
          </table:table-cell>
          <table:table-cell office:value-type="string" table:style-name="ce36">
            <text:p>N. Tel 0647856301 <text:s text:c="3"/>manelli@inea.it N. tel 0647856219 maurino@inea.it<text:s/></text:p>
          </table:table-cell>
          <table:table-cell table:number-columns-repeated="16378"/>
        </table:table-row>
        <table:table-row table:style-name="ro4">
          <table:table-cell office:value-type="string" table:style-name="ce12">
            <text:p>Attività di interfaccia con Assistenza PA Digitale e laboratorio di Pa Digitale <text:s/>sulle anomalie di sistema che si verificano nell'utilizzo da parte degli Utenti INEA della procedura informatica di Contabilità integrata Urbi<text:s/></text:p>
          </table:table-cell>
          <table:table-cell office:value-type="string" table:style-name="ce12">
            <text:p>Staff Direzione Generale</text:p>
          </table:table-cell>
          <table:table-cell office:value-type="string" table:style-name="ce15">
            <text:p>Ufficio Controllo di Gestione</text:p>
          </table:table-cell>
          <table:table-cell table:style-name="ce15"/>
          <table:table-cell office:value-type="string" table:style-name="ce35">
            <text:p>Alberto Manelli <text:s/>(Direttore Generale); <text:s text:c="22"/>Stefania Maurino (Responsabile Ufficio)</text:p>
          </table:table-cell>
          <table:table-cell office:value-type="string" table:style-name="ce36">
            <text:p>N. Tel 0647856301 <text:s text:c="3"/>manelli@inea.it N. tel 0647856219 maurino@inea.it<text:s/></text:p>
          </table:table-cell>
          <table:table-cell table:number-columns-repeated="16378"/>
        </table:table-row>
        <table:table-row table:style-name="ro6">
          <table:table-cell office:value-type="string" table:style-name="ce18">
            <text:p>Raccolta ed archiviazione della documentazione contabile di supporto alla rendicontazione di progetto;</text:p>
          </table:table-cell>
          <table:table-cell office:value-type="string" table:style-name="ce12">
            <text:p>Staff Direzione Generale</text:p>
          </table:table-cell>
          <table:table-cell office:value-type="string" table:style-name="ce15">
            <text:p>Ufficio Controllo di Gestione</text:p>
          </table:table-cell>
          <table:table-cell office:value-type="string" table:style-name="ce15">
            <text:p>Rendicontazioni progetti</text:p>
          </table:table-cell>
          <table:table-cell office:value-type="string" table:style-name="ce35">
            <text:p>Alberto Manelli <text:s/>(Direttore Generale); <text:s text:c="22"/>Stefania Maurino (Responsabile Ufficio) Giovanna Malafronte (Responsabile Settore)</text:p>
          </table:table-cell>
          <table:table-cell office:value-type="string" table:style-name="ce36">
            <text:p>N. Tel 0647856301 <text:s text:c="3"/>manelli@inea.it N. tel 0647856219 maurino@inea.it<text:s/></text:p>
          </table:table-cell>
          <table:table-cell table:number-columns-repeated="16378"/>
        </table:table-row>
        <table:table-row table:style-name="ro6">
          <table:table-cell office:value-type="string" table:style-name="ce19">
            <text:p>Moniroraggio dei piani finanziari dei progetti di ricerca da rendicontare</text:p>
          </table:table-cell>
          <table:table-cell office:value-type="string" table:style-name="ce12">
            <text:p>Staff Direzione Generale</text:p>
          </table:table-cell>
          <table:table-cell office:value-type="string" table:style-name="ce15">
            <text:p>Ufficio Controllo di Gestione</text:p>
          </table:table-cell>
          <table:table-cell office:value-type="string" table:style-name="ce15">
            <text:p>Rendicontazioni progetti</text:p>
          </table:table-cell>
          <table:table-cell office:value-type="string" table:style-name="ce35">
            <text:p>Alberto Manelli <text:s/>(Direttore Generale); <text:s text:c="22"/>Stefania Maurino (Responsabile Ufficio) Giovanna Malafronte (Responsabile Settore)</text:p>
          </table:table-cell>
          <table:table-cell office:value-type="string" table:style-name="ce36">
            <text:p>N. Tel 0647856301 <text:s text:c="3"/>manelli@inea.it N. tel 0647856219 maurino@inea.it N. Tel 0647856259 <text:s text:c="3"/>malafronte@inea.it</text:p>
          </table:table-cell>
          <table:table-cell table:number-columns-repeated="16378"/>
        </table:table-row>
        <table:table-row table:style-name="ro6">
          <table:table-cell office:value-type="string" table:style-name="ce19">
            <text:p>Verifica delle imputazioni di spesa sui piani finanziari di progetto:</text:p>
          </table:table-cell>
          <table:table-cell office:value-type="string" table:style-name="ce12">
            <text:p>Staff Direzione Generale</text:p>
          </table:table-cell>
          <table:table-cell office:value-type="string" table:style-name="ce15">
            <text:p>Ufficio Controllo di Gestione</text:p>
          </table:table-cell>
          <table:table-cell office:value-type="string" table:style-name="ce15">
            <text:p>Rendicontazioni progetti</text:p>
          </table:table-cell>
          <table:table-cell office:value-type="string" table:style-name="ce35">
            <text:p>Alberto Manelli <text:s/>(Direttore Generale); <text:s text:c="22"/>Stefania Maurino (Responsabile Ufficio) Giovanna Malafronte (Responsabile Settore)</text:p>
          </table:table-cell>
          <table:table-cell office:value-type="string" table:style-name="ce36">
            <text:p>N. Tel 0647856301 <text:s text:c="3"/>manelli@inea.it N. tel 0647856219 maurino@inea.it N. Tel 0647856259 <text:s text:c="3"/>malafronte@inea.it</text:p>
          </table:table-cell>
          <table:table-cell table:number-columns-repeated="16378"/>
        </table:table-row>
        <table:table-row table:style-name="ro6">
          <table:table-cell office:value-type="string" table:style-name="ce12">
            <text:p>Predisposizione rendicontazioni dei progetti di ricerca condotti dall'ente da trasmettere al Committente</text:p>
          </table:table-cell>
          <table:table-cell office:value-type="string" table:style-name="ce12">
            <text:p>Staff Direzione Generale</text:p>
          </table:table-cell>
          <table:table-cell office:value-type="string" table:style-name="ce15">
            <text:p>Ufficio Controllo di Gestione</text:p>
          </table:table-cell>
          <table:table-cell office:value-type="string" table:style-name="ce15">
            <text:p>Rendicontazioni progetti</text:p>
          </table:table-cell>
          <table:table-cell office:value-type="string" table:style-name="ce35">
            <text:p>Alberto Manelli <text:s/>(Direttore Generale); <text:s text:c="22"/>Stefania Maurino (Responsabile Ufficio) Giovanna Malafronte (Responsabile Settore)</text:p>
          </table:table-cell>
          <table:table-cell office:value-type="string" table:style-name="ce36">
            <text:p>N. Tel 0647856301 <text:s text:c="3"/>manelli@inea.it N. tel 0647856219 maurino@inea.it N. Tel 0647856259 <text:s text:c="3"/>malafronte@inea.it</text:p>
          </table:table-cell>
          <table:table-cell table:number-columns-repeated="16378"/>
        </table:table-row>
        <table:table-row table:style-name="ro6">
          <table:table-cell office:value-type="string" table:style-name="ce12">
            <text:p>Supporto al <text:s/>controllo effettuato dalle Commissioni di Controllo <text:s/>sui rendiconti del progetti di ricerca<text:s/></text:p>
          </table:table-cell>
          <table:table-cell office:value-type="string" table:style-name="ce12">
            <text:p>Staff Direzione Generale</text:p>
          </table:table-cell>
          <table:table-cell office:value-type="string" table:style-name="ce15">
            <text:p>Ufficio Controllo di Gestione</text:p>
          </table:table-cell>
          <table:table-cell office:value-type="string" table:style-name="ce15">
            <text:p>Rendicontazioni progetti</text:p>
          </table:table-cell>
          <table:table-cell office:value-type="string" table:style-name="ce35">
            <text:p>Alberto Manelli <text:s/>(Direttore Generale); <text:s text:c="22"/>Stefania Maurino (Responsabile Ufficio) Giovanna Malafronte (Responsabile Settore)</text:p>
          </table:table-cell>
          <table:table-cell office:value-type="string" table:style-name="ce36">
            <text:p>N. Tel 0647856301 <text:s text:c="3"/>manelli@inea.it N. tel 0647856219 maurino@inea.it N. Tel 0647856259 <text:s text:c="3"/>malafronte@inea.it</text:p>
          </table:table-cell>
          <table:table-cell table:number-columns-repeated="16378"/>
        </table:table-row>
        <table:table-row table:number-rows-repeated="5" table:style-name="ro8">
          <table:table-cell table:number-columns-repeated="16384"/>
        </table:table-row>
        <table:table-row table:style-name="ro7">
          <table:table-cell table:style-name="ce18"/>
          <table:table-cell table:style-name="ce1"/>
          <table:table-cell table:number-columns-repeated="2" table:style-name="ce2"/>
          <table:table-cell table:number-columns-repeated="16380" table:style-name="ce1"/>
        </table:table-row>
        <table:table-row table:number-rows-repeated="19" table:style-name="ro8">
          <table:table-cell table:number-columns-repeated="16384"/>
        </table:table-row>
        <table:table-row table:number-rows-repeated="4" table:style-name="ro7">
          <table:table-cell table:style-name="ce18"/>
          <table:table-cell table:number-columns-repeated="16383"/>
        </table:table-row>
        <table:table-row table:number-rows-repeated="1048386" table:style-name="ro8">
          <table:table-cell table:number-columns-repeated="16384"/>
        </table:table-row>
      </table:table>
      <table:table table:name="Foglio2" table:style-name="ta2">
        <table:table-column table:style-name="co7" table:number-columns-repeated="16384" table:default-cell-style-name="ce1"/>
        <table:table-row table:number-rows-repeated="1048576" table:style-name="ro8">
          <table:table-cell table:number-columns-repeated="16384"/>
        </table:table-row>
      </table:table>
      <table:table table:name="Foglio3" table:style-name="ta2">
        <table:table-column table:style-name="co7" table:number-columns-repeated="16384" table:default-cell-style-name="ce1"/>
        <table:table-row table:number-rows-repeated="10485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7in" fo:margin-bottom="0.3in" fo:margin-left="0.708661417322835in" fo:margin-right="0.22in" style:print-orientation="landscape" style:print-page-order="ttb" style:first-page-number="continue" style:scale-to="100%" style:table-centering="none" style:print="objects charts drawings"/>
      <style:header-style>
        <style:header-footer-properties fo:min-height="0.02in" fo:margin-left="0.708661417322835in" fo:margin-right="0.22in" fo:margin-bottom="0in"/>
      </style:header-style>
      <style:footer-style>
        <style:header-footer-properties fo:min-height="0in" fo:margin-left="0.708661417322835in" fo:margin-right="0.22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ilviaI</meta:initial-creator>
    <dc:creator> </dc:creator>
    <meta:creation-date>2013-03-29T15:52:21Z</meta:creation-date>
    <dc:date>2013-09-16T12:30:10Z</dc:date>
    <meta:print-date>2013-04-03T15:41:13Z</meta:print-date>
  </office:meta>
</office:document-meta>
</file>