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i aggregati attività amministrativa anno 201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SERVIZIO DELLE RISORSE UMANE E DE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6">
            <text:p>Ufficio dirigenzial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Settore</text:p>
          </table:table-cell>
          <table:table-cell office:value-type="string" table:style-name="ce7">
            <text:p>Numero procedimenti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Riconoscimento <text:s/>permessi per gravi motivi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104" table:style-name="ce21">
            <text:p>104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Riconoscimento permessi per malattia bambino<text:s/>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23" table:style-name="ce2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Riconoscimento congedi matrimoniali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Riconoscimento permessi per grave e documentata infermità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9" table:style-name="ce2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Assegnazione postazioni telelavoro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Invio visite medico-fiscali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Risorse umane e trattamento giuridico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Elaborazione buste paga del personale dipendente a TD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Trattamento economico del personale</text:p>
          </table:table-cell>
          <table:table-cell office:value-type="float" office:value="2900" table:style-name="ce21">
            <text:p>29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Elaborazione buste paga co.co.co.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Trattamento economico del personale</text:p>
          </table:table-cell>
          <table:table-cell office:value-type="float" office:value="550" table:style-name="ce21">
            <text:p>55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Assegni per il nucleo familiare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Trattamento economico del personale</text:p>
          </table:table-cell>
          <table:table-cell office:value-type="float" office:value="348" table:style-name="ce21">
            <text:p>348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AAF 730/2012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Risorse umane e personale</text:p>
          </table:table-cell>
          <table:table-cell office:value-type="string" table:style-name="ce9">
            <text:p>Trattamento economico del personale</text:p>
          </table:table-cell>
          <table:table-cell office:value-type="float" office:value="65" table:style-name="ce21">
            <text:p>65</text:p>
          </table:table-cell>
          <table:table-cell table:number-columns-repeated="16379"/>
        </table:table-row>
        <table:table-row table:style-name="ro7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SERVIZIO CONTABILITA' E BILANCIO</text:p>
          </table:table-cell>
          <table:covered-table-cell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5">
            <text:p>Procedimento</text:p>
          </table:table-cell>
          <table:table-cell office:value-type="string" table:style-name="ce6">
            <text:p>Ufficio dirigenzial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Settore</text:p>
          </table:table-cell>
          <table:table-cell office:value-type="string" table:style-name="ce7">
            <text:p>Numero procedimenti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Elaborazione mandati di pagamento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Contabilità e bilancio</text:p>
          </table:table-cell>
          <table:table-cell office:value-type="string" table:style-name="ce9">
            <text:p>Ragioneria</text:p>
          </table:table-cell>
          <table:table-cell office:value-type="float" office:value="1763" table:style-name="ce25">
            <text:p>1763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Elaborazione reversali di incasso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Contabilità e bilancio</text:p>
          </table:table-cell>
          <table:table-cell office:value-type="string" table:style-name="ce9">
            <text:p>Ragioneria</text:p>
          </table:table-cell>
          <table:table-cell office:value-type="float" office:value="1209" table:style-name="ce25">
            <text:p>1209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Atti liquidazione trasferte terzi collaboratori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Contabilità e bilancio</text:p>
          </table:table-cell>
          <table:table-cell office:value-type="string" table:style-name="ce9">
            <text:p>Liquidazioni</text:p>
          </table:table-cell>
          <table:table-cell office:value-type="float" office:value="205" table:style-name="ce25">
            <text:p>205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Atti liquidazione trasferte personale dipendente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Contabilità e bilancio</text:p>
          </table:table-cell>
          <table:table-cell office:value-type="string" table:style-name="ce9">
            <text:p>Liquidazioni</text:p>
          </table:table-cell>
          <table:table-cell office:value-type="float" office:value="690" table:style-name="ce28">
            <text:p>69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Atti liquidazione spese Sedi Regionali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Contabilità e bilancio</text:p>
          </table:table-cell>
          <table:table-cell office:value-type="string" table:style-name="ce9">
            <text:p>Liquidazioni</text:p>
          </table:table-cell>
          <table:table-cell office:value-type="float" office:value="59" table:style-name="ce25">
            <text:p>59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Atti liquidazione compensi fornitori e incarichi a terzi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Contabilità e bilancio</text:p>
          </table:table-cell>
          <table:table-cell office:value-type="string" table:style-name="ce9">
            <text:p>Liquidazioni</text:p>
          </table:table-cell>
          <table:table-cell office:value-type="float" office:value="257" table:style-name="ce28">
            <text:p>257</text:p>
          </table:table-cell>
          <table:table-cell table:number-columns-repeated="16379"/>
        </table:table-row>
        <table:table-row table:style-name="ro3">
          <table:table-cell table:number-columns-repeated="2" table:style-name="ce16"/>
          <table:table-cell table:number-columns-repeated="2" table:style-name="ce13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0">
            <text:p>SERVIZIO PROVVEDIMENTI E AFFARI GENERALI</text:p>
          </table:table-cell>
          <table:covered-table-cell/>
          <table:table-cell table:number-columns-repeated="2" table:style-name="ce13"/>
          <table:table-cell table:style-name="ce1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5">
            <text:p>Procedimento</text:p>
          </table:table-cell>
          <table:table-cell office:value-type="string" table:style-name="ce6">
            <text:p>Ufficio dirigenzial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Settore</text:p>
          </table:table-cell>
          <table:table-cell office:value-type="string" table:style-name="ce7">
            <text:p>Numero procedimenti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Redazione Provvedimenti <text:s/>del Direttore<text:s text:c="2"/>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23">
            <text:p>Provvedimenti e Affari Generali</text:p>
          </table:table-cell>
          <table:table-cell table:style-name="ce24"/>
          <table:table-cell office:value-type="float" office:value="228" table:style-name="ce25">
            <text:p>22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">
            <text:p>SERVIZIO ATTI CONTRATTUALI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5">
            <text:p>Procedimento</text:p>
          </table:table-cell>
          <table:table-cell office:value-type="string" table:style-name="ce6">
            <text:p>Ufficio dirigenzial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Settore</text:p>
          </table:table-cell>
          <table:table-cell office:value-type="string" table:style-name="ce7">
            <text:p>Numero procediment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Gare aperte ai sensi dell'art.55 del D.Lgs 163/2006</text:p>
          </table:table-cell>
          <table:table-cell office:value-type="string" table:style-name="ce15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Settore contratti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cquisti e servizi ex art.19, co 1, lett f) del D.Lgs 163/2006</text:p>
          </table:table-cell>
          <table:table-cell office:value-type="string" table:style-name="ce15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Settore contratti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cquisti e servizi ex art. 57, co 3 lett b) del D.Lgs 163/2006</text:p>
          </table:table-cell>
          <table:table-cell office:value-type="string" table:style-name="ce15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Settore contratti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esioni a convenzioni Consip e Accordi Quadro</text:p>
          </table:table-cell>
          <table:table-cell office:value-type="string" table:style-name="ce15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Settore contratti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Acquisto di lavori, forniture e servizi in economia da € 500 a € 150.000 ex Reg. Inea<text:s/>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Settore contratti</text:p>
          </table:table-cell>
          <table:table-cell office:value-type="float" office:value="347" table:style-name="ce21">
            <text:p>347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Acquisto di forniture e servizi economali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Economato</text:p>
          </table:table-cell>
          <table:table-cell office:value-type="float" office:value="229" table:style-name="ce21">
            <text:p>229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Distribuzione buoni pasto sede di Roma + Sedi Regionali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Economato</text:p>
          </table:table-cell>
          <table:table-cell office:value-type="string" table:style-name="ce26">
            <text:p>21656 <text:s text:c="3"/>11.776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Autorizzazioni spese di viaggi per trasferte nazionali e estere per dipendenti e terzi collaboratori</text:p>
          </table:table-cell>
          <table:table-cell office:value-type="string" table:style-name="ce20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Economato</text:p>
          </table:table-cell>
          <table:table-cell office:value-type="float" office:value="670" table:style-name="ce21">
            <text:p>67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Beni inventariati</text:p>
          </table:table-cell>
          <table:table-cell office:value-type="string" table:style-name="ce22">
            <text:p>Uffficio dirigenziale dei Servizi amministrativi</text:p>
          </table:table-cell>
          <table:table-cell office:value-type="string" table:style-name="ce9">
            <text:p>Atti contrattuali</text:p>
          </table:table-cell>
          <table:table-cell office:value-type="string" table:style-name="ce9">
            <text:p>Economato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">
            <text:p>UFFICIO CONTROLLO DI GESTIONE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5">
            <text:p>Procedimento</text:p>
          </table:table-cell>
          <table:table-cell office:value-type="string" table:style-name="ce6">
            <text:p>Ufficio dirigenzial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Settore</text:p>
          </table:table-cell>
          <table:table-cell office:value-type="string" table:style-name="ce7">
            <text:p>Numero procediment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nicontazioni progetti di ricerca</text:p>
          </table:table-cell>
          <table:table-cell office:value-type="string" table:style-name="ce9">
            <text:p>Staff Direzione Generale</text:p>
          </table:table-cell>
          <table:table-cell office:value-type="string" table:style-name="ce9">
            <text:p>Ufficio Controllo di Gestione</text:p>
          </table:table-cell>
          <table:table-cell office:value-type="string" table:style-name="ce9">
            <text:p>Rendicontazioni progetti</text:p>
          </table:table-cell>
          <table:table-cell office:value-type="float" office:value="43" table:style-name="ce27">
            <text:p>43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I</meta:initial-creator>
    <dc:creator>AngelaI</dc:creator>
    <meta:creation-date>2015-11-25T08:35:16Z</meta:creation-date>
    <dc:date>2015-11-30T15:17:22Z</dc:date>
  </office:meta>
</office:document-meta>
</file>