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D8D8D8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D8D8D8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D0D0D" fo:border-right="none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Collegamento_32_ipertestuale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="thin solid #000000" style:vertical-align="top" fo:wrap-option="wrap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5.47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19.25pt" style:use-optimal-row-height="false" fo:break-before="auto"/>
    </style:style>
    <style:style style:name="ro4" style:family="table-row">
      <style:table-row-properties style:row-height="129pt" style:use-optimal-row-height="false" fo:break-before="auto"/>
    </style:style>
    <style:style style:name="ro5" style:family="table-row">
      <style:table-row-properties style:row-height="22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PROCEDIMENTI AD ISTANZA DI PART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Procedimento</text:p>
          </table:table-cell>
          <table:table-cell office:value-type="string" table:style-name="ce3">
            <text:p>Ufficio dirigenziale</text:p>
          </table:table-cell>
          <table:table-cell office:value-type="string" table:style-name="ce2">
            <text:p>Servizio</text:p>
          </table:table-cell>
          <table:table-cell office:value-type="string" table:style-name="ce2">
            <text:p>Settore</text:p>
          </table:table-cell>
          <table:table-cell office:value-type="string" table:style-name="ce4">
            <text:p>Responsabile del procedimento e Responsabile del potere sostitutivo</text:p>
          </table:table-cell>
          <table:table-cell office:value-type="string" table:style-name="ce2">
            <text:p>Recapiti</text:p>
          </table:table-cell>
          <table:table-cell office:value-type="string" table:style-name="ce2">
            <text:p>Normativa</text:p>
          </table:table-cell>
          <table:table-cell office:value-type="string" table:style-name="ce2">
            <text:p>Modulistica da allegare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Accesso ai documenti amministrativi dell'Inea</text:p>
          </table:table-cell>
          <table:table-cell office:value-type="string" table:style-name="ce8">
            <text:p>Uffficio Dirigenziale dei Servizi amministrativi</text:p>
          </table:table-cell>
          <table:table-cell office:value-type="string" table:style-name="ce9">
            <text:p>Provvedimenti e Affari Generali</text:p>
          </table:table-cell>
          <table:table-cell office:value-type="string" table:style-name="ce9">
            <text:p>Settore Affari Generali</text:p>
          </table:table-cell>
          <table:table-cell office:value-type="string" table:style-name="ce10">
            <text:p>Silvia Incoronato (Dirigente); <text:s text:c="22"/>Claudia Ballarin (Responsabile Servizio); Valeria Russo (Responsabile Settore)</text:p>
          </table:table-cell>
          <table:table-cell office:value-type="string" table:style-name="ce6">
            <text:p>N. Tel 0647856321 <text:s text:c="3"/>incornato@inea.it N. tel 0647856355 ballarin@inea.it N.Tel 0647856331 <text:s/>vrusso@inea.it</text:p>
          </table:table-cell>
          <table:table-cell office:value-type="string" table:style-name="ce13">
            <text:p><text:a xlink:href="http://www.inea.it:8080/normativa">Regolamento in materia di diritto di accesso ai documenti amministrativi dell'INEA- file pubblicato in "Atti generali"</text:a></text:p>
          </table:table-cell>
          <table:table-cell office:value-type="string" table:style-name="ce14">
            <text:p><text:a xlink:href="http://www.inea.it:8080/normativa">Modulo per la richiesta di accesso agli atti - file pubblicato in "Atti generali"</text:a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scrizione all'elenco esperti dell'Inea</text:p>
          </table:table-cell>
          <table:table-cell office:value-type="string" table:style-name="ce11">
            <text:p>Staff Direzione Generale</text:p>
          </table:table-cell>
          <table:table-cell office:value-type="string" table:style-name="ce12">
            <text:p>Segreteria dirigenza</text:p>
          </table:table-cell>
          <table:table-cell table:style-name="ce12"/>
          <table:table-cell office:value-type="string" table:style-name="ce7">
            <text:p>Alberto Manelli (Direttore); <text:s text:c="22"/>Angela Russo (Responsabile Servizio)</text:p>
          </table:table-cell>
          <table:table-cell office:value-type="string" table:style-name="ce6">
            <text:p>N. Tel 0647856301 <text:s text:c="3"/>manelli@inea.it N. tel 0647856306 russo@inea.it<text:s/></text:p>
          </table:table-cell>
          <table:table-cell office:value-type="string" table:style-name="ce14">
            <text:p><text:a xlink:href="http://www.inea.it:8080/normativa">Regolamento per il conferimento di incarichi di collaborazione coordinata e continuativa. Regolamento per il conferimento di incarichi professionali, occasionali e per l'acquisizione di diritti d'opera- file pubblicato in "Atti generali"</text:a></text:p>
          </table:table-cell>
          <table:table-cell office:value-type="string" table:style-name="ce14">
            <text:p><text:a xlink:href="http://www.inea.it:8080/normativa">Scheda di iscrizione elenco degli esperti INEA- file pubblicato in "Atti generali"</text:a></text:p>
          </table:table-cell>
          <table:table-cell table:number-columns-repeated="16376"/>
        </table:table-row>
        <table:table-row table:number-rows-repeated="1048570" table:style-name="ro1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ilviaI</meta:initial-creator>
    <dc:creator> </dc:creator>
    <meta:creation-date>2013-09-12T15:48:04Z</meta:creation-date>
    <dc:date>2013-09-16T13:18:08Z</dc:date>
  </office:meta>
</office:document-meta>
</file>