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font-size="1pt" style:font-size-asian="1pt" style:font-size-complex="1pt"/>
    </style:style>
    <style:style style:name="ce4" style:family="table-cell" style:parent-style-name="Default" style:data-style-name="N30">
      <style:table-cell-properties style:vertical-align="automatic" fo:wrap-option="wrap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vertical-align="automatic" style:rotation-angle="90"/>
      <style:text-properties fo:font-size="1pt" style:font-size-asian="1pt" style:font-size-complex="1pt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7.3604166666667cm"/>
    </style:style>
    <style:style style:name="co3" style:family="table-column">
      <style:table-column-properties fo:break-before="auto" style:column-width="15.95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6.4041666666667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7.14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7.8329166666667cm" style:use-optimal-column-width="true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_ExportMeta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cludeAnnotations=1,MergeHeaderCells=1</text:p>
          </table:table-cell>
          <table:table-cell office:value-type="string" table:style-name="ce4">
            <text:p>&lt;?xml version="1.0" ?&gt;</text:p>
            <text:p/>
            <text:p>&lt;!DOCTYPE AdaytumObjectPackage [</text:p>
            <text:p>&lt;!ATTLIST AdaytumObjectPackage packagelevel CDATA #REQUIRED packageguid CDATA #REQUIRED&gt;</text:p>
            <text:p>&lt;!ELEMENT AdaytumObjectPackage (Object)+&gt;</text:p>
            <text:p>&lt;!ELEMENT Object (Attribute*,Table*)&gt;</text:p>
            <text:p>&lt;!ATTLIST Object classname CDATA #REQUIRED classlevel CDATA #REQUIRED objectname CDATA #REQUIRED objectcaption CDATA #REQUIRED objectid CDATA #REQUIRED parentid CDATA #REQUIRED&gt;</text:p>
            <text:p>&lt;!ELEMENT Attribute (#PCDATA)&gt;</text:p>
            <text:p>&lt;!ATTLIST Attribute name CDATA #REQUIRED type CDATA #REQUIRED&gt;</text:p>
            <text:p>&lt;!ELEMENT Table (Column*)&gt;</text:p>
            <text:p>&lt;!ATTLIST Table name CDATA #REQUIRED&gt;</text:p>
            <text:p>&lt;!ELEMENT Column (#PCDATA)&gt;</text:p>
            <text:p>&lt;!ATTLIST Column guid CDATA #REQUIRED type CDATA #REQUIRED&gt;</text:p>
            <text:p>]&gt;</text:p>
            <text:p/>
            <text:p>&lt;AdaytumObjectPackage packagelevel="3" packageguid="{0CD964EE-4C84-405D-9F5F-FCAF03D83584}"&gt;</text:p>
            <text:p/>
            <text:p>&lt;Object classname="AdaytumCubeView" classlevel="2.0000" objectname="" objectcaption="" objectid="{907824FF-01B0-4AFB-880B-4E09734424EE}" parentid="{6ACA3A8B-2D99-489F-8536-F363BF240D78}"&gt;</text:p>
            <text:p>&lt;Attribute name="Cube" type="H:ICube:HNULL_YES:REFTYPE_LE"&gt;</text:p>
            <text:p>{133E3173-ECF8-46FE-BC85-A9446400124A}</text:p>
            <text:p>&lt;/Attribute&gt;</text:p>
            <text:p>&lt;Attribute name="Axes" type="H[]:IAxis:HNULL_NO:REFTYPE_LE"&gt;</text:p>
            <text:p>{4DADA25C-8462-4860-B5DC-F2E872327CEE}{06C97BDA-74C3-4986-82E3-BED450F46550}{C5B1F648-F51F-469A-BF53-8C9D33BDD423}{DB0002F0-414B-49F2-9160-34FAD1D30D5E}{CCE1BD01-887A-4A7C-8DA4-CD332D5F67A8}</text:p>
            <text:p>&lt;/Attribute&gt;</text:p>
            <text:p>&lt;Attribute name="Orientation" type="U[][]"&gt;</text:p>
            <text:p>;PACK_100aa``````3;PACK_100aa``````2;PACK_100aa``````4;PACK_100aa``````1;PACK_100aa``````0</text:p>
            <text:p>&lt;/Attribute&gt;</text:p>
            <text:p>&lt;Attribute name="ZeroSuppression" type="B[3]"&gt;</text:p>
            <text:p>PACK_100ac``````_20</text:p>
            <text:p>&lt;/Attribute&gt;</text:p>
            <text:p>&lt;Attribute name="CalculateOnCellChange" type="B"&gt;</text:p>
            <text:p>0</text:p>
            <text:p>&lt;/Attribute&gt;</text:p>
            <text:p>&lt;Attribute name="UseLookupFormatCaptions" type="B"&gt;</text:p>
            <text:p>1</text:p>
            <text:p>&lt;/Attribute&gt;</text:p>
            <text:p>&lt;Attribute name="EnableCellCommands" type="B"&gt;</text:p>
            <text:p>0</text:p>
            <text:p>&lt;/Attribute&gt;</text:p>
            <text:p>&lt;/Object&gt;</text:p>
            <text:p/>
            <text:p>&lt;Object classname="AdaytumAxis" classlevel="3.0000" objectname="" objectcaption="" objectid="{4DADA25C-8462-4860-B5DC-F2E872327CEE}" parentid="{907824FF-01B0-4AFB-880B-4E09734424EE}"&gt;</text:p>
            <text:p>&lt;Attribute name="DimensionGuids" type="G[]"&gt;</text:p>
            <text:p>{6EE9FA65-C4A2-4105-AB9F-9CC96B0CAD1E}</text:p>
            <text:p>&lt;/Attribute&gt;</text:p>
            <text:p>&lt;Table name="Selection"&gt;</text:p>
            <text:p>&lt;Column guid="{EDE3D660-E9ED-48E6-B662-C1522CF6CDC4}" type="E[]:EXP_SET"&gt;</text:p>
            <text:p>,I:{2F160A86-16EB-4060-A21D-F48C694C9BA2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06C97BDA-74C3-4986-82E3-BED450F46550}" parentid="{907824FF-01B0-4AFB-880B-4E09734424EE}"&gt;</text:p>
            <text:p>&lt;Attribute name="DimensionGuids" type="G[]"&gt;</text:p>
            <text:p>{68126992-D38F-40F6-9518-2FC3B3427FC0}</text:p>
            <text:p>&lt;/Attribute&gt;</text:p>
            <text:p>&lt;Table name="Selection"&gt;</text:p>
            <text:p>&lt;Column guid="{AF0108F2-6732-41F1-B10E-AF1B228C3757}" type="E[]:EXP_SET"&gt;</text:p>
            <text:p>,I:{A19EEEEB-375D-4EB2-ABF1-89BB700B1D02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C5B1F648-F51F-469A-BF53-8C9D33BDD423}" parentid="{907824FF-01B0-4AFB-880B-4E09734424EE}"&gt;</text:p>
            <text:p>&lt;Attribute name="DimensionGuids" type="G[]"&gt;</text:p>
            <text:p>{D4B831C2-6AE3-4B86-A698-BA72E7CE6F91}</text:p>
            <text:p>&lt;/Attribute&gt;</text:p>
            <text:p>&lt;Table name="Selection"&gt;</text:p>
            <text:p>&lt;Column guid="{B9669283-C080-43B2-8512-5067EFBA27E3}" type="E[]:EXP_SET"&gt;</text:p>
            <text:p>,I:{754F3835-5738-4A01-833A-28D8FE8077D9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DB0002F0-414B-49F2-9160-34FAD1D30D5E}" parentid="{907824FF-01B0-4AFB-880B-4E09734424EE}"&gt;</text:p>
            <text:p>&lt;Attribute name="DimensionGuids" type="G[]"&gt;</text:p>
            <text:p>{78E1A1A7-2261-45FC-B7A5-4C7EE86FA629}</text:p>
            <text:p>&lt;/Attribute&gt;</text:p>
            <text:p>&lt;Table name="Selection"&gt;</text:p>
            <text:p>&lt;Column guid="{507879A6-238D-478B-A0FE-1880030764A4}" type="E[]:EXP_SET"&gt;</text:p>
            <text:p>,I:{907BDB4E-E48D-4F7D-979C-9EBBEBE0E661}{ED747627-430B-4E27-BCDC-6E2571D1DC73}{3B7371C7-522B-497E-A26F-2FA0F150F51B}{2B2FB381-1EDD-452C-A339-E870AEE2D430}{F4D44DD7-FADC-4EEA-A16F-3475B2DE13EB}{982D964E-B308-4F64-B673-26974694A195}{2F24CAE3-E6A8-4E3B-9698-665802D1E6A1}{E77B0139-A50B-45FE-A7B3-BD27F25A6D89}{FC82D22B-B044-49A1-8B1C-7422A2A0AC6C}{2A4D83FA-2F00-4377-ABDF-6211D1FE34FE}{FDE1AD5C-F21D-4443-8359-6372C7B08006}{7F5EC0EF-26FD-41B8-940D-D883F3403FF7}{150194AD-DC8C-48C8-97B9-8D40DACB5639}{36EEEC14-DC01-45E5-ADD5-690C76440B4A}{D2609FCD-4CFF-442A-BB95-279BF8B81947}{EBABDC1F-748E-4E43-AA85-C3A2BAABFFB9}{FFB0EA35-C80C-45FD-B4FB-C707DBB687C5}{920492AD-8B60-4E60-8243-B20F994C1457}{2A9C9AC6-C719-4B01-B7D2-F6C681C5248B}{847D1F87-76F3-4A32-B075-159486FB9D0A}{AE19A8C6-AD8E-47D5-A9B7-A4C34CF84346}{0F64A311-16B1-48BA-ACD3-E85B33A8F022}{DC917FE6-EE2A-4DAE-8AFD-EE6248791528}{017FD67B-8125-441C-A407-6FF786B27F03}{A0DBDA76-F574-4DAB-AEBB-BB18B4DE7093}{E0E490F7-8776-4240-8F56-FAA10E37E862}{03A85E24-C05F-44B9-903B-A872E8B66575}{91A7E131-B098-4F4B-B0EC-58EEEABBCCF5}{5237F52D-4AE0-465B-A2C7-33DD37EA022F}{708820E8-4F5C-4CEE-A87E-604CC7D0A6CA}{D7EDEED5-95FC-4CFD-A8F1-8AE06D468B7C}{7B0C9155-4D6D-465E-909E-7E78A57B6A7A}{AEA2ED8E-EA4E-4CB4-A974-87E031D8BF1C}{9F9B97BA-BFEC-412F-BA91-64192BBD6D45}{A5F3F796-F196-4146-8093-2E6B9CB9F8A1}{9817E0D4-4EA6-4A4C-A144-C4BC5799ED6A}{FAC9E3A5-6317-44BA-9AE9-9C6EFEACA364}{C3EEFBFE-B160-4CA4-A82B-8672E631787A}{D8962712-E60E-4E4B-A0CC-FE99D0BBC722}{8B59C862-414E-4177-BC68-907D6217D5DC}{B1531F3C-EBA1-4217-ADCC-B3B7E47346F1}{8CC158BD-3DC2-4D1C-A891-6B7BD4F5CD2A}{60C03AB5-4CFA-486A-9E84-FFA459DAC92B}{FD879DC0-D5E7-41BA-A089-5C91997EB346}{E4CEF627-6812-4F2B-991F-F130878353C8}{93AA9642-A14D-4723-A276-08EE3EB16981}{86DCFBE9-D44A-4F18-B130-2B332F8B76A6}{2BEB3762-3AA0-4981-8C75-F113E1BB1756}{7A6341C7-6F85-4821-BD58-255E39D92831}{6F1B464C-8BC9-42DE-BCB3-6D03DA97B61A}{E11A6385-E7C5-4435-9823-305844B22F7A}{EA0435E0-7714-49CE-B9F6-1CFA45F1B0DE}{A732DC82-4FE3-4025-B460-7D634F7CDF6F}{D22EFDBB-4C0B-4464-9896-AAEF2962B865}{198CEEAD-57C6-4C54-95CC-8250E96E2580}{E31C9996-EAA9-4EE3-BCC1-AB4D4402BE51}{46A1AC6D-DD3F-4DC1-825B-82624013738A}{67621E48-CABA-4D55-BA4E-5D90F52EF0C3}{B2E11A57-B7FB-4832-9F89-C72A34356FB4}{D09C0773-BDB8-4442-BDBE-0B123D7CC274}{2F1BB176-2028-4F0C-8029-0EFBB5C96291}{039CB108-9236-4EE5-997E-12FBF3067B4F}{A1B0A144-2F1E-471F-8DC0-22BECE843A61}{7385EB21-D1E6-4F39-ABB3-CF7E4143D6BF}{22BAB28A-BB72-4F6D-B4BA-7347F8AFAB02}{0A4C8106-1457-41C1-8541-170CCABF9BE0}{31509686-9376-412F-8DEE-DA00D0C9B7EB}{3AEBF71B-EE50-4591-9B82-1E6083726426}{C77A7357-1C1C-4E5B-93D8-5A5572D8090C}{46994EF6-0509-4D94-9576-DD424D65C079}{D3646786-888D-4879-97F4-CF8418DD26E8}{913A0FC8-9127-4FC7-97FA-7828ECF624C5}{D8469A55-C739-4D3A-8424-08E932ED48E5}{AE5EA758-7CA8-4745-B73B-EA3AD7995D31}{1F805A72-5983-4799-A126-DFE59DA15BB0}{756C8BB6-0B21-4B51-9499-BEC3CBB816D4}{561BDE80-2210-4B6D-AB17-87C3EB7EE915}{66EF0668-C2A4-41B3-AB97-E83F2A916E3D}{9863B666-9B44-4D05-B046-B1C0F69541EC}{1C5F7521-2FF3-4250-8E81-B5A3132B6397}{34D3F6A3-85AE-4A51-87F4-D776CA840368}{B2DDFA78-199B-4A9A-A834-7EDA0CD740C5}{E5CEC4B6-6FF4-4FEF-BA47-294EAB85F8C4}{34C339AD-64C0-4A94-8D0C-46CE96FF20A3}{62C36F13-67C0-4CFC-AF0B-E539A4FD1A82}{D1EB4003-BFB5-4634-820B-8EFCC4483EDD}{A0B16671-2653-40EA-83FF-8FA5DF808D31}{370286D3-4D7C-4E07-AD57-2E7A2AC6325F}{B0D4DE82-D6A1-487A-85DB-5D72BB28BC96}{489FBA73-279D-4BC4-A6F1-E4E44F8289D7}{76D2B5A5-D66F-49E1-A3EA-ABBC836B3697}{83E877B9-665A-4281-8843-92415DA50E05}{C69F250B-8160-4481-8479-4BE2CE596298}{33435710-933E-40EA-B286-5461ADACDE0A}{0E66FCC1-98CA-4B9F-992E-58A735B8F9FB}{89F5ED84-EB93-4BB8-91A1-62056DE0FF35}{9534CC8F-8A7E-4BB1-A955-1C0809452B0D}{7FC211E0-F758-4DFD-BED1-34576301B8C3}{0B2BD79B-A96E-4CCA-A39F-6D31105F5E68}{197B3FEC-5988-485E-984E-4F738CE8EE59}{BC3049B4-926C-4905-A817-FA8FBE70E643}{22DFB541-78B5-474D-BAD5-6041808F1D64}{55D1AB5B-4372-4301-9873-9B6F0DBBCD88}{C22E2EA9-0D23-4956-ABEA-A783552502EA}{CAA696DC-046C-41EE-AA57-71BE69DBC580}{4816C682-5CFA-479D-AFA0-4B1008623551}{40D95DA7-EB72-4BA5-9AB0-9EBB7A229230}{67E07167-A066-444C-B2F6-A43D44C9ED51}{0C5B02EE-9740-4677-9387-DECC725840C5}{025C4D87-35F3-4307-9A36-F73925192537}{91AD88D1-C255-4FC2-8F6F-2AB855DB80F0}{D41FFC5A-CA9F-493D-8637-58A3A30DFE1F}{B9B869E9-BC5D-4A4D-A235-43B786BBFF56}{DC3A7E62-5358-4626-9510-1D5F5A4382F6}{FF8E72CA-C7EA-41FB-85E2-959EE73DC65B}{F5676C8A-001A-4196-A652-5CB2E92E3B94}{1F4DCBFB-CD29-4F96-9C43-F3942090B616}{ECE8C4FB-2087-46B6-870F-06799E7DFF4B}{D8B4A48D-1DC8-447C-893F-A373992C7A47}{EAEFF1AC-F55A-417F-9321-A0CEF30D336F}{DFC6DD17-AD58-4F5F-AD3C-7D50B46AE273}{21F8833C-6873-47A9-B01F-19285932C01F}{72D0A7C4-F962-46D1-A73C-905A7B1350F6}{7FE10C19-3BC9-4150-9303-4D53E8683F96}{A8A6BEA9-8DFE-4A21-8A74-8A38A75B7F47}{1CA648DD-C220-4B4A-87CA-99A9933EA527}{8201CA78-7E8A-4618-9045-9D0A10824EA5}{61274A32-A74B-47D0-B045-1767D9F3215B}{DB60903D-0126-48DD-94F8-74CF511D1995}{2512DEB3-23B7-45A0-9CBB-B6FE83F83BD2}{EB7842E1-84B4-47CD-8EC6-E6D596140013}{C3243ED9-28B0-41D5-97E5-BB677DDA385F}{46BEBEE3-3737-415D-BDFF-2E76596BF214}{5CA6DA39-8B9F-4A43-B9A5-F0B0CE9C4302}{B98DABDC-E4F6-4C25-B318-83305981E157}{D6774AE3-6B1E-4D9A-8539-6BAABCC97A9C}{65CDBFA8-87E5-49C3-9BD0-02C889D9265A}{878F264B-FFA0-4CFC-AE93-351A24458365}{CC41FF02-AE25-41AB-A1A5-5174797EA03D}{34BFFBC3-A368-4B21-915E-DBE48B5CD33E}{F91E5FCB-88A2-48AC-8898-855F9A414116}{517B98DA-682A-41D1-A280-F73FA0E2F2DB}{CF1DCB57-0ABB-480A-9C3F-1914DAC50CA1}{657A3076-A989-4DE5-AE93-584AD20E7C91}{41C382C3-D6E5-47EC-B094-FB9501ED5EE0}{59021E8D-5509-4994-9211-82F8E346FC02}{CF57E90A-4F82-4C70-B77C-ECAD9B668163}{F11523F9-DE23-4603-A61F-9A3D7843D8C6}{FE531B2E-1A5E-49B0-8489-2F1AE53C0E78}{44E96F15-0CE8-42F8-99FD-88859478FE92}{D5015F22-716B-45B7-9BBC-175BBBE24B48}{4799CAFA-C6F2-4887-BA17-929437D68619}{64F52400-195A-4F89-A1F6-2F32CEC45FCB}{FC429EB1-4B82-4703-B4CC-9FE90EE1B2AB}{1A291211-96A7-4A87-9206-4C1B29695CD3}{27EF8BD3-9A5D-4EBF-9318-E31C3A17D7C9}{6499EE39-EAFC-49E8-AD48-8CFEACE9EA89}{03D97243-223C-47FE-B434-967ED9942E40}{0C427263-993E-44DB-A7E1-6865F8ED87DE}{FC5CDBA2-0BBE-4FD3-A72F-7717EFCBDF8E}{7E934AF4-0AB3-4664-B844-8C96AA680239}{D293442C-9129-43D7-B004-1D87E67A95BD}{BB984F89-0AD6-4994-8A37-B3251DC3BB33}{22089A31-507D-4E61-BF65-CF7FCBEE6E7E}{E8F5B052-E5E2-4CAE-BE1F-1926E21D2FFD}{DFA94AC5-FBF0-47E9-92A9-500A7E5FFBA6}{BF0D2A5F-1C20-4004-888D-E880AA52656D}{2984F934-42BB-4DC1-B5E1-730C65AC2A50}{6DD0DEE4-7E52-4B4C-84BD-8AAE12BFCF7E}{D719854E-A432-4490-891E-B2D7D0FC3963}{7FDDED36-3DBF-4FC9-A100-7939EEC84FFA}{05EED9E6-5865-426B-853F-748274116A01}{281A5711-0D44-40E8-A3A6-99EB4B6D5640}{30DFADD6-91D3-484C-8664-5A264A419B0B}{84ED36A5-73B5-4102-8555-AE7ADE1FB8A0}{6C199830-FD49-41E6-9BD9-6C4069CA0FD0}{7DB64800-3EFF-4057-9DA3-CC0FECD79F1D}{64498989-0055-4C3F-9BF4-BDA307553EFD}{0C06E7CF-A16A-4841-8773-9A03310334BF}{A483522F-BE3D-4793-A82F-070528CEBF28}{8F5C9619-E389-42BC-809C-49C21DE62D09}{55CDA66A-F158-4F1A-B2FE-9F5CE4849CD3}{7E522CA0-FF14-4095-9B28-9FDFBB576416}{3844C17B-6645-49FA-8728-3D47B36D6FB3}{7646D0BF-9CE7-4E37-8083-B5C5416ACFC1}{FAD20AC8-C4E0-431D-BA14-47B3FB1D6B35}{14762204-5981-4949-A8C1-31AFFBE29212}{92075493-E311-4BFD-BE22-B965EFF5638E}{3C53C987-FC46-49B7-A0F1-38102001ED88}{33459C38-13EF-4B03-B3D5-FBF0968BCDD6}{0701F27C-A44C-4F92-AEFA-985F2CFD5945}{4F6C2A86-26AC-4DDF-A10F-8C27DB7EF36C}{0D8EC4C1-CB6A-4EB5-A5FB-56D516DE2A34}{77A0CFEF-1AF5-4CC9-955F-8102E65691D5}{BD0DE12B-E5BA-40AA-8BAC-4D6D76C7759D}{3FA33291-3213-472B-A6D1-68371B52B1CB}{F74794F6-A068-4C04-87AC-58840AFAD106}{93B2E967-98C0-4CF1-9DBE-20075316BB89}{A8DE1CE4-690A-41CB-A3ED-50B8C39C9C68}{B2E2F9DE-84C5-419E-A464-02379719A6A0}{E3A8A531-C01A-477A-A860-E3F8E575A3DE}{29E85E5B-CF97-4855-8DFF-05E1FCDBA9F9}{1C6E3282-5436-4755-8B73-3B99205A551B}{FA422382-82D9-456A-987A-6AF71E24525A}{638ED4B7-7D33-44A3-8242-A680BBC054C0}{832E76AF-BD59-4AFF-A1B8-75A78766B0F2}{13E74221-BE8C-49EA-8B96-81EB498237F3}{1BDCFA13-B605-4A9D-B053-ADC0AEF1D082}{E7625607-E2DE-40A7-850A-84EB8557A65C}{697EBD65-AFBD-445C-B2A2-94C50ABF428C}{6F0DF0C8-1F9A-4C02-B37B-6BF9332B2D81}{3B2EF4D1-617A-49A8-9C46-55D2DAB3E5A6}{1B6E84C2-3829-4BA9-A890-65931090AD36}{8E7F531D-EF19-46DD-9EC9-FA196176A1D8}{219C649F-EA0E-4E8A-8454-C9D6D3978380}{EE0DF7FD-A226-458E-89F9-84C5AE4486D6}{85807EDB-E224-44CA-AEDF-688B56B62510}{1E8FFFE3-F903-4EE6-94B7-EC54313CBCD6}{61F9918C-90A6-4895-A864-CC73117F80CB}{C516F517-6EB3-4C4C-96DD-A2D7246FD6E5}{4C762B06-4485-42C8-A695-91DAFCAC36BE}{9B51A57F-1232-4DE9-AA9E-90BFE0AF32CD}{79D749B1-44A4-4DD0-8D97-D44FD4BD37E9}{1D4868BE-07E1-40A6-ABFA-4170E8BDDA8A}{40443F8C-7F05-41AD-A5AD-0B119F26AAA4}{11CC4C11-C44F-49D7-833E-50F33DE2B6AE}{38CDA042-2D94-4604-B2F8-A7FBAF402C70}{9ECB8861-8D4A-4221-BE0C-D11BF5A1845A}{AADA330E-7E43-417E-BFEF-BFE8890E8F5A}{E1B7B31B-C5FF-4F6A-85DD-798D44E1416B}{59DE8901-FC67-4D6B-9592-52FD09B13201}{C874D0FF-32FB-4D8B-8AF2-1894A057E510}{A7BA4935-73D1-4BD9-964D-16DC103664B7}{629838F0-43D4-493A-9397-90518597AB80}{F9999496-BED1-48AA-A3F9-A54C595612F7}{2185115F-C3D2-48C3-9241-B9A2FB2E4455}{159A085B-0708-4024-B351-6094C54E572C}{B65D653B-7349-4E2A-8F24-B3F47CA1DCC2}{95C5909B-89C3-4F60-8EDC-736CAFA8E61C}{7C26777B-FCA9-4DA4-8A7D-B5476866AB2E}{55A1F1FE-154C-430E-8487-079A21D3480B}{1B0D62D4-D33A-4126-B64D-FA619C46EC4B}{4D1CA455-F749-4469-808F-96F9DF017735}{3F6398D0-8976-4479-A4D5-14816A3BDF3C}{0384AA7C-DFB5-4A92-ABF8-5E4B24B261AE}{77CFBABA-39BC-4C51-BB88-2F9E20245113}{8867ABF1-F841-4340-A5A0-A4587B5AB064}{C84BD5E7-B3A4-4508-B141-9955CAB9ECA8}{A8C08887-823B-4FD1-96D4-E40D758A33CD}{402199FC-202F-4EC0-B2A4-A71F51E388F9}{27F032C8-9413-4359-ADF3-4D77B26BC1D5}{00761755-28D7-41BE-A133-7F1FC3FE8E5B}{B2AEA474-B0AB-4814-B35D-127D47CABFED}{72758665-A492-4FEC-89DC-81DA3735E1F0}{B4224571-4C7F-4F73-A1BC-47A1635CD7BC}{DE6CB4BA-E691-464D-BF48-B9EAFFC26F95}{3A1BAF73-B2E5-4A85-BEC2-4EDB4EC6E021}{FF111381-4F2C-4705-97F6-3F4DAAE62E38}{5E67F062-377B-4DA6-8899-5DCFF3F85CD8}{4B087E28-71D9-4F98-8AD5-03A4B0B6C48B}{3448B827-3736-43F9-BBAB-D44B28C7475F}{DBB51DC0-69E1-4CDB-98D4-1737C1892499}{660778F7-3E2E-47EF-BDAE-93E0B2C7EC65}{9E0BBAD5-CACC-4346-8C2F-67770CA6B444}{F10F810D-0811-4C10-AEBD-2614EBDCCFBD}{D6A8520F-CB09-47AA-B398-2241D7508ACD}{A5DE3D0B-42EE-47DD-80AF-5C0D0B4BAB1D}{6B191419-5297-484C-9D6C-A5F515826E62}{C6F298D5-CE44-482A-8489-EB22457CB4A6}{85B9A06C-4F68-4CA1-BC00-08303A87EC14}{19D0D122-E501-47FA-9D70-1EC75357561C}{3F9FA7D4-2B85-4C13-8CC9-2EDCFD7ED84A}{7989AE28-E094-4E10-B69D-CBC6D5B509F2}{F48F2626-FE89-49E2-BE7A-53D0A16A177A}{5192B36F-D331-4133-8E0B-540522AACC46}{DAE968C4-9730-4902-967B-198D2FDEAA9D}{8B8C97B9-9806-4169-9AE8-29BB525D67E5}{0EDB7534-CE95-4332-920E-18682C52D209}{48B974AA-4668-442F-96F1-B146A4548EA1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CCE1BD01-887A-4A7C-8DA4-CD332D5F67A8}" parentid="{907824FF-01B0-4AFB-880B-4E09734424EE}"&gt;</text:p>
            <text:p>&lt;Attribute name="DimensionGuids" type="G[]"&gt;</text:p>
            <text:p>{B466D25F-C731-4FFE-879B-489234C23AD7}</text:p>
            <text:p>&lt;/Attribute&gt;</text:p>
            <text:p>&lt;Table name="Selection"&gt;</text:p>
            <text:p>&lt;Column guid="{93E956CD-1B75-489E-BD16-97946B3B60B2}" type="E[]:EXP_SET"&gt;</text:p>
            <text:p>,F:all</text:p>
            <text:p>&lt;/Column&gt;</text:p>
            <text:p>&lt;/Table&gt;</text:p>
            <text:p>&lt;/Object&gt;</text:p>
            <text:p/>
            <text:p>&lt;/AdaytumObjectPackage&gt;</text:p>
          </table:table-cell>
          <table:table-cell office:value-type="string" table:style-name="ce2">
            <text:p>App Name=MEF Consuntivo,App Guid={6ACA3A8B-2D99-489F-8536-F363BF240D78},App ID=MEF_Consuntivo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Date=Jul 17, 2013,Time=3:52:00 PM,Version=7.3.1636.0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Rendiconto_finanziario_" table:style-name="ta2"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1" table:default-cell-style-name="ce5"/>
        <table:table-column table:style-name="co1" table:number-columns-repeated="16370" table:default-cell-style-name="ce1"/>
        <table:table-row table:style-name="ro1" table:visibility="collapse">
          <table:table-cell office:value-type="string" table:style-name="ce2">
            <text:p>SliceSpec=SliceItemIDs={2F160A86-16EB-4060-A21D-F48C694C9BA2}{A19EEEEB-375D-4EB2-ABF1-89BB700B1D02}{754F3835-5738-4A01-833A-28D8FE8077D9},RowIDs={78E1A1A7-2261-45FC-B7A5-4C7EE86FA629},SliceIDs={6EE9FA65-C4A2-4105-AB9F-9CC96B0CAD1E}{68126992-D38F-40F6-9518-2FC3B3427FC0}{D4B831C2-6AE3-4B86-A698-BA72E7CE6F91},ColIDs={B466D25F-C731-4FFE-879B-489234C23AD7},CubeID={133E3173-ECF8-46FE-BC85-A9446400124A},Version=1</text:p>
          </table:table-cell>
          <table:table-cell table:number-columns-repeated="2" table:style-name="ce1"/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Bilancio Finanziario Consuntivo - ESPORTATO DA VERSIONE FINALE INVIATA</text:p>
          </table:table-cell>
          <table:table-cell table:style-name="ce1"/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[2012][ISTITUTO NAZIONALE DI ECONOMIA AGRARIA - INEA][Consuntivo]</text:p>
          </table:table-cell>
          <table:table-cell table:style-name="ce1"/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">
            <office:annotation draw:style-name="a0" svg:x="1.47916666666667in" svg:y="0.71875in" svg:width="1.5in" svg:height="0.822916666666667in">
              <dc:creator>Stefania Terranova</dc:creator>
              <text:p><text:span text:style-name="T1">Exported:7/17/13 3:52 PM</text:span></text:p>
              <text:p/>
            </office:annotation>
          </table:table-cell>
          <table:table-cell table:style-name="ce1"/>
          <table:table-cell office:value-type="string" table:style-name="ce7">
            <text:p>Gestione di Competenza Previsioni definitive post-variazioni</text:p>
          </table:table-cell>
          <table:table-cell office:value-type="string" table:style-name="ce7">
            <text:p>Gestione di Competenza Riscossioni-Pagamenti</text:p>
          </table:table-cell>
          <table:table-cell office:value-type="string" table:style-name="ce7">
            <text:p>Gestione di Competenza Rimasti da riscuotere-pagare</text:p>
          </table:table-cell>
          <table:table-cell office:value-type="string" table:style-name="ce7">
            <text:p>Gestione di Competenza Totale Accertamenti-Impegni</text:p>
          </table:table-cell>
          <table:table-cell office:value-type="string" table:style-name="ce7">
            <text:p>Gestione dei residui attivi-passivi all'inizio dell'esercizio</text:p>
          </table:table-cell>
          <table:table-cell office:value-type="string" table:style-name="ce7">
            <text:p>Gestione dei residui attivi-passivi Riscossioni-Pagamenti</text:p>
          </table:table-cell>
          <table:table-cell office:value-type="string" table:style-name="ce7">
            <text:p>Gestione dei residui attivi-passivi Variazioni</text:p>
          </table:table-cell>
          <table:table-cell office:value-type="string" table:style-name="ce7">
            <text:p>Gestione dei residui attivi-passivi Rimasti da riscuotere-pagare</text:p>
          </table:table-cell>
          <table:table-cell office:value-type="string" table:style-name="ce7">
            <text:p>Gestione di cassa Previsioni</text:p>
          </table:table-cell>
          <table:table-cell office:value-type="string" table:style-name="ce7">
            <text:p>Gestione di cassa Riscossioni-Pagamenti</text:p>
          </table:table-cell>
          <table:table-cell office:value-type="string" table:style-name="ce7">
            <text:p>Totale dei residui attivi-passivi al termine dell'esercizio</text:p>
          </table:table-cell>
          <table:table-cell table:number-columns-repeated="16370"/>
        </table:table-row>
        <table:table-row table:style-name="ro3" table:visibility="collapse">
          <table:table-cell table:number-columns-repeated="3" table:style-name="ce1"/>
          <table:table-cell office:value-type="string" table:style-name="ce6">
            <text:p>{C627A89E-1548-40A9-8485-3570617230F4}</text:p>
          </table:table-cell>
          <table:table-cell office:value-type="string" table:style-name="ce6">
            <text:p>{357FD1EC-651B-47E4-8D5B-7925EF860241}</text:p>
          </table:table-cell>
          <table:table-cell office:value-type="string" table:style-name="ce6">
            <text:p>{551BCDE3-694D-4F47-8262-585EFE1C0539}</text:p>
          </table:table-cell>
          <table:table-cell office:value-type="string" table:style-name="ce6">
            <text:p>{BCB3EF1B-111C-43C5-A2F4-77869FF7E6A9}</text:p>
          </table:table-cell>
          <table:table-cell office:value-type="string" table:style-name="ce6">
            <text:p>{08EFB9BA-B6C2-479E-9861-52ACEC73D9C9}</text:p>
          </table:table-cell>
          <table:table-cell office:value-type="string" table:style-name="ce6">
            <text:p>{DF122717-517C-4520-B78D-21FB3E337D62}</text:p>
          </table:table-cell>
          <table:table-cell office:value-type="string" table:style-name="ce6">
            <text:p>{C0154FC8-671D-49A1-9F78-184C60837F8D}</text:p>
          </table:table-cell>
          <table:table-cell office:value-type="string" table:style-name="ce6">
            <text:p>{85D19B58-7FC9-4E51-950D-77C8716EFA12}</text:p>
          </table:table-cell>
          <table:table-cell office:value-type="string" table:style-name="ce6">
            <text:p>{1BAA380F-103E-4CB0-9BBF-F5F2AAD1CEA2}</text:p>
          </table:table-cell>
          <table:table-cell office:value-type="string" table:style-name="ce6">
            <text:p>{EB038ED4-45A3-4363-A3F9-FE5D446D0E35}</text:p>
          </table:table-cell>
          <table:table-cell office:value-type="string" table:style-name="ce6">
            <text:p>{ED8CEEBC-C666-447B-916A-4C22256AD34C}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PARTE I - ENTRATE</text:p>
          </table:table-cell>
          <table:table-cell office:value-type="string" table:style-name="ce3">
            <text:p>{907BDB4E-E48D-4F7D-979C-9EBBEBE0E661}</text:p>
          </table:table-cell>
          <table:table-cell office:value-type="float" office:value="55207980.759999998" table:style-name="ce5">
            <text:p>55.207.980,76</text:p>
          </table:table-cell>
          <table:table-cell office:value-type="float" office:value="21232040.77" table:style-name="ce5">
            <text:p>21.232.040,77</text:p>
          </table:table-cell>
          <table:table-cell office:value-type="float" office:value="22960060.719999999" table:style-name="ce5">
            <text:p>22.960.060,72</text:p>
          </table:table-cell>
          <table:table-cell office:value-type="float" office:value="44192101.490000002" table:style-name="ce5">
            <text:p>44.192.101,49</text:p>
          </table:table-cell>
          <table:table-cell office:value-type="float" office:value="38670792.960000001" table:style-name="ce5">
            <text:p>38.670.792,96</text:p>
          </table:table-cell>
          <table:table-cell office:value-type="float" office:value="10696605.220000001" table:style-name="ce5">
            <text:p>10.696.605,22</text:p>
          </table:table-cell>
          <table:table-cell office:value-type="float" office:value="317545.98" table:style-name="ce5">
            <text:p>317.545,98</text:p>
          </table:table-cell>
          <table:table-cell office:value-type="float" office:value="27656641.759999998" table:style-name="ce5">
            <text:p>27.656.641,76</text:p>
          </table:table-cell>
          <table:table-cell office:value-type="float" office:value="101689264.59" table:style-name="ce5">
            <text:p>101.689.264,59</text:p>
          </table:table-cell>
          <table:table-cell office:value-type="float" office:value="31928645.989999998" table:style-name="ce5">
            <text:p>31.928.645,99</text:p>
          </table:table-cell>
          <table:table-cell office:value-type="float" office:value="50616702.479999989" table:style-name="ce5">
            <text:p>50.616.702,48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TITOLO I - ENTRATE CORRENTI</text:p>
          </table:table-cell>
          <table:table-cell office:value-type="string" table:style-name="ce3">
            <text:p>{ED747627-430B-4E27-BCDC-6E2571D1DC73}</text:p>
          </table:table-cell>
          <table:table-cell office:value-type="float" office:value="34547980.759999998" table:style-name="ce5">
            <text:p>34.547.980,76</text:p>
          </table:table-cell>
          <table:table-cell office:value-type="float" office:value="11522061.789999999" table:style-name="ce5">
            <text:p>11.522.061,79</text:p>
          </table:table-cell>
          <table:table-cell office:value-type="float" office:value="22610427.559999999" table:style-name="ce5">
            <text:p>22.610.427,56</text:p>
          </table:table-cell>
          <table:table-cell office:value-type="float" office:value="34132489.350000001" table:style-name="ce5">
            <text:p>34.132.489,35</text:p>
          </table:table-cell>
          <table:table-cell office:value-type="float" office:value="38076487.719999999" table:style-name="ce5">
            <text:p>38.076.487,72</text:p>
          </table:table-cell>
          <table:table-cell office:value-type="float" office:value="10686101.050000001" table:style-name="ce5">
            <text:p>10.686.101,05</text:p>
          </table:table-cell>
          <table:table-cell office:value-type="float" office:value="313017.87" table:style-name="ce5">
            <text:p>313.017,87</text:p>
          </table:table-cell>
          <table:table-cell office:value-type="float" office:value="27077368.799999997" table:style-name="ce5">
            <text:p>27.077.368,80</text:p>
          </table:table-cell>
          <table:table-cell office:value-type="float" office:value="80337034.379999995" table:style-name="ce5">
            <text:p>80.337.034,38</text:p>
          </table:table-cell>
          <table:table-cell office:value-type="float" office:value="22208162.84" table:style-name="ce5">
            <text:p>22.208.162,84</text:p>
          </table:table-cell>
          <table:table-cell office:value-type="float" office:value="49687796.359999992" table:style-name="ce5">
            <text:p>49.687.796,36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ENTRATE CONTRIBUTIVE</text:p>
          </table:table-cell>
          <table:table-cell office:value-type="string" table:style-name="ce3">
            <text:p>{3B7371C7-522B-497E-A26F-2FA0F150F51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ALIQUOTE CONTRIBUTIVE A CARICO DEI DATORI DI LAVORO E/O DEGLI ISCRITTI</text:p>
          </table:table-cell>
          <table:table-cell office:value-type="string" table:style-name="ce3">
            <text:p>{2B2FB381-1EDD-452C-A339-E870AEE2D43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Aliquote contirbutive a carico dei datori di lavoro e/o degli iscritti</text:p>
          </table:table-cell>
          <table:table-cell office:value-type="string" table:style-name="ce3">
            <text:p>{F4D44DD7-FADC-4EEA-A16F-3475B2DE13E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QUOTE DI PARTECIPAZIONE DEGLI ISCRITTI ALL'ONERE DI SPECIFICHE GESTIONI</text:p>
          </table:table-cell>
          <table:table-cell office:value-type="string" table:style-name="ce3">
            <text:p>{982D964E-B308-4F64-B673-26974694A19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Quote di partecipazione degli iscritti all' onere di specifiche gestioni</text:p>
          </table:table-cell>
          <table:table-cell office:value-type="string" table:style-name="ce3">
            <text:p>{2F24CAE3-E6A8-4E3B-9698-665802D1E6A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QUOTE SOCIALI</text:p>
          </table:table-cell>
          <table:table-cell office:value-type="string" table:style-name="ce3">
            <text:p>{E77B0139-A50B-45FE-A7B3-BD27F25A6D8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ALTRE ENTRATE CONTRIBUTIVE</text:p>
          </table:table-cell>
          <table:table-cell office:value-type="string" table:style-name="ce3">
            <text:p>{FC82D22B-B044-49A1-8B1C-7422A2A0AC6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ENTRATE DERIVANTI DA TRASFERIMENTI CORRENTI</text:p>
          </table:table-cell>
          <table:table-cell office:value-type="string" table:style-name="ce3">
            <text:p>{2A4D83FA-2F00-4377-ABDF-6211D1FE34FE}</text:p>
          </table:table-cell>
          <table:table-cell office:value-type="float" office:value="34360361.57" table:style-name="ce5">
            <text:p>34.360.361,57</text:p>
          </table:table-cell>
          <table:table-cell office:value-type="float" office:value="11346245.1" table:style-name="ce5">
            <text:p>11.346.245,10</text:p>
          </table:table-cell>
          <table:table-cell office:value-type="float" office:value="22602911.93" table:style-name="ce5">
            <text:p>22.602.911,93</text:p>
          </table:table-cell>
          <table:table-cell office:value-type="float" office:value="33949157.030000001" table:style-name="ce5">
            <text:p>33.949.157,03</text:p>
          </table:table-cell>
          <table:table-cell office:value-type="float" office:value="38076433.049999997" table:style-name="ce5">
            <text:p>38.076.433,05</text:p>
          </table:table-cell>
          <table:table-cell office:value-type="float" office:value="10686101.050000001" table:style-name="ce5">
            <text:p>10.686.101,05</text:p>
          </table:table-cell>
          <table:table-cell office:value-type="float" office:value="313017.87" table:style-name="ce5">
            <text:p>313.017,87</text:p>
          </table:table-cell>
          <table:table-cell office:value-type="float" office:value="27077314.129999995" table:style-name="ce5">
            <text:p>27.077.314,13</text:p>
          </table:table-cell>
          <table:table-cell office:value-type="float" office:value="80148959.269999996" table:style-name="ce5">
            <text:p>80.148.959,27</text:p>
          </table:table-cell>
          <table:table-cell office:value-type="float" office:value="22032346.149999999" table:style-name="ce5">
            <text:p>22.032.346,15</text:p>
          </table:table-cell>
          <table:table-cell office:value-type="float" office:value="49680226.059999995" table:style-name="ce5">
            <text:p>49.680.226,0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PARTE DELLO STATO</text:p>
          </table:table-cell>
          <table:table-cell office:value-type="string" table:style-name="ce3">
            <text:p>{FDE1AD5C-F21D-4443-8359-6372C7B08006}</text:p>
          </table:table-cell>
          <table:table-cell office:value-type="float" office:value="23194277.940000001" table:style-name="ce5">
            <text:p>23.194.277,94</text:p>
          </table:table-cell>
          <table:table-cell office:value-type="float" office:value="9153760.9399999995" table:style-name="ce5">
            <text:p>9.153.760,94</text:p>
          </table:table-cell>
          <table:table-cell office:value-type="float" office:value="13799799" table:style-name="ce5">
            <text:p>13.799.799,00</text:p>
          </table:table-cell>
          <table:table-cell office:value-type="float" office:value="22953559.939999998" table:style-name="ce5">
            <text:p>22.953.559,94</text:p>
          </table:table-cell>
          <table:table-cell office:value-type="float" office:value="21835889.739999998" table:style-name="ce5">
            <text:p>21.835.889,74</text:p>
          </table:table-cell>
          <table:table-cell office:value-type="float" office:value="5042510.37" table:style-name="ce5">
            <text:p>5.042.510,37</text:p>
          </table:table-cell>
          <table:table-cell office:value-type="float" office:value="42683.53" table:style-name="ce5">
            <text:p>42.683,53</text:p>
          </table:table-cell>
          <table:table-cell office:value-type="float" office:value="16750695.839999998" table:style-name="ce5">
            <text:p>16.750.695,84</text:p>
          </table:table-cell>
          <table:table-cell office:value-type="float" office:value="49459837.399999999" table:style-name="ce5">
            <text:p>49.459.837,40</text:p>
          </table:table-cell>
          <table:table-cell office:value-type="float" office:value="14196271.309999999" table:style-name="ce5">
            <text:p>14.196.271,31</text:p>
          </table:table-cell>
          <table:table-cell office:value-type="float" office:value="30550494.839999996" table:style-name="ce5">
            <text:p>30.550.494,8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Stato - Contributo ordinario</text:p>
          </table:table-cell>
          <table:table-cell office:value-type="string" table:style-name="ce3">
            <text:p>{7F5EC0EF-26FD-41B8-940D-D883F3403FF7}</text:p>
          </table:table-cell>
          <table:table-cell office:value-type="float" office:value="526750" table:style-name="ce5">
            <text:p>526.750,00</text:p>
          </table:table-cell>
          <table:table-cell office:value-type="float" office:value="526732" table:style-name="ce5">
            <text:p>526.732,00</text:p>
          </table:table-cell>
          <table:table-cell office:value-type="float" office:value="0" table:style-name="ce5">
            <text:p>0,00</text:p>
          </table:table-cell>
          <table:table-cell office:value-type="float" office:value="526732" table:style-name="ce5">
            <text:p>526.732,00</text:p>
          </table:table-cell>
          <table:table-cell office:value-type="float" office:value="69308.41" table:style-name="ce5">
            <text:p>69.308,41</text:p>
          </table:table-cell>
          <table:table-cell office:value-type="float" office:value="69308.41" table:style-name="ce5">
            <text:p>69.308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7998.64" table:style-name="ce5">
            <text:p>807.998,64</text:p>
          </table:table-cell>
          <table:table-cell office:value-type="float" office:value="596040.41" table:style-name="ce5">
            <text:p>596.040,41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Stato - Contributi straordinari</text:p>
          </table:table-cell>
          <table:table-cell office:value-type="string" table:style-name="ce3">
            <text:p>{150194AD-DC8C-48C8-97B9-8D40DACB5639}</text:p>
          </table:table-cell>
          <table:table-cell office:value-type="float" office:value="22667527.940000001" table:style-name="ce5">
            <text:p>22.667.527,94</text:p>
          </table:table-cell>
          <table:table-cell office:value-type="float" office:value="8627028.9399999995" table:style-name="ce5">
            <text:p>8.627.028,94</text:p>
          </table:table-cell>
          <table:table-cell office:value-type="float" office:value="13799799" table:style-name="ce5">
            <text:p>13.799.799,00</text:p>
          </table:table-cell>
          <table:table-cell office:value-type="float" office:value="22426827.939999998" table:style-name="ce5">
            <text:p>22.426.827,94</text:p>
          </table:table-cell>
          <table:table-cell office:value-type="float" office:value="21766581.329999998" table:style-name="ce5">
            <text:p>21.766.581,33</text:p>
          </table:table-cell>
          <table:table-cell office:value-type="float" office:value="4973201.96" table:style-name="ce5">
            <text:p>4.973.201,96</text:p>
          </table:table-cell>
          <table:table-cell office:value-type="float" office:value="42683.53" table:style-name="ce5">
            <text:p>42.683,53</text:p>
          </table:table-cell>
          <table:table-cell office:value-type="float" office:value="16750695.839999998" table:style-name="ce5">
            <text:p>16.750.695,84</text:p>
          </table:table-cell>
          <table:table-cell office:value-type="float" office:value="48651838.759999998" table:style-name="ce5">
            <text:p>48.651.838,76</text:p>
          </table:table-cell>
          <table:table-cell office:value-type="float" office:value="13600230.899999999" table:style-name="ce5">
            <text:p>13.600.230,90</text:p>
          </table:table-cell>
          <table:table-cell office:value-type="float" office:value="30550494.839999996" table:style-name="ce5">
            <text:p>30.550.494,8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REGIONI</text:p>
          </table:table-cell>
          <table:table-cell office:value-type="string" table:style-name="ce3">
            <text:p>{36EEEC14-DC01-45E5-ADD5-690C76440B4A}</text:p>
          </table:table-cell>
          <table:table-cell office:value-type="float" office:value="5504159.3600000003" table:style-name="ce5">
            <text:p>5.504.159,36</text:p>
          </table:table-cell>
          <table:table-cell office:value-type="float" office:value="676733.3" table:style-name="ce5">
            <text:p>676.733,30</text:p>
          </table:table-cell>
          <table:table-cell office:value-type="float" office:value="4712105.8600000003" table:style-name="ce5">
            <text:p>4.712.105,86</text:p>
          </table:table-cell>
          <table:table-cell office:value-type="float" office:value="5388839.1600000001" table:style-name="ce5">
            <text:p>5.388.839,16</text:p>
          </table:table-cell>
          <table:table-cell office:value-type="float" office:value="6571902.6299999999" table:style-name="ce5">
            <text:p>6.571.902,63</text:p>
          </table:table-cell>
          <table:table-cell office:value-type="float" office:value="2028160.54" table:style-name="ce5">
            <text:p>2.028.160,54</text:p>
          </table:table-cell>
          <table:table-cell office:value-type="float" office:value="27005.34" table:style-name="ce5">
            <text:p>27.005,34</text:p>
          </table:table-cell>
          <table:table-cell office:value-type="float" office:value="4516736.75" table:style-name="ce5">
            <text:p>4.516.736,75</text:p>
          </table:table-cell>
          <table:table-cell office:value-type="float" office:value="12201243.6" table:style-name="ce5">
            <text:p>12.201.243,60</text:p>
          </table:table-cell>
          <table:table-cell office:value-type="float" office:value="2704893.84" table:style-name="ce5">
            <text:p>2.704.893,84</text:p>
          </table:table-cell>
          <table:table-cell office:value-type="float" office:value="9228842.6099999994" table:style-name="ce5">
            <text:p>9.228.842,6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Regioni</text:p>
          </table:table-cell>
          <table:table-cell office:value-type="string" table:style-name="ce3">
            <text:p>{D2609FCD-4CFF-442A-BB95-279BF8B81947}</text:p>
          </table:table-cell>
          <table:table-cell office:value-type="float" office:value="5504159.3600000003" table:style-name="ce5">
            <text:p>5.504.159,36</text:p>
          </table:table-cell>
          <table:table-cell office:value-type="float" office:value="676733.3" table:style-name="ce5">
            <text:p>676.733,30</text:p>
          </table:table-cell>
          <table:table-cell office:value-type="float" office:value="4712105.8600000003" table:style-name="ce5">
            <text:p>4.712.105,86</text:p>
          </table:table-cell>
          <table:table-cell office:value-type="float" office:value="5388839.1600000001" table:style-name="ce5">
            <text:p>5.388.839,16</text:p>
          </table:table-cell>
          <table:table-cell office:value-type="float" office:value="6571902.6299999999" table:style-name="ce5">
            <text:p>6.571.902,63</text:p>
          </table:table-cell>
          <table:table-cell office:value-type="float" office:value="2028160.54" table:style-name="ce5">
            <text:p>2.028.160,54</text:p>
          </table:table-cell>
          <table:table-cell office:value-type="float" office:value="27005.34" table:style-name="ce5">
            <text:p>27.005,34</text:p>
          </table:table-cell>
          <table:table-cell office:value-type="float" office:value="4516736.75" table:style-name="ce5">
            <text:p>4.516.736,75</text:p>
          </table:table-cell>
          <table:table-cell office:value-type="float" office:value="12201243.6" table:style-name="ce5">
            <text:p>12.201.243,60</text:p>
          </table:table-cell>
          <table:table-cell office:value-type="float" office:value="2704893.84" table:style-name="ce5">
            <text:p>2.704.893,84</text:p>
          </table:table-cell>
          <table:table-cell office:value-type="float" office:value="9228842.6099999994" table:style-name="ce5">
            <text:p>9.228.842,6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PROVINCE</text:p>
          </table:table-cell>
          <table:table-cell office:value-type="string" table:style-name="ce3">
            <text:p>{EBABDC1F-748E-4E43-AA85-C3A2BAABFFB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480" table:style-name="ce5">
            <text:p>72.4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COMUNI</text:p>
          </table:table-cell>
          <table:table-cell office:value-type="string" table:style-name="ce3">
            <text:p>{FFB0EA35-C80C-45FD-B4FB-C707DBB687C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000" table:style-name="ce5">
            <text:p>24.000,00</text:p>
          </table:table-cell>
          <table:table-cell office:value-type="float" office:value="24000" table:style-name="ce5">
            <text:p>2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000" table:style-name="ce5">
            <text:p>24.000,00</text:p>
          </table:table-cell>
          <table:table-cell office:value-type="float" office:value="24000" table:style-name="ce5">
            <text:p>24.0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ALTRI ENTI PUBBLICI</text:p>
          </table:table-cell>
          <table:table-cell office:value-type="string" table:style-name="ce3">
            <text:p>{920492AD-8B60-4E60-8243-B20F994C1457}</text:p>
          </table:table-cell>
          <table:table-cell office:value-type="float" office:value="1008618" table:style-name="ce5">
            <text:p>1.008.618,00</text:p>
          </table:table-cell>
          <table:table-cell office:value-type="float" office:value="3000" table:style-name="ce5">
            <text:p>3.000,00</text:p>
          </table:table-cell>
          <table:table-cell office:value-type="float" office:value="970472" table:style-name="ce5">
            <text:p>970.472,00</text:p>
          </table:table-cell>
          <table:table-cell office:value-type="float" office:value="973472" table:style-name="ce5">
            <text:p>973.472,00</text:p>
          </table:table-cell>
          <table:table-cell office:value-type="float" office:value="1309646.27" table:style-name="ce5">
            <text:p>1.309.646,27</text:p>
          </table:table-cell>
          <table:table-cell office:value-type="float" office:value="713135.08" table:style-name="ce5">
            <text:p>713.135,08</text:p>
          </table:table-cell>
          <table:table-cell office:value-type="float" office:value="243329" table:style-name="ce5">
            <text:p>243.329,00</text:p>
          </table:table-cell>
          <table:table-cell office:value-type="float" office:value="353182.19000000006" table:style-name="ce5">
            <text:p>353.182,19</text:p>
          </table:table-cell>
          <table:table-cell office:value-type="float" office:value="3149593" table:style-name="ce5">
            <text:p>3.149.593,00</text:p>
          </table:table-cell>
          <table:table-cell office:value-type="float" office:value="716135.08" table:style-name="ce5">
            <text:p>716.135,08</text:p>
          </table:table-cell>
          <table:table-cell office:value-type="float" office:value="1323654.19" table:style-name="ce5">
            <text:p>1.323.654,1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altri enti pubblici</text:p>
          </table:table-cell>
          <table:table-cell office:value-type="string" table:style-name="ce3">
            <text:p>{2A9C9AC6-C719-4B01-B7D2-F6C681C5248B}</text:p>
          </table:table-cell>
          <table:table-cell office:value-type="float" office:value="1008618" table:style-name="ce5">
            <text:p>1.008.618,00</text:p>
          </table:table-cell>
          <table:table-cell office:value-type="float" office:value="3000" table:style-name="ce5">
            <text:p>3.000,00</text:p>
          </table:table-cell>
          <table:table-cell office:value-type="float" office:value="970472" table:style-name="ce5">
            <text:p>970.472,00</text:p>
          </table:table-cell>
          <table:table-cell office:value-type="float" office:value="973472" table:style-name="ce5">
            <text:p>973.472,00</text:p>
          </table:table-cell>
          <table:table-cell office:value-type="float" office:value="1309646.27" table:style-name="ce5">
            <text:p>1.309.646,27</text:p>
          </table:table-cell>
          <table:table-cell office:value-type="float" office:value="713135.08" table:style-name="ce5">
            <text:p>713.135,08</text:p>
          </table:table-cell>
          <table:table-cell office:value-type="float" office:value="243329" table:style-name="ce5">
            <text:p>243.329,00</text:p>
          </table:table-cell>
          <table:table-cell office:value-type="float" office:value="353182.19000000006" table:style-name="ce5">
            <text:p>353.182,19</text:p>
          </table:table-cell>
          <table:table-cell office:value-type="float" office:value="3149593" table:style-name="ce5">
            <text:p>3.149.593,00</text:p>
          </table:table-cell>
          <table:table-cell office:value-type="float" office:value="716135.08" table:style-name="ce5">
            <text:p>716.135,08</text:p>
          </table:table-cell>
          <table:table-cell office:value-type="float" office:value="1323654.19" table:style-name="ce5">
            <text:p>1.323.654,1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TRASFERIMENTI CORRENTI</text:p>
          </table:table-cell>
          <table:table-cell office:value-type="string" table:style-name="ce3">
            <text:p>{847D1F87-76F3-4A32-B075-159486FB9D0A}</text:p>
          </table:table-cell>
          <table:table-cell office:value-type="float" office:value="762280.61" table:style-name="ce5">
            <text:p>762.280,61</text:p>
          </table:table-cell>
          <table:table-cell office:value-type="float" office:value="573710.6" table:style-name="ce5">
            <text:p>573.710,60</text:p>
          </table:table-cell>
          <table:table-cell office:value-type="float" office:value="188439.67" table:style-name="ce5">
            <text:p>188.439,67</text:p>
          </table:table-cell>
          <table:table-cell office:value-type="float" office:value="762150.27" table:style-name="ce5">
            <text:p>762.150,27</text:p>
          </table:table-cell>
          <table:table-cell office:value-type="float" office:value="589652.68000000005" table:style-name="ce5">
            <text:p>589.652,68</text:p>
          </table:table-cell>
          <table:table-cell office:value-type="float" office:value="257405" table:style-name="ce5">
            <text:p>257.405,00</text:p>
          </table:table-cell>
          <table:table-cell office:value-type="float" office:value="0" table:style-name="ce5">
            <text:p>0,00</text:p>
          </table:table-cell>
          <table:table-cell office:value-type="float" office:value="332247.68000000005" table:style-name="ce5">
            <text:p>332.247,68</text:p>
          </table:table-cell>
          <table:table-cell office:value-type="float" office:value="1435210.61" table:style-name="ce5">
            <text:p>1.435.210,61</text:p>
          </table:table-cell>
          <table:table-cell office:value-type="float" office:value="831115.6" table:style-name="ce5">
            <text:p>831.115,60</text:p>
          </table:table-cell>
          <table:table-cell office:value-type="float" office:value="520687.35000000009" table:style-name="ce5">
            <text:p>520.687,3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PARTE DI ORGANISMI PUBBLICI ESTERI ED INTERNAZIONALI</text:p>
          </table:table-cell>
          <table:table-cell office:value-type="string" table:style-name="ce3">
            <text:p>{AE19A8C6-AD8E-47D5-A9B7-A4C34CF84346}</text:p>
          </table:table-cell>
          <table:table-cell office:value-type="float" office:value="3891025.66" table:style-name="ce5">
            <text:p>3.891.025,66</text:p>
          </table:table-cell>
          <table:table-cell office:value-type="float" office:value="939040.26" table:style-name="ce5">
            <text:p>939.040,26</text:p>
          </table:table-cell>
          <table:table-cell office:value-type="float" office:value="2932095.4" table:style-name="ce5">
            <text:p>2.932.095,40</text:p>
          </table:table-cell>
          <table:table-cell office:value-type="float" office:value="3871135.66" table:style-name="ce5">
            <text:p>3.871.135,66</text:p>
          </table:table-cell>
          <table:table-cell office:value-type="float" office:value="7745341.7300000004" table:style-name="ce5">
            <text:p>7.745.341,73</text:p>
          </table:table-cell>
          <table:table-cell office:value-type="float" office:value="2620890.06" table:style-name="ce5">
            <text:p>2.620.890,06</text:p>
          </table:table-cell>
          <table:table-cell office:value-type="float" office:value="0" table:style-name="ce5">
            <text:p>0,00</text:p>
          </table:table-cell>
          <table:table-cell office:value-type="float" office:value="5124451.67" table:style-name="ce5">
            <text:p>5.124.451,67</text:p>
          </table:table-cell>
          <table:table-cell office:value-type="float" office:value="13806594.66" table:style-name="ce5">
            <text:p>13.806.594,66</text:p>
          </table:table-cell>
          <table:table-cell office:value-type="float" office:value="3559930.3200000003" table:style-name="ce5">
            <text:p>3.559.930,32</text:p>
          </table:table-cell>
          <table:table-cell office:value-type="float" office:value="8056547.0700000003" table:style-name="ce5">
            <text:p>8.056.547,0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da parte di organismi pubblici esteri ed internazionali</text:p>
          </table:table-cell>
          <table:table-cell office:value-type="string" table:style-name="ce3">
            <text:p>{0F64A311-16B1-48BA-ACD3-E85B33A8F022}</text:p>
          </table:table-cell>
          <table:table-cell office:value-type="float" office:value="3891025.66" table:style-name="ce5">
            <text:p>3.891.025,66</text:p>
          </table:table-cell>
          <table:table-cell office:value-type="float" office:value="939040.26" table:style-name="ce5">
            <text:p>939.040,26</text:p>
          </table:table-cell>
          <table:table-cell office:value-type="float" office:value="2932095.4" table:style-name="ce5">
            <text:p>2.932.095,40</text:p>
          </table:table-cell>
          <table:table-cell office:value-type="float" office:value="3871135.66" table:style-name="ce5">
            <text:p>3.871.135,66</text:p>
          </table:table-cell>
          <table:table-cell office:value-type="float" office:value="7745341.7300000004" table:style-name="ce5">
            <text:p>7.745.341,73</text:p>
          </table:table-cell>
          <table:table-cell office:value-type="float" office:value="2620890.06" table:style-name="ce5">
            <text:p>2.620.890,06</text:p>
          </table:table-cell>
          <table:table-cell office:value-type="float" office:value="0" table:style-name="ce5">
            <text:p>0,00</text:p>
          </table:table-cell>
          <table:table-cell office:value-type="float" office:value="5124451.67" table:style-name="ce5">
            <text:p>5.124.451,67</text:p>
          </table:table-cell>
          <table:table-cell office:value-type="float" office:value="13806594.66" table:style-name="ce5">
            <text:p>13.806.594,66</text:p>
          </table:table-cell>
          <table:table-cell office:value-type="float" office:value="3559930.3200000003" table:style-name="ce5">
            <text:p>3.559.930,32</text:p>
          </table:table-cell>
          <table:table-cell office:value-type="float" office:value="8056547.0700000003" table:style-name="ce5">
            <text:p>8.056.547,0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ENTRATE</text:p>
          </table:table-cell>
          <table:table-cell office:value-type="string" table:style-name="ce3">
            <text:p>{DC917FE6-EE2A-4DAE-8AFD-EE6248791528}</text:p>
          </table:table-cell>
          <table:table-cell office:value-type="float" office:value="187619.19" table:style-name="ce5">
            <text:p>187.619,19</text:p>
          </table:table-cell>
          <table:table-cell office:value-type="float" office:value="175816.69" table:style-name="ce5">
            <text:p>175.816,69</text:p>
          </table:table-cell>
          <table:table-cell office:value-type="float" office:value="7515.63" table:style-name="ce5">
            <text:p>7.515,63</text:p>
          </table:table-cell>
          <table:table-cell office:value-type="float" office:value="183332.32" table:style-name="ce5">
            <text:p>183.332,32</text:p>
          </table:table-cell>
          <table:table-cell office:value-type="float" office:value="54.67" table:style-name="ce5">
            <text:p>54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.67" table:style-name="ce5">
            <text:p>54,67</text:p>
          </table:table-cell>
          <table:table-cell office:value-type="float" office:value="188075.11" table:style-name="ce5">
            <text:p>188.075,11</text:p>
          </table:table-cell>
          <table:table-cell office:value-type="float" office:value="175816.69" table:style-name="ce5">
            <text:p>175.816,69</text:p>
          </table:table-cell>
          <table:table-cell office:value-type="float" office:value="7570.3" table:style-name="ce5">
            <text:p>7.570,3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NTRATE DERIVANTI DALLA VENDITA DI BENI E DALLA PRESTAZIONE DI SERVIZI</text:p>
          </table:table-cell>
          <table:table-cell office:value-type="string" table:style-name="ce3">
            <text:p>{017FD67B-8125-441C-A407-6FF786B27F0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entrate derivanti dalla vendita di beni e dalla prestazione di servizi</text:p>
          </table:table-cell>
          <table:table-cell office:value-type="string" table:style-name="ce3">
            <text:p>{A0DBDA76-F574-4DAB-AEBB-BB18B4DE709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roventi derivanti dalla prestazione di servizi</text:p>
          </table:table-cell>
          <table:table-cell office:value-type="string" table:style-name="ce3">
            <text:p>{E0E490F7-8776-4240-8F56-FAA10E37E86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alizzi per cessione materiale fuori uso</text:p>
          </table:table-cell>
          <table:table-cell office:value-type="string" table:style-name="ce3">
            <text:p>{03A85E24-C05F-44B9-903B-A872E8B6657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cavi dalla vendita di pubblicazioni</text:p>
          </table:table-cell>
          <table:table-cell office:value-type="string" table:style-name="ce3">
            <text:p>{91A7E131-B098-4F4B-B0EC-58EEEABBCCF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DDITI E PROVENTI PATRIMONIALI</text:p>
          </table:table-cell>
          <table:table-cell office:value-type="string" table:style-name="ce3">
            <text:p>{5237F52D-4AE0-465B-A2C7-33DD37EA022F}</text:p>
          </table:table-cell>
          <table:table-cell office:value-type="float" office:value="92000" table:style-name="ce5">
            <text:p>92.000,00</text:p>
          </table:table-cell>
          <table:table-cell office:value-type="float" office:value="79493.91" table:style-name="ce5">
            <text:p>79.493,91</text:p>
          </table:table-cell>
          <table:table-cell office:value-type="float" office:value="7515.63" table:style-name="ce5">
            <text:p>7.515,63</text:p>
          </table:table-cell>
          <table:table-cell office:value-type="float" office:value="87009.54" table:style-name="ce5">
            <text:p>87.009,54</text:p>
          </table:table-cell>
          <table:table-cell office:value-type="float" office:value="54.67" table:style-name="ce5">
            <text:p>54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.67" table:style-name="ce5">
            <text:p>54,67</text:p>
          </table:table-cell>
          <table:table-cell office:value-type="float" office:value="92325.5" table:style-name="ce5">
            <text:p>92.325,50</text:p>
          </table:table-cell>
          <table:table-cell office:value-type="float" office:value="79493.91" table:style-name="ce5">
            <text:p>79.493,91</text:p>
          </table:table-cell>
          <table:table-cell office:value-type="float" office:value="7570.3" table:style-name="ce5">
            <text:p>7.570,3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ffitti di immobili</text:p>
          </table:table-cell>
          <table:table-cell office:value-type="string" table:style-name="ce3">
            <text:p>{708820E8-4F5C-4CEE-A87E-604CC7D0A6CA}</text:p>
          </table:table-cell>
          <table:table-cell office:value-type="float" office:value="87000" table:style-name="ce5">
            <text:p>87.000,00</text:p>
          </table:table-cell>
          <table:table-cell office:value-type="float" office:value="79365" table:style-name="ce5">
            <text:p>79.365,00</text:p>
          </table:table-cell>
          <table:table-cell office:value-type="float" office:value="7215" table:style-name="ce5">
            <text:p>7.215,00</text:p>
          </table:table-cell>
          <table:table-cell office:value-type="float" office:value="86580" table:style-name="ce5">
            <text:p>86.5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7000" table:style-name="ce5">
            <text:p>87.000,00</text:p>
          </table:table-cell>
          <table:table-cell office:value-type="float" office:value="79365" table:style-name="ce5">
            <text:p>79.365,00</text:p>
          </table:table-cell>
          <table:table-cell office:value-type="float" office:value="7215" table:style-name="ce5">
            <text:p>7.215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redditi e proventi patrimoniali</text:p>
          </table:table-cell>
          <table:table-cell office:value-type="string" table:style-name="ce3">
            <text:p>{D7EDEED5-95FC-4CFD-A8F1-8AE06D468B7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Dividendi ed altri proventi su titoli azionari e partecipazioni</text:p>
          </table:table-cell>
          <table:table-cell office:value-type="string" table:style-name="ce3">
            <text:p>{7B0C9155-4D6D-465E-909E-7E78A57B6A7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teressi attivi su mutui, depositi e conti correnti</text:p>
          </table:table-cell>
          <table:table-cell office:value-type="string" table:style-name="ce3">
            <text:p>{AEA2ED8E-EA4E-4CB4-A974-87E031D8BF1C}</text:p>
          </table:table-cell>
          <table:table-cell office:value-type="float" office:value="5000" table:style-name="ce5">
            <text:p>5.000,00</text:p>
          </table:table-cell>
          <table:table-cell office:value-type="float" office:value="128.91" table:style-name="ce5">
            <text:p>128,91</text:p>
          </table:table-cell>
          <table:table-cell office:value-type="float" office:value="300.63" table:style-name="ce5">
            <text:p>300,63</text:p>
          </table:table-cell>
          <table:table-cell office:value-type="float" office:value="429.53999999999996" table:style-name="ce5">
            <text:p>429,54</text:p>
          </table:table-cell>
          <table:table-cell office:value-type="float" office:value="54.67" table:style-name="ce5">
            <text:p>54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.67" table:style-name="ce5">
            <text:p>54,67</text:p>
          </table:table-cell>
          <table:table-cell office:value-type="float" office:value="5325.5" table:style-name="ce5">
            <text:p>5.325,50</text:p>
          </table:table-cell>
          <table:table-cell office:value-type="float" office:value="128.91" table:style-name="ce5">
            <text:p>128,91</text:p>
          </table:table-cell>
          <table:table-cell office:value-type="float" office:value="355.3" table:style-name="ce5">
            <text:p>355,3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teressi e premi su titoli a reddito fisso</text:p>
          </table:table-cell>
          <table:table-cell office:value-type="string" table:style-name="ce3">
            <text:p>{9F9B97BA-BFEC-412F-BA91-64192BBD6D4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OSTE CORRETTIVE E COMPENSATIVE DI USCITE CORRENTI</text:p>
          </table:table-cell>
          <table:table-cell office:value-type="string" table:style-name="ce3">
            <text:p>{A5F3F796-F196-4146-8093-2E6B9CB9F8A1}</text:p>
          </table:table-cell>
          <table:table-cell office:value-type="float" office:value="30000" table:style-name="ce5">
            <text:p>30.000,00</text:p>
          </table:table-cell>
          <table:table-cell office:value-type="float" office:value="30952.74" table:style-name="ce5">
            <text:p>30.952,74</text:p>
          </table:table-cell>
          <table:table-cell office:value-type="float" office:value="0" table:style-name="ce5">
            <text:p>0,00</text:p>
          </table:table-cell>
          <table:table-cell office:value-type="float" office:value="30952.74" table:style-name="ce5">
            <text:p>30.952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130.42" table:style-name="ce5">
            <text:p>30.130,42</text:p>
          </table:table-cell>
          <table:table-cell office:value-type="float" office:value="30952.74" table:style-name="ce5">
            <text:p>30.952,7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cupero e rimborsi diversi</text:p>
          </table:table-cell>
          <table:table-cell office:value-type="string" table:style-name="ce3">
            <text:p>{9817E0D4-4EA6-4A4C-A144-C4BC5799ED6A}</text:p>
          </table:table-cell>
          <table:table-cell office:value-type="float" office:value="30000" table:style-name="ce5">
            <text:p>30.000,00</text:p>
          </table:table-cell>
          <table:table-cell office:value-type="float" office:value="30952.74" table:style-name="ce5">
            <text:p>30.952,74</text:p>
          </table:table-cell>
          <table:table-cell office:value-type="float" office:value="0" table:style-name="ce5">
            <text:p>0,00</text:p>
          </table:table-cell>
          <table:table-cell office:value-type="float" office:value="30952.74" table:style-name="ce5">
            <text:p>30.952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130.42" table:style-name="ce5">
            <text:p>30.130,42</text:p>
          </table:table-cell>
          <table:table-cell office:value-type="float" office:value="30952.74" table:style-name="ce5">
            <text:p>30.952,7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NTRATE NON CLASSIFICABILI IN ALTRE VOCI</text:p>
          </table:table-cell>
          <table:table-cell office:value-type="string" table:style-name="ce3">
            <text:p>{FAC9E3A5-6317-44BA-9AE9-9C6EFEACA364}</text:p>
          </table:table-cell>
          <table:table-cell office:value-type="float" office:value="65619.19" table:style-name="ce5">
            <text:p>65.619,19</text:p>
          </table:table-cell>
          <table:table-cell office:value-type="float" office:value="65370.04" table:style-name="ce5">
            <text:p>65.370,04</text:p>
          </table:table-cell>
          <table:table-cell office:value-type="float" office:value="0" table:style-name="ce5">
            <text:p>0,00</text:p>
          </table:table-cell>
          <table:table-cell office:value-type="float" office:value="65370.04" table:style-name="ce5">
            <text:p>65.370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619.19" table:style-name="ce5">
            <text:p>65.619,19</text:p>
          </table:table-cell>
          <table:table-cell office:value-type="float" office:value="65370.04" table:style-name="ce5">
            <text:p>65.370,0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ntrate eventuali</text:p>
          </table:table-cell>
          <table:table-cell office:value-type="string" table:style-name="ce3">
            <text:p>{C3EEFBFE-B160-4CA4-A82B-8672E631787A}</text:p>
          </table:table-cell>
          <table:table-cell office:value-type="float" office:value="65619.19" table:style-name="ce5">
            <text:p>65.619,19</text:p>
          </table:table-cell>
          <table:table-cell office:value-type="float" office:value="65370.04" table:style-name="ce5">
            <text:p>65.370,04</text:p>
          </table:table-cell>
          <table:table-cell office:value-type="float" office:value="0" table:style-name="ce5">
            <text:p>0,00</text:p>
          </table:table-cell>
          <table:table-cell office:value-type="float" office:value="65370.04" table:style-name="ce5">
            <text:p>65.370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5619.19" table:style-name="ce5">
            <text:p>65.619,19</text:p>
          </table:table-cell>
          <table:table-cell office:value-type="float" office:value="65370.04" table:style-name="ce5">
            <text:p>65.370,0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I - ENTRATE IN CONTO CAPITALE</text:p>
          </table:table-cell>
          <table:table-cell office:value-type="string" table:style-name="ce3">
            <text:p>{D8962712-E60E-4E4B-A0CC-FE99D0BBC722}</text:p>
          </table:table-cell>
          <table:table-cell office:value-type="float" office:value="9825000" table:style-name="ce5">
            <text:p>9.825.000,00</text:p>
          </table:table-cell>
          <table:table-cell office:value-type="float" office:value="1810554.74" table:style-name="ce5">
            <text:p>1.810.554,74</text:p>
          </table:table-cell>
          <table:table-cell office:value-type="float" office:value="0" table:style-name="ce5">
            <text:p>0,00</text:p>
          </table:table-cell>
          <table:table-cell office:value-type="float" office:value="1810554.74" table:style-name="ce5">
            <text:p>1.810.554,74</text:p>
          </table:table-cell>
          <table:table-cell office:value-type="float" office:value="7190.72" table:style-name="ce5">
            <text:p>7.190,72</text:p>
          </table:table-cell>
          <table:table-cell office:value-type="float" office:value="3833.76" table:style-name="ce5">
            <text:p>3.833,76</text:p>
          </table:table-cell>
          <table:table-cell office:value-type="float" office:value="0" table:style-name="ce5">
            <text:p>0,00</text:p>
          </table:table-cell>
          <table:table-cell office:value-type="float" office:value="3356.96" table:style-name="ce5">
            <text:p>3.356,96</text:p>
          </table:table-cell>
          <table:table-cell office:value-type="float" office:value="9828356.2200000007" table:style-name="ce5">
            <text:p>9.828.356,22</text:p>
          </table:table-cell>
          <table:table-cell office:value-type="float" office:value="1814388.5" table:style-name="ce5">
            <text:p>1.814.388,50</text:p>
          </table:table-cell>
          <table:table-cell office:value-type="float" office:value="3356.96" table:style-name="ce5">
            <text:p>3.356,9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3">
            <text:p>{8B59C862-414E-4177-BC68-907D6217D5DC}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56.96" table:style-name="ce5">
            <text:p>3.356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56.96" table:style-name="ce5">
            <text:p>3.356,96</text:p>
          </table:table-cell>
          <table:table-cell office:value-type="float" office:value="28356.22" table:style-name="ce5">
            <text:p>28.356,22</text:p>
          </table:table-cell>
          <table:table-cell office:value-type="float" office:value="0" table:style-name="ce5">
            <text:p>0,00</text:p>
          </table:table-cell>
          <table:table-cell office:value-type="float" office:value="3356.96" table:style-name="ce5">
            <text:p>3.356,9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IENAZIONE DI IMMOBILI E DIRITTI REALI</text:p>
          </table:table-cell>
          <table:table-cell office:value-type="string" table:style-name="ce3">
            <text:p>{B1531F3C-EBA1-4217-ADCC-B3B7E47346F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IENAZIONI DI IMMOBILIZZAZIONI TECNICHE</text:p>
          </table:table-cell>
          <table:table-cell office:value-type="string" table:style-name="ce3">
            <text:p>{8CC158BD-3DC2-4D1C-A891-6B7BD4F5CD2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ALIZZO DI VALORI MOBILIARI</text:p>
          </table:table-cell>
          <table:table-cell office:value-type="string" table:style-name="ce3">
            <text:p>{60C03AB5-4CFA-486A-9E84-FFA459DAC92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entrate per realizzo di valori mobiliari</text:p>
          </table:table-cell>
          <table:table-cell office:value-type="string" table:style-name="ce3">
            <text:p>{FD879DC0-D5E7-41BA-A089-5C91997EB34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essioni di conferimenti e quote in altri enti</text:p>
          </table:table-cell>
          <table:table-cell office:value-type="string" table:style-name="ce3">
            <text:p>{E4CEF627-6812-4F2B-991F-F130878353C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essioni partecipazioni</text:p>
          </table:table-cell>
          <table:table-cell office:value-type="string" table:style-name="ce3">
            <text:p>{93AA9642-A14D-4723-A276-08EE3EB1698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alizzi di obbligazioni e cartelle fondiarie</text:p>
          </table:table-cell>
          <table:table-cell office:value-type="string" table:style-name="ce3">
            <text:p>{86DCFBE9-D44A-4F18-B130-2B332F8B76A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alizzi di titoli emessi o garantiti dallo Stato</text:p>
          </table:table-cell>
          <table:table-cell office:value-type="string" table:style-name="ce3">
            <text:p>{2BEB3762-3AA0-4981-8C75-F113E1BB175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scossioni di buoni postali</text:p>
          </table:table-cell>
          <table:table-cell office:value-type="string" table:style-name="ce3">
            <text:p>{7A6341C7-6F85-4821-BD58-255E39D9283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scossioni di crediti diversi</text:p>
          </table:table-cell>
          <table:table-cell office:value-type="string" table:style-name="ce3">
            <text:p>{6F1B464C-8BC9-42DE-BCB3-6D03DA97B61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SCOSSIONI CREDITI</text:p>
          </table:table-cell>
          <table:table-cell office:value-type="string" table:style-name="ce3">
            <text:p>{E11A6385-E7C5-4435-9823-305844B22F7A}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56.96" table:style-name="ce5">
            <text:p>3.356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56.96" table:style-name="ce5">
            <text:p>3.356,96</text:p>
          </table:table-cell>
          <table:table-cell office:value-type="float" office:value="28356.22" table:style-name="ce5">
            <text:p>28.356,22</text:p>
          </table:table-cell>
          <table:table-cell office:value-type="float" office:value="0" table:style-name="ce5">
            <text:p>0,00</text:p>
          </table:table-cell>
          <table:table-cell office:value-type="float" office:value="3356.96" table:style-name="ce5">
            <text:p>3.356,9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cassi di annualità e semestralità scontate a terzi</text:p>
          </table:table-cell>
          <table:table-cell office:value-type="string" table:style-name="ce3">
            <text:p>{EA0435E0-7714-49CE-B9F6-1CFA45F1B0D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relevamenti di depositi bancari</text:p>
          </table:table-cell>
          <table:table-cell office:value-type="string" table:style-name="ce3">
            <text:p>{A732DC82-4FE3-4025-B460-7D634F7CDF6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scossione di crediti diversi</text:p>
          </table:table-cell>
          <table:table-cell office:value-type="string" table:style-name="ce3">
            <text:p>{D22EFDBB-4C0B-4464-9896-AAEF2962B86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scossioni di mutui a medio e lungo termine</text:p>
          </table:table-cell>
          <table:table-cell office:value-type="string" table:style-name="ce3">
            <text:p>{198CEEAD-57C6-4C54-95CC-8250E96E258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scossioni di prestiti ed anticipazioni a breve termine</text:p>
          </table:table-cell>
          <table:table-cell office:value-type="string" table:style-name="ce3">
            <text:p>{E31C9996-EAA9-4EE3-BCC1-AB4D4402BE5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iro di depositi a cauzione presso terzi</text:p>
          </table:table-cell>
          <table:table-cell office:value-type="string" table:style-name="ce3">
            <text:p>{46A1AC6D-DD3F-4DC1-825B-82624013738A}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56.96" table:style-name="ce5">
            <text:p>3.356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56.96" table:style-name="ce5">
            <text:p>3.356,96</text:p>
          </table:table-cell>
          <table:table-cell office:value-type="float" office:value="28356.22" table:style-name="ce5">
            <text:p>28.356,22</text:p>
          </table:table-cell>
          <table:table-cell office:value-type="float" office:value="0" table:style-name="ce5">
            <text:p>0,00</text:p>
          </table:table-cell>
          <table:table-cell office:value-type="float" office:value="3356.96" table:style-name="ce5">
            <text:p>3.356,9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NTRATE DERIVANTI DA TRASFERIMENTI IN CONTO CAPITALE</text:p>
          </table:table-cell>
          <table:table-cell office:value-type="string" table:style-name="ce3">
            <text:p>{67621E48-CABA-4D55-BA4E-5D90F52EF0C3}</text:p>
          </table:table-cell>
          <table:table-cell office:value-type="float" office:value="1900000" table:style-name="ce5">
            <text:p>1.900.000,00</text:p>
          </table:table-cell>
          <table:table-cell office:value-type="float" office:value="1810554.74" table:style-name="ce5">
            <text:p>1.810.554,74</text:p>
          </table:table-cell>
          <table:table-cell office:value-type="float" office:value="0" table:style-name="ce5">
            <text:p>0,00</text:p>
          </table:table-cell>
          <table:table-cell office:value-type="float" office:value="1810554.74" table:style-name="ce5">
            <text:p>1.810.554,74</text:p>
          </table:table-cell>
          <table:table-cell office:value-type="float" office:value="3833.76" table:style-name="ce5">
            <text:p>3.833,76</text:p>
          </table:table-cell>
          <table:table-cell office:value-type="float" office:value="3833.76" table:style-name="ce5">
            <text:p>3.833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00000" table:style-name="ce5">
            <text:p>1.900.000,00</text:p>
          </table:table-cell>
          <table:table-cell office:value-type="float" office:value="1814388.5" table:style-name="ce5">
            <text:p>1.814.388,5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DALLO STATO</text:p>
          </table:table-cell>
          <table:table-cell office:value-type="string" table:style-name="ce3">
            <text:p>{B2E11A57-B7FB-4832-9F89-C72A34356FB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dallo Stato</text:p>
          </table:table-cell>
          <table:table-cell office:value-type="string" table:style-name="ce3">
            <text:p>{D09C0773-BDB8-4442-BDBE-0B123D7CC27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DA REGIONI</text:p>
          </table:table-cell>
          <table:table-cell office:value-type="string" table:style-name="ce3">
            <text:p>{2F1BB176-2028-4F0C-8029-0EFBB5C9629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DA PROVINCE</text:p>
          </table:table-cell>
          <table:table-cell office:value-type="string" table:style-name="ce3">
            <text:p>{039CB108-9236-4EE5-997E-12FBF3067B4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DA COMUNI</text:p>
          </table:table-cell>
          <table:table-cell office:value-type="string" table:style-name="ce3">
            <text:p>{A1B0A144-2F1E-471F-8DC0-22BECE843A6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DA ALTRI ENTI DEL SETTORE PUBBLICO</text:p>
          </table:table-cell>
          <table:table-cell office:value-type="string" table:style-name="ce3">
            <text:p>{7385EB21-D1E6-4F39-ABB3-CF7E4143D6B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TRASFERIMENTI IN CONTO CAPITALE</text:p>
          </table:table-cell>
          <table:table-cell office:value-type="string" table:style-name="ce3">
            <text:p>{22BAB28A-BB72-4F6D-B4BA-7347F8AFAB02}</text:p>
          </table:table-cell>
          <table:table-cell office:value-type="float" office:value="1900000" table:style-name="ce5">
            <text:p>1.900.000,00</text:p>
          </table:table-cell>
          <table:table-cell office:value-type="float" office:value="1810554.74" table:style-name="ce5">
            <text:p>1.810.554,74</text:p>
          </table:table-cell>
          <table:table-cell office:value-type="float" office:value="0" table:style-name="ce5">
            <text:p>0,00</text:p>
          </table:table-cell>
          <table:table-cell office:value-type="float" office:value="1810554.74" table:style-name="ce5">
            <text:p>1.810.554,74</text:p>
          </table:table-cell>
          <table:table-cell office:value-type="float" office:value="3833.76" table:style-name="ce5">
            <text:p>3.833,76</text:p>
          </table:table-cell>
          <table:table-cell office:value-type="float" office:value="3833.76" table:style-name="ce5">
            <text:p>3.833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00000" table:style-name="ce5">
            <text:p>1.900.000,00</text:p>
          </table:table-cell>
          <table:table-cell office:value-type="float" office:value="1814388.5" table:style-name="ce5">
            <text:p>1.814.388,5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ENSIONE DI PRESTITI</text:p>
          </table:table-cell>
          <table:table-cell office:value-type="string" table:style-name="ce3">
            <text:p>{0A4C8106-1457-41C1-8541-170CCABF9BE0}</text:p>
          </table:table-cell>
          <table:table-cell office:value-type="float" office:value="7900000" table:style-name="ce5">
            <text:p>7.9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00000" table:style-name="ce5">
            <text:p>7.9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SSUNZIONE DI MUTUI</text:p>
          </table:table-cell>
          <table:table-cell office:value-type="string" table:style-name="ce3">
            <text:p>{31509686-9376-412F-8DEE-DA00D0C9B7E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SSUNZIONE DI ALTRI DEBITI FINANZIARI</text:p>
          </table:table-cell>
          <table:table-cell office:value-type="string" table:style-name="ce3">
            <text:p>{3AEBF71B-EE50-4591-9B82-1E608372642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MISSIONE DI OBBLIGAZIONI</text:p>
          </table:table-cell>
          <table:table-cell office:value-type="string" table:style-name="ce3">
            <text:p>{C77A7357-1C1C-4E5B-93D8-5A5572D8090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ENTRATE PER ACCENSIONE DI PRESTITI</text:p>
          </table:table-cell>
          <table:table-cell office:value-type="string" table:style-name="ce3">
            <text:p>{46994EF6-0509-4D94-9576-DD424D65C079}</text:p>
          </table:table-cell>
          <table:table-cell office:value-type="float" office:value="7900000" table:style-name="ce5">
            <text:p>7.9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00000" table:style-name="ce5">
            <text:p>7.9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II - GESTIONI SPECIALI</text:p>
          </table:table-cell>
          <table:table-cell office:value-type="string" table:style-name="ce3">
            <text:p>{D3646786-888D-4879-97F4-CF8418DD26E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GESTIONI SPECIALI</text:p>
          </table:table-cell>
          <table:table-cell office:value-type="string" table:style-name="ce3">
            <text:p>{913A0FC8-9127-4FC7-97FA-7828ECF624C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Gestioni Speciali</text:p>
          </table:table-cell>
          <table:table-cell office:value-type="string" table:style-name="ce3">
            <text:p>{D8469A55-C739-4D3A-8424-08E932ED48E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V - PARTITE DI GIRO</text:p>
          </table:table-cell>
          <table:table-cell office:value-type="string" table:style-name="ce3">
            <text:p>{AE5EA758-7CA8-4745-B73B-EA3AD7995D31}</text:p>
          </table:table-cell>
          <table:table-cell office:value-type="float" office:value="10835000" table:style-name="ce5">
            <text:p>10.835.000,00</text:p>
          </table:table-cell>
          <table:table-cell office:value-type="float" office:value="7899424.2400000002" table:style-name="ce5">
            <text:p>7.899.424,24</text:p>
          </table:table-cell>
          <table:table-cell office:value-type="float" office:value="349633.16" table:style-name="ce5">
            <text:p>349.633,16</text:p>
          </table:table-cell>
          <table:table-cell office:value-type="float" office:value="8249057.4000000004" table:style-name="ce5">
            <text:p>8.249.057,40</text:p>
          </table:table-cell>
          <table:table-cell office:value-type="float" office:value="587114.52" table:style-name="ce5">
            <text:p>587.114,52</text:p>
          </table:table-cell>
          <table:table-cell office:value-type="float" office:value="6670.41" table:style-name="ce5">
            <text:p>6.670,41</text:p>
          </table:table-cell>
          <table:table-cell office:value-type="float" office:value="4528.1099999999997" table:style-name="ce5">
            <text:p>4.528,11</text:p>
          </table:table-cell>
          <table:table-cell office:value-type="float" office:value="575915.99999999988" table:style-name="ce5">
            <text:p>575.916,00</text:p>
          </table:table-cell>
          <table:table-cell office:value-type="float" office:value="11523873.99" table:style-name="ce5">
            <text:p>11.523.873,99</text:p>
          </table:table-cell>
          <table:table-cell office:value-type="float" office:value="7906094.6499999994" table:style-name="ce5">
            <text:p>7.906.094,65</text:p>
          </table:table-cell>
          <table:table-cell office:value-type="float" office:value="925549.15999999992" table:style-name="ce5">
            <text:p>925.549,1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NTRATE AVENTI NATURA DI PARTITE DI GIRO</text:p>
          </table:table-cell>
          <table:table-cell office:value-type="string" table:style-name="ce3">
            <text:p>{1F805A72-5983-4799-A126-DFE59DA15BB0}</text:p>
          </table:table-cell>
          <table:table-cell office:value-type="float" office:value="10835000" table:style-name="ce5">
            <text:p>10.835.000,00</text:p>
          </table:table-cell>
          <table:table-cell office:value-type="float" office:value="7899424.2400000002" table:style-name="ce5">
            <text:p>7.899.424,24</text:p>
          </table:table-cell>
          <table:table-cell office:value-type="float" office:value="349633.16" table:style-name="ce5">
            <text:p>349.633,16</text:p>
          </table:table-cell>
          <table:table-cell office:value-type="float" office:value="8249057.4000000004" table:style-name="ce5">
            <text:p>8.249.057,40</text:p>
          </table:table-cell>
          <table:table-cell office:value-type="float" office:value="587114.52" table:style-name="ce5">
            <text:p>587.114,52</text:p>
          </table:table-cell>
          <table:table-cell office:value-type="float" office:value="6670.41" table:style-name="ce5">
            <text:p>6.670,41</text:p>
          </table:table-cell>
          <table:table-cell office:value-type="float" office:value="4528.1099999999997" table:style-name="ce5">
            <text:p>4.528,11</text:p>
          </table:table-cell>
          <table:table-cell office:value-type="float" office:value="575915.99999999988" table:style-name="ce5">
            <text:p>575.916,00</text:p>
          </table:table-cell>
          <table:table-cell office:value-type="float" office:value="11523873.99" table:style-name="ce5">
            <text:p>11.523.873,99</text:p>
          </table:table-cell>
          <table:table-cell office:value-type="float" office:value="7906094.6499999994" table:style-name="ce5">
            <text:p>7.906.094,65</text:p>
          </table:table-cell>
          <table:table-cell office:value-type="float" office:value="925549.15999999992" table:style-name="ce5">
            <text:p>925.549,1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entrate aventi natura di partite di giro</text:p>
          </table:table-cell>
          <table:table-cell office:value-type="string" table:style-name="ce3">
            <text:p>{756C8BB6-0B21-4B51-9499-BEC3CBB816D4}</text:p>
          </table:table-cell>
          <table:table-cell office:value-type="float" office:value="425000" table:style-name="ce5">
            <text:p>425.000,00</text:p>
          </table:table-cell>
          <table:table-cell office:value-type="float" office:value="275660.03999999998" table:style-name="ce5">
            <text:p>275.660,04</text:p>
          </table:table-cell>
          <table:table-cell office:value-type="float" office:value="1083.1600000000001" table:style-name="ce5">
            <text:p>1.083,16</text:p>
          </table:table-cell>
          <table:table-cell office:value-type="float" office:value="276743.19999999995" table:style-name="ce5">
            <text:p>276.743,20</text:p>
          </table:table-cell>
          <table:table-cell office:value-type="float" office:value="21764.28" table:style-name="ce5">
            <text:p>21.764,28</text:p>
          </table:table-cell>
          <table:table-cell office:value-type="float" office:value="5678.68" table:style-name="ce5">
            <text:p>5.678,68</text:p>
          </table:table-cell>
          <table:table-cell office:value-type="float" office:value="0" table:style-name="ce5">
            <text:p>0,00</text:p>
          </table:table-cell>
          <table:table-cell office:value-type="float" office:value="16085.599999999999" table:style-name="ce5">
            <text:p>16.085,60</text:p>
          </table:table-cell>
          <table:table-cell office:value-type="float" office:value="451887.31" table:style-name="ce5">
            <text:p>451.887,31</text:p>
          </table:table-cell>
          <table:table-cell office:value-type="float" office:value="281338.71999999997" table:style-name="ce5">
            <text:p>281.338,72</text:p>
          </table:table-cell>
          <table:table-cell office:value-type="float" office:value="17168.759999999998" table:style-name="ce5">
            <text:p>17.168,7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do economale</text:p>
          </table:table-cell>
          <table:table-cell office:value-type="string" table:style-name="ce3">
            <text:p>{561BDE80-2210-4B6D-AB17-87C3EB7EE915}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.V.A.</text:p>
          </table:table-cell>
          <table:table-cell office:value-type="string" table:style-name="ce3">
            <text:p>{66EF0668-C2A4-41B3-AB97-E83F2A916E3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.O.M. Mis. 2</text:p>
          </table:table-cell>
          <table:table-cell office:value-type="string" table:style-name="ce3">
            <text:p>{9863B666-9B44-4D05-B046-B1C0F69541E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536.68" table:style-name="ce5">
            <text:p>160.536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0536.68" table:style-name="ce5">
            <text:p>160.536,68</text:p>
          </table:table-cell>
          <table:table-cell office:value-type="float" office:value="160536.68" table:style-name="ce5">
            <text:p>160.536,68</text:p>
          </table:table-cell>
          <table:table-cell office:value-type="float" office:value="0" table:style-name="ce5">
            <text:p>0,00</text:p>
          </table:table-cell>
          <table:table-cell office:value-type="float" office:value="160536.68" table:style-name="ce5">
            <text:p>160.536,6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artite in sospeso</text:p>
          </table:table-cell>
          <table:table-cell office:value-type="string" table:style-name="ce3">
            <text:p>{1C5F7521-2FF3-4250-8E81-B5A3132B6397}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mborsi di somme pagate per conto di terzi</text:p>
          </table:table-cell>
          <table:table-cell office:value-type="string" table:style-name="ce3">
            <text:p>{34D3F6A3-85AE-4A51-87F4-D776CA840368}</text:p>
          </table:table-cell>
          <table:table-cell office:value-type="float" office:value="3200000" table:style-name="ce5">
            <text:p>3.200.000,00</text:p>
          </table:table-cell>
          <table:table-cell office:value-type="float" office:value="1990907.5" table:style-name="ce5">
            <text:p>1.990.907,50</text:p>
          </table:table-cell>
          <table:table-cell office:value-type="float" office:value="274380" table:style-name="ce5">
            <text:p>274.380,00</text:p>
          </table:table-cell>
          <table:table-cell office:value-type="float" office:value="2265287.5" table:style-name="ce5">
            <text:p>2.265.287,50</text:p>
          </table:table-cell>
          <table:table-cell office:value-type="float" office:value="402315.29" table:style-name="ce5">
            <text:p>402.315,29</text:p>
          </table:table-cell>
          <table:table-cell office:value-type="float" office:value="0" table:style-name="ce5">
            <text:p>0,00</text:p>
          </table:table-cell>
          <table:table-cell office:value-type="float" office:value="4528.1099999999997" table:style-name="ce5">
            <text:p>4.528,11</text:p>
          </table:table-cell>
          <table:table-cell office:value-type="float" office:value="397787.18" table:style-name="ce5">
            <text:p>397.787,18</text:p>
          </table:table-cell>
          <table:table-cell office:value-type="float" office:value="3701450" table:style-name="ce5">
            <text:p>3.701.450,00</text:p>
          </table:table-cell>
          <table:table-cell office:value-type="float" office:value="1990907.5" table:style-name="ce5">
            <text:p>1.990.907,50</text:p>
          </table:table-cell>
          <table:table-cell office:value-type="float" office:value="672167.17999999993" table:style-name="ce5">
            <text:p>672.167,1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enute diverse</text:p>
          </table:table-cell>
          <table:table-cell office:value-type="string" table:style-name="ce3">
            <text:p>{B2DDFA78-199B-4A9A-A834-7EDA0CD740C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enute erariali</text:p>
          </table:table-cell>
          <table:table-cell office:value-type="string" table:style-name="ce3">
            <text:p>{E5CEC4B6-6FF4-4FEF-BA47-294EAB85F8C4}</text:p>
          </table:table-cell>
          <table:table-cell office:value-type="float" office:value="5000000" table:style-name="ce5">
            <text:p>5.000.000,00</text:p>
          </table:table-cell>
          <table:table-cell office:value-type="float" office:value="4186323.73" table:style-name="ce5">
            <text:p>4.186.323,73</text:p>
          </table:table-cell>
          <table:table-cell office:value-type="float" office:value="74170" table:style-name="ce5">
            <text:p>74.170,00</text:p>
          </table:table-cell>
          <table:table-cell office:value-type="float" office:value="4260493.7300000004" table:style-name="ce5">
            <text:p>4.260.493,73</text:p>
          </table:table-cell>
          <table:table-cell office:value-type="float" office:value="1506.54" table:style-name="ce5">
            <text:p>1.506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6.54" table:style-name="ce5">
            <text:p>1.506,54</text:p>
          </table:table-cell>
          <table:table-cell office:value-type="float" office:value="5000000" table:style-name="ce5">
            <text:p>5.000.000,00</text:p>
          </table:table-cell>
          <table:table-cell office:value-type="float" office:value="4186323.73" table:style-name="ce5">
            <text:p>4.186.323,73</text:p>
          </table:table-cell>
          <table:table-cell office:value-type="float" office:value="75676.539999999994" table:style-name="ce5">
            <text:p>75.676,5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enute previdenziali e assistenziali</text:p>
          </table:table-cell>
          <table:table-cell office:value-type="string" table:style-name="ce3">
            <text:p>{34C339AD-64C0-4A94-8D0C-46CE96FF20A3}</text:p>
          </table:table-cell>
          <table:table-cell office:value-type="float" office:value="2025000" table:style-name="ce5">
            <text:p>2.025.000,00</text:p>
          </table:table-cell>
          <table:table-cell office:value-type="float" office:value="1336269.17" table:style-name="ce5">
            <text:p>1.336.269,17</text:p>
          </table:table-cell>
          <table:table-cell office:value-type="float" office:value="0" table:style-name="ce5">
            <text:p>0,00</text:p>
          </table:table-cell>
          <table:table-cell office:value-type="float" office:value="1336269.17" table:style-name="ce5">
            <text:p>1.336.269,17</text:p>
          </table:table-cell>
          <table:table-cell office:value-type="float" office:value="991.73" table:style-name="ce5">
            <text:p>991,73</text:p>
          </table:table-cell>
          <table:table-cell office:value-type="float" office:value="991.73" table:style-name="ce5">
            <text:p>991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25000" table:style-name="ce5">
            <text:p>2.025.000,00</text:p>
          </table:table-cell>
          <table:table-cell office:value-type="float" office:value="1337260.8999999999" table:style-name="ce5">
            <text:p>1.337.260,9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ttenute per conto di terzi</text:p>
          </table:table-cell>
          <table:table-cell office:value-type="string" table:style-name="ce3">
            <text:p>{62C36F13-67C0-4CFC-AF0B-E539A4FD1A82}</text:p>
          </table:table-cell>
          <table:table-cell office:value-type="float" office:value="120000" table:style-name="ce5">
            <text:p>120.000,00</text:p>
          </table:table-cell>
          <table:table-cell office:value-type="float" office:value="95263.8" table:style-name="ce5">
            <text:p>95.263,80</text:p>
          </table:table-cell>
          <table:table-cell office:value-type="float" office:value="0" table:style-name="ce5">
            <text:p>0,00</text:p>
          </table:table-cell>
          <table:table-cell office:value-type="float" office:value="95263.8" table:style-name="ce5">
            <text:p>95.263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00" table:style-name="ce5">
            <text:p>120.000,00</text:p>
          </table:table-cell>
          <table:table-cell office:value-type="float" office:value="95263.8" table:style-name="ce5">
            <text:p>95.263,8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VANZO DI AMMINISTRAZIONE UTILIZZATO/DISAVANZO DI COMPETENZA</text:p>
          </table:table-cell>
          <table:table-cell office:value-type="string" table:style-name="ce3">
            <text:p>{D1EB4003-BFB5-4634-820B-8EFCC4483EDD}</text:p>
          </table:table-cell>
          <table:table-cell office:value-type="float" office:value="3397625.43" table:style-name="ce5">
            <text:p>3.397.625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OTALE GENERALE ENTRATE</text:p>
          </table:table-cell>
          <table:table-cell office:value-type="string" table:style-name="ce3">
            <text:p>{A0B16671-2653-40EA-83FF-8FA5DF808D31}</text:p>
          </table:table-cell>
          <table:table-cell office:value-type="float" office:value="58605606.189999998" table:style-name="ce5">
            <text:p>58.605.606,19</text:p>
          </table:table-cell>
          <table:table-cell office:value-type="float" office:value="21232040.77" table:style-name="ce5">
            <text:p>21.232.040,77</text:p>
          </table:table-cell>
          <table:table-cell office:value-type="float" office:value="22960060.719999999" table:style-name="ce5">
            <text:p>22.960.060,72</text:p>
          </table:table-cell>
          <table:table-cell office:value-type="float" office:value="44192101.490000002" table:style-name="ce5">
            <text:p>44.192.101,49</text:p>
          </table:table-cell>
          <table:table-cell office:value-type="float" office:value="38670792.960000001" table:style-name="ce5">
            <text:p>38.670.792,96</text:p>
          </table:table-cell>
          <table:table-cell office:value-type="float" office:value="10696605.220000001" table:style-name="ce5">
            <text:p>10.696.605,22</text:p>
          </table:table-cell>
          <table:table-cell office:value-type="float" office:value="317545.98" table:style-name="ce5">
            <text:p>317.545,98</text:p>
          </table:table-cell>
          <table:table-cell office:value-type="float" office:value="27656641.760000002" table:style-name="ce5">
            <text:p>27.656.641,76</text:p>
          </table:table-cell>
          <table:table-cell office:value-type="float" office:value="101689264.59" table:style-name="ce5">
            <text:p>101.689.264,59</text:p>
          </table:table-cell>
          <table:table-cell office:value-type="float" office:value="31928645.990000002" table:style-name="ce5">
            <text:p>31.928.645,99</text:p>
          </table:table-cell>
          <table:table-cell office:value-type="float" office:value="50616702.480000004" table:style-name="ce5">
            <text:p>50.616.702,4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ARTE II - USCITE</text:p>
          </table:table-cell>
          <table:table-cell office:value-type="string" table:style-name="ce3">
            <text:p>{370286D3-4D7C-4E07-AD57-2E7A2AC6325F}</text:p>
          </table:table-cell>
          <table:table-cell office:value-type="float" office:value="58605606.189999998" table:style-name="ce5">
            <text:p>58.605.606,19</text:p>
          </table:table-cell>
          <table:table-cell office:value-type="float" office:value="29498085.890000001" table:style-name="ce5">
            <text:p>29.498.085,89</text:p>
          </table:table-cell>
          <table:table-cell office:value-type="float" office:value="14421965.890000001" table:style-name="ce5">
            <text:p>14.421.965,89</text:p>
          </table:table-cell>
          <table:table-cell office:value-type="float" office:value="43920051.780000001" table:style-name="ce5">
            <text:p>43.920.051,78</text:p>
          </table:table-cell>
          <table:table-cell office:value-type="float" office:value="38841430.620000005" table:style-name="ce5">
            <text:p>38.841.430,62</text:p>
          </table:table-cell>
          <table:table-cell office:value-type="float" office:value="11731202.860000001" table:style-name="ce5">
            <text:p>11.731.202,86</text:p>
          </table:table-cell>
          <table:table-cell office:value-type="float" office:value="1533765.5899999999" table:style-name="ce5">
            <text:p>1.533.765,59</text:p>
          </table:table-cell>
          <table:table-cell office:value-type="float" office:value="25576462.170000002" table:style-name="ce5">
            <text:p>25.576.462,17</text:p>
          </table:table-cell>
          <table:table-cell office:value-type="float" office:value="97751276.73999998" table:style-name="ce5">
            <text:p>97.751.276,74</text:p>
          </table:table-cell>
          <table:table-cell office:value-type="float" office:value="41229288.750000007" table:style-name="ce5">
            <text:p>41.229.288,75</text:p>
          </table:table-cell>
          <table:table-cell office:value-type="float" office:value="39998428.060000002" table:style-name="ce5">
            <text:p>39.998.428,0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 - USCITE CORRENTI</text:p>
          </table:table-cell>
          <table:table-cell office:value-type="string" table:style-name="ce3">
            <text:p>{B0D4DE82-D6A1-487A-85DB-5D72BB28BC96}</text:p>
          </table:table-cell>
          <table:table-cell office:value-type="float" office:value="36700258.659999996" table:style-name="ce5">
            <text:p>36.700.258,66</text:p>
          </table:table-cell>
          <table:table-cell office:value-type="float" office:value="22534646.870000001" table:style-name="ce5">
            <text:p>22.534.646,87</text:p>
          </table:table-cell>
          <table:table-cell office:value-type="float" office:value="11577381.440000001" table:style-name="ce5">
            <text:p>11.577.381,44</text:p>
          </table:table-cell>
          <table:table-cell office:value-type="float" office:value="34112028.310000002" table:style-name="ce5">
            <text:p>34.112.028,31</text:p>
          </table:table-cell>
          <table:table-cell office:value-type="float" office:value="25141281.560000002" table:style-name="ce5">
            <text:p>25.141.281,56</text:p>
          </table:table-cell>
          <table:table-cell office:value-type="float" office:value="9447865.9600000009" table:style-name="ce5">
            <text:p>9.447.865,96</text:p>
          </table:table-cell>
          <table:table-cell office:value-type="float" office:value="1230240.6599999999" table:style-name="ce5">
            <text:p>1.230.240,66</text:p>
          </table:table-cell>
          <table:table-cell office:value-type="float" office:value="14463174.939999999" table:style-name="ce5">
            <text:p>14.463.174,94</text:p>
          </table:table-cell>
          <table:table-cell office:value-type="float" office:value="63402370.449999988" table:style-name="ce5">
            <text:p>63.402.370,45</text:p>
          </table:table-cell>
          <table:table-cell office:value-type="float" office:value="31982512.830000006" table:style-name="ce5">
            <text:p>31.982.512,83</text:p>
          </table:table-cell>
          <table:table-cell office:value-type="float" office:value="26040556.380000003" table:style-name="ce5">
            <text:p>26.040.556,3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UNZIONAMENTO</text:p>
          </table:table-cell>
          <table:table-cell office:value-type="string" table:style-name="ce3">
            <text:p>{489FBA73-279D-4BC4-A6F1-E4E44F8289D7}</text:p>
          </table:table-cell>
          <table:table-cell office:value-type="float" office:value="28642916.619999997" table:style-name="ce5">
            <text:p>28.642.916,62</text:p>
          </table:table-cell>
          <table:table-cell office:value-type="float" office:value="20665336.060000002" table:style-name="ce5">
            <text:p>20.665.336,06</text:p>
          </table:table-cell>
          <table:table-cell office:value-type="float" office:value="6056999.0700000003" table:style-name="ce5">
            <text:p>6.056.999,07</text:p>
          </table:table-cell>
          <table:table-cell office:value-type="float" office:value="26722335.129999999" table:style-name="ce5">
            <text:p>26.722.335,13</text:p>
          </table:table-cell>
          <table:table-cell office:value-type="float" office:value="9960143.459999999" table:style-name="ce5">
            <text:p>9.960.143,46</text:p>
          </table:table-cell>
          <table:table-cell office:value-type="float" office:value="5788404.5300000003" table:style-name="ce5">
            <text:p>5.788.404,53</text:p>
          </table:table-cell>
          <table:table-cell office:value-type="float" office:value="502024.12" table:style-name="ce5">
            <text:p>502.024,12</text:p>
          </table:table-cell>
          <table:table-cell office:value-type="float" office:value="3669714.8100000005" table:style-name="ce5">
            <text:p>3.669.714,81</text:p>
          </table:table-cell>
          <table:table-cell office:value-type="float" office:value="39296718.819999993" table:style-name="ce5">
            <text:p>39.296.718,82</text:p>
          </table:table-cell>
          <table:table-cell office:value-type="float" office:value="26453740.590000004" table:style-name="ce5">
            <text:p>26.453.740,59</text:p>
          </table:table-cell>
          <table:table-cell office:value-type="float" office:value="9726713.879999999" table:style-name="ce5">
            <text:p>9.726.713,8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GLI ORGANI DELL'ENTE</text:p>
          </table:table-cell>
          <table:table-cell office:value-type="string" table:style-name="ce3">
            <text:p>{76D2B5A5-D66F-49E1-A3EA-ABBC836B3697}</text:p>
          </table:table-cell>
          <table:table-cell office:value-type="float" office:value="206612.43" table:style-name="ce5">
            <text:p>206.612,43</text:p>
          </table:table-cell>
          <table:table-cell office:value-type="float" office:value="126197.44" table:style-name="ce5">
            <text:p>126.197,44</text:p>
          </table:table-cell>
          <table:table-cell office:value-type="float" office:value="72415.22" table:style-name="ce5">
            <text:p>72.415,22</text:p>
          </table:table-cell>
          <table:table-cell office:value-type="float" office:value="198612.65999999997" table:style-name="ce5">
            <text:p>198.612,66</text:p>
          </table:table-cell>
          <table:table-cell office:value-type="float" office:value="80383.820000000007" table:style-name="ce5">
            <text:p>80.383,82</text:p>
          </table:table-cell>
          <table:table-cell office:value-type="float" office:value="73368.84" table:style-name="ce5">
            <text:p>73.368,84</text:p>
          </table:table-cell>
          <table:table-cell office:value-type="float" office:value="5438.3799999999992" table:style-name="ce5">
            <text:p>5.438,38</text:p>
          </table:table-cell>
          <table:table-cell office:value-type="float" office:value="1576.6000000000015" table:style-name="ce5">
            <text:p>1.576,60</text:p>
          </table:table-cell>
          <table:table-cell office:value-type="float" office:value="291032.82999999996" table:style-name="ce5">
            <text:p>291.032,83</text:p>
          </table:table-cell>
          <table:table-cell office:value-type="float" office:value="199566.27999999997" table:style-name="ce5">
            <text:p>199.566,28</text:p>
          </table:table-cell>
          <table:table-cell office:value-type="float" office:value="73991.820000000007" table:style-name="ce5">
            <text:p>73.991,8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uscite per gli organi dell'ente di varia natura</text:p>
          </table:table-cell>
          <table:table-cell office:value-type="string" table:style-name="ce3">
            <text:p>{83E877B9-665A-4281-8843-92415DA50E05}</text:p>
          </table:table-cell>
          <table:table-cell office:value-type="float" office:value="44612.43" table:style-name="ce5">
            <text:p>44.612,43</text:p>
          </table:table-cell>
          <table:table-cell office:value-type="float" office:value="38327.019999999997" table:style-name="ce5">
            <text:p>38.327,02</text:p>
          </table:table-cell>
          <table:table-cell office:value-type="float" office:value="5912.16" table:style-name="ce5">
            <text:p>5.912,16</text:p>
          </table:table-cell>
          <table:table-cell office:value-type="float" office:value="44239.179999999993" table:style-name="ce5">
            <text:p>44.239,18</text:p>
          </table:table-cell>
          <table:table-cell office:value-type="float" office:value="15791.01" table:style-name="ce5">
            <text:p>15.791,01</text:p>
          </table:table-cell>
          <table:table-cell office:value-type="float" office:value="15166.27" table:style-name="ce5">
            <text:p>15.166,27</text:p>
          </table:table-cell>
          <table:table-cell office:value-type="float" office:value="624.74" table:style-name="ce5">
            <text:p>624,74</text:p>
          </table:table-cell>
          <table:table-cell office:value-type="float" office:value="-2.2737367544323206E-13" table:style-name="ce5">
            <text:p>0,00</text:p>
          </table:table-cell>
          <table:table-cell office:value-type="float" office:value="73826.429999999993" table:style-name="ce5">
            <text:p>73.826,43</text:p>
          </table:table-cell>
          <table:table-cell office:value-type="float" office:value="53493.289999999994" table:style-name="ce5">
            <text:p>53.493,29</text:p>
          </table:table-cell>
          <table:table-cell office:value-type="float" office:value="5912.16" table:style-name="ce5">
            <text:p>5.912,1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ssegni e indennità alla presidenza</text:p>
          </table:table-cell>
          <table:table-cell office:value-type="string" table:style-name="ce3">
            <text:p>{C69F250B-8160-4481-8479-4BE2CE596298}</text:p>
          </table:table-cell>
          <table:table-cell office:value-type="float" office:value="63000" table:style-name="ce5">
            <text:p>63.000,00</text:p>
          </table:table-cell>
          <table:table-cell office:value-type="float" office:value="45935.1" table:style-name="ce5">
            <text:p>45.935,10</text:p>
          </table:table-cell>
          <table:table-cell office:value-type="float" office:value="16121.7" table:style-name="ce5">
            <text:p>16.121,70</text:p>
          </table:table-cell>
          <table:table-cell office:value-type="float" office:value="62056.800000000003" table:style-name="ce5">
            <text:p>62.056,80</text:p>
          </table:table-cell>
          <table:table-cell office:value-type="float" office:value="5733.9" table:style-name="ce5">
            <text:p>5.733,90</text:p>
          </table:table-cell>
          <table:table-cell office:value-type="float" office:value="5733.9" table:style-name="ce5">
            <text:p>5.733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794.399999999994" table:style-name="ce5">
            <text:p>70.794,40</text:p>
          </table:table-cell>
          <table:table-cell office:value-type="float" office:value="51669" table:style-name="ce5">
            <text:p>51.669,00</text:p>
          </table:table-cell>
          <table:table-cell office:value-type="float" office:value="16121.7" table:style-name="ce5">
            <text:p>16.121,7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pensi, indennità e rimborsi agli Organi del Consiglio Scientifico</text:p>
          </table:table-cell>
          <table:table-cell office:value-type="string" table:style-name="ce3">
            <text:p>{33435710-933E-40EA-B286-5461ADACDE0A}</text:p>
          </table:table-cell>
          <table:table-cell office:value-type="float" office:value="12000" table:style-name="ce5">
            <text:p>12.000,00</text:p>
          </table:table-cell>
          <table:table-cell office:value-type="float" office:value="4648.1400000000003" table:style-name="ce5">
            <text:p>4.648,14</text:p>
          </table:table-cell>
          <table:table-cell office:value-type="float" office:value="5188.1400000000003" table:style-name="ce5">
            <text:p>5.188,14</text:p>
          </table:table-cell>
          <table:table-cell office:value-type="float" office:value="9836.2800000000007" table:style-name="ce5">
            <text:p>9.836,28</text:p>
          </table:table-cell>
          <table:table-cell office:value-type="float" office:value="4192.17" table:style-name="ce5">
            <text:p>4.192,17</text:p>
          </table:table-cell>
          <table:table-cell office:value-type="float" office:value="2892.17" table:style-name="ce5">
            <text:p>2.892,17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18978" table:style-name="ce5">
            <text:p>18.978,00</text:p>
          </table:table-cell>
          <table:table-cell office:value-type="float" office:value="7540.31" table:style-name="ce5">
            <text:p>7.540,31</text:p>
          </table:table-cell>
          <table:table-cell office:value-type="float" office:value="5188.1400000000003" table:style-name="ce5">
            <text:p>5.188,1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pensi, indennità e rimborsi ai componenti gli organi collegiali di amministrazione e altri</text:p>
          </table:table-cell>
          <table:table-cell office:value-type="string" table:style-name="ce3">
            <text:p>{0E66FCC1-98CA-4B9F-992E-58A735B8F9FB}</text:p>
          </table:table-cell>
          <table:table-cell office:value-type="float" office:value="52000" table:style-name="ce5">
            <text:p>52.000,00</text:p>
          </table:table-cell>
          <table:table-cell office:value-type="float" office:value="23653.68" table:style-name="ce5">
            <text:p>23.653,68</text:p>
          </table:table-cell>
          <table:table-cell office:value-type="float" office:value="26263.72" table:style-name="ce5">
            <text:p>26.263,72</text:p>
          </table:table-cell>
          <table:table-cell office:value-type="float" office:value="49917.4" table:style-name="ce5">
            <text:p>49.917,40</text:p>
          </table:table-cell>
          <table:table-cell office:value-type="float" office:value="32989.68" table:style-name="ce5">
            <text:p>32.989,68</text:p>
          </table:table-cell>
          <table:table-cell office:value-type="float" office:value="29476.04" table:style-name="ce5">
            <text:p>29.476,04</text:p>
          </table:table-cell>
          <table:table-cell office:value-type="float" office:value="3513.64" table:style-name="ce5">
            <text:p>3.513,64</text:p>
          </table:table-cell>
          <table:table-cell office:value-type="float" office:value="-4.5474735088646412E-13" table:style-name="ce5">
            <text:p>0,00</text:p>
          </table:table-cell>
          <table:table-cell office:value-type="float" office:value="76000" table:style-name="ce5">
            <text:p>76.000,00</text:p>
          </table:table-cell>
          <table:table-cell office:value-type="float" office:value="53129.72" table:style-name="ce5">
            <text:p>53.129,72</text:p>
          </table:table-cell>
          <table:table-cell office:value-type="float" office:value="26263.72" table:style-name="ce5">
            <text:p>26.263,7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pensi, indennità e rimborsi ai componenti il collegio sindacale (o revisori)</text:p>
          </table:table-cell>
          <table:table-cell office:value-type="string" table:style-name="ce3">
            <text:p>{89F5ED84-EB93-4BB8-91A1-62056DE0FF35}</text:p>
          </table:table-cell>
          <table:table-cell office:value-type="float" office:value="35000" table:style-name="ce5">
            <text:p>35.000,00</text:p>
          </table:table-cell>
          <table:table-cell office:value-type="float" office:value="13633.5" table:style-name="ce5">
            <text:p>13.633,50</text:p>
          </table:table-cell>
          <table:table-cell office:value-type="float" office:value="18929.5" table:style-name="ce5">
            <text:p>18.929,50</text:p>
          </table:table-cell>
          <table:table-cell office:value-type="float" office:value="32563" table:style-name="ce5">
            <text:p>32.563,00</text:p>
          </table:table-cell>
          <table:table-cell office:value-type="float" office:value="21677.06" table:style-name="ce5">
            <text:p>21.677,06</text:p>
          </table:table-cell>
          <table:table-cell office:value-type="float" office:value="20100.46" table:style-name="ce5">
            <text:p>20.100,46</text:p>
          </table:table-cell>
          <table:table-cell office:value-type="float" office:value="0" table:style-name="ce5">
            <text:p>0,00</text:p>
          </table:table-cell>
          <table:table-cell office:value-type="float" office:value="1576.6000000000022" table:style-name="ce5">
            <text:p>1.576,60</text:p>
          </table:table-cell>
          <table:table-cell office:value-type="float" office:value="51434" table:style-name="ce5">
            <text:p>51.434,00</text:p>
          </table:table-cell>
          <table:table-cell office:value-type="float" office:value="33733.96" table:style-name="ce5">
            <text:p>33.733,96</text:p>
          </table:table-cell>
          <table:table-cell office:value-type="float" office:value="20506.100000000002" table:style-name="ce5">
            <text:p>20.506,1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PER IL PERSONALE IN ATTIVITA' DI SERVIZIO</text:p>
          </table:table-cell>
          <table:table-cell office:value-type="string" table:style-name="ce3">
            <text:p>{9534CC8F-8A7E-4BB1-A955-1C0809452B0D}</text:p>
          </table:table-cell>
          <table:table-cell office:value-type="float" office:value="14750453.140000001" table:style-name="ce5">
            <text:p>14.750.453,14</text:p>
          </table:table-cell>
          <table:table-cell office:value-type="float" office:value="13578424.24" table:style-name="ce5">
            <text:p>13.578.424,24</text:p>
          </table:table-cell>
          <table:table-cell office:value-type="float" office:value="592759.16" table:style-name="ce5">
            <text:p>592.759,16</text:p>
          </table:table-cell>
          <table:table-cell office:value-type="float" office:value="14171183.4" table:style-name="ce5">
            <text:p>14.171.183,40</text:p>
          </table:table-cell>
          <table:table-cell office:value-type="float" office:value="952086.36" table:style-name="ce5">
            <text:p>952.086,36</text:p>
          </table:table-cell>
          <table:table-cell office:value-type="float" office:value="596970.04" table:style-name="ce5">
            <text:p>596.970,04</text:p>
          </table:table-cell>
          <table:table-cell office:value-type="float" office:value="93829.12000000001" table:style-name="ce5">
            <text:p>93.829,12</text:p>
          </table:table-cell>
          <table:table-cell office:value-type="float" office:value="261287.20000000004" table:style-name="ce5">
            <text:p>261.287,20</text:p>
          </table:table-cell>
          <table:table-cell office:value-type="float" office:value="16410908.140000001" table:style-name="ce5">
            <text:p>16.410.908,14</text:p>
          </table:table-cell>
          <table:table-cell office:value-type="float" office:value="14175394.280000001" table:style-name="ce5">
            <text:p>14.175.394,28</text:p>
          </table:table-cell>
          <table:table-cell office:value-type="float" office:value="854046.36" table:style-name="ce5">
            <text:p>854.046,3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indennità</text:p>
          </table:table-cell>
          <table:table-cell office:value-type="string" table:style-name="ce3">
            <text:p>{7FC211E0-F758-4DFD-BED1-34576301B8C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oneri per il personale<text:s/></text:p>
          </table:table-cell>
          <table:table-cell office:value-type="string" table:style-name="ce3">
            <text:p>{0B2BD79B-A96E-4CCA-A39F-6D31105F5E68}</text:p>
          </table:table-cell>
          <table:table-cell office:value-type="float" office:value="134000" table:style-name="ce5">
            <text:p>134.000,00</text:p>
          </table:table-cell>
          <table:table-cell office:value-type="float" office:value="7200" table:style-name="ce5">
            <text:p>7.200,00</text:p>
          </table:table-cell>
          <table:table-cell office:value-type="float" office:value="123359.13" table:style-name="ce5">
            <text:p>123.359,13</text:p>
          </table:table-cell>
          <table:table-cell office:value-type="float" office:value="130559.13" table:style-name="ce5">
            <text:p>130.559,13</text:p>
          </table:table-cell>
          <table:table-cell office:value-type="float" office:value="186908.54" table:style-name="ce5">
            <text:p>186.908,54</text:p>
          </table:table-cell>
          <table:table-cell office:value-type="float" office:value="175839.4" table:style-name="ce5">
            <text:p>175.839,40</text:p>
          </table:table-cell>
          <table:table-cell office:value-type="float" office:value="2731.75" table:style-name="ce5">
            <text:p>2.731,75</text:p>
          </table:table-cell>
          <table:table-cell office:value-type="float" office:value="8337.390000000014" table:style-name="ce5">
            <text:p>8.337,39</text:p>
          </table:table-cell>
          <table:table-cell office:value-type="float" office:value="324485" table:style-name="ce5">
            <text:p>324.485,00</text:p>
          </table:table-cell>
          <table:table-cell office:value-type="float" office:value="183039.4" table:style-name="ce5">
            <text:p>183.039,40</text:p>
          </table:table-cell>
          <table:table-cell office:value-type="float" office:value="131696.52000000002" table:style-name="ce5">
            <text:p>131.696,5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oneri sociali a carico dell'Ente</text:p>
          </table:table-cell>
          <table:table-cell office:value-type="string" table:style-name="ce3">
            <text:p>{197B3FEC-5988-485E-984E-4F738CE8EE59}</text:p>
          </table:table-cell>
          <table:table-cell office:value-type="float" office:value="80000" table:style-name="ce5">
            <text:p>80.000,00</text:p>
          </table:table-cell>
          <table:table-cell office:value-type="float" office:value="3274.69" table:style-name="ce5">
            <text:p>3.274,69</text:p>
          </table:table-cell>
          <table:table-cell office:value-type="float" office:value="38380" table:style-name="ce5">
            <text:p>38.380,00</text:p>
          </table:table-cell>
          <table:table-cell office:value-type="float" office:value="41654.69" table:style-name="ce5">
            <text:p>41.654,69</text:p>
          </table:table-cell>
          <table:table-cell office:value-type="float" office:value="34048.43" table:style-name="ce5">
            <text:p>34.048,43</text:p>
          </table:table-cell>
          <table:table-cell office:value-type="float" office:value="33761.83" table:style-name="ce5">
            <text:p>33.761,83</text:p>
          </table:table-cell>
          <table:table-cell office:value-type="float" office:value="0" table:style-name="ce5">
            <text:p>0,00</text:p>
          </table:table-cell>
          <table:table-cell office:value-type="float" office:value="286.59999999999854" table:style-name="ce5">
            <text:p>286,60</text:p>
          </table:table-cell>
          <table:table-cell office:value-type="float" office:value="123000" table:style-name="ce5">
            <text:p>123.000,00</text:p>
          </table:table-cell>
          <table:table-cell office:value-type="float" office:value="37036.520000000004" table:style-name="ce5">
            <text:p>37.036,52</text:p>
          </table:table-cell>
          <table:table-cell office:value-type="float" office:value="38666.6" table:style-name="ce5">
            <text:p>38.666,6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rretrati di anni precedenti al personale a tempo determinato</text:p>
          </table:table-cell>
          <table:table-cell office:value-type="string" table:style-name="ce3">
            <text:p>{BC3049B4-926C-4905-A817-FA8FBE70E64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rretrati di anni precedenti al personale a tempo indeterminato</text:p>
          </table:table-cell>
          <table:table-cell office:value-type="string" table:style-name="ce3">
            <text:p>{22DFB541-78B5-474D-BAD5-6041808F1D6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Buoni pasto o mensa</text:p>
          </table:table-cell>
          <table:table-cell office:value-type="string" table:style-name="ce3">
            <text:p>{55D1AB5B-4372-4301-9873-9B6F0DBBCD88}</text:p>
          </table:table-cell>
          <table:table-cell office:value-type="float" office:value="311336" table:style-name="ce5">
            <text:p>311.336,00</text:p>
          </table:table-cell>
          <table:table-cell office:value-type="float" office:value="115935.16" table:style-name="ce5">
            <text:p>115.935,16</text:p>
          </table:table-cell>
          <table:table-cell office:value-type="float" office:value="195399.15" table:style-name="ce5">
            <text:p>195.399,15</text:p>
          </table:table-cell>
          <table:table-cell office:value-type="float" office:value="311334.31" table:style-name="ce5">
            <text:p>311.334,31</text:p>
          </table:table-cell>
          <table:table-cell office:value-type="float" office:value="256800.35" table:style-name="ce5">
            <text:p>256.800,35</text:p>
          </table:table-cell>
          <table:table-cell office:value-type="float" office:value="175377.72" table:style-name="ce5">
            <text:p>175.377,72</text:p>
          </table:table-cell>
          <table:table-cell office:value-type="float" office:value="81422.63" table:style-name="ce5">
            <text:p>81.422,63</text:p>
          </table:table-cell>
          <table:table-cell office:value-type="float" office:value="0" table:style-name="ce5">
            <text:p>0,00</text:p>
          </table:table-cell>
          <table:table-cell office:value-type="float" office:value="611336" table:style-name="ce5">
            <text:p>611.336,00</text:p>
          </table:table-cell>
          <table:table-cell office:value-type="float" office:value="291312.88" table:style-name="ce5">
            <text:p>291.312,88</text:p>
          </table:table-cell>
          <table:table-cell office:value-type="float" office:value="195399.15" table:style-name="ce5">
            <text:p>195.399,1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petenze fisse al <text:s/>personale a tempo determinato</text:p>
          </table:table-cell>
          <table:table-cell office:value-type="string" table:style-name="ce3">
            <text:p>{C22E2EA9-0D23-4956-ABEA-A783552502EA}</text:p>
          </table:table-cell>
          <table:table-cell office:value-type="float" office:value="3700000" table:style-name="ce5">
            <text:p>3.700.000,00</text:p>
          </table:table-cell>
          <table:table-cell office:value-type="float" office:value="3540383.54" table:style-name="ce5">
            <text:p>3.540.383,54</text:p>
          </table:table-cell>
          <table:table-cell office:value-type="float" office:value="1921.67" table:style-name="ce5">
            <text:p>1.921,67</text:p>
          </table:table-cell>
          <table:table-cell office:value-type="float" office:value="3542305.21" table:style-name="ce5">
            <text:p>3.542.305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00000" table:style-name="ce5">
            <text:p>3.700.000,00</text:p>
          </table:table-cell>
          <table:table-cell office:value-type="float" office:value="3540383.54" table:style-name="ce5">
            <text:p>3.540.383,54</text:p>
          </table:table-cell>
          <table:table-cell office:value-type="float" office:value="1921.67" table:style-name="ce5">
            <text:p>1.921,6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petenze fisse al personale a tempo indeterminato</text:p>
          </table:table-cell>
          <table:table-cell office:value-type="string" table:style-name="ce3">
            <text:p>{CAA696DC-046C-41EE-AA57-71BE69DBC580}</text:p>
          </table:table-cell>
          <table:table-cell office:value-type="float" office:value="4500000" table:style-name="ce5">
            <text:p>4.500.000,00</text:p>
          </table:table-cell>
          <table:table-cell office:value-type="float" office:value="4309475.95" table:style-name="ce5">
            <text:p>4.309.475,95</text:p>
          </table:table-cell>
          <table:table-cell office:value-type="float" office:value="0" table:style-name="ce5">
            <text:p>0,00</text:p>
          </table:table-cell>
          <table:table-cell office:value-type="float" office:value="4309475.95" table:style-name="ce5">
            <text:p>4.309.475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00" table:style-name="ce5">
            <text:p>4.500.000,00</text:p>
          </table:table-cell>
          <table:table-cell office:value-type="float" office:value="4309475.95" table:style-name="ce5">
            <text:p>4.309.475,95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do per il miglioramento dell'efficienza dell'ente</text:p>
          </table:table-cell>
          <table:table-cell office:value-type="string" table:style-name="ce3">
            <text:p>{4816C682-5CFA-479D-AFA0-4B1008623551}</text:p>
          </table:table-cell>
          <table:table-cell office:value-type="float" office:value="1700594.24" table:style-name="ce5">
            <text:p>1.700.594,24</text:p>
          </table:table-cell>
          <table:table-cell office:value-type="float" office:value="1464871.84" table:style-name="ce5">
            <text:p>1.464.871,84</text:p>
          </table:table-cell>
          <table:table-cell office:value-type="float" office:value="123125.61" table:style-name="ce5">
            <text:p>123.125,61</text:p>
          </table:table-cell>
          <table:table-cell office:value-type="float" office:value="1587997.4500000002" table:style-name="ce5">
            <text:p>1.587.997,45</text:p>
          </table:table-cell>
          <table:table-cell office:value-type="float" office:value="176467.84" table:style-name="ce5">
            <text:p>176.467,84</text:p>
          </table:table-cell>
          <table:table-cell office:value-type="float" office:value="21766.240000000002" table:style-name="ce5">
            <text:p>21.766,24</text:p>
          </table:table-cell>
          <table:table-cell office:value-type="float" office:value="0" table:style-name="ce5">
            <text:p>0,00</text:p>
          </table:table-cell>
          <table:table-cell office:value-type="float" office:value="154701.6" table:style-name="ce5">
            <text:p>154.701,60</text:p>
          </table:table-cell>
          <table:table-cell office:value-type="float" office:value="1908564.24" table:style-name="ce5">
            <text:p>1.908.564,24</text:p>
          </table:table-cell>
          <table:table-cell office:value-type="float" office:value="1486638.0800000001" table:style-name="ce5">
            <text:p>1.486.638,08</text:p>
          </table:table-cell>
          <table:table-cell office:value-type="float" office:value="277827.21000000002" table:style-name="ce5">
            <text:p>277.827,2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rmazione del personale</text:p>
          </table:table-cell>
          <table:table-cell office:value-type="string" table:style-name="ce3">
            <text:p>{40D95DA7-EB72-4BA5-9AB0-9EBB7A22923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mposta regionale sulle attività produttive - IRAP</text:p>
          </table:table-cell>
          <table:table-cell office:value-type="string" table:style-name="ce3">
            <text:p>{67E07167-A066-444C-B2F6-A43D44C9ED51}</text:p>
          </table:table-cell>
          <table:table-cell office:value-type="float" office:value="1248457.47" table:style-name="ce5">
            <text:p>1.248.457,47</text:p>
          </table:table-cell>
          <table:table-cell office:value-type="float" office:value="1248457.47" table:style-name="ce5">
            <text:p>1.248.457,47</text:p>
          </table:table-cell>
          <table:table-cell office:value-type="float" office:value="0" table:style-name="ce5">
            <text:p>0,00</text:p>
          </table:table-cell>
          <table:table-cell office:value-type="float" office:value="1248457.47" table:style-name="ce5">
            <text:p>1.248.457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48457.47" table:style-name="ce5">
            <text:p>1.248.457,47</text:p>
          </table:table-cell>
          <table:table-cell office:value-type="float" office:value="1248457.47" table:style-name="ce5">
            <text:p>1.248.457,47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tà e rimborso spese di trasporto per trasferimenti</text:p>
          </table:table-cell>
          <table:table-cell office:value-type="string" table:style-name="ce3">
            <text:p>{0C5B02EE-9740-4677-9387-DECC725840C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tà e rimborso spese viaggio per missioni all'estero</text:p>
          </table:table-cell>
          <table:table-cell office:value-type="string" table:style-name="ce3">
            <text:p>{025C4D87-35F3-4307-9A36-F73925192537}</text:p>
          </table:table-cell>
          <table:table-cell office:value-type="float" office:value="80815.429999999993" table:style-name="ce5">
            <text:p>80.815,43</text:p>
          </table:table-cell>
          <table:table-cell office:value-type="float" office:value="64070.15" table:style-name="ce5">
            <text:p>64.070,15</text:p>
          </table:table-cell>
          <table:table-cell office:value-type="float" office:value="13118.33" table:style-name="ce5">
            <text:p>13.118,33</text:p>
          </table:table-cell>
          <table:table-cell office:value-type="float" office:value="77188.479999999996" table:style-name="ce5">
            <text:p>77.188,48</text:p>
          </table:table-cell>
          <table:table-cell office:value-type="float" office:value="13308.98" table:style-name="ce5">
            <text:p>13.308,98</text:p>
          </table:table-cell>
          <table:table-cell office:value-type="float" office:value="13308.98" table:style-name="ce5">
            <text:p>13.308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1815.43" table:style-name="ce5">
            <text:p>151.815,43</text:p>
          </table:table-cell>
          <table:table-cell office:value-type="float" office:value="77379.13" table:style-name="ce5">
            <text:p>77.379,13</text:p>
          </table:table-cell>
          <table:table-cell office:value-type="float" office:value="13118.33" table:style-name="ce5">
            <text:p>13.118,3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tà e rimborso spese viaggio per missioni all'interno</text:p>
          </table:table-cell>
          <table:table-cell office:value-type="string" table:style-name="ce3">
            <text:p>{91AD88D1-C255-4FC2-8F6F-2AB855DB80F0}</text:p>
          </table:table-cell>
          <table:table-cell office:value-type="float" office:value="199250" table:style-name="ce5">
            <text:p>199.250,00</text:p>
          </table:table-cell>
          <table:table-cell office:value-type="float" office:value="92252.22" table:style-name="ce5">
            <text:p>92.252,22</text:p>
          </table:table-cell>
          <table:table-cell office:value-type="float" office:value="39388.75" table:style-name="ce5">
            <text:p>39.388,75</text:p>
          </table:table-cell>
          <table:table-cell office:value-type="float" office:value="131640.97" table:style-name="ce5">
            <text:p>131.640,97</text:p>
          </table:table-cell>
          <table:table-cell office:value-type="float" office:value="75773.850000000006" table:style-name="ce5">
            <text:p>75.773,85</text:p>
          </table:table-cell>
          <table:table-cell office:value-type="float" office:value="66626.289999999994" table:style-name="ce5">
            <text:p>66.626,29</text:p>
          </table:table-cell>
          <table:table-cell office:value-type="float" office:value="9147.56" table:style-name="ce5">
            <text:p>9.147,56</text:p>
          </table:table-cell>
          <table:table-cell office:value-type="float" office:value="1.2732925824820995E-11" table:style-name="ce5">
            <text:p>0,00</text:p>
          </table:table-cell>
          <table:table-cell office:value-type="float" office:value="402250" table:style-name="ce5">
            <text:p>402.250,00</text:p>
          </table:table-cell>
          <table:table-cell office:value-type="float" office:value="158878.51" table:style-name="ce5">
            <text:p>158.878,51</text:p>
          </table:table-cell>
          <table:table-cell office:value-type="float" office:value="39388.750000000015" table:style-name="ce5">
            <text:p>39.388,7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previdenziali e assistenziali a carico dell'Ente</text:p>
          </table:table-cell>
          <table:table-cell office:value-type="string" table:style-name="ce3">
            <text:p>{D41FFC5A-CA9F-493D-8637-58A3A30DFE1F}</text:p>
          </table:table-cell>
          <table:table-cell office:value-type="float" office:value="2661000" table:style-name="ce5">
            <text:p>2.661.000,00</text:p>
          </table:table-cell>
          <table:table-cell office:value-type="float" office:value="2655569.7400000002" table:style-name="ce5">
            <text:p>2.655.569,74</text:p>
          </table:table-cell>
          <table:table-cell office:value-type="float" office:value="0" table:style-name="ce5">
            <text:p>0,00</text:p>
          </table:table-cell>
          <table:table-cell office:value-type="float" office:value="2655569.7400000002" table:style-name="ce5">
            <text:p>2.655.569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113000" table:style-name="ce5">
            <text:p>3.113.000,00</text:p>
          </table:table-cell>
          <table:table-cell office:value-type="float" office:value="2655569.7400000002" table:style-name="ce5">
            <text:p>2.655.569,7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tà e rimborso spese viaggio per missioni allÆinterno soggette</text:p>
          </table:table-cell>
          <table:table-cell office:value-type="string" table:style-name="ce3">
            <text:p>{B9B869E9-BC5D-4A4D-A235-43B786BBFF56}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tà e rimborso spese viaggio per missioni allÆestero soggette</text:p>
          </table:table-cell>
          <table:table-cell office:value-type="string" table:style-name="ce3">
            <text:p>{DC3A7E62-5358-4626-9510-1D5F5A4382F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rmazione del personale soggette al contenimento art 6 c 13 DL 78/2010</text:p>
          </table:table-cell>
          <table:table-cell office:value-type="string" table:style-name="ce3">
            <text:p>{FF8E72CA-C7EA-41FB-85E2-959EE73DC65B}</text:p>
          </table:table-cell>
          <table:table-cell office:value-type="float" office:value="37000" table:style-name="ce5">
            <text:p>37.000,00</text:p>
          </table:table-cell>
          <table:table-cell office:value-type="float" office:value="37000" table:style-name="ce5">
            <text:p>37.000,00</text:p>
          </table:table-cell>
          <table:table-cell office:value-type="float" office:value="0" table:style-name="ce5">
            <text:p>0,00</text:p>
          </table:table-cell>
          <table:table-cell office:value-type="float" office:value="37000" table:style-name="ce5">
            <text:p>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000" table:style-name="ce5">
            <text:p>37.000,00</text:p>
          </table:table-cell>
          <table:table-cell office:value-type="float" office:value="37000" table:style-name="ce5">
            <text:p>37.0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rmazione ed aggiornamento del personale</text:p>
          </table:table-cell>
          <table:table-cell office:value-type="string" table:style-name="ce3">
            <text:p>{F5676C8A-001A-4196-A652-5CB2E92E3B94}</text:p>
          </table:table-cell>
          <table:table-cell office:value-type="float" office:value="63000" table:style-name="ce5">
            <text:p>63.000,00</text:p>
          </table:table-cell>
          <table:table-cell office:value-type="float" office:value="4933.4799999999996" table:style-name="ce5">
            <text:p>4.933,48</text:p>
          </table:table-cell>
          <table:table-cell office:value-type="float" office:value="58066.52" table:style-name="ce5">
            <text:p>58.066,52</text:p>
          </table:table-cell>
          <table:table-cell office:value-type="float" office:value="63000" table:style-name="ce5">
            <text:p>63.000,00</text:p>
          </table:table-cell>
          <table:table-cell office:value-type="float" office:value="208778.37" table:style-name="ce5">
            <text:p>208.778,37</text:p>
          </table:table-cell>
          <table:table-cell office:value-type="float" office:value="110289.58" table:style-name="ce5">
            <text:p>110.289,58</text:p>
          </table:table-cell>
          <table:table-cell office:value-type="float" office:value="527.17999999999995" table:style-name="ce5">
            <text:p>527,18</text:p>
          </table:table-cell>
          <table:table-cell office:value-type="float" office:value="97961.61" table:style-name="ce5">
            <text:p>97.961,61</text:p>
          </table:table-cell>
          <table:table-cell office:value-type="float" office:value="256000" table:style-name="ce5">
            <text:p>256.000,00</text:p>
          </table:table-cell>
          <table:table-cell office:value-type="float" office:value="115223.06" table:style-name="ce5">
            <text:p>115.223,06</text:p>
          </table:table-cell>
          <table:table-cell office:value-type="float" office:value="156028.13" table:style-name="ce5">
            <text:p>156.028,1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L'ACQUISTO DI BENI DI CONSUMO E DI SERVIZI</text:p>
          </table:table-cell>
          <table:table-cell office:value-type="string" table:style-name="ce3">
            <text:p>{1F4DCBFB-CD29-4F96-9C43-F3942090B616}</text:p>
          </table:table-cell>
          <table:table-cell office:value-type="float" office:value="13685851.049999999" table:style-name="ce5">
            <text:p>13.685.851,05</text:p>
          </table:table-cell>
          <table:table-cell office:value-type="float" office:value="6960714.3800000008" table:style-name="ce5">
            <text:p>6.960.714,38</text:p>
          </table:table-cell>
          <table:table-cell office:value-type="float" office:value="5391824.6900000004" table:style-name="ce5">
            <text:p>5.391.824,69</text:p>
          </table:table-cell>
          <table:table-cell office:value-type="float" office:value="12352539.069999998" table:style-name="ce5">
            <text:p>12.352.539,07</text:p>
          </table:table-cell>
          <table:table-cell office:value-type="float" office:value="8927673.2799999993" table:style-name="ce5">
            <text:p>8.927.673,28</text:p>
          </table:table-cell>
          <table:table-cell office:value-type="float" office:value="5118065.6500000004" table:style-name="ce5">
            <text:p>5.118.065,65</text:p>
          </table:table-cell>
          <table:table-cell office:value-type="float" office:value="402756.62" table:style-name="ce5">
            <text:p>402.756,62</text:p>
          </table:table-cell>
          <table:table-cell office:value-type="float" office:value="3406851.0100000002" table:style-name="ce5">
            <text:p>3.406.851,01</text:p>
          </table:table-cell>
          <table:table-cell office:value-type="float" office:value="22594777.849999998" table:style-name="ce5">
            <text:p>22.594.777,85</text:p>
          </table:table-cell>
          <table:table-cell office:value-type="float" office:value="12078780.029999999" table:style-name="ce5">
            <text:p>12.078.780,03</text:p>
          </table:table-cell>
          <table:table-cell office:value-type="float" office:value="8798675.6999999993" table:style-name="ce5">
            <text:p>8.798.675,7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o di libri, riviste, giornali ed altre pubblicazioni</text:p>
          </table:table-cell>
          <table:table-cell office:value-type="string" table:style-name="ce3">
            <text:p>{ECE8C4FB-2087-46B6-870F-06799E7DFF4B}</text:p>
          </table:table-cell>
          <table:table-cell office:value-type="float" office:value="47186.95" table:style-name="ce5">
            <text:p>47.186,95</text:p>
          </table:table-cell>
          <table:table-cell office:value-type="float" office:value="21102.28" table:style-name="ce5">
            <text:p>21.102,28</text:p>
          </table:table-cell>
          <table:table-cell office:value-type="float" office:value="23473.84" table:style-name="ce5">
            <text:p>23.473,84</text:p>
          </table:table-cell>
          <table:table-cell office:value-type="float" office:value="44576.119999999995" table:style-name="ce5">
            <text:p>44.576,12</text:p>
          </table:table-cell>
          <table:table-cell office:value-type="float" office:value="180100.85" table:style-name="ce5">
            <text:p>180.100,85</text:p>
          </table:table-cell>
          <table:table-cell office:value-type="float" office:value="30975.1" table:style-name="ce5">
            <text:p>30.975,10</text:p>
          </table:table-cell>
          <table:table-cell office:value-type="float" office:value="104600" table:style-name="ce5">
            <text:p>104.600,00</text:p>
          </table:table-cell>
          <table:table-cell office:value-type="float" office:value="44525.75" table:style-name="ce5">
            <text:p>44.525,75</text:p>
          </table:table-cell>
          <table:table-cell office:value-type="float" office:value="234827.25" table:style-name="ce5">
            <text:p>234.827,25</text:p>
          </table:table-cell>
          <table:table-cell office:value-type="float" office:value="52077.38" table:style-name="ce5">
            <text:p>52.077,38</text:p>
          </table:table-cell>
          <table:table-cell office:value-type="float" office:value="67999.59" table:style-name="ce5">
            <text:p>67.999,5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o di materiale di consumo e noleggio di materiale tecnico</text:p>
          </table:table-cell>
          <table:table-cell office:value-type="string" table:style-name="ce3">
            <text:p>{D8B4A48D-1DC8-447C-893F-A373992C7A47}</text:p>
          </table:table-cell>
          <table:table-cell office:value-type="float" office:value="1329842.97" table:style-name="ce5">
            <text:p>1.329.842,97</text:p>
          </table:table-cell>
          <table:table-cell office:value-type="float" office:value="141932.79" table:style-name="ce5">
            <text:p>141.932,79</text:p>
          </table:table-cell>
          <table:table-cell office:value-type="float" office:value="992958.49" table:style-name="ce5">
            <text:p>992.958,49</text:p>
          </table:table-cell>
          <table:table-cell office:value-type="float" office:value="1134891.28" table:style-name="ce5">
            <text:p>1.134.891,28</text:p>
          </table:table-cell>
          <table:table-cell office:value-type="float" office:value="967435.09" table:style-name="ce5">
            <text:p>967.435,09</text:p>
          </table:table-cell>
          <table:table-cell office:value-type="float" office:value="533734.73" table:style-name="ce5">
            <text:p>533.734,73</text:p>
          </table:table-cell>
          <table:table-cell office:value-type="float" office:value="24801.77" table:style-name="ce5">
            <text:p>24.801,77</text:p>
          </table:table-cell>
          <table:table-cell office:value-type="float" office:value="408898.58999999997" table:style-name="ce5">
            <text:p>408.898,59</text:p>
          </table:table-cell>
          <table:table-cell office:value-type="float" office:value="2285459.52" table:style-name="ce5">
            <text:p>2.285.459,52</text:p>
          </table:table-cell>
          <table:table-cell office:value-type="float" office:value="675667.52" table:style-name="ce5">
            <text:p>675.667,52</text:p>
          </table:table-cell>
          <table:table-cell office:value-type="float" office:value="1401857.08" table:style-name="ce5">
            <text:p>1.401.857,0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o vestiario e divise</text:p>
          </table:table-cell>
          <table:table-cell office:value-type="string" table:style-name="ce3">
            <text:p>{EAEFF1AC-F55A-417F-9321-A0CEF30D336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uscite per l'acquisto di beni di consumo e di servizi</text:p>
          </table:table-cell>
          <table:table-cell office:value-type="string" table:style-name="ce3">
            <text:p>{DFC6DD17-AD58-4F5F-AD3C-7D50B46AE273}</text:p>
          </table:table-cell>
          <table:table-cell office:value-type="float" office:value="147022.10999999999" table:style-name="ce5">
            <text:p>147.022,11</text:p>
          </table:table-cell>
          <table:table-cell office:value-type="float" office:value="39603.86" table:style-name="ce5">
            <text:p>39.603,86</text:p>
          </table:table-cell>
          <table:table-cell office:value-type="float" office:value="114637.88" table:style-name="ce5">
            <text:p>114.637,88</text:p>
          </table:table-cell>
          <table:table-cell office:value-type="float" office:value="154241.74" table:style-name="ce5">
            <text:p>154.241,74</text:p>
          </table:table-cell>
          <table:table-cell office:value-type="float" office:value="399940.71" table:style-name="ce5">
            <text:p>399.940,71</text:p>
          </table:table-cell>
          <table:table-cell office:value-type="float" office:value="186412.98" table:style-name="ce5">
            <text:p>186.412,98</text:p>
          </table:table-cell>
          <table:table-cell office:value-type="float" office:value="5557.43" table:style-name="ce5">
            <text:p>5.557,43</text:p>
          </table:table-cell>
          <table:table-cell office:value-type="float" office:value="207970.30000000002" table:style-name="ce5">
            <text:p>207.970,30</text:p>
          </table:table-cell>
          <table:table-cell office:value-type="float" office:value="543194.85" table:style-name="ce5">
            <text:p>543.194,85</text:p>
          </table:table-cell>
          <table:table-cell office:value-type="float" office:value="226016.84000000003" table:style-name="ce5">
            <text:p>226.016,84</text:p>
          </table:table-cell>
          <table:table-cell office:value-type="float" office:value="322608.18000000005" table:style-name="ce5">
            <text:p>322.608,1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llaborazioni coordinate e continuative, contratti d'opera e altre prestazioni occasionali</text:p>
          </table:table-cell>
          <table:table-cell office:value-type="string" table:style-name="ce3">
            <text:p>{21F8833C-6873-47A9-B01F-19285932C01F}</text:p>
          </table:table-cell>
          <table:table-cell office:value-type="float" office:value="8291986.2300000004" table:style-name="ce5">
            <text:p>8.291.986,23</text:p>
          </table:table-cell>
          <table:table-cell office:value-type="float" office:value="4056378.5" table:style-name="ce5">
            <text:p>4.056.378,50</text:p>
          </table:table-cell>
          <table:table-cell office:value-type="float" office:value="3346551.89" table:style-name="ce5">
            <text:p>3.346.551,89</text:p>
          </table:table-cell>
          <table:table-cell office:value-type="float" office:value="7402930.3900000006" table:style-name="ce5">
            <text:p>7.402.930,39</text:p>
          </table:table-cell>
          <table:table-cell office:value-type="float" office:value="5641639.5800000001" table:style-name="ce5">
            <text:p>5.641.639,58</text:p>
          </table:table-cell>
          <table:table-cell office:value-type="float" office:value="3491374.01" table:style-name="ce5">
            <text:p>3.491.374,01</text:p>
          </table:table-cell>
          <table:table-cell office:value-type="float" office:value="194689.16" table:style-name="ce5">
            <text:p>194.689,16</text:p>
          </table:table-cell>
          <table:table-cell office:value-type="float" office:value="1955576.4100000004" table:style-name="ce5">
            <text:p>1.955.576,41</text:p>
          </table:table-cell>
          <table:table-cell office:value-type="float" office:value="14051144.289999999" table:style-name="ce5">
            <text:p>14.051.144,29</text:p>
          </table:table-cell>
          <table:table-cell office:value-type="float" office:value="7547752.5099999998" table:style-name="ce5">
            <text:p>7.547.752,51</text:p>
          </table:table-cell>
          <table:table-cell office:value-type="float" office:value="5302128.3000000007" table:style-name="ce5">
            <text:p>5.302.128,3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bustibili per riscaldamento e spese per la conduzione degli impianti tecnici</text:p>
          </table:table-cell>
          <table:table-cell office:value-type="string" table:style-name="ce3">
            <text:p>{72D0A7C4-F962-46D1-A73C-905A7B1350F6}</text:p>
          </table:table-cell>
          <table:table-cell office:value-type="float" office:value="30000" table:style-name="ce5">
            <text:p>30.000,00</text:p>
          </table:table-cell>
          <table:table-cell office:value-type="float" office:value="4007.5" table:style-name="ce5">
            <text:p>4.007,50</text:p>
          </table:table-cell>
          <table:table-cell office:value-type="float" office:value="0" table:style-name="ce5">
            <text:p>0,00</text:p>
          </table:table-cell>
          <table:table-cell office:value-type="float" office:value="4007.5" table:style-name="ce5">
            <text:p>4.007,50</text:p>
          </table:table-cell>
          <table:table-cell office:value-type="float" office:value="26115.31" table:style-name="ce5">
            <text:p>26.115,31</text:p>
          </table:table-cell>
          <table:table-cell office:value-type="float" office:value="16625.28" table:style-name="ce5">
            <text:p>16.625,28</text:p>
          </table:table-cell>
          <table:table-cell office:value-type="float" office:value="0" table:style-name="ce5">
            <text:p>0,00</text:p>
          </table:table-cell>
          <table:table-cell office:value-type="float" office:value="9490.0300000000025" table:style-name="ce5">
            <text:p>9.490,03</text:p>
          </table:table-cell>
          <table:table-cell office:value-type="float" office:value="30000" table:style-name="ce5">
            <text:p>30.000,00</text:p>
          </table:table-cell>
          <table:table-cell office:value-type="float" office:value="20632.78" table:style-name="ce5">
            <text:p>20.632,78</text:p>
          </table:table-cell>
          <table:table-cell office:value-type="float" office:value="9490.0300000000025" table:style-name="ce5">
            <text:p>9.490,0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itto locali ed oneri accessori</text:p>
          </table:table-cell>
          <table:table-cell office:value-type="string" table:style-name="ce3">
            <text:p>{7FE10C19-3BC9-4150-9303-4D53E8683F96}</text:p>
          </table:table-cell>
          <table:table-cell office:value-type="float" office:value="2310000" table:style-name="ce5">
            <text:p>2.310.000,00</text:p>
          </table:table-cell>
          <table:table-cell office:value-type="float" office:value="2177382.08" table:style-name="ce5">
            <text:p>2.177.382,08</text:p>
          </table:table-cell>
          <table:table-cell office:value-type="float" office:value="108231.76" table:style-name="ce5">
            <text:p>108.231,76</text:p>
          </table:table-cell>
          <table:table-cell office:value-type="float" office:value="2285613.84" table:style-name="ce5">
            <text:p>2.285.613,84</text:p>
          </table:table-cell>
          <table:table-cell office:value-type="float" office:value="167767.5" table:style-name="ce5">
            <text:p>167.767,50</text:p>
          </table:table-cell>
          <table:table-cell office:value-type="float" office:value="55710.02" table:style-name="ce5">
            <text:p>55.710,02</text:p>
          </table:table-cell>
          <table:table-cell office:value-type="float" office:value="4516.3599999999997" table:style-name="ce5">
            <text:p>4.516,36</text:p>
          </table:table-cell>
          <table:table-cell office:value-type="float" office:value="107541.12000000001" table:style-name="ce5">
            <text:p>107.541,12</text:p>
          </table:table-cell>
          <table:table-cell office:value-type="float" office:value="2417676" table:style-name="ce5">
            <text:p>2.417.676,00</text:p>
          </table:table-cell>
          <table:table-cell office:value-type="float" office:value="2233092.1" table:style-name="ce5">
            <text:p>2.233.092,10</text:p>
          </table:table-cell>
          <table:table-cell office:value-type="float" office:value="215772.88" table:style-name="ce5">
            <text:p>215.772,8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Leasing operativo ed altre forme di locazione di beni mobili</text:p>
          </table:table-cell>
          <table:table-cell office:value-type="string" table:style-name="ce3">
            <text:p>{A8A6BEA9-8DFE-4A21-8A74-8A38A75B7F47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Manutenzione ordinaria e riparazioni di mobili, <text:s/>apparecchiature e strumenti</text:p>
          </table:table-cell>
          <table:table-cell office:value-type="string" table:style-name="ce3">
            <text:p>{1CA648DD-C220-4B4A-87CA-99A9933EA527}</text:p>
          </table:table-cell>
          <table:table-cell office:value-type="float" office:value="16500" table:style-name="ce5">
            <text:p>1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500" table:style-name="ce5">
            <text:p>1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Manutenzione, noleggio ed esercizio di mezzi di trasporto</text:p>
          </table:table-cell>
          <table:table-cell office:value-type="string" table:style-name="ce3">
            <text:p>{8201CA78-7E8A-4618-9045-9D0A10824EA5}</text:p>
          </table:table-cell>
          <table:table-cell office:value-type="float" office:value="6128" table:style-name="ce5">
            <text:p>6.128,00</text:p>
          </table:table-cell>
          <table:table-cell office:value-type="float" office:value="10" table:style-name="ce5">
            <text:p>10,00</text:p>
          </table:table-cell>
          <table:table-cell office:value-type="float" office:value="5500" table:style-name="ce5">
            <text:p>5.500,00</text:p>
          </table:table-cell>
          <table:table-cell office:value-type="float" office:value="5510" table:style-name="ce5">
            <text:p>5.510,00</text:p>
          </table:table-cell>
          <table:table-cell office:value-type="float" office:value="10372.99" table:style-name="ce5">
            <text:p>10.372,99</text:p>
          </table:table-cell>
          <table:table-cell office:value-type="float" office:value="1283" table:style-name="ce5">
            <text:p>1.283,00</text:p>
          </table:table-cell>
          <table:table-cell office:value-type="float" office:value="0" table:style-name="ce5">
            <text:p>0,00</text:p>
          </table:table-cell>
          <table:table-cell office:value-type="float" office:value="9089.99" table:style-name="ce5">
            <text:p>9.089,99</text:p>
          </table:table-cell>
          <table:table-cell office:value-type="float" office:value="16500" table:style-name="ce5">
            <text:p>16.500,00</text:p>
          </table:table-cell>
          <table:table-cell office:value-type="float" office:value="1293" table:style-name="ce5">
            <text:p>1.293,00</text:p>
          </table:table-cell>
          <table:table-cell office:value-type="float" office:value="14589.99" table:style-name="ce5">
            <text:p>14.589,9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Manutenzione, noleggio ed esercizio di mezzi di trasporto</text:p>
          </table:table-cell>
          <table:table-cell office:value-type="string" table:style-name="ce3">
            <text:p>{61274A32-A74B-47D0-B045-1767D9F3215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Manutenzione, noleggio ed esercizio autovetture</text:p>
          </table:table-cell>
          <table:table-cell office:value-type="string" table:style-name="ce3">
            <text:p>{DB60903D-0126-48DD-94F8-74CF511D199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o buoni taxi soggetti al contenimento art 6 c 14 DL 78/2010 <text:s/>e art 5 c 2 DL 95/2012</text:p>
          </table:table-cell>
          <table:table-cell office:value-type="string" table:style-name="ce3">
            <text:p>{2512DEB3-23B7-45A0-9CBB-B6FE83F83BD2}</text:p>
          </table:table-cell>
          <table:table-cell office:value-type="float" office:value="6128" table:style-name="ce5">
            <text:p>6.128,00</text:p>
          </table:table-cell>
          <table:table-cell office:value-type="float" office:value="10" table:style-name="ce5">
            <text:p>10,00</text:p>
          </table:table-cell>
          <table:table-cell office:value-type="float" office:value="5500" table:style-name="ce5">
            <text:p>5.500,00</text:p>
          </table:table-cell>
          <table:table-cell office:value-type="float" office:value="5510" table:style-name="ce5">
            <text:p>5.510,00</text:p>
          </table:table-cell>
          <table:table-cell office:value-type="float" office:value="10372.99" table:style-name="ce5">
            <text:p>10.372,99</text:p>
          </table:table-cell>
          <table:table-cell office:value-type="float" office:value="1283" table:style-name="ce5">
            <text:p>1.283,00</text:p>
          </table:table-cell>
          <table:table-cell office:value-type="float" office:value="0" table:style-name="ce5">
            <text:p>0,00</text:p>
          </table:table-cell>
          <table:table-cell office:value-type="float" office:value="9089.99" table:style-name="ce5">
            <text:p>9.089,99</text:p>
          </table:table-cell>
          <table:table-cell office:value-type="float" office:value="16500" table:style-name="ce5">
            <text:p>16.500,00</text:p>
          </table:table-cell>
          <table:table-cell office:value-type="float" office:value="1293" table:style-name="ce5">
            <text:p>1.293,00</text:p>
          </table:table-cell>
          <table:table-cell office:value-type="float" office:value="14589.99" table:style-name="ce5">
            <text:p>14.589,9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Manutenzione, riparazione e adattamento di locali e relativi impianti</text:p>
          </table:table-cell>
          <table:table-cell office:value-type="string" table:style-name="ce3">
            <text:p>{EB7842E1-84B4-47CD-8EC6-E6D596140013}</text:p>
          </table:table-cell>
          <table:table-cell office:value-type="float" office:value="114060.64" table:style-name="ce5">
            <text:p>114.060,64</text:p>
          </table:table-cell>
          <table:table-cell office:value-type="float" office:value="20880.560000000001" table:style-name="ce5">
            <text:p>20.880,56</text:p>
          </table:table-cell>
          <table:table-cell office:value-type="float" office:value="76666.259999999995" table:style-name="ce5">
            <text:p>76.666,26</text:p>
          </table:table-cell>
          <table:table-cell office:value-type="float" office:value="97546.819999999992" table:style-name="ce5">
            <text:p>97.546,82</text:p>
          </table:table-cell>
          <table:table-cell office:value-type="float" office:value="200079.23" table:style-name="ce5">
            <text:p>200.079,23</text:p>
          </table:table-cell>
          <table:table-cell office:value-type="float" office:value="94809.78" table:style-name="ce5">
            <text:p>94.809,78</text:p>
          </table:table-cell>
          <table:table-cell office:value-type="float" office:value="1238.5899999999999" table:style-name="ce5">
            <text:p>1.238,59</text:p>
          </table:table-cell>
          <table:table-cell office:value-type="float" office:value="104030.86000000002" table:style-name="ce5">
            <text:p>104.030,86</text:p>
          </table:table-cell>
          <table:table-cell office:value-type="float" office:value="291060.64" table:style-name="ce5">
            <text:p>291.060,64</text:p>
          </table:table-cell>
          <table:table-cell office:value-type="float" office:value="115690.34" table:style-name="ce5">
            <text:p>115.690,34</text:p>
          </table:table-cell>
          <table:table-cell office:value-type="float" office:value="180697.12" table:style-name="ce5">
            <text:p>180.697,1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orari e compensi per speciali incarichi</text:p>
          </table:table-cell>
          <table:table-cell office:value-type="string" table:style-name="ce3">
            <text:p>{C3243ED9-28B0-41D5-97E5-BB677DDA385F}</text:p>
          </table:table-cell>
          <table:table-cell office:value-type="float" office:value="15000" table:style-name="ce5">
            <text:p>15.000,00</text:p>
          </table:table-cell>
          <table:table-cell office:value-type="float" office:value="782.26" table:style-name="ce5">
            <text:p>782,26</text:p>
          </table:table-cell>
          <table:table-cell office:value-type="float" office:value="2600.66" table:style-name="ce5">
            <text:p>2.600,66</text:p>
          </table:table-cell>
          <table:table-cell office:value-type="float" office:value="3382.92" table:style-name="ce5">
            <text:p>3.382,92</text:p>
          </table:table-cell>
          <table:table-cell office:value-type="float" office:value="13359.36" table:style-name="ce5">
            <text:p>13.359,36</text:p>
          </table:table-cell>
          <table:table-cell office:value-type="float" office:value="9809.76" table:style-name="ce5">
            <text:p>9.809,76</text:p>
          </table:table-cell>
          <table:table-cell office:value-type="float" office:value="3549.6" table:style-name="ce5">
            <text:p>3.549,60</text:p>
          </table:table-cell>
          <table:table-cell office:value-type="float" office:value="4.5474735088646412E-13" table:style-name="ce5">
            <text:p>0,00</text:p>
          </table:table-cell>
          <table:table-cell office:value-type="float" office:value="28359" table:style-name="ce5">
            <text:p>28.359,00</text:p>
          </table:table-cell>
          <table:table-cell office:value-type="float" office:value="10592.02" table:style-name="ce5">
            <text:p>10.592,02</text:p>
          </table:table-cell>
          <table:table-cell office:value-type="float" office:value="2600.6600000000003" table:style-name="ce5">
            <text:p>2.600,6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remi di assicurazione</text:p>
          </table:table-cell>
          <table:table-cell office:value-type="string" table:style-name="ce3">
            <text:p>{46BEBEE3-3737-415D-BDFF-2E76596BF214}</text:p>
          </table:table-cell>
          <table:table-cell office:value-type="float" office:value="25000" table:style-name="ce5">
            <text:p>25.000,00</text:p>
          </table:table-cell>
          <table:table-cell office:value-type="float" office:value="18912.599999999999" table:style-name="ce5">
            <text:p>18.912,60</text:p>
          </table:table-cell>
          <table:table-cell office:value-type="float" office:value="0" table:style-name="ce5">
            <text:p>0,00</text:p>
          </table:table-cell>
          <table:table-cell office:value-type="float" office:value="18912.599999999999" table:style-name="ce5">
            <text:p>18.912,60</text:p>
          </table:table-cell>
          <table:table-cell office:value-type="float" office:value="938.22" table:style-name="ce5">
            <text:p>938,22</text:p>
          </table:table-cell>
          <table:table-cell office:value-type="float" office:value="938.22" table:style-name="ce5">
            <text:p>938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2000" table:style-name="ce5">
            <text:p>32.000,00</text:p>
          </table:table-cell>
          <table:table-cell office:value-type="float" office:value="19850.82" table:style-name="ce5">
            <text:p>19.850,82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ubblicazioni e stampe dell'Ente</text:p>
          </table:table-cell>
          <table:table-cell office:value-type="string" table:style-name="ce3">
            <text:p>{5CA6DA39-8B9F-4A43-B9A5-F0B0CE9C4302}</text:p>
          </table:table-cell>
          <table:table-cell office:value-type="float" office:value="416442.15" table:style-name="ce5">
            <text:p>416.442,15</text:p>
          </table:table-cell>
          <table:table-cell office:value-type="float" office:value="27384.38" table:style-name="ce5">
            <text:p>27.384,38</text:p>
          </table:table-cell>
          <table:table-cell office:value-type="float" office:value="323416.63" table:style-name="ce5">
            <text:p>323.416,63</text:p>
          </table:table-cell>
          <table:table-cell office:value-type="float" office:value="350801.01" table:style-name="ce5">
            <text:p>350.801,01</text:p>
          </table:table-cell>
          <table:table-cell office:value-type="float" office:value="601436.06000000006" table:style-name="ce5">
            <text:p>601.436,06</text:p>
          </table:table-cell>
          <table:table-cell office:value-type="float" office:value="294272.3" table:style-name="ce5">
            <text:p>294.272,30</text:p>
          </table:table-cell>
          <table:table-cell office:value-type="float" office:value="10370" table:style-name="ce5">
            <text:p>10.370,00</text:p>
          </table:table-cell>
          <table:table-cell office:value-type="float" office:value="296793.76000000007" table:style-name="ce5">
            <text:p>296.793,76</text:p>
          </table:table-cell>
          <table:table-cell office:value-type="float" office:value="847552.3" table:style-name="ce5">
            <text:p>847.552,30</text:p>
          </table:table-cell>
          <table:table-cell office:value-type="float" office:value="321656.68" table:style-name="ce5">
            <text:p>321.656,68</text:p>
          </table:table-cell>
          <table:table-cell office:value-type="float" office:value="620210.39000000013" table:style-name="ce5">
            <text:p>620.210,3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pese di trasporto, spedizioni con corriere e facchinaggio</text:p>
          </table:table-cell>
          <table:table-cell office:value-type="string" table:style-name="ce3">
            <text:p>{B98DABDC-E4F6-4C25-B318-83305981E157}</text:p>
          </table:table-cell>
          <table:table-cell office:value-type="float" office:value="52500" table:style-name="ce5">
            <text:p>52.500,00</text:p>
          </table:table-cell>
          <table:table-cell office:value-type="float" office:value="19178.36" table:style-name="ce5">
            <text:p>19.178,36</text:p>
          </table:table-cell>
          <table:table-cell office:value-type="float" office:value="18767.099999999999" table:style-name="ce5">
            <text:p>18.767,10</text:p>
          </table:table-cell>
          <table:table-cell office:value-type="float" office:value="37945.46" table:style-name="ce5">
            <text:p>37.945,46</text:p>
          </table:table-cell>
          <table:table-cell office:value-type="float" office:value="48154.66" table:style-name="ce5">
            <text:p>48.154,66</text:p>
          </table:table-cell>
          <table:table-cell office:value-type="float" office:value="26794.02" table:style-name="ce5">
            <text:p>26.794,02</text:p>
          </table:table-cell>
          <table:table-cell office:value-type="float" office:value="13945.67" table:style-name="ce5">
            <text:p>13.945,67</text:p>
          </table:table-cell>
          <table:table-cell office:value-type="float" office:value="7414.970000000003" table:style-name="ce5">
            <text:p>7.414,97</text:p>
          </table:table-cell>
          <table:table-cell office:value-type="float" office:value="106205" table:style-name="ce5">
            <text:p>106.205,00</text:p>
          </table:table-cell>
          <table:table-cell office:value-type="float" office:value="45972.380000000005" table:style-name="ce5">
            <text:p>45.972,38</text:p>
          </table:table-cell>
          <table:table-cell office:value-type="float" office:value="26182.07" table:style-name="ce5">
            <text:p>26.182,0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pese per pulizie</text:p>
          </table:table-cell>
          <table:table-cell office:value-type="string" table:style-name="ce3">
            <text:p>{D6774AE3-6B1E-4D9A-8539-6BAABCC97A9C}</text:p>
          </table:table-cell>
          <table:table-cell office:value-type="float" office:value="234000" table:style-name="ce5">
            <text:p>234.000,00</text:p>
          </table:table-cell>
          <table:table-cell office:value-type="float" office:value="108218.67" table:style-name="ce5">
            <text:p>108.218,67</text:p>
          </table:table-cell>
          <table:table-cell office:value-type="float" office:value="119456.48" table:style-name="ce5">
            <text:p>119.456,48</text:p>
          </table:table-cell>
          <table:table-cell office:value-type="float" office:value="227675.15" table:style-name="ce5">
            <text:p>227.675,15</text:p>
          </table:table-cell>
          <table:table-cell office:value-type="float" office:value="277971.45" table:style-name="ce5">
            <text:p>277.971,45</text:p>
          </table:table-cell>
          <table:table-cell office:value-type="float" office:value="134370.03" table:style-name="ce5">
            <text:p>134.370,03</text:p>
          </table:table-cell>
          <table:table-cell office:value-type="float" office:value="2842.76" table:style-name="ce5">
            <text:p>2.842,76</text:p>
          </table:table-cell>
          <table:table-cell office:value-type="float" office:value="140758.66" table:style-name="ce5">
            <text:p>140.758,66</text:p>
          </table:table-cell>
          <table:table-cell office:value-type="float" office:value="531000" table:style-name="ce5">
            <text:p>531.000,00</text:p>
          </table:table-cell>
          <table:table-cell office:value-type="float" office:value="242588.7" table:style-name="ce5">
            <text:p>242.588,70</text:p>
          </table:table-cell>
          <table:table-cell office:value-type="float" office:value="260215.14" table:style-name="ce5">
            <text:p>260.215,1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pese promozionali e propaganda</text:p>
          </table:table-cell>
          <table:table-cell office:value-type="string" table:style-name="ce3">
            <text:p>{65CDBFA8-87E5-49C3-9BD0-02C889D9265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di rappresentanza</text:p>
          </table:table-cell>
          <table:table-cell office:value-type="string" table:style-name="ce3">
            <text:p>{878F264B-FFA0-4CFC-AE93-351A24458365}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61.13" table:style-name="ce5">
            <text:p>61,13</text:p>
          </table:table-cell>
          <table:table-cell office:value-type="float" office:value="61.13" table:style-name="ce5">
            <text:p>61,13</text:p>
          </table:table-cell>
          <table:table-cell office:value-type="float" office:value="2388.1" table:style-name="ce5">
            <text:p>2.388,10</text:p>
          </table:table-cell>
          <table:table-cell office:value-type="float" office:value="304.92" table:style-name="ce5">
            <text:p>304,92</text:p>
          </table:table-cell>
          <table:table-cell office:value-type="float" office:value="0" table:style-name="ce5">
            <text:p>0,00</text:p>
          </table:table-cell>
          <table:table-cell office:value-type="float" office:value="2083.1799999999998" table:style-name="ce5">
            <text:p>2.083,18</text:p>
          </table:table-cell>
          <table:table-cell office:value-type="float" office:value="3274" table:style-name="ce5">
            <text:p>3.274,00</text:p>
          </table:table-cell>
          <table:table-cell office:value-type="float" office:value="304.92" table:style-name="ce5">
            <text:p>304,92</text:p>
          </table:table-cell>
          <table:table-cell office:value-type="float" office:value="2144.31" table:style-name="ce5">
            <text:p>2.144,3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accertamenti sanitari</text:p>
          </table:table-cell>
          <table:table-cell office:value-type="string" table:style-name="ce3">
            <text:p>{CC41FF02-AE25-41AB-A1A5-5174797EA03D}</text:p>
          </table:table-cell>
          <table:table-cell office:value-type="float" office:value="31880" table:style-name="ce5">
            <text:p>31.880,00</text:p>
          </table:table-cell>
          <table:table-cell office:value-type="float" office:value="2760.08" table:style-name="ce5">
            <text:p>2.760,08</text:p>
          </table:table-cell>
          <table:table-cell office:value-type="float" office:value="28530.31" table:style-name="ce5">
            <text:p>28.530,31</text:p>
          </table:table-cell>
          <table:table-cell office:value-type="float" office:value="31290.39" table:style-name="ce5">
            <text:p>31.290,39</text:p>
          </table:table-cell>
          <table:table-cell office:value-type="float" office:value="30327.32" table:style-name="ce5">
            <text:p>30.327,32</text:p>
          </table:table-cell>
          <table:table-cell office:value-type="float" office:value="2886.25" table:style-name="ce5">
            <text:p>2.886,25</text:p>
          </table:table-cell>
          <table:table-cell office:value-type="float" office:value="6821.38" table:style-name="ce5">
            <text:p>6.821,38</text:p>
          </table:table-cell>
          <table:table-cell office:value-type="float" office:value="20619.689999999999" table:style-name="ce5">
            <text:p>20.619,69</text:p>
          </table:table-cell>
          <table:table-cell office:value-type="float" office:value="65403" table:style-name="ce5">
            <text:p>65.403,00</text:p>
          </table:table-cell>
          <table:table-cell office:value-type="float" office:value="5646.33" table:style-name="ce5">
            <text:p>5.646,33</text:p>
          </table:table-cell>
          <table:table-cell office:value-type="float" office:value="49150" table:style-name="ce5">
            <text:p>49.15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concorsi</text:p>
          </table:table-cell>
          <table:table-cell office:value-type="string" table:style-name="ce3">
            <text:p>{34BFFBC3-A368-4B21-915E-DBE48B5CD33E}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2123.98" table:style-name="ce5">
            <text:p>2.123,98</text:p>
          </table:table-cell>
          <table:table-cell office:value-type="float" office:value="2123.98" table:style-name="ce5">
            <text:p>2.123,98</text:p>
          </table:table-cell>
          <table:table-cell office:value-type="float" office:value="6163.73" table:style-name="ce5">
            <text:p>6.163,73</text:p>
          </table:table-cell>
          <table:table-cell office:value-type="float" office:value="3418.24" table:style-name="ce5">
            <text:p>3.418,24</text:p>
          </table:table-cell>
          <table:table-cell office:value-type="float" office:value="2745.49" table:style-name="ce5">
            <text:p>2.745,49</text:p>
          </table:table-cell>
          <table:table-cell office:value-type="float" office:value="0" table:style-name="ce5">
            <text:p>0,00</text:p>
          </table:table-cell>
          <table:table-cell office:value-type="float" office:value="16238" table:style-name="ce5">
            <text:p>16.238,00</text:p>
          </table:table-cell>
          <table:table-cell office:value-type="float" office:value="3418.24" table:style-name="ce5">
            <text:p>3.418,24</text:p>
          </table:table-cell>
          <table:table-cell office:value-type="float" office:value="2123.98" table:style-name="ce5">
            <text:p>2.123,9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cure, ricoveri e protesi</text:p>
          </table:table-cell>
          <table:table-cell office:value-type="string" table:style-name="ce3">
            <text:p>{F91E5FCB-88A2-48AC-8898-855F9A41411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il funzionamento di commissioni, comitati</text:p>
          </table:table-cell>
          <table:table-cell office:value-type="string" table:style-name="ce3">
            <text:p>{517B98DA-682A-41D1-A280-F73FA0E2F2D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l'energia elettrica</text:p>
          </table:table-cell>
          <table:table-cell office:value-type="string" table:style-name="ce3">
            <text:p>{CF1DCB57-0ABB-480A-9C3F-1914DAC50CA1}</text:p>
          </table:table-cell>
          <table:table-cell office:value-type="float" office:value="79750" table:style-name="ce5">
            <text:p>79.750,00</text:p>
          </table:table-cell>
          <table:table-cell office:value-type="float" office:value="88913.94" table:style-name="ce5">
            <text:p>88.913,94</text:p>
          </table:table-cell>
          <table:table-cell office:value-type="float" office:value="7334.4" table:style-name="ce5">
            <text:p>7.334,40</text:p>
          </table:table-cell>
          <table:table-cell office:value-type="float" office:value="96248.34" table:style-name="ce5">
            <text:p>96.248,34</text:p>
          </table:table-cell>
          <table:table-cell office:value-type="float" office:value="2050.7399999999998" table:style-name="ce5">
            <text:p>2.050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50.7399999999998" table:style-name="ce5">
            <text:p>2.050,74</text:p>
          </table:table-cell>
          <table:table-cell office:value-type="float" office:value="139750" table:style-name="ce5">
            <text:p>139.750,00</text:p>
          </table:table-cell>
          <table:table-cell office:value-type="float" office:value="88913.94" table:style-name="ce5">
            <text:p>88.913,94</text:p>
          </table:table-cell>
          <table:table-cell office:value-type="float" office:value="9385.14" table:style-name="ce5">
            <text:p>9.385,1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l'organizzazione e partecipazione a convegni, congressi, mostre e altre manifestazioni</text:p>
          </table:table-cell>
          <table:table-cell office:value-type="string" table:style-name="ce3">
            <text:p>{657A3076-A989-4DE5-AE93-584AD20E7C91}</text:p>
          </table:table-cell>
          <table:table-cell office:value-type="float" office:value="12492" table:style-name="ce5">
            <text:p>12.492,00</text:p>
          </table:table-cell>
          <table:table-cell office:value-type="float" office:value="8490.18" table:style-name="ce5">
            <text:p>8.490,18</text:p>
          </table:table-cell>
          <table:table-cell office:value-type="float" office:value="2900" table:style-name="ce5">
            <text:p>2.900,00</text:p>
          </table:table-cell>
          <table:table-cell office:value-type="float" office:value="11390.18" table:style-name="ce5">
            <text:p>11.390,18</text:p>
          </table:table-cell>
          <table:table-cell office:value-type="float" office:value="9917.69" table:style-name="ce5">
            <text:p>9.917,69</text:p>
          </table:table-cell>
          <table:table-cell office:value-type="float" office:value="9234" table:style-name="ce5">
            <text:p>9.234,00</text:p>
          </table:table-cell>
          <table:table-cell office:value-type="float" office:value="349.69" table:style-name="ce5">
            <text:p>349,69</text:p>
          </table:table-cell>
          <table:table-cell office:value-type="float" office:value="334.00000000000051" table:style-name="ce5">
            <text:p>334,00</text:p>
          </table:table-cell>
          <table:table-cell office:value-type="float" office:value="21759" table:style-name="ce5">
            <text:p>21.759,00</text:p>
          </table:table-cell>
          <table:table-cell office:value-type="float" office:value="17724.18" table:style-name="ce5">
            <text:p>17.724,18</text:p>
          </table:table-cell>
          <table:table-cell office:value-type="float" office:value="3234.0000000000005" table:style-name="ce5">
            <text:p>3.234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pubblicità</text:p>
          </table:table-cell>
          <table:table-cell office:value-type="string" table:style-name="ce3">
            <text:p>{41C382C3-D6E5-47EC-B094-FB9501ED5EE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.8" table:style-name="ce5">
            <text:p>748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48.8" table:style-name="ce5">
            <text:p>748,80</text:p>
          </table:table-cell>
          <table:table-cell office:value-type="float" office:value="748" table:style-name="ce5">
            <text:p>748,00</text:p>
          </table:table-cell>
          <table:table-cell office:value-type="float" office:value="0" table:style-name="ce5">
            <text:p>0,00</text:p>
          </table:table-cell>
          <table:table-cell office:value-type="float" office:value="748.8" table:style-name="ce5">
            <text:p>748,8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servizi informatici</text:p>
          </table:table-cell>
          <table:table-cell office:value-type="string" table:style-name="ce3">
            <text:p>{59021E8D-5509-4994-9211-82F8E346FC02}</text:p>
          </table:table-cell>
          <table:table-cell office:value-type="float" office:value="69740" table:style-name="ce5">
            <text:p>69.740,00</text:p>
          </table:table-cell>
          <table:table-cell office:value-type="float" office:value="0" table:style-name="ce5">
            <text:p>0,00</text:p>
          </table:table-cell>
          <table:table-cell office:value-type="float" office:value="49470.89" table:style-name="ce5">
            <text:p>49.470,89</text:p>
          </table:table-cell>
          <table:table-cell office:value-type="float" office:value="49470.89" table:style-name="ce5">
            <text:p>49.470,8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9740" table:style-name="ce5">
            <text:p>69.740,00</text:p>
          </table:table-cell>
          <table:table-cell office:value-type="float" office:value="0" table:style-name="ce5">
            <text:p>0,00</text:p>
          </table:table-cell>
          <table:table-cell office:value-type="float" office:value="49470.89" table:style-name="ce5">
            <text:p>49.470,8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studi ed incarichi di consulenza</text:p>
          </table:table-cell>
          <table:table-cell office:value-type="string" table:style-name="ce3">
            <text:p>{CF57E90A-4F82-4C70-B77C-ECAD9B668163}</text:p>
          </table:table-cell>
          <table:table-cell office:value-type="float" office:value="100980" table:style-name="ce5">
            <text:p>100.980,00</text:p>
          </table:table-cell>
          <table:table-cell office:value-type="float" office:value="79316.95" table:style-name="ce5">
            <text:p>79.316,95</text:p>
          </table:table-cell>
          <table:table-cell office:value-type="float" office:value="21656.76" table:style-name="ce5">
            <text:p>21.656,76</text:p>
          </table:table-cell>
          <table:table-cell office:value-type="float" office:value="100973.70999999999" table:style-name="ce5">
            <text:p>100.973,71</text:p>
          </table:table-cell>
          <table:table-cell office:value-type="float" office:value="50626.400000000001" table:style-name="ce5">
            <text:p>50.626,40</text:p>
          </table:table-cell>
          <table:table-cell office:value-type="float" office:value="41115.699999999997" table:style-name="ce5">
            <text:p>41.115,70</text:p>
          </table:table-cell>
          <table:table-cell office:value-type="float" office:value="2730.7" table:style-name="ce5">
            <text:p>2.730,70</text:p>
          </table:table-cell>
          <table:table-cell office:value-type="float" office:value="6780.0000000000045" table:style-name="ce5">
            <text:p>6.780,00</text:p>
          </table:table-cell>
          <table:table-cell office:value-type="float" office:value="151661" table:style-name="ce5">
            <text:p>151.661,00</text:p>
          </table:table-cell>
          <table:table-cell office:value-type="float" office:value="120432.65" table:style-name="ce5">
            <text:p>120.432,65</text:p>
          </table:table-cell>
          <table:table-cell office:value-type="float" office:value="28436.760000000002" table:style-name="ce5">
            <text:p>28.436,7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ostali</text:p>
          </table:table-cell>
          <table:table-cell office:value-type="string" table:style-name="ce3">
            <text:p>{F11523F9-DE23-4603-A61F-9A3D7843D8C6}</text:p>
          </table:table-cell>
          <table:table-cell office:value-type="float" office:value="56785" table:style-name="ce5">
            <text:p>56.785,00</text:p>
          </table:table-cell>
          <table:table-cell office:value-type="float" office:value="8800" table:style-name="ce5">
            <text:p>8.800,00</text:p>
          </table:table-cell>
          <table:table-cell office:value-type="float" office:value="0" table:style-name="ce5">
            <text:p>0,00</text:p>
          </table:table-cell>
          <table:table-cell office:value-type="float" office:value="8800" table:style-name="ce5">
            <text:p>8.8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6785" table:style-name="ce5">
            <text:p>56.785,00</text:p>
          </table:table-cell>
          <table:table-cell office:value-type="float" office:value="8800" table:style-name="ce5">
            <text:p>8.8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elefonia fissa, mobile e per reti di trasmissione</text:p>
          </table:table-cell>
          <table:table-cell office:value-type="string" table:style-name="ce3">
            <text:p>{FE531B2E-1A5E-49B0-8489-2F1AE53C0E78}</text:p>
          </table:table-cell>
          <table:table-cell office:value-type="float" office:value="283215" table:style-name="ce5">
            <text:p>283.215,00</text:p>
          </table:table-cell>
          <table:table-cell office:value-type="float" office:value="134099" table:style-name="ce5">
            <text:p>134.099,00</text:p>
          </table:table-cell>
          <table:table-cell office:value-type="float" office:value="147486.23000000001" table:style-name="ce5">
            <text:p>147.486,23</text:p>
          </table:table-cell>
          <table:table-cell office:value-type="float" office:value="281585.23" table:style-name="ce5">
            <text:p>281.585,23</text:p>
          </table:table-cell>
          <table:table-cell office:value-type="float" office:value="290139.49" table:style-name="ce5">
            <text:p>290.139,49</text:p>
          </table:table-cell>
          <table:table-cell office:value-type="float" office:value="183997.31" table:style-name="ce5">
            <text:p>183.997,31</text:p>
          </table:table-cell>
          <table:table-cell office:value-type="float" office:value="23998.02" table:style-name="ce5">
            <text:p>23.998,02</text:p>
          </table:table-cell>
          <table:table-cell office:value-type="float" office:value="82144.159999999989" table:style-name="ce5">
            <text:p>82.144,16</text:p>
          </table:table-cell>
          <table:table-cell office:value-type="float" office:value="632691" table:style-name="ce5">
            <text:p>632.691,00</text:p>
          </table:table-cell>
          <table:table-cell office:value-type="float" office:value="318096.31" table:style-name="ce5">
            <text:p>318.096,31</text:p>
          </table:table-cell>
          <table:table-cell office:value-type="float" office:value="229630.39" table:style-name="ce5">
            <text:p>229.630,3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tenze e canoni per acqua<text:s/></text:p>
          </table:table-cell>
          <table:table-cell office:value-type="string" table:style-name="ce3">
            <text:p>{44E96F15-0CE8-42F8-99FD-88859478FE92}</text:p>
          </table:table-cell>
          <table:table-cell office:value-type="float" office:value="5250" table:style-name="ce5">
            <text:p>5.250,00</text:p>
          </table:table-cell>
          <table:table-cell office:value-type="float" office:value="2560.39" table:style-name="ce5">
            <text:p>2.560,39</text:p>
          </table:table-cell>
          <table:table-cell office:value-type="float" office:value="0" table:style-name="ce5">
            <text:p>0,00</text:p>
          </table:table-cell>
          <table:table-cell office:value-type="float" office:value="2560.39" table:style-name="ce5">
            <text:p>2.560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0" table:style-name="ce5">
            <text:p>5.250,00</text:p>
          </table:table-cell>
          <table:table-cell office:value-type="float" office:value="2560.39" table:style-name="ce5">
            <text:p>2.560,39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igilanza locali ed impianti</text:p>
          </table:table-cell>
          <table:table-cell office:value-type="string" table:style-name="ce3">
            <text:p>{D5015F22-716B-45B7-9BBC-175BBBE24B4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ubblicazioni e stampe dell'ente soggette al contenimento art 27 DL 112/2008</text:p>
          </table:table-cell>
          <table:table-cell office:value-type="string" table:style-name="ce3">
            <text:p>{4799CAFA-C6F2-4887-BA17-929437D6861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bustibili per riscaldamento e spese per la conduzione degli impianti tecnici soggette</text:p>
          </table:table-cell>
          <table:table-cell office:value-type="string" table:style-name="ce3">
            <text:p>{64F52400-195A-4F89-A1F6-2F32CEC45FC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studi ed incarichi di consulenza soggette al contenimento art 6 c 7 DL 78/2010</text:p>
          </table:table-cell>
          <table:table-cell office:value-type="string" table:style-name="ce3">
            <text:p>{FC429EB1-4B82-4703-B4CC-9FE90EE1B2A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l'organizzazione e la partecipazione a convegni, congressi, mostre</text:p>
          </table:table-cell>
          <table:table-cell office:value-type="string" table:style-name="ce3">
            <text:p>{1A291211-96A7-4A87-9206-4C1B29695CD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pese per sponsorizzazioni art 6 c 9 DL 78/2010</text:p>
          </table:table-cell>
          <table:table-cell office:value-type="string" table:style-name="ce3">
            <text:p>{27EF8BD3-9A5D-4EBF-9318-E31C3A17D7C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TERVENTI DIVERSI</text:p>
          </table:table-cell>
          <table:table-cell office:value-type="string" table:style-name="ce3">
            <text:p>{6499EE39-EAFC-49E8-AD48-8CFEACE9EA89}</text:p>
          </table:table-cell>
          <table:table-cell office:value-type="float" office:value="7944216.1799999997" table:style-name="ce5">
            <text:p>7.944.216,18</text:p>
          </table:table-cell>
          <table:table-cell office:value-type="float" office:value="1866738.81" table:style-name="ce5">
            <text:p>1.866.738,81</text:p>
          </table:table-cell>
          <table:table-cell office:value-type="float" office:value="5409828.5100000007" table:style-name="ce5">
            <text:p>5.409.828,51</text:p>
          </table:table-cell>
          <table:table-cell office:value-type="float" office:value="7276567.3200000003" table:style-name="ce5">
            <text:p>7.276.567,32</text:p>
          </table:table-cell>
          <table:table-cell office:value-type="float" office:value="15043494.450000001" table:style-name="ce5">
            <text:p>15.043.494,45</text:p>
          </table:table-cell>
          <table:table-cell office:value-type="float" office:value="3656889.4299999997" table:style-name="ce5">
            <text:p>3.656.889,43</text:p>
          </table:table-cell>
          <table:table-cell office:value-type="float" office:value="702727.66999999993" table:style-name="ce5">
            <text:p>702.727,67</text:p>
          </table:table-cell>
          <table:table-cell office:value-type="float" office:value="10683877.35" table:style-name="ce5">
            <text:p>10.683.877,35</text:p>
          </table:table-cell>
          <table:table-cell office:value-type="float" office:value="23854882.119999997" table:style-name="ce5">
            <text:p>23.854.882,12</text:p>
          </table:table-cell>
          <table:table-cell office:value-type="float" office:value="5523628.2400000002" table:style-name="ce5">
            <text:p>5.523.628,24</text:p>
          </table:table-cell>
          <table:table-cell office:value-type="float" office:value="16093705.860000001" table:style-name="ce5">
            <text:p>16.093.705,8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PRESTAZIONI ISTITUZIONALI</text:p>
          </table:table-cell>
          <table:table-cell office:value-type="string" table:style-name="ce3">
            <text:p>{03D97243-223C-47FE-B434-967ED9942E40}</text:p>
          </table:table-cell>
          <table:table-cell office:value-type="float" office:value="7196027.8499999996" table:style-name="ce5">
            <text:p>7.196.027,85</text:p>
          </table:table-cell>
          <table:table-cell office:value-type="float" office:value="1408141.77" table:style-name="ce5">
            <text:p>1.408.141,77</text:p>
          </table:table-cell>
          <table:table-cell office:value-type="float" office:value="5252819.07" table:style-name="ce5">
            <text:p>5.252.819,07</text:p>
          </table:table-cell>
          <table:table-cell office:value-type="float" office:value="6660960.8399999999" table:style-name="ce5">
            <text:p>6.660.960,84</text:p>
          </table:table-cell>
          <table:table-cell office:value-type="float" office:value="14652457.65" table:style-name="ce5">
            <text:p>14.652.457,65</text:p>
          </table:table-cell>
          <table:table-cell office:value-type="float" office:value="3624118.28" table:style-name="ce5">
            <text:p>3.624.118,28</text:p>
          </table:table-cell>
          <table:table-cell office:value-type="float" office:value="696118.07" table:style-name="ce5">
            <text:p>696.118,07</text:p>
          </table:table-cell>
          <table:table-cell office:value-type="float" office:value="10332221.299999999" table:style-name="ce5">
            <text:p>10.332.221,30</text:p>
          </table:table-cell>
          <table:table-cell office:value-type="float" office:value="22304827.569999997" table:style-name="ce5">
            <text:p>22.304.827,57</text:p>
          </table:table-cell>
          <table:table-cell office:value-type="float" office:value="5032260.05" table:style-name="ce5">
            <text:p>5.032.260,05</text:p>
          </table:table-cell>
          <table:table-cell office:value-type="float" office:value="15585040.370000001" table:style-name="ce5">
            <text:p>15.585.040,3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spese per attività istituzionali</text:p>
          </table:table-cell>
          <table:table-cell office:value-type="string" table:style-name="ce3">
            <text:p>{0C427263-993E-44DB-A7E1-6865F8ED87DE}</text:p>
          </table:table-cell>
          <table:table-cell office:value-type="float" office:value="1242420.47" table:style-name="ce5">
            <text:p>1.242.420,47</text:p>
          </table:table-cell>
          <table:table-cell office:value-type="float" office:value="1022780.38" table:style-name="ce5">
            <text:p>1.022.780,38</text:p>
          </table:table-cell>
          <table:table-cell office:value-type="float" office:value="111334.96" table:style-name="ce5">
            <text:p>111.334,96</text:p>
          </table:table-cell>
          <table:table-cell office:value-type="float" office:value="1134115.3400000001" table:style-name="ce5">
            <text:p>1.134.115,34</text:p>
          </table:table-cell>
          <table:table-cell office:value-type="float" office:value="659824.17000000004" table:style-name="ce5">
            <text:p>659.824,17</text:p>
          </table:table-cell>
          <table:table-cell office:value-type="float" office:value="120992.09" table:style-name="ce5">
            <text:p>120.992,09</text:p>
          </table:table-cell>
          <table:table-cell office:value-type="float" office:value="25000" table:style-name="ce5">
            <text:p>25.000,00</text:p>
          </table:table-cell>
          <table:table-cell office:value-type="float" office:value="513832.08000000007" table:style-name="ce5">
            <text:p>513.832,08</text:p>
          </table:table-cell>
          <table:table-cell office:value-type="float" office:value="1991222.47" table:style-name="ce5">
            <text:p>1.991.222,47</text:p>
          </table:table-cell>
          <table:table-cell office:value-type="float" office:value="1143772.47" table:style-name="ce5">
            <text:p>1.143.772,47</text:p>
          </table:table-cell>
          <table:table-cell office:value-type="float" office:value="625167.04" table:style-name="ce5">
            <text:p>625.167,0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ssegni e indennità alla presidenza</text:p>
          </table:table-cell>
          <table:table-cell office:value-type="string" table:style-name="ce3">
            <text:p>{FC5CDBA2-0BBE-4FD3-A72F-7717EFCBDF8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Dottorati, borse di studio ed assegni di ricerca</text:p>
          </table:table-cell>
          <table:table-cell office:value-type="string" table:style-name="ce3">
            <text:p>{7E934AF4-0AB3-4664-B844-8C96AA680239}</text:p>
          </table:table-cell>
          <table:table-cell office:value-type="float" office:value="621616.34" table:style-name="ce5">
            <text:p>621.616,34</text:p>
          </table:table-cell>
          <table:table-cell office:value-type="float" office:value="248834.68" table:style-name="ce5">
            <text:p>248.834,68</text:p>
          </table:table-cell>
          <table:table-cell office:value-type="float" office:value="83618.37" table:style-name="ce5">
            <text:p>83.618,37</text:p>
          </table:table-cell>
          <table:table-cell office:value-type="float" office:value="332453.05" table:style-name="ce5">
            <text:p>332.453,05</text:p>
          </table:table-cell>
          <table:table-cell office:value-type="float" office:value="278819.8" table:style-name="ce5">
            <text:p>278.819,80</text:p>
          </table:table-cell>
          <table:table-cell office:value-type="float" office:value="99420.18" table:style-name="ce5">
            <text:p>99.420,18</text:p>
          </table:table-cell>
          <table:table-cell office:value-type="float" office:value="0" table:style-name="ce5">
            <text:p>0,00</text:p>
          </table:table-cell>
          <table:table-cell office:value-type="float" office:value="179399.62" table:style-name="ce5">
            <text:p>179.399,62</text:p>
          </table:table-cell>
          <table:table-cell office:value-type="float" office:value="977783.13" table:style-name="ce5">
            <text:p>977.783,13</text:p>
          </table:table-cell>
          <table:table-cell office:value-type="float" office:value="348254.86" table:style-name="ce5">
            <text:p>348.254,86</text:p>
          </table:table-cell>
          <table:table-cell office:value-type="float" office:value="263017.99" table:style-name="ce5">
            <text:p>263.017,9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zzi</text:p>
          </table:table-cell>
          <table:table-cell office:value-type="string" table:style-name="ce3">
            <text:p>{D293442C-9129-43D7-B004-1D87E67A95B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remi</text:p>
          </table:table-cell>
          <table:table-cell office:value-type="string" table:style-name="ce3">
            <text:p>{BB984F89-0AD6-4994-8A37-B3251DC3BB3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ndite</text:p>
          </table:table-cell>
          <table:table-cell office:value-type="string" table:style-name="ce3">
            <text:p>{22089A31-507D-4E61-BF65-CF7FCBEE6E7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pese per attività divulgative, informative, studi e ricerche</text:p>
          </table:table-cell>
          <table:table-cell office:value-type="string" table:style-name="ce3">
            <text:p>{E8F5B052-E5E2-4CAE-BE1F-1926E21D2FFD}</text:p>
          </table:table-cell>
          <table:table-cell office:value-type="float" office:value="5331991.04" table:style-name="ce5">
            <text:p>5.331.991,04</text:p>
          </table:table-cell>
          <table:table-cell office:value-type="float" office:value="136526.71" table:style-name="ce5">
            <text:p>136.526,71</text:p>
          </table:table-cell>
          <table:table-cell office:value-type="float" office:value="5057865.74" table:style-name="ce5">
            <text:p>5.057.865,74</text:p>
          </table:table-cell>
          <table:table-cell office:value-type="float" office:value="5194392.45" table:style-name="ce5">
            <text:p>5.194.392,45</text:p>
          </table:table-cell>
          <table:table-cell office:value-type="float" office:value="13713813.68" table:style-name="ce5">
            <text:p>13.713.813,68</text:p>
          </table:table-cell>
          <table:table-cell office:value-type="float" office:value="3403706.01" table:style-name="ce5">
            <text:p>3.403.706,01</text:p>
          </table:table-cell>
          <table:table-cell office:value-type="float" office:value="671118.07" table:style-name="ce5">
            <text:p>671.118,07</text:p>
          </table:table-cell>
          <table:table-cell office:value-type="float" office:value="9638989.5999999996" table:style-name="ce5">
            <text:p>9.638.989,60</text:p>
          </table:table-cell>
          <table:table-cell office:value-type="float" office:value="19335821.969999999" table:style-name="ce5">
            <text:p>19.335.821,97</text:p>
          </table:table-cell>
          <table:table-cell office:value-type="float" office:value="3540232.7199999997" table:style-name="ce5">
            <text:p>3.540.232,72</text:p>
          </table:table-cell>
          <table:table-cell office:value-type="float" office:value="14696855.34" table:style-name="ce5">
            <text:p>14.696.855,3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ASSIVI</text:p>
          </table:table-cell>
          <table:table-cell office:value-type="string" table:style-name="ce3">
            <text:p>{DFA94AC5-FBF0-47E9-92A9-500A7E5FFBA6}</text:p>
          </table:table-cell>
          <table:table-cell office:value-type="float" office:value="3000" table:style-name="ce5">
            <text:p>3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trasferimenti passivi</text:p>
          </table:table-cell>
          <table:table-cell office:value-type="string" table:style-name="ce3">
            <text:p>{BF0D2A5F-1C20-4004-888D-E880AA52656D}</text:p>
          </table:table-cell>
          <table:table-cell office:value-type="float" office:value="3000" table:style-name="ce5">
            <text:p>3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a Province</text:p>
          </table:table-cell>
          <table:table-cell office:value-type="string" table:style-name="ce3">
            <text:p>{2984F934-42BB-4DC1-B5E1-730C65AC2A5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a Regioni</text:p>
          </table:table-cell>
          <table:table-cell office:value-type="string" table:style-name="ce3">
            <text:p>{6DD0DEE4-7E52-4B4C-84BD-8AAE12BFCF7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ad altri enti pubblici</text:p>
          </table:table-cell>
          <table:table-cell office:value-type="string" table:style-name="ce3">
            <text:p>{D719854E-A432-4490-891E-B2D7D0FC396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ai Comuni</text:p>
          </table:table-cell>
          <table:table-cell office:value-type="string" table:style-name="ce3">
            <text:p>{7FDDED36-3DBF-4FC9-A100-7939EEC84FF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correnti allo Stato</text:p>
          </table:table-cell>
          <table:table-cell office:value-type="string" table:style-name="ce3">
            <text:p>{05EED9E6-5865-426B-853F-748274116A0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FINANZIARI</text:p>
          </table:table-cell>
          <table:table-cell office:value-type="string" table:style-name="ce3">
            <text:p>{281A5711-0D44-40E8-A3A6-99EB4B6D5640}</text:p>
          </table:table-cell>
          <table:table-cell office:value-type="float" office:value="155000" table:style-name="ce5">
            <text:p>155.000,00</text:p>
          </table:table-cell>
          <table:table-cell office:value-type="float" office:value="134214.15" table:style-name="ce5">
            <text:p>134.214,15</text:p>
          </table:table-cell>
          <table:table-cell office:value-type="float" office:value="425.55" table:style-name="ce5">
            <text:p>425,55</text:p>
          </table:table-cell>
          <table:table-cell office:value-type="float" office:value="134639.70000000001" table:style-name="ce5">
            <text:p>134.639,70</text:p>
          </table:table-cell>
          <table:table-cell office:value-type="float" office:value="2024" table:style-name="ce5">
            <text:p>2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24" table:style-name="ce5">
            <text:p>2.024,00</text:p>
          </table:table-cell>
          <table:table-cell office:value-type="float" office:value="300000" table:style-name="ce5">
            <text:p>300.000,00</text:p>
          </table:table-cell>
          <table:table-cell office:value-type="float" office:value="134214.15" table:style-name="ce5">
            <text:p>134.214,15</text:p>
          </table:table-cell>
          <table:table-cell office:value-type="float" office:value="2449.5500000000002" table:style-name="ce5">
            <text:p>2.449,5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teressi passivi</text:p>
          </table:table-cell>
          <table:table-cell office:value-type="string" table:style-name="ce3">
            <text:p>{30DFADD6-91D3-484C-8664-5A264A419B0B}</text:p>
          </table:table-cell>
          <table:table-cell office:value-type="float" office:value="130000" table:style-name="ce5">
            <text:p>130.000,00</text:p>
          </table:table-cell>
          <table:table-cell office:value-type="float" office:value="128010.56" table:style-name="ce5">
            <text:p>128.010,56</text:p>
          </table:table-cell>
          <table:table-cell office:value-type="float" office:value="0" table:style-name="ce5">
            <text:p>0,00</text:p>
          </table:table-cell>
          <table:table-cell office:value-type="float" office:value="128010.56" table:style-name="ce5">
            <text:p>128.010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0000" table:style-name="ce5">
            <text:p>260.000,00</text:p>
          </table:table-cell>
          <table:table-cell office:value-type="float" office:value="128010.56" table:style-name="ce5">
            <text:p>128.010,5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teressi passivi</text:p>
          </table:table-cell>
          <table:table-cell office:value-type="string" table:style-name="ce3">
            <text:p>{84ED36A5-73B5-4102-8555-AE7ADE1FB8A0}</text:p>
          </table:table-cell>
          <table:table-cell office:value-type="float" office:value="130000" table:style-name="ce5">
            <text:p>130.000,00</text:p>
          </table:table-cell>
          <table:table-cell office:value-type="float" office:value="128010.56" table:style-name="ce5">
            <text:p>128.010,56</text:p>
          </table:table-cell>
          <table:table-cell office:value-type="float" office:value="0" table:style-name="ce5">
            <text:p>0,00</text:p>
          </table:table-cell>
          <table:table-cell office:value-type="float" office:value="128010.56" table:style-name="ce5">
            <text:p>128.010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60000" table:style-name="ce5">
            <text:p>260.000,00</text:p>
          </table:table-cell>
          <table:table-cell office:value-type="float" office:value="128010.56" table:style-name="ce5">
            <text:p>128.010,56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mmissioni bancarie ed altri oneri finanziari</text:p>
          </table:table-cell>
          <table:table-cell office:value-type="string" table:style-name="ce3">
            <text:p>{6C199830-FD49-41E6-9BD9-6C4069CA0FD0}</text:p>
          </table:table-cell>
          <table:table-cell office:value-type="float" office:value="25000" table:style-name="ce5">
            <text:p>25.000,00</text:p>
          </table:table-cell>
          <table:table-cell office:value-type="float" office:value="6203.59" table:style-name="ce5">
            <text:p>6.203,59</text:p>
          </table:table-cell>
          <table:table-cell office:value-type="float" office:value="425.55" table:style-name="ce5">
            <text:p>425,55</text:p>
          </table:table-cell>
          <table:table-cell office:value-type="float" office:value="6629.14" table:style-name="ce5">
            <text:p>6.629,14</text:p>
          </table:table-cell>
          <table:table-cell office:value-type="float" office:value="2024" table:style-name="ce5">
            <text:p>2.02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24" table:style-name="ce5">
            <text:p>2.024,00</text:p>
          </table:table-cell>
          <table:table-cell office:value-type="float" office:value="40000" table:style-name="ce5">
            <text:p>40.000,00</text:p>
          </table:table-cell>
          <table:table-cell office:value-type="float" office:value="6203.59" table:style-name="ce5">
            <text:p>6.203,59</text:p>
          </table:table-cell>
          <table:table-cell office:value-type="float" office:value="2449.5500000000002" table:style-name="ce5">
            <text:p>2.449,5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TRIBUTARI</text:p>
          </table:table-cell>
          <table:table-cell office:value-type="string" table:style-name="ce3">
            <text:p>{7DB64800-3EFF-4057-9DA3-CC0FECD79F1D}</text:p>
          </table:table-cell>
          <table:table-cell office:value-type="float" office:value="513482.79" table:style-name="ce5">
            <text:p>513.482,79</text:p>
          </table:table-cell>
          <table:table-cell office:value-type="float" office:value="293449.45" table:style-name="ce5">
            <text:p>293.449,45</text:p>
          </table:table-cell>
          <table:table-cell office:value-type="float" office:value="125269.88" table:style-name="ce5">
            <text:p>125.269,88</text:p>
          </table:table-cell>
          <table:table-cell office:value-type="float" office:value="418719.33" table:style-name="ce5">
            <text:p>418.719,33</text:p>
          </table:table-cell>
          <table:table-cell office:value-type="float" office:value="4709.42" table:style-name="ce5">
            <text:p>4.709,42</text:p>
          </table:table-cell>
          <table:table-cell office:value-type="float" office:value="453.5" table:style-name="ce5">
            <text:p>453,50</text:p>
          </table:table-cell>
          <table:table-cell office:value-type="float" office:value="0" table:style-name="ce5">
            <text:p>0,00</text:p>
          </table:table-cell>
          <table:table-cell office:value-type="float" office:value="4255.92" table:style-name="ce5">
            <text:p>4.255,92</text:p>
          </table:table-cell>
          <table:table-cell office:value-type="float" office:value="713482.79" table:style-name="ce5">
            <text:p>713.482,79</text:p>
          </table:table-cell>
          <table:table-cell office:value-type="float" office:value="293902.95" table:style-name="ce5">
            <text:p>293.902,95</text:p>
          </table:table-cell>
          <table:table-cell office:value-type="float" office:value="129525.8" table:style-name="ce5">
            <text:p>129.525,8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mposte, tasse e tributi vari</text:p>
          </table:table-cell>
          <table:table-cell office:value-type="string" table:style-name="ce3">
            <text:p>{64498989-0055-4C3F-9BF4-BDA307553EFD}</text:p>
          </table:table-cell>
          <table:table-cell office:value-type="float" office:value="513482.79" table:style-name="ce5">
            <text:p>513.482,79</text:p>
          </table:table-cell>
          <table:table-cell office:value-type="float" office:value="293449.45" table:style-name="ce5">
            <text:p>293.449,45</text:p>
          </table:table-cell>
          <table:table-cell office:value-type="float" office:value="125269.88" table:style-name="ce5">
            <text:p>125.269,88</text:p>
          </table:table-cell>
          <table:table-cell office:value-type="float" office:value="418719.33" table:style-name="ce5">
            <text:p>418.719,33</text:p>
          </table:table-cell>
          <table:table-cell office:value-type="float" office:value="4709.42" table:style-name="ce5">
            <text:p>4.709,42</text:p>
          </table:table-cell>
          <table:table-cell office:value-type="float" office:value="453.5" table:style-name="ce5">
            <text:p>453,50</text:p>
          </table:table-cell>
          <table:table-cell office:value-type="float" office:value="0" table:style-name="ce5">
            <text:p>0,00</text:p>
          </table:table-cell>
          <table:table-cell office:value-type="float" office:value="4255.92" table:style-name="ce5">
            <text:p>4.255,92</text:p>
          </table:table-cell>
          <table:table-cell office:value-type="float" office:value="713482.79" table:style-name="ce5">
            <text:p>713.482,79</text:p>
          </table:table-cell>
          <table:table-cell office:value-type="float" office:value="293902.95" table:style-name="ce5">
            <text:p>293.902,95</text:p>
          </table:table-cell>
          <table:table-cell office:value-type="float" office:value="129525.8" table:style-name="ce5">
            <text:p>129.525,8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OSTE CORRETTIVE E COMPENSATIVE DI ENTRATE CORRENTI</text:p>
          </table:table-cell>
          <table:table-cell office:value-type="string" table:style-name="ce3">
            <text:p>{0C06E7CF-A16A-4841-8773-9A03310334BF}</text:p>
          </table:table-cell>
          <table:table-cell office:value-type="float" office:value="6874.14" table:style-name="ce5">
            <text:p>6.874,14</text:p>
          </table:table-cell>
          <table:table-cell office:value-type="float" office:value="1747.51" table:style-name="ce5">
            <text:p>1.747,51</text:p>
          </table:table-cell>
          <table:table-cell office:value-type="float" office:value="971.08" table:style-name="ce5">
            <text:p>971,08</text:p>
          </table:table-cell>
          <table:table-cell office:value-type="float" office:value="2718.59" table:style-name="ce5">
            <text:p>2.718,59</text:p>
          </table:table-cell>
          <table:table-cell office:value-type="float" office:value="339282.04" table:style-name="ce5">
            <text:p>339.282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9282.04" table:style-name="ce5">
            <text:p>339.282,04</text:p>
          </table:table-cell>
          <table:table-cell office:value-type="float" office:value="418719.36" table:style-name="ce5">
            <text:p>418.719,36</text:p>
          </table:table-cell>
          <table:table-cell office:value-type="float" office:value="1747.51" table:style-name="ce5">
            <text:p>1.747,51</text:p>
          </table:table-cell>
          <table:table-cell office:value-type="float" office:value="340253.12" table:style-name="ce5">
            <text:p>340.253,1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stituzione e rimborsi diversi</text:p>
          </table:table-cell>
          <table:table-cell office:value-type="string" table:style-name="ce3">
            <text:p>{A483522F-BE3D-4793-A82F-070528CEBF28}</text:p>
          </table:table-cell>
          <table:table-cell office:value-type="float" office:value="6874.14" table:style-name="ce5">
            <text:p>6.874,14</text:p>
          </table:table-cell>
          <table:table-cell office:value-type="float" office:value="1747.51" table:style-name="ce5">
            <text:p>1.747,51</text:p>
          </table:table-cell>
          <table:table-cell office:value-type="float" office:value="971.08" table:style-name="ce5">
            <text:p>971,08</text:p>
          </table:table-cell>
          <table:table-cell office:value-type="float" office:value="2718.59" table:style-name="ce5">
            <text:p>2.718,59</text:p>
          </table:table-cell>
          <table:table-cell office:value-type="float" office:value="339282.04" table:style-name="ce5">
            <text:p>339.282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39282.04" table:style-name="ce5">
            <text:p>339.282,04</text:p>
          </table:table-cell>
          <table:table-cell office:value-type="float" office:value="418719.36" table:style-name="ce5">
            <text:p>418.719,36</text:p>
          </table:table-cell>
          <table:table-cell office:value-type="float" office:value="1747.51" table:style-name="ce5">
            <text:p>1.747,51</text:p>
          </table:table-cell>
          <table:table-cell office:value-type="float" office:value="340253.12" table:style-name="ce5">
            <text:p>340.253,1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poste correttive e compensative di entrate correnti<text:s/></text:p>
          </table:table-cell>
          <table:table-cell office:value-type="string" table:style-name="ce3">
            <text:p>{8F5C9619-E389-42BC-809C-49C21DE62D0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NON CLASSIFICABILI IN ALTRE VOCI</text:p>
          </table:table-cell>
          <table:table-cell office:value-type="string" table:style-name="ce3">
            <text:p>{55CDA66A-F158-4F1A-B2FE-9F5CE4849CD3}</text:p>
          </table:table-cell>
          <table:table-cell office:value-type="float" office:value="69831.399999999994" table:style-name="ce5">
            <text:p>69.831,40</text:p>
          </table:table-cell>
          <table:table-cell office:value-type="float" office:value="27185.93" table:style-name="ce5">
            <text:p>27.185,93</text:p>
          </table:table-cell>
          <table:table-cell office:value-type="float" office:value="30342.93" table:style-name="ce5">
            <text:p>30.342,93</text:p>
          </table:table-cell>
          <table:table-cell office:value-type="float" office:value="57528.86" table:style-name="ce5">
            <text:p>57.528,86</text:p>
          </table:table-cell>
          <table:table-cell office:value-type="float" office:value="43021.34" table:style-name="ce5">
            <text:p>43.021,34</text:p>
          </table:table-cell>
          <table:table-cell office:value-type="float" office:value="30317.65" table:style-name="ce5">
            <text:p>30.317,65</text:p>
          </table:table-cell>
          <table:table-cell office:value-type="float" office:value="6609.6" table:style-name="ce5">
            <text:p>6.609,60</text:p>
          </table:table-cell>
          <table:table-cell office:value-type="float" office:value="6094.0899999999947" table:style-name="ce5">
            <text:p>6.094,09</text:p>
          </table:table-cell>
          <table:table-cell office:value-type="float" office:value="112852.4" table:style-name="ce5">
            <text:p>112.852,40</text:p>
          </table:table-cell>
          <table:table-cell office:value-type="float" office:value="57503.58" table:style-name="ce5">
            <text:p>57.503,58</text:p>
          </table:table-cell>
          <table:table-cell office:value-type="float" office:value="36437.019999999997" table:style-name="ce5">
            <text:p>36.437,0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uscite non classificabili in altre voci</text:p>
          </table:table-cell>
          <table:table-cell office:value-type="string" table:style-name="ce3">
            <text:p>{7E522CA0-FF14-4095-9B28-9FDFBB576416}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do di riserva</text:p>
          </table:table-cell>
          <table:table-cell office:value-type="string" table:style-name="ce3">
            <text:p>{3844C17B-6645-49FA-8728-3D47B36D6FB3}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do per i rinnovi contrattuali in corso</text:p>
          </table:table-cell>
          <table:table-cell office:value-type="string" table:style-name="ce3">
            <text:p>{7646D0BF-9CE7-4E37-8083-B5C5416ACFC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vari straordinari</text:p>
          </table:table-cell>
          <table:table-cell office:value-type="string" table:style-name="ce3">
            <text:p>{FAD20AC8-C4E0-431D-BA14-47B3FB1D6B35}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di realizzo entrate</text:p>
          </table:table-cell>
          <table:table-cell office:value-type="string" table:style-name="ce3">
            <text:p>{14762204-5981-4949-A8C1-31AFFBE2921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spese legali, liti, arbitraggi, risarcimenti ed accessori</text:p>
          </table:table-cell>
          <table:table-cell office:value-type="string" table:style-name="ce3">
            <text:p>{92075493-E311-4BFD-BE22-B965EFF5638E}</text:p>
          </table:table-cell>
          <table:table-cell office:value-type="float" office:value="62831.4" table:style-name="ce5">
            <text:p>62.831,40</text:p>
          </table:table-cell>
          <table:table-cell office:value-type="float" office:value="27185.93" table:style-name="ce5">
            <text:p>27.185,93</text:p>
          </table:table-cell>
          <table:table-cell office:value-type="float" office:value="30342.93" table:style-name="ce5">
            <text:p>30.342,93</text:p>
          </table:table-cell>
          <table:table-cell office:value-type="float" office:value="57528.86" table:style-name="ce5">
            <text:p>57.528,86</text:p>
          </table:table-cell>
          <table:table-cell office:value-type="float" office:value="43021.34" table:style-name="ce5">
            <text:p>43.021,34</text:p>
          </table:table-cell>
          <table:table-cell office:value-type="float" office:value="30317.65" table:style-name="ce5">
            <text:p>30.317,65</text:p>
          </table:table-cell>
          <table:table-cell office:value-type="float" office:value="6609.6" table:style-name="ce5">
            <text:p>6.609,60</text:p>
          </table:table-cell>
          <table:table-cell office:value-type="float" office:value="6094.0899999999947" table:style-name="ce5">
            <text:p>6.094,09</text:p>
          </table:table-cell>
          <table:table-cell office:value-type="float" office:value="105852.4" table:style-name="ce5">
            <text:p>105.852,40</text:p>
          </table:table-cell>
          <table:table-cell office:value-type="float" office:value="57503.58" table:style-name="ce5">
            <text:p>57.503,58</text:p>
          </table:table-cell>
          <table:table-cell office:value-type="float" office:value="36437.019999999997" table:style-name="ce5">
            <text:p>36.437,0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COMUNI CORRENTI</text:p>
          </table:table-cell>
          <table:table-cell office:value-type="string" table:style-name="ce3">
            <text:p>{3C53C987-FC46-49B7-A0F1-38102001ED8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TTAMENTI DI QUIESCENZA, INTEGRATIVI E SOSTITUTIVI</text:p>
          </table:table-cell>
          <table:table-cell office:value-type="string" table:style-name="ce3">
            <text:p>{33459C38-13EF-4B03-B3D5-FBF0968BCDD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488.87" table:style-name="ce5">
            <text:p>25.488,87</text:p>
          </table:table-cell>
          <table:table-cell office:value-type="float" office:value="0" table:style-name="ce5">
            <text:p>0,00</text:p>
          </table:table-cell>
          <table:table-cell office:value-type="float" office:value="25488.87" table:style-name="ce5">
            <text:p>25.488,87</text:p>
          </table:table-cell>
          <table:table-cell office:value-type="float" office:value="0" table:style-name="ce5">
            <text:p>0,00</text:p>
          </table:table-cell>
          <table:table-cell office:value-type="float" office:value="25488.87" table:style-name="ce5">
            <text:p>25.488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PER IL PERSONALE IN QUIESCENZA</text:p>
          </table:table-cell>
          <table:table-cell office:value-type="string" table:style-name="ce3">
            <text:p>{0701F27C-A44C-4F92-AEFA-985F2CFD594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ensioni a carico dell'ente</text:p>
          </table:table-cell>
          <table:table-cell office:value-type="string" table:style-name="ce3">
            <text:p>{4F6C2A86-26AC-4DDF-A10F-8C27DB7EF36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ANTONAMENTO AL TRATTAMENTO DI FINE RAPPORTO</text:p>
          </table:table-cell>
          <table:table-cell office:value-type="string" table:style-name="ce3">
            <text:p>{0D8EC4C1-CB6A-4EB5-A5FB-56D516DE2A3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488.87" table:style-name="ce5">
            <text:p>25.488,87</text:p>
          </table:table-cell>
          <table:table-cell office:value-type="float" office:value="0" table:style-name="ce5">
            <text:p>0,00</text:p>
          </table:table-cell>
          <table:table-cell office:value-type="float" office:value="25488.87" table:style-name="ce5">
            <text:p>25.488,87</text:p>
          </table:table-cell>
          <table:table-cell office:value-type="float" office:value="0" table:style-name="ce5">
            <text:p>0,00</text:p>
          </table:table-cell>
          <table:table-cell office:value-type="float" office:value="25488.87" table:style-name="ce5">
            <text:p>25.488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antonamenti TFR</text:p>
          </table:table-cell>
          <table:table-cell office:value-type="string" table:style-name="ce3">
            <text:p>{77A0CFEF-1AF5-4CC9-955F-8102E65691D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488.87" table:style-name="ce5">
            <text:p>25.488,87</text:p>
          </table:table-cell>
          <table:table-cell office:value-type="float" office:value="0" table:style-name="ce5">
            <text:p>0,00</text:p>
          </table:table-cell>
          <table:table-cell office:value-type="float" office:value="25488.87" table:style-name="ce5">
            <text:p>25.488,87</text:p>
          </table:table-cell>
          <table:table-cell office:value-type="float" office:value="0" table:style-name="ce5">
            <text:p>0,00</text:p>
          </table:table-cell>
          <table:table-cell office:value-type="float" office:value="25488.87" table:style-name="ce5">
            <text:p>25.488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TRATTAMENTI INTEGRATIVI E SOSTITUTIVI</text:p>
          </table:table-cell>
          <table:table-cell office:value-type="string" table:style-name="ce3">
            <text:p>{BD0DE12B-E5BA-40AA-8BAC-4D6D76C7759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ANTONAMENTI A FONDI RISCHI ED ONERI</text:p>
          </table:table-cell>
          <table:table-cell office:value-type="string" table:style-name="ce3">
            <text:p>{3FA33291-3213-472B-A6D1-68371B52B1C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ANTONAMENTI A FONDI RISCHI ED ONERI</text:p>
          </table:table-cell>
          <table:table-cell office:value-type="string" table:style-name="ce3">
            <text:p>{F74794F6-A068-4C04-87AC-58840AFAD10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do rischi ed oneri</text:p>
          </table:table-cell>
          <table:table-cell office:value-type="string" table:style-name="ce3">
            <text:p>{93B2E967-98C0-4CF1-9DBE-20075316BB8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ENTI AL BILANCIO DELLO STATO</text:p>
          </table:table-cell>
          <table:table-cell office:value-type="string" table:style-name="ce3">
            <text:p>{A8DE1CE4-690A-41CB-A3ED-50B8C39C9C68}</text:p>
          </table:table-cell>
          <table:table-cell office:value-type="float" office:value="113125.86" table:style-name="ce5">
            <text:p>113.125,86</text:p>
          </table:table-cell>
          <table:table-cell office:value-type="float" office:value="2572" table:style-name="ce5">
            <text:p>2.572,00</text:p>
          </table:table-cell>
          <table:table-cell office:value-type="float" office:value="110553.86" table:style-name="ce5">
            <text:p>110.553,86</text:p>
          </table:table-cell>
          <table:table-cell office:value-type="float" office:value="113125.86" table:style-name="ce5">
            <text:p>113.125,86</text:p>
          </table:table-cell>
          <table:table-cell office:value-type="float" office:value="112154.78" table:style-name="ce5">
            <text:p>112.154,78</text:p>
          </table:table-cell>
          <table:table-cell office:value-type="float" office:value="2572" table:style-name="ce5">
            <text:p>2.572,00</text:p>
          </table:table-cell>
          <table:table-cell office:value-type="float" office:value="0" table:style-name="ce5">
            <text:p>0,00</text:p>
          </table:table-cell>
          <table:table-cell office:value-type="float" office:value="109582.78" table:style-name="ce5">
            <text:p>109.582,78</text:p>
          </table:table-cell>
          <table:table-cell office:value-type="float" office:value="225280.64000000001" table:style-name="ce5">
            <text:p>225.280,64</text:p>
          </table:table-cell>
          <table:table-cell office:value-type="float" office:value="5144" table:style-name="ce5">
            <text:p>5.144,00</text:p>
          </table:table-cell>
          <table:table-cell office:value-type="float" office:value="220136.64" table:style-name="ce5">
            <text:p>220.136,6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. da parte di enti ed organismi pubb. della diff. di spese di manutenzione ordin. e straord.</text:p>
          </table:table-cell>
          <table:table-cell office:value-type="string" table:style-name="ce3">
            <text:p>{B2E2F9DE-84C5-419E-A464-02379719A6A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da versare ai sensi dell'art. 61, comma 17, del decreto legge 112/2008</text:p>
          </table:table-cell>
          <table:table-cell office:value-type="string" table:style-name="ce3">
            <text:p>{E3A8A531-C01A-477A-A860-E3F8E575A3DE}</text:p>
          </table:table-cell>
          <table:table-cell office:value-type="float" office:value="2572" table:style-name="ce5">
            <text:p>2.572,00</text:p>
          </table:table-cell>
          <table:table-cell office:value-type="float" office:value="2572" table:style-name="ce5">
            <text:p>2.572,00</text:p>
          </table:table-cell>
          <table:table-cell office:value-type="float" office:value="0" table:style-name="ce5">
            <text:p>0,00</text:p>
          </table:table-cell>
          <table:table-cell office:value-type="float" office:value="2572" table:style-name="ce5">
            <text:p>2.572,00</text:p>
          </table:table-cell>
          <table:table-cell office:value-type="float" office:value="2572" table:style-name="ce5">
            <text:p>2.572,00</text:p>
          </table:table-cell>
          <table:table-cell office:value-type="float" office:value="2572" table:style-name="ce5">
            <text:p>2.5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44" table:style-name="ce5">
            <text:p>5.144,00</text:p>
          </table:table-cell>
          <table:table-cell office:value-type="float" office:value="5144" table:style-name="ce5">
            <text:p>5.144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da versare ai sensi dell'art. 61, comma 1, del D.L. 112/2008 spese per organismi collegiali</text:p>
          </table:table-cell>
          <table:table-cell office:value-type="string" table:style-name="ce3">
            <text:p>{29E85E5B-CF97-4855-8DFF-05E1FCDBA9F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da versare ai sensi dell'art. 61, comma 2 e 3, del D.L. 112/2008 spese per consulenze</text:p>
          </table:table-cell>
          <table:table-cell office:value-type="string" table:style-name="ce3">
            <text:p>{1C6E3282-5436-4755-8B73-3B99205A551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da versare ai sensi dell'art. 61, comma 5, del D.L. 112/2008</text:p>
          </table:table-cell>
          <table:table-cell office:value-type="string" table:style-name="ce3">
            <text:p>{FA422382-82D9-456A-987A-6AF71E24525A}</text:p>
          </table:table-cell>
          <table:table-cell office:value-type="float" office:value="2572" table:style-name="ce5">
            <text:p>2.572,00</text:p>
          </table:table-cell>
          <table:table-cell office:value-type="float" office:value="2572" table:style-name="ce5">
            <text:p>2.572,00</text:p>
          </table:table-cell>
          <table:table-cell office:value-type="float" office:value="0" table:style-name="ce5">
            <text:p>0,00</text:p>
          </table:table-cell>
          <table:table-cell office:value-type="float" office:value="2572" table:style-name="ce5">
            <text:p>2.572,00</text:p>
          </table:table-cell>
          <table:table-cell office:value-type="float" office:value="2572" table:style-name="ce5">
            <text:p>2.572,00</text:p>
          </table:table-cell>
          <table:table-cell office:value-type="float" office:value="2572" table:style-name="ce5">
            <text:p>2.5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44" table:style-name="ce5">
            <text:p>5.144,00</text:p>
          </table:table-cell>
          <table:table-cell office:value-type="float" office:value="5144" table:style-name="ce5">
            <text:p>5.144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da versare ai sensi dell'art. 61, comma 6, del D.L. 112/2008 spese per sponsorizzazioni</text:p>
          </table:table-cell>
          <table:table-cell office:value-type="string" table:style-name="ce3">
            <text:p>{638ED4B7-7D33-44A3-8242-A680BBC054C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ento della quota pari all'1,5 % dell'importo posto a base di gara di un'opera o di un lavoro</text:p>
          </table:table-cell>
          <table:table-cell office:value-type="string" table:style-name="ce3">
            <text:p>{832E76AF-BD59-4AFF-A1B8-75A78766B0F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ento delle quote dei compensi per attività di arbritato e collaudi</text:p>
          </table:table-cell>
          <table:table-cell office:value-type="string" table:style-name="ce3">
            <text:p>{13E74221-BE8C-49EA-8B96-81EB498237F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versate dagli enti e dalle amministrazioni dotati di autonomia finanziaria</text:p>
          </table:table-cell>
          <table:table-cell office:value-type="string" table:style-name="ce3">
            <text:p>{1BDCFA13-B605-4A9D-B053-ADC0AEF1D08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ento delle somme connesse all'applicazione dell'art. 6, comma 21,<text:s/></text:p>
          </table:table-cell>
          <table:table-cell office:value-type="string" table:style-name="ce3">
            <text:p>{E7625607-E2DE-40A7-850A-84EB8557A65C}</text:p>
          </table:table-cell>
          <table:table-cell office:value-type="float" office:value="110553.86" table:style-name="ce5">
            <text:p>110.553,86</text:p>
          </table:table-cell>
          <table:table-cell office:value-type="float" office:value="0" table:style-name="ce5">
            <text:p>0,00</text:p>
          </table:table-cell>
          <table:table-cell office:value-type="float" office:value="110553.86" table:style-name="ce5">
            <text:p>110.553,86</text:p>
          </table:table-cell>
          <table:table-cell office:value-type="float" office:value="110553.86" table:style-name="ce5">
            <text:p>110.553,86</text:p>
          </table:table-cell>
          <table:table-cell office:value-type="float" office:value="109582.78" table:style-name="ce5">
            <text:p>109.582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9582.78" table:style-name="ce5">
            <text:p>109.582,78</text:p>
          </table:table-cell>
          <table:table-cell office:value-type="float" office:value="220136.64" table:style-name="ce5">
            <text:p>220.136,64</text:p>
          </table:table-cell>
          <table:table-cell office:value-type="float" office:value="0" table:style-name="ce5">
            <text:p>0,00</text:p>
          </table:table-cell>
          <table:table-cell office:value-type="float" office:value="220136.64" table:style-name="ce5">
            <text:p>220.136,6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ento contenimento consumi intermedi di cui all’art.8, comma 3,<text:s/></text:p>
          </table:table-cell>
          <table:table-cell office:value-type="string" table:style-name="ce3">
            <text:p>{697EBD65-AFBD-445C-B2A2-94C50ABF428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amento contenimento acquisto mobili e arredi di cui Art.1, c.142, L. 24 dic.2012, n. 228</text:p>
          </table:table-cell>
          <table:table-cell office:value-type="string" table:style-name="ce3">
            <text:p>{6F0DF0C8-1F9A-4C02-B37B-6BF9332B2D8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Vers. ai sensi art. 16, c 5, DL 98/2011 delle economie previste dagli art. 12 e 16 del DL 98/2011</text:p>
          </table:table-cell>
          <table:table-cell office:value-type="string" table:style-name="ce3">
            <text:p>{3B2EF4D1-617A-49A8-9C46-55D2DAB3E5A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I - USCITE IN CONTO CAPITALE</text:p>
          </table:table-cell>
          <table:table-cell office:value-type="string" table:style-name="ce3">
            <text:p>{1B6E84C2-3829-4BA9-A890-65931090AD36}</text:p>
          </table:table-cell>
          <table:table-cell office:value-type="float" office:value="11070347.530000001" table:style-name="ce5">
            <text:p>11.070.347,53</text:p>
          </table:table-cell>
          <table:table-cell office:value-type="float" office:value="716250.59000000008" table:style-name="ce5">
            <text:p>716.250,59</text:p>
          </table:table-cell>
          <table:table-cell office:value-type="float" office:value="842715.48" table:style-name="ce5">
            <text:p>842.715,48</text:p>
          </table:table-cell>
          <table:table-cell office:value-type="float" office:value="1558966.07" table:style-name="ce5">
            <text:p>1.558.966,07</text:p>
          </table:table-cell>
          <table:table-cell office:value-type="float" office:value="2487748.38" table:style-name="ce5">
            <text:p>2.487.748,38</text:p>
          </table:table-cell>
          <table:table-cell office:value-type="float" office:value="863702.31" table:style-name="ce5">
            <text:p>863.702,31</text:p>
          </table:table-cell>
          <table:table-cell office:value-type="float" office:value="141274.93" table:style-name="ce5">
            <text:p>141.274,93</text:p>
          </table:table-cell>
          <table:table-cell office:value-type="float" office:value="1482771.14" table:style-name="ce5">
            <text:p>1.482.771,14</text:p>
          </table:table-cell>
          <table:table-cell office:value-type="float" office:value="13328688.290000001" table:style-name="ce5">
            <text:p>13.328.688,29</text:p>
          </table:table-cell>
          <table:table-cell office:value-type="float" office:value="1579952.9000000001" table:style-name="ce5">
            <text:p>1.579.952,90</text:p>
          </table:table-cell>
          <table:table-cell office:value-type="float" office:value="2325486.62" table:style-name="ce5">
            <text:p>2.325.486,6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VESTIMENTI</text:p>
          </table:table-cell>
          <table:table-cell office:value-type="string" table:style-name="ce3">
            <text:p>{8E7F531D-EF19-46DD-9EC9-FA196176A1D8}</text:p>
          </table:table-cell>
          <table:table-cell office:value-type="float" office:value="2540347.5300000003" table:style-name="ce5">
            <text:p>2.540.347,53</text:p>
          </table:table-cell>
          <table:table-cell office:value-type="float" office:value="362845.64" table:style-name="ce5">
            <text:p>362.845,64</text:p>
          </table:table-cell>
          <table:table-cell office:value-type="float" office:value="566120.43000000005" table:style-name="ce5">
            <text:p>566.120,43</text:p>
          </table:table-cell>
          <table:table-cell office:value-type="float" office:value="928966.07000000007" table:style-name="ce5">
            <text:p>928.966,07</text:p>
          </table:table-cell>
          <table:table-cell office:value-type="float" office:value="1031763.1099999999" table:style-name="ce5">
            <text:p>1.031.763,11</text:p>
          </table:table-cell>
          <table:table-cell office:value-type="float" office:value="432774.72000000003" table:style-name="ce5">
            <text:p>432.774,72</text:p>
          </table:table-cell>
          <table:table-cell office:value-type="float" office:value="141274.93" table:style-name="ce5">
            <text:p>141.274,93</text:p>
          </table:table-cell>
          <table:table-cell office:value-type="float" office:value="457713.46" table:style-name="ce5">
            <text:p>457.713,46</text:p>
          </table:table-cell>
          <table:table-cell office:value-type="float" office:value="3298688.2900000005" table:style-name="ce5">
            <text:p>3.298.688,29</text:p>
          </table:table-cell>
          <table:table-cell office:value-type="float" office:value="795620.3600000001" table:style-name="ce5">
            <text:p>795.620,36</text:p>
          </table:table-cell>
          <table:table-cell office:value-type="float" office:value="1023833.8899999999" table:style-name="ce5">
            <text:p>1.023.833,8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IZIONE DI BENI DI USO DUREVOLE ED OPERE IMMOBILIARI</text:p>
          </table:table-cell>
          <table:table-cell office:value-type="string" table:style-name="ce3">
            <text:p>{219C649F-EA0E-4E8A-8454-C9D6D3978380}</text:p>
          </table:table-cell>
          <table:table-cell office:value-type="float" office:value="28176.18" table:style-name="ce5">
            <text:p>28.176,18</text:p>
          </table:table-cell>
          <table:table-cell office:value-type="float" office:value="13476.18" table:style-name="ce5">
            <text:p>13.476,18</text:p>
          </table:table-cell>
          <table:table-cell office:value-type="float" office:value="14543.1" table:style-name="ce5">
            <text:p>14.543,10</text:p>
          </table:table-cell>
          <table:table-cell office:value-type="float" office:value="28019.279999999999" table:style-name="ce5">
            <text:p>28.019,28</text:p>
          </table:table-cell>
          <table:table-cell office:value-type="float" office:value="46758.33" table:style-name="ce5">
            <text:p>46.758,33</text:p>
          </table:table-cell>
          <table:table-cell office:value-type="float" office:value="43932.32" table:style-name="ce5">
            <text:p>43.932,32</text:p>
          </table:table-cell>
          <table:table-cell office:value-type="float" office:value="2496" table:style-name="ce5">
            <text:p>2.496,00</text:p>
          </table:table-cell>
          <table:table-cell office:value-type="float" office:value="330.01000000000204" table:style-name="ce5">
            <text:p>330,01</text:p>
          </table:table-cell>
          <table:table-cell office:value-type="float" office:value="74934.179999999993" table:style-name="ce5">
            <text:p>74.934,18</text:p>
          </table:table-cell>
          <table:table-cell office:value-type="float" office:value="57408.5" table:style-name="ce5">
            <text:p>57.408,50</text:p>
          </table:table-cell>
          <table:table-cell office:value-type="float" office:value="14873.110000000002" table:style-name="ce5">
            <text:p>14.873,1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di diritti reali</text:p>
          </table:table-cell>
          <table:table-cell office:value-type="string" table:style-name="ce3">
            <text:p>{EE0DF7FD-A226-458E-89F9-84C5AE4486D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immobili</text:p>
          </table:table-cell>
          <table:table-cell office:value-type="string" table:style-name="ce3">
            <text:p>{85807EDB-E224-44CA-AEDF-688B56B6251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immobili</text:p>
          </table:table-cell>
          <table:table-cell office:value-type="string" table:style-name="ce3">
            <text:p>{1E8FFFE3-F903-4EE6-94B7-EC54313CBCD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acquisizioni di beni di uso durevole ed opere immobiliari</text:p>
          </table:table-cell>
          <table:table-cell office:value-type="string" table:style-name="ce3">
            <text:p>{61F9918C-90A6-4895-A864-CC73117F80C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Manutenzione straordinaria, ricostruzioni, ripristini e trasformazioni di immobili</text:p>
          </table:table-cell>
          <table:table-cell office:value-type="string" table:style-name="ce3">
            <text:p>{C516F517-6EB3-4C4C-96DD-A2D7246FD6E5}</text:p>
          </table:table-cell>
          <table:table-cell office:value-type="float" office:value="28176.18" table:style-name="ce5">
            <text:p>28.176,18</text:p>
          </table:table-cell>
          <table:table-cell office:value-type="float" office:value="13476.18" table:style-name="ce5">
            <text:p>13.476,18</text:p>
          </table:table-cell>
          <table:table-cell office:value-type="float" office:value="14543.1" table:style-name="ce5">
            <text:p>14.543,10</text:p>
          </table:table-cell>
          <table:table-cell office:value-type="float" office:value="28019.279999999999" table:style-name="ce5">
            <text:p>28.019,28</text:p>
          </table:table-cell>
          <table:table-cell office:value-type="float" office:value="46758.33" table:style-name="ce5">
            <text:p>46.758,33</text:p>
          </table:table-cell>
          <table:table-cell office:value-type="float" office:value="43932.32" table:style-name="ce5">
            <text:p>43.932,32</text:p>
          </table:table-cell>
          <table:table-cell office:value-type="float" office:value="2496" table:style-name="ce5">
            <text:p>2.496,00</text:p>
          </table:table-cell>
          <table:table-cell office:value-type="float" office:value="330.01000000000204" table:style-name="ce5">
            <text:p>330,01</text:p>
          </table:table-cell>
          <table:table-cell office:value-type="float" office:value="74934.179999999993" table:style-name="ce5">
            <text:p>74.934,18</text:p>
          </table:table-cell>
          <table:table-cell office:value-type="float" office:value="57408.5" table:style-name="ce5">
            <text:p>57.408,50</text:p>
          </table:table-cell>
          <table:table-cell office:value-type="float" office:value="14873.110000000002" table:style-name="ce5">
            <text:p>14.873,1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per costruzioni in corso</text:p>
          </table:table-cell>
          <table:table-cell office:value-type="string" table:style-name="ce3">
            <text:p>{4C762B06-4485-42C8-A695-91DAFCAC36B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IZIONE DI IMMOBILIZZAZIONI TECNICHE</text:p>
          </table:table-cell>
          <table:table-cell office:value-type="string" table:style-name="ce3">
            <text:p>{9B51A57F-1232-4DE9-AA9E-90BFE0AF32CD}</text:p>
          </table:table-cell>
          <table:table-cell office:value-type="float" office:value="612171.35" table:style-name="ce5">
            <text:p>612.171,35</text:p>
          </table:table-cell>
          <table:table-cell office:value-type="float" office:value="10750.62" table:style-name="ce5">
            <text:p>10.750,62</text:p>
          </table:table-cell>
          <table:table-cell office:value-type="float" office:value="551577.33000000007" table:style-name="ce5">
            <text:p>551.577,33</text:p>
          </table:table-cell>
          <table:table-cell office:value-type="float" office:value="562327.94999999995" table:style-name="ce5">
            <text:p>562.327,95</text:p>
          </table:table-cell>
          <table:table-cell office:value-type="float" office:value="980276.94" table:style-name="ce5">
            <text:p>980.276,94</text:p>
          </table:table-cell>
          <table:table-cell office:value-type="float" office:value="388842.4" table:style-name="ce5">
            <text:p>388.842,40</text:p>
          </table:table-cell>
          <table:table-cell office:value-type="float" office:value="138778.93" table:style-name="ce5">
            <text:p>138.778,93</text:p>
          </table:table-cell>
          <table:table-cell office:value-type="float" office:value="452655.61" table:style-name="ce5">
            <text:p>452.655,61</text:p>
          </table:table-cell>
          <table:table-cell office:value-type="float" office:value="1320309.1100000001" table:style-name="ce5">
            <text:p>1.320.309,11</text:p>
          </table:table-cell>
          <table:table-cell office:value-type="float" office:value="399593.02" table:style-name="ce5">
            <text:p>399.593,02</text:p>
          </table:table-cell>
          <table:table-cell office:value-type="float" office:value="1004232.94" table:style-name="ce5">
            <text:p>1.004.232,9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di automezzi</text:p>
          </table:table-cell>
          <table:table-cell office:value-type="string" table:style-name="ce3">
            <text:p>{79D749B1-44A4-4DD0-8D97-D44FD4BD37E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di impianti, attrezzature, macchinari e strumenti</text:p>
          </table:table-cell>
          <table:table-cell office:value-type="string" table:style-name="ce3">
            <text:p>{1D4868BE-07E1-40A6-ABFA-4170E8BDDA8A}</text:p>
          </table:table-cell>
          <table:table-cell office:value-type="float" office:value="175970.25" table:style-name="ce5">
            <text:p>175.970,25</text:p>
          </table:table-cell>
          <table:table-cell office:value-type="float" office:value="0" table:style-name="ce5">
            <text:p>0,00</text:p>
          </table:table-cell>
          <table:table-cell office:value-type="float" office:value="169454.45" table:style-name="ce5">
            <text:p>169.454,45</text:p>
          </table:table-cell>
          <table:table-cell office:value-type="float" office:value="169454.45" table:style-name="ce5">
            <text:p>169.454,45</text:p>
          </table:table-cell>
          <table:table-cell office:value-type="float" office:value="365156.26" table:style-name="ce5">
            <text:p>365.156,26</text:p>
          </table:table-cell>
          <table:table-cell office:value-type="float" office:value="82167.509999999995" table:style-name="ce5">
            <text:p>82.167,51</text:p>
          </table:table-cell>
          <table:table-cell office:value-type="float" office:value="0" table:style-name="ce5">
            <text:p>0,00</text:p>
          </table:table-cell>
          <table:table-cell office:value-type="float" office:value="282988.75" table:style-name="ce5">
            <text:p>282.988,75</text:p>
          </table:table-cell>
          <table:table-cell office:value-type="float" office:value="256821.25" table:style-name="ce5">
            <text:p>256.821,25</text:p>
          </table:table-cell>
          <table:table-cell office:value-type="float" office:value="82167.509999999995" table:style-name="ce5">
            <text:p>82.167,51</text:p>
          </table:table-cell>
          <table:table-cell office:value-type="float" office:value="452443.2" table:style-name="ce5">
            <text:p>452.443,2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di mobili e macchine d'ufficio</text:p>
          </table:table-cell>
          <table:table-cell office:value-type="string" table:style-name="ce3">
            <text:p>{40443F8C-7F05-41AD-A5AD-0B119F26AAA4}</text:p>
          </table:table-cell>
          <table:table-cell office:value-type="float" office:value="435975.5" table:style-name="ce5">
            <text:p>435.975,50</text:p>
          </table:table-cell>
          <table:table-cell office:value-type="float" office:value="10529.12" table:style-name="ce5">
            <text:p>10.529,12</text:p>
          </table:table-cell>
          <table:table-cell office:value-type="float" office:value="382122.88" table:style-name="ce5">
            <text:p>382.122,88</text:p>
          </table:table-cell>
          <table:table-cell office:value-type="float" office:value="392652" table:style-name="ce5">
            <text:p>392.652,00</text:p>
          </table:table-cell>
          <table:table-cell office:value-type="float" office:value="487586.74" table:style-name="ce5">
            <text:p>487.586,74</text:p>
          </table:table-cell>
          <table:table-cell office:value-type="float" office:value="300709.27" table:style-name="ce5">
            <text:p>300.709,27</text:p>
          </table:table-cell>
          <table:table-cell office:value-type="float" office:value="27027" table:style-name="ce5">
            <text:p>27.027,00</text:p>
          </table:table-cell>
          <table:table-cell office:value-type="float" office:value="159850.46999999997" table:style-name="ce5">
            <text:p>159.850,47</text:p>
          </table:table-cell>
          <table:table-cell office:value-type="float" office:value="936162.26" table:style-name="ce5">
            <text:p>936.162,26</text:p>
          </table:table-cell>
          <table:table-cell office:value-type="float" office:value="311238.39" table:style-name="ce5">
            <text:p>311.238,39</text:p>
          </table:table-cell>
          <table:table-cell office:value-type="float" office:value="541973.35" table:style-name="ce5">
            <text:p>541.973,3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acquisizioni di immobilizzazioni tecniche</text:p>
          </table:table-cell>
          <table:table-cell office:value-type="string" table:style-name="ce3">
            <text:p>{11CC4C11-C44F-49D7-833E-50F33DE2B6AE}</text:p>
          </table:table-cell>
          <table:table-cell office:value-type="float" office:value="225.6" table:style-name="ce5">
            <text:p>225,60</text:p>
          </table:table-cell>
          <table:table-cell office:value-type="float" office:value="221.5" table:style-name="ce5">
            <text:p>221,50</text:p>
          </table:table-cell>
          <table:table-cell office:value-type="float" office:value="0" table:style-name="ce5">
            <text:p>0,00</text:p>
          </table:table-cell>
          <table:table-cell office:value-type="float" office:value="221.5" table:style-name="ce5">
            <text:p>221,50</text:p>
          </table:table-cell>
          <table:table-cell office:value-type="float" office:value="127533.94" table:style-name="ce5">
            <text:p>127.533,94</text:p>
          </table:table-cell>
          <table:table-cell office:value-type="float" office:value="5965.62" table:style-name="ce5">
            <text:p>5.965,62</text:p>
          </table:table-cell>
          <table:table-cell office:value-type="float" office:value="111751.93" table:style-name="ce5">
            <text:p>111.751,93</text:p>
          </table:table-cell>
          <table:table-cell office:value-type="float" office:value="9816.390000000014" table:style-name="ce5">
            <text:p>9.816,39</text:p>
          </table:table-cell>
          <table:table-cell office:value-type="float" office:value="127325.6" table:style-name="ce5">
            <text:p>127.325,60</text:p>
          </table:table-cell>
          <table:table-cell office:value-type="float" office:value="6187.12" table:style-name="ce5">
            <text:p>6.187,12</text:p>
          </table:table-cell>
          <table:table-cell office:value-type="float" office:value="9816.390000000014" table:style-name="ce5">
            <text:p>9.816,3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Grandi manutenzioni di automezzi</text:p>
          </table:table-cell>
          <table:table-cell office:value-type="string" table:style-name="ce3">
            <text:p>{38CDA042-2D94-4604-B2F8-A7FBAF402C7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pristini, trasformazioni e manutenzione straordin. impianti, attrezzature, macchinari e strumenti</text:p>
          </table:table-cell>
          <table:table-cell office:value-type="string" table:style-name="ce3">
            <text:p>{9ECB8861-8D4A-4221-BE0C-D11BF5A1845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o di mobili ed arredi soggetti al contenimento Art.1, c.141, L. 24 dic.2012, n. 228</text:p>
          </table:table-cell>
          <table:table-cell office:value-type="string" table:style-name="ce3">
            <text:p>{AADA330E-7E43-417E-BFEF-BFE8890E8F5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IZIONE DI IMMOBILIZZAZIONI IMMATERIALI</text:p>
          </table:table-cell>
          <table:table-cell office:value-type="string" table:style-name="ce3">
            <text:p>{E1B7B31B-C5FF-4F6A-85DD-798D44E1416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Diritti di brevetto industriale e di utilizzazione delle opere dellÆingegno</text:p>
          </table:table-cell>
          <table:table-cell office:value-type="string" table:style-name="ce3">
            <text:p>{59DE8901-FC67-4D6B-9592-52FD09B1320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ARTECIPAZIONI E ACQUISTO DI VALORI MOBILIARI</text:p>
          </table:table-cell>
          <table:table-cell office:value-type="string" table:style-name="ce3">
            <text:p>{C874D0FF-32FB-4D8B-8AF2-1894A057E51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di altri titoli di credito</text:p>
          </table:table-cell>
          <table:table-cell office:value-type="string" table:style-name="ce3">
            <text:p>{A7BA4935-73D1-4BD9-964D-16DC103664B7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quisti titoli emessi o garantiti dallo Stato ed assimilati</text:p>
          </table:table-cell>
          <table:table-cell office:value-type="string" table:style-name="ce3">
            <text:p>{629838F0-43D4-493A-9397-90518597AB8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partecipazioni e acquisto di valori mobiliari</text:p>
          </table:table-cell>
          <table:table-cell office:value-type="string" table:style-name="ce3">
            <text:p>{F9999496-BED1-48AA-A3F9-A54C595612F7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nferimenti e quote di partecipazione al patrimonio di altri enti</text:p>
          </table:table-cell>
          <table:table-cell office:value-type="string" table:style-name="ce3">
            <text:p>{2185115F-C3D2-48C3-9241-B9A2FB2E445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Depositi in buoni postali</text:p>
          </table:table-cell>
          <table:table-cell office:value-type="string" table:style-name="ce3">
            <text:p>{159A085B-0708-4024-B351-6094C54E572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ttoscrizioni e acquisti di partecipazioni azionarie</text:p>
          </table:table-cell>
          <table:table-cell office:value-type="string" table:style-name="ce3">
            <text:p>{B65D653B-7349-4E2A-8F24-B3F47CA1DCC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NCESSIONI DI CREDITI ED ANTICIPAZIONI</text:p>
          </table:table-cell>
          <table:table-cell office:value-type="string" table:style-name="ce3">
            <text:p>{95C5909B-89C3-4F60-8EDC-736CAFA8E61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27.84" table:style-name="ce5">
            <text:p>4.727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27.84" table:style-name="ce5">
            <text:p>4.727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27.84" table:style-name="ce5">
            <text:p>4.727,8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nticipazioni alle gestioni autonome</text:p>
          </table:table-cell>
          <table:table-cell office:value-type="string" table:style-name="ce3">
            <text:p>{7C26777B-FCA9-4DA4-8A7D-B5476866AB2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ncessioni di crediti diversi</text:p>
          </table:table-cell>
          <table:table-cell office:value-type="string" table:style-name="ce3">
            <text:p>{55A1F1FE-154C-430E-8487-079A21D3480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ncessione di mutui a medio e lungo termine</text:p>
          </table:table-cell>
          <table:table-cell office:value-type="string" table:style-name="ce3">
            <text:p>{1B0D62D4-D33A-4126-B64D-FA619C46EC4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ncessioni di prestiti ed anticipazioni a breve termine</text:p>
          </table:table-cell>
          <table:table-cell office:value-type="string" table:style-name="ce3">
            <text:p>{4D1CA455-F749-4469-808F-96F9DF01773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Depositi a cauzione</text:p>
          </table:table-cell>
          <table:table-cell office:value-type="string" table:style-name="ce3">
            <text:p>{3F6398D0-8976-4479-A4D5-14816A3BDF3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27.84" table:style-name="ce5">
            <text:p>4.727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27.84" table:style-name="ce5">
            <text:p>4.727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27.84" table:style-name="ce5">
            <text:p>4.727,8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conti a terzi di annualità, semestralità ecc.</text:p>
          </table:table-cell>
          <table:table-cell office:value-type="string" table:style-name="ce3">
            <text:p>{0384AA7C-DFB5-4A92-ABF8-5E4B24B261A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</text:p>
          </table:table-cell>
          <table:table-cell office:value-type="string" table:style-name="ce3">
            <text:p>{77CFBABA-39BC-4C51-BB88-2F9E2024511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allo Stato</text:p>
          </table:table-cell>
          <table:table-cell office:value-type="string" table:style-name="ce3">
            <text:p>{8867ABF1-F841-4340-A5A0-A4587B5AB06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a Regioni</text:p>
          </table:table-cell>
          <table:table-cell office:value-type="string" table:style-name="ce3">
            <text:p>{C84BD5E7-B3A4-4508-B141-9955CAB9ECA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a Province</text:p>
          </table:table-cell>
          <table:table-cell office:value-type="string" table:style-name="ce3">
            <text:p>{A8C08887-823B-4FD1-96D4-E40D758A33C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<text:s/>ai Comuni</text:p>
          </table:table-cell>
          <table:table-cell office:value-type="string" table:style-name="ce3">
            <text:p>{402199FC-202F-4EC0-B2A4-A71F51E388F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sferimenti per investimenti ad altri enti pubblici</text:p>
          </table:table-cell>
          <table:table-cell office:value-type="string" table:style-name="ce3">
            <text:p>{27F032C8-9413-4359-ADF3-4D77B26BC1D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NDENNITA' DI ANZIANITA' E SIMILARI AL PERSONALE CESSATO DAL SERVIZIO</text:p>
          </table:table-cell>
          <table:table-cell office:value-type="string" table:style-name="ce3">
            <text:p>{00761755-28D7-41BE-A133-7F1FC3FE8E5B}</text:p>
          </table:table-cell>
          <table:table-cell office:value-type="float" office:value="1900000" table:style-name="ce5">
            <text:p>1.900.000,00</text:p>
          </table:table-cell>
          <table:table-cell office:value-type="float" office:value="338618.84" table:style-name="ce5">
            <text:p>338.618,84</text:p>
          </table:table-cell>
          <table:table-cell office:value-type="float" office:value="0" table:style-name="ce5">
            <text:p>0,00</text:p>
          </table:table-cell>
          <table:table-cell office:value-type="float" office:value="338618.84" table:style-name="ce5">
            <text:p>338.618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03445" table:style-name="ce5">
            <text:p>1.903.445,00</text:p>
          </table:table-cell>
          <table:table-cell office:value-type="float" office:value="338618.84" table:style-name="ce5">
            <text:p>338.618,84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ONERI COMUNI IN CONTO CAPITALE</text:p>
          </table:table-cell>
          <table:table-cell office:value-type="string" table:style-name="ce3">
            <text:p>{B2AEA474-B0AB-4814-B35D-127D47CABFED}</text:p>
          </table:table-cell>
          <table:table-cell office:value-type="float" office:value="7900000" table:style-name="ce5">
            <text:p>7.9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00000" table:style-name="ce5">
            <text:p>7.9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MBORSI DI MUTUI</text:p>
          </table:table-cell>
          <table:table-cell office:value-type="string" table:style-name="ce3">
            <text:p>{72758665-A492-4FEC-89DC-81DA3735E1F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MBORSI DI ANTICIPAZIONI PASSIVE</text:p>
          </table:table-cell>
          <table:table-cell office:value-type="string" table:style-name="ce3">
            <text:p>{B4224571-4C7F-4F73-A1BC-47A1635CD7BC}</text:p>
          </table:table-cell>
          <table:table-cell office:value-type="float" office:value="7900000" table:style-name="ce5">
            <text:p>7.9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00000" table:style-name="ce5">
            <text:p>7.9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mborsi di anticipazioni passive</text:p>
          </table:table-cell>
          <table:table-cell office:value-type="string" table:style-name="ce3">
            <text:p>{DE6CB4BA-E691-464D-BF48-B9EAFFC26F95}</text:p>
          </table:table-cell>
          <table:table-cell office:value-type="float" office:value="7900000" table:style-name="ce5">
            <text:p>7.9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900000" table:style-name="ce5">
            <text:p>7.9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MBORSI DI OBBLIGAZIONI</text:p>
          </table:table-cell>
          <table:table-cell office:value-type="string" table:style-name="ce3">
            <text:p>{3A1BAF73-B2E5-4A85-BEC2-4EDB4EC6E02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ESTITUZIONE ALLE GESTIONI AUTONOME DI ANTICIPAZIONI</text:p>
          </table:table-cell>
          <table:table-cell office:value-type="string" table:style-name="ce3">
            <text:p>{FF111381-4F2C-4705-97F6-3F4DAAE62E3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ESTINZIONE DEBITI DIVERSI</text:p>
          </table:table-cell>
          <table:table-cell office:value-type="string" table:style-name="ce3">
            <text:p>{5E67F062-377B-4DA6-8899-5DCFF3F85CD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I ONERI COMUNI IN CONTO CAPITALE</text:p>
          </table:table-cell>
          <table:table-cell office:value-type="string" table:style-name="ce3">
            <text:p>{4B087E28-71D9-4F98-8AD5-03A4B0B6C48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ANTONAMENTI PER USCITE FUTURE</text:p>
          </table:table-cell>
          <table:table-cell office:value-type="string" table:style-name="ce3">
            <text:p>{3448B827-3736-43F9-BBAB-D44B28C7475F}</text:p>
          </table:table-cell>
          <table:table-cell office:value-type="float" office:value="630000" table:style-name="ce5">
            <text:p>630.000,00</text:p>
          </table:table-cell>
          <table:table-cell office:value-type="float" office:value="353404.95" table:style-name="ce5">
            <text:p>353.404,95</text:p>
          </table:table-cell>
          <table:table-cell office:value-type="float" office:value="276595.05" table:style-name="ce5">
            <text:p>276.595,05</text:p>
          </table:table-cell>
          <table:table-cell office:value-type="float" office:value="630000" table:style-name="ce5">
            <text:p>630.000,00</text:p>
          </table:table-cell>
          <table:table-cell office:value-type="float" office:value="1455985.27" table:style-name="ce5">
            <text:p>1.455.985,27</text:p>
          </table:table-cell>
          <table:table-cell office:value-type="float" office:value="430927.59" table:style-name="ce5">
            <text:p>430.927,59</text:p>
          </table:table-cell>
          <table:table-cell office:value-type="float" office:value="0" table:style-name="ce5">
            <text:p>0,00</text:p>
          </table:table-cell>
          <table:table-cell office:value-type="float" office:value="1025057.6799999999" table:style-name="ce5">
            <text:p>1.025.057,68</text:p>
          </table:table-cell>
          <table:table-cell office:value-type="float" office:value="2130000" table:style-name="ce5">
            <text:p>2.130.000,00</text:p>
          </table:table-cell>
          <table:table-cell office:value-type="float" office:value="784332.54" table:style-name="ce5">
            <text:p>784.332,54</text:p>
          </table:table-cell>
          <table:table-cell office:value-type="float" office:value="1301652.73" table:style-name="ce5">
            <text:p>1.301.652,7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CCANTONAMENTO PER RIPRISTINO INVESTIMENTI</text:p>
          </table:table-cell>
          <table:table-cell office:value-type="string" table:style-name="ce3">
            <text:p>{DBB51DC0-69E1-4CDB-98D4-1737C189249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II - GESTIONI SPECIALI</text:p>
          </table:table-cell>
          <table:table-cell office:value-type="string" table:style-name="ce3">
            <text:p>{660778F7-3E2E-47EF-BDAE-93E0B2C7EC6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GESTIONI SPECIALI</text:p>
          </table:table-cell>
          <table:table-cell office:value-type="string" table:style-name="ce3">
            <text:p>{9E0BBAD5-CACC-4346-8C2F-67770CA6B44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Gestioni Speciali</text:p>
          </table:table-cell>
          <table:table-cell office:value-type="string" table:style-name="ce3">
            <text:p>{F10F810D-0811-4C10-AEBD-2614EBDCCFB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ITOLO IV - PARTITE DI GIRO</text:p>
          </table:table-cell>
          <table:table-cell office:value-type="string" table:style-name="ce3">
            <text:p>{D6A8520F-CB09-47AA-B398-2241D7508ACD}</text:p>
          </table:table-cell>
          <table:table-cell office:value-type="float" office:value="10835000" table:style-name="ce5">
            <text:p>10.835.000,00</text:p>
          </table:table-cell>
          <table:table-cell office:value-type="float" office:value="6247188.4300000006" table:style-name="ce5">
            <text:p>6.247.188,43</text:p>
          </table:table-cell>
          <table:table-cell office:value-type="float" office:value="2001868.97" table:style-name="ce5">
            <text:p>2.001.868,97</text:p>
          </table:table-cell>
          <table:table-cell office:value-type="float" office:value="8249057.4000000004" table:style-name="ce5">
            <text:p>8.249.057,40</text:p>
          </table:table-cell>
          <table:table-cell office:value-type="float" office:value="11212400.68" table:style-name="ce5">
            <text:p>11.212.400,68</text:p>
          </table:table-cell>
          <table:table-cell office:value-type="float" office:value="1419634.59" table:style-name="ce5">
            <text:p>1.419.634,59</text:p>
          </table:table-cell>
          <table:table-cell office:value-type="float" office:value="162250" table:style-name="ce5">
            <text:p>162.250,00</text:p>
          </table:table-cell>
          <table:table-cell office:value-type="float" office:value="9630516.0899999999" table:style-name="ce5">
            <text:p>9.630.516,09</text:p>
          </table:table-cell>
          <table:table-cell office:value-type="float" office:value="21020218" table:style-name="ce5">
            <text:p>21.020.218,00</text:p>
          </table:table-cell>
          <table:table-cell office:value-type="float" office:value="7666823.0199999996" table:style-name="ce5">
            <text:p>7.666.823,02</text:p>
          </table:table-cell>
          <table:table-cell office:value-type="float" office:value="11632385.060000001" table:style-name="ce5">
            <text:p>11.632.385,0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USCITE AVENTI NATURA DI PARTITE DI GIRO</text:p>
          </table:table-cell>
          <table:table-cell office:value-type="string" table:style-name="ce3">
            <text:p>{A5DE3D0B-42EE-47DD-80AF-5C0D0B4BAB1D}</text:p>
          </table:table-cell>
          <table:table-cell office:value-type="float" office:value="10835000" table:style-name="ce5">
            <text:p>10.835.000,00</text:p>
          </table:table-cell>
          <table:table-cell office:value-type="float" office:value="6247188.4300000006" table:style-name="ce5">
            <text:p>6.247.188,43</text:p>
          </table:table-cell>
          <table:table-cell office:value-type="float" office:value="2001868.97" table:style-name="ce5">
            <text:p>2.001.868,97</text:p>
          </table:table-cell>
          <table:table-cell office:value-type="float" office:value="8249057.4000000004" table:style-name="ce5">
            <text:p>8.249.057,40</text:p>
          </table:table-cell>
          <table:table-cell office:value-type="float" office:value="11212400.68" table:style-name="ce5">
            <text:p>11.212.400,68</text:p>
          </table:table-cell>
          <table:table-cell office:value-type="float" office:value="1419634.59" table:style-name="ce5">
            <text:p>1.419.634,59</text:p>
          </table:table-cell>
          <table:table-cell office:value-type="float" office:value="162250" table:style-name="ce5">
            <text:p>162.250,00</text:p>
          </table:table-cell>
          <table:table-cell office:value-type="float" office:value="9630516.0899999999" table:style-name="ce5">
            <text:p>9.630.516,09</text:p>
          </table:table-cell>
          <table:table-cell office:value-type="float" office:value="21020218" table:style-name="ce5">
            <text:p>21.020.218,00</text:p>
          </table:table-cell>
          <table:table-cell office:value-type="float" office:value="7666823.0199999996" table:style-name="ce5">
            <text:p>7.666.823,02</text:p>
          </table:table-cell>
          <table:table-cell office:value-type="float" office:value="11632385.060000001" table:style-name="ce5">
            <text:p>11.632.385,0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Altre uscite aventi natura di partite di giro</text:p>
          </table:table-cell>
          <table:table-cell office:value-type="string" table:style-name="ce3">
            <text:p>{6B191419-5297-484C-9D6C-A5F515826E62}</text:p>
          </table:table-cell>
          <table:table-cell office:value-type="float" office:value="425000" table:style-name="ce5">
            <text:p>425.000,00</text:p>
          </table:table-cell>
          <table:table-cell office:value-type="float" office:value="275902.69" table:style-name="ce5">
            <text:p>275.902,69</text:p>
          </table:table-cell>
          <table:table-cell office:value-type="float" office:value="840.51" table:style-name="ce5">
            <text:p>840,51</text:p>
          </table:table-cell>
          <table:table-cell office:value-type="float" office:value="276743.2" table:style-name="ce5">
            <text:p>276.743,20</text:p>
          </table:table-cell>
          <table:table-cell office:value-type="float" office:value="24478.45" table:style-name="ce5">
            <text:p>24.478,45</text:p>
          </table:table-cell>
          <table:table-cell office:value-type="float" office:value="2107.7399999999998" table:style-name="ce5">
            <text:p>2.107,74</text:p>
          </table:table-cell>
          <table:table-cell office:value-type="float" office:value="0" table:style-name="ce5">
            <text:p>0,00</text:p>
          </table:table-cell>
          <table:table-cell office:value-type="float" office:value="22370.71" table:style-name="ce5">
            <text:p>22.370,71</text:p>
          </table:table-cell>
          <table:table-cell office:value-type="float" office:value="426000" table:style-name="ce5">
            <text:p>426.000,00</text:p>
          </table:table-cell>
          <table:table-cell office:value-type="float" office:value="278010.43" table:style-name="ce5">
            <text:p>278.010,43</text:p>
          </table:table-cell>
          <table:table-cell office:value-type="float" office:value="23211.219999999998" table:style-name="ce5">
            <text:p>23.211,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Fondo economale</text:p>
          </table:table-cell>
          <table:table-cell office:value-type="string" table:style-name="ce3">
            <text:p>{C6F298D5-CE44-482A-8489-EB22457CB4A6}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I.V.A.</text:p>
          </table:table-cell>
          <table:table-cell office:value-type="string" table:style-name="ce3">
            <text:p>{85B9A06C-4F68-4CA1-BC00-08303A87EC1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.O.M. Mis. 2</text:p>
          </table:table-cell>
          <table:table-cell office:value-type="string" table:style-name="ce3">
            <text:p>{19D0D122-E501-47FA-9D70-1EC75357561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Partite in conto sospesi</text:p>
          </table:table-cell>
          <table:table-cell office:value-type="string" table:style-name="ce3">
            <text:p>{3F9FA7D4-2B85-4C13-8CC9-2EDCFD7ED84A}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266.77" table:style-name="ce5">
            <text:p>46.266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266.77" table:style-name="ce5">
            <text:p>46.266,77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46266.77" table:style-name="ce5">
            <text:p>46.266,7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enute diverse</text:p>
          </table:table-cell>
          <table:table-cell office:value-type="string" table:style-name="ce3">
            <text:p>{7989AE28-E094-4E10-B69D-CBC6D5B509F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enute erariali</text:p>
          </table:table-cell>
          <table:table-cell office:value-type="string" table:style-name="ce3">
            <text:p>{F48F2626-FE89-49E2-BE7A-53D0A16A177A}</text:p>
          </table:table-cell>
          <table:table-cell office:value-type="float" office:value="5000000" table:style-name="ce5">
            <text:p>5.000.000,00</text:p>
          </table:table-cell>
          <table:table-cell office:value-type="float" office:value="4260493.7300000004" table:style-name="ce5">
            <text:p>4.260.493,73</text:p>
          </table:table-cell>
          <table:table-cell office:value-type="float" office:value="0" table:style-name="ce5">
            <text:p>0,00</text:p>
          </table:table-cell>
          <table:table-cell office:value-type="float" office:value="4260493.7300000004" table:style-name="ce5">
            <text:p>4.260.493,73</text:p>
          </table:table-cell>
          <table:table-cell office:value-type="float" office:value="449743.96" table:style-name="ce5">
            <text:p>449.743,96</text:p>
          </table:table-cell>
          <table:table-cell office:value-type="float" office:value="448592.02" table:style-name="ce5">
            <text:p>448.592,02</text:p>
          </table:table-cell>
          <table:table-cell office:value-type="float" office:value="0" table:style-name="ce5">
            <text:p>0,00</text:p>
          </table:table-cell>
          <table:table-cell office:value-type="float" office:value="1151.9400000000023" table:style-name="ce5">
            <text:p>1.151,94</text:p>
          </table:table-cell>
          <table:table-cell office:value-type="float" office:value="5500000" table:style-name="ce5">
            <text:p>5.500.000,00</text:p>
          </table:table-cell>
          <table:table-cell office:value-type="float" office:value="4709085.75" table:style-name="ce5">
            <text:p>4.709.085,75</text:p>
          </table:table-cell>
          <table:table-cell office:value-type="float" office:value="1151.9400000000023" table:style-name="ce5">
            <text:p>1.151,9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Ritenute previdenziali e assistenziali</text:p>
          </table:table-cell>
          <table:table-cell office:value-type="string" table:style-name="ce3">
            <text:p>{5192B36F-D331-4133-8E0B-540522AACC46}</text:p>
          </table:table-cell>
          <table:table-cell office:value-type="float" office:value="2025000" table:style-name="ce5">
            <text:p>2.025.000,00</text:p>
          </table:table-cell>
          <table:table-cell office:value-type="float" office:value="1329648.21" table:style-name="ce5">
            <text:p>1.329.648,21</text:p>
          </table:table-cell>
          <table:table-cell office:value-type="float" office:value="6620.96" table:style-name="ce5">
            <text:p>6.620,96</text:p>
          </table:table-cell>
          <table:table-cell office:value-type="float" office:value="1336269.17" table:style-name="ce5">
            <text:p>1.336.269,17</text:p>
          </table:table-cell>
          <table:table-cell office:value-type="float" office:value="186461.48" table:style-name="ce5">
            <text:p>186.461,48</text:p>
          </table:table-cell>
          <table:table-cell office:value-type="float" office:value="186461.48" table:style-name="ce5">
            <text:p>186.461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80000" table:style-name="ce5">
            <text:p>2.280.000,00</text:p>
          </table:table-cell>
          <table:table-cell office:value-type="float" office:value="1516109.69" table:style-name="ce5">
            <text:p>1.516.109,69</text:p>
          </table:table-cell>
          <table:table-cell office:value-type="float" office:value="6620.96" table:style-name="ce5">
            <text:p>6.620,9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Somme pagate per conto di terzi</text:p>
          </table:table-cell>
          <table:table-cell office:value-type="string" table:style-name="ce3">
            <text:p>{DAE968C4-9730-4902-967B-198D2FDEAA9D}</text:p>
          </table:table-cell>
          <table:table-cell office:value-type="float" office:value="3200000" table:style-name="ce5">
            <text:p>3.200.000,00</text:p>
          </table:table-cell>
          <table:table-cell office:value-type="float" office:value="270880" table:style-name="ce5">
            <text:p>270.880,00</text:p>
          </table:table-cell>
          <table:table-cell office:value-type="float" office:value="1994407.5" table:style-name="ce5">
            <text:p>1.994.407,50</text:p>
          </table:table-cell>
          <table:table-cell office:value-type="float" office:value="2265287.5" table:style-name="ce5">
            <text:p>2.265.287,50</text:p>
          </table:table-cell>
          <table:table-cell office:value-type="float" office:value="10505360.02" table:style-name="ce5">
            <text:p>10.505.360,02</text:p>
          </table:table-cell>
          <table:table-cell office:value-type="float" office:value="782383.35" table:style-name="ce5">
            <text:p>782.383,35</text:p>
          </table:table-cell>
          <table:table-cell office:value-type="float" office:value="162250" table:style-name="ce5">
            <text:p>162.250,00</text:p>
          </table:table-cell>
          <table:table-cell office:value-type="float" office:value="9560726.6699999999" table:style-name="ce5">
            <text:p>9.560.726,67</text:p>
          </table:table-cell>
          <table:table-cell office:value-type="float" office:value="12629218" table:style-name="ce5">
            <text:p>12.629.218,00</text:p>
          </table:table-cell>
          <table:table-cell office:value-type="float" office:value="1053263.3500000001" table:style-name="ce5">
            <text:p>1.053.263,35</text:p>
          </table:table-cell>
          <table:table-cell office:value-type="float" office:value="11555134.17" table:style-name="ce5">
            <text:p>11.555.134,1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rattenute a favore di terzi</text:p>
          </table:table-cell>
          <table:table-cell office:value-type="string" table:style-name="ce3">
            <text:p>{8B8C97B9-9806-4169-9AE8-29BB525D67E5}</text:p>
          </table:table-cell>
          <table:table-cell office:value-type="float" office:value="120000" table:style-name="ce5">
            <text:p>120.000,00</text:p>
          </table:table-cell>
          <table:table-cell office:value-type="float" office:value="95263.8" table:style-name="ce5">
            <text:p>95.263,80</text:p>
          </table:table-cell>
          <table:table-cell office:value-type="float" office:value="0" table:style-name="ce5">
            <text:p>0,00</text:p>
          </table:table-cell>
          <table:table-cell office:value-type="float" office:value="95263.8" table:style-name="ce5">
            <text:p>95.263,80</text:p>
          </table:table-cell>
          <table:table-cell office:value-type="float" office:value="90" table:style-name="ce5">
            <text:p>90,00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000" table:style-name="ce5">
            <text:p>120.000,00</text:p>
          </table:table-cell>
          <table:table-cell office:value-type="float" office:value="95353.8" table:style-name="ce5">
            <text:p>95.353,8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COPERTURA DISAVANZO DI AMMINISTRAZIONE/AVANZO DI COMPETENZA</text:p>
          </table:table-cell>
          <table:table-cell office:value-type="string" table:style-name="ce3">
            <text:p>{0EDB7534-CE95-4332-920E-18682C52D20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2049.71000000002" table:style-name="ce5">
            <text:p>272.049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TOTALE GENERALE USCITE</text:p>
          </table:table-cell>
          <table:table-cell office:value-type="string" table:style-name="ce3">
            <text:p>{48B974AA-4668-442F-96F1-B146A4548EA1}</text:p>
          </table:table-cell>
          <table:table-cell office:value-type="float" office:value="58605606.189999998" table:style-name="ce5">
            <text:p>58.605.606,19</text:p>
          </table:table-cell>
          <table:table-cell office:value-type="float" office:value="29498085.890000001" table:style-name="ce5">
            <text:p>29.498.085,89</text:p>
          </table:table-cell>
          <table:table-cell office:value-type="float" office:value="14421965.890000001" table:style-name="ce5">
            <text:p>14.421.965,89</text:p>
          </table:table-cell>
          <table:table-cell office:value-type="float" office:value="44192101.490000002" table:style-name="ce5">
            <text:p>44.192.101,49</text:p>
          </table:table-cell>
          <table:table-cell office:value-type="float" office:value="38841430.620000005" table:style-name="ce5">
            <text:p>38.841.430,62</text:p>
          </table:table-cell>
          <table:table-cell office:value-type="float" office:value="11731202.860000001" table:style-name="ce5">
            <text:p>11.731.202,86</text:p>
          </table:table-cell>
          <table:table-cell office:value-type="float" office:value="1533765.5899999999" table:style-name="ce5">
            <text:p>1.533.765,59</text:p>
          </table:table-cell>
          <table:table-cell office:value-type="float" office:value="25576462.170000006" table:style-name="ce5">
            <text:p>25.576.462,17</text:p>
          </table:table-cell>
          <table:table-cell office:value-type="float" office:value="97751276.73999998" table:style-name="ce5">
            <text:p>97.751.276,74</text:p>
          </table:table-cell>
          <table:table-cell office:value-type="float" office:value="41229288.75" table:style-name="ce5">
            <text:p>41.229.288,75</text:p>
          </table:table-cell>
          <table:table-cell office:value-type="float" office:value="39998428.060000002" table:style-name="ce5">
            <text:p>39.998.428,06</text:p>
          </table:table-cell>
          <table:table-cell table:number-columns-repeated="16370"/>
        </table:table-row>
        <table:table-row table:number-rows-repeated="1048291" table:style-name="ro1">
          <table:table-cell table:number-columns-repeated="16384"/>
        </table:table-row>
      </table:table>
      <table:table table:name="Situazione_amministrativa" table:style-name="ta3">
        <table:table-column table:style-name="co2" table:default-cell-style-name="ce1" table:visibility="collapse"/>
        <table:table-column table:style-name="co6" table:default-cell-style-name="ce1"/>
        <table:table-column table:style-name="co4" table:default-cell-style-name="ce1" table:visibility="collapse"/>
        <table:table-column table:style-name="co7" table:default-cell-style-name="ce5"/>
        <table:table-column table:style-name="co1" table:number-columns-repeated="16380" table:default-cell-style-name="ce1"/>
        <table:table-row table:style-name="ro1" table:visibility="collapse">
          <table:table-cell office:value-type="string" table:style-name="ce2">
            <text:p>SliceSpec=SliceItemIDs={754F3835-5738-4A01-833A-28D8FE8077D9}{A19EEEEB-375D-4EB2-ABF1-89BB700B1D02}{2F160A86-16EB-4060-A21D-F48C694C9BA2},RowIDs={7CE63C8A-E9AD-4524-B9D0-018DD1551669},SliceIDs={D4B831C2-6AE3-4B86-A698-BA72E7CE6F91}{68126992-D38F-40F6-9518-2FC3B3427FC0}{6EE9FA65-C4A2-4105-AB9F-9CC96B0CAD1E},ColIDs={121C0227-1DD4-4B52-AC3E-33DEEE346F87},CubeID={AD25E261-7D32-417F-AEF0-1A538526DD2C},Version=1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Situazione Amministrativa al 31 Dicembre - FILE ESPORTATO DA VERSIONE FINALE INVIATA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[Consuntivo][ISTITUTO NAZIONALE DI ECONOMIA AGRARIA - INEA][2012]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office:annotation draw:style-name="a1" svg:x="6.60416666666667in" svg:y="0.510416666666667in" svg:width="1.5in" svg:height="0.822916666666667in">
              <dc:creator>Stefania Terranova</dc:creator>
              <text:p><text:span text:style-name="T1">Exported:7/17/13 3:57 PM</text:span></text:p>
              <text:p/>
            </office:annotation>
          </table:table-cell>
          <table:table-cell table:style-name="ce1"/>
          <table:table-cell office:value-type="string" table:style-name="ce8">
            <text:p>Importo</text:p>
          </table:table-cell>
          <table:table-cell table:number-columns-repeated="16380"/>
        </table:table-row>
        <table:table-row table:style-name="ro4" table:visibility="collapse">
          <table:table-cell table:number-columns-repeated="3" table:style-name="ce1"/>
          <table:table-cell office:value-type="string" table:style-name="ce6">
            <text:p>{2330CB30-D72F-491C-8C5D-7CAF0A8CBD29}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SITUAZIONE AMMINISTRATIVA CONSUNTIVO</text:p>
          </table:table-cell>
          <table:table-cell office:value-type="string" table:style-name="ce3">
            <text:p>{DCE75FEA-A8D0-451B-9DDF-0A0DDF9C3192}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CONSISTENZA DELLA CASSA ALL'INIZIO DELL'ESERCIZIO</text:p>
          </table:table-cell>
          <table:table-cell office:value-type="string" table:style-name="ce3">
            <text:p>{0785D953-8E24-467A-96AE-791E404E3BA4}</text:p>
          </table:table-cell>
          <table:table-cell office:value-type="float" office:value="3568263.09" table:style-name="ce5">
            <text:p>3.568.263,0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RISCOSSIONI IN C/COMPETENZA</text:p>
          </table:table-cell>
          <table:table-cell office:value-type="string" table:style-name="ce3">
            <text:p>{5A1AA12B-10D0-4A13-BF58-07448DEA4B63}</text:p>
          </table:table-cell>
          <table:table-cell office:value-type="float" office:value="21232040.77" table:style-name="ce5">
            <text:p>21.232.040,7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RISCOSSIONI IN C/RESIDUI</text:p>
          </table:table-cell>
          <table:table-cell office:value-type="string" table:style-name="ce3">
            <text:p>{50AA6CEC-250A-4F03-A53C-ADD0D6B051EA}</text:p>
          </table:table-cell>
          <table:table-cell office:value-type="float" office:value="10696605.220000001" table:style-name="ce5">
            <text:p>10.696.605,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TOTALE RISCOSSIONI</text:p>
          </table:table-cell>
          <table:table-cell office:value-type="string" table:style-name="ce3">
            <text:p>{73C0912D-476D-40D5-8CC4-E1BEDE293067}</text:p>
          </table:table-cell>
          <table:table-cell office:value-type="float" office:value="31928645.990000002" table:style-name="ce5">
            <text:p>31.928.645,9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PAGAMENTI IN C/COMPETENZA</text:p>
          </table:table-cell>
          <table:table-cell office:value-type="string" table:style-name="ce3">
            <text:p>{93E56257-705E-4F7D-AD07-A0EC8BCC3482}</text:p>
          </table:table-cell>
          <table:table-cell office:value-type="float" office:value="29498085.890000001" table:style-name="ce5">
            <text:p>29.498.085,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PAGAMENTI IN C/RESIDUI</text:p>
          </table:table-cell>
          <table:table-cell office:value-type="string" table:style-name="ce3">
            <text:p>{43CE4EFE-ACB1-48D2-A1F0-B113BD49DC7B}</text:p>
          </table:table-cell>
          <table:table-cell office:value-type="float" office:value="11731202.859999999" table:style-name="ce5">
            <text:p>11.731.202,8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TOTALE PAGAMENTI</text:p>
          </table:table-cell>
          <table:table-cell office:value-type="string" table:style-name="ce3">
            <text:p>{67400351-9D03-4D47-85F5-9612911CD8D2}</text:p>
          </table:table-cell>
          <table:table-cell office:value-type="float" office:value="41229288.75" table:style-name="ce5">
            <text:p>41.229.288,7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CONSISTENZA DELLA CASSA ALLA FINE DELL'ESERCIZIO</text:p>
          </table:table-cell>
          <table:table-cell office:value-type="string" table:style-name="ce3">
            <text:p>{AF30CAD9-27AD-4531-8D9D-202840E396A9}</text:p>
          </table:table-cell>
          <table:table-cell office:value-type="float" office:value="-5732379.6700000018" table:style-name="ce5">
            <text:p>-5.732.379,6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RESIDUI ATTIVI DEGLI ESERCIZI PRECEDENTI</text:p>
          </table:table-cell>
          <table:table-cell office:value-type="string" table:style-name="ce3">
            <text:p>{E167FCE7-95BA-48B3-9B47-3365D67A7D93}</text:p>
          </table:table-cell>
          <table:table-cell office:value-type="float" office:value="27656641.760000002" table:style-name="ce5">
            <text:p>27.656.641,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RESIDUI ATTIVI DELL'ESERCIZIO</text:p>
          </table:table-cell>
          <table:table-cell office:value-type="string" table:style-name="ce3">
            <text:p>{D092F1F2-2694-4D89-89D9-BFBDA6327133}</text:p>
          </table:table-cell>
          <table:table-cell office:value-type="float" office:value="22960060.719999999" table:style-name="ce5">
            <text:p>22.960.060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TOTALE RESIDUI ATTIVI</text:p>
          </table:table-cell>
          <table:table-cell office:value-type="string" table:style-name="ce3">
            <text:p>{780EC1AF-9F04-43BE-9E12-C5A9D8EBD9A1}</text:p>
          </table:table-cell>
          <table:table-cell office:value-type="float" office:value="50616702.480000004" table:style-name="ce5">
            <text:p>50.616.702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RESIDUI PASSIVI DEGLI ESERCIZI PRECEDENTI</text:p>
          </table:table-cell>
          <table:table-cell office:value-type="string" table:style-name="ce3">
            <text:p>{EC569EFB-397B-4DC8-9F83-5B02F4CFEAF6}</text:p>
          </table:table-cell>
          <table:table-cell office:value-type="float" office:value="25576462.170000002" table:style-name="ce5">
            <text:p>25.576.462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RESIDUI PASSIVI DELL'ESERCIZIO</text:p>
          </table:table-cell>
          <table:table-cell office:value-type="string" table:style-name="ce3">
            <text:p>{1B7601B0-878F-4D11-A2C0-EDA8C66FD128}</text:p>
          </table:table-cell>
          <table:table-cell office:value-type="float" office:value="14421965.890000001" table:style-name="ce5">
            <text:p>14.421.965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TOTALE RESIDUI PASSIVI</text:p>
          </table:table-cell>
          <table:table-cell office:value-type="string" table:style-name="ce3">
            <text:p>{3780A4FA-23B7-4A8D-BD45-6870B10478FA}</text:p>
          </table:table-cell>
          <table:table-cell office:value-type="float" office:value="39998428.060000002" table:style-name="ce5">
            <text:p>39.998.428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VANZO/DISAVANZO D'AMMINISTRAZIONE ALLA FINE DELL'ESERCIZIO</text:p>
          </table:table-cell>
          <table:table-cell office:value-type="string" table:style-name="ce3">
            <text:p>{FAB1B1C9-7C52-45BB-BEAF-AADCB0D4BD4B}</text:p>
          </table:table-cell>
          <table:table-cell office:value-type="float" office:value="4885894.75" table:style-name="ce5">
            <text:p>4.885.894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L'UTILIZZAZIONE DELL'AVANZO DI AMMINISTRAZIONE PER L'ESERCIZIO N RISULTA COSI' PREVISTA:</text:p>
          </table:table-cell>
          <table:table-cell office:value-type="string" table:style-name="ce3">
            <text:p>{09FBD0C7-39BA-4D05-9E3C-83610CB8F6DE}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PARTE VINCOLATA</text:p>
          </table:table-cell>
          <table:table-cell office:value-type="string" table:style-name="ce3">
            <text:p>{94CB0960-0DB3-45BE-87D5-FA42451A1231}</text:p>
          </table:table-cell>
          <table:table-cell office:value-type="float" office:value="4885894.75" table:style-name="ce5">
            <text:p>4.885.894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PARTE DISPONIBILE</text:p>
          </table:table-cell>
          <table:table-cell office:value-type="string" table:style-name="ce3">
            <text:p>{C0D869E4-731B-4F1E-96C1-18B1BB776F49}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Conto_economico" table:style-name="ta3">
        <table:table-column table:style-name="co2" table:default-cell-style-name="ce1" table:visibility="collapse"/>
        <table:table-column table:style-name="co8" table:default-cell-style-name="ce1"/>
        <table:table-column table:style-name="co4" table:default-cell-style-name="ce1" table:visibility="collapse"/>
        <table:table-column table:style-name="co9" table:default-cell-style-name="ce5"/>
        <table:table-column table:style-name="co10" table:default-cell-style-name="ce5"/>
        <table:table-column table:style-name="co1" table:number-columns-repeated="16379" table:default-cell-style-name="ce1"/>
        <table:table-row table:style-name="ro1" table:visibility="collapse">
          <table:table-cell office:value-type="string" table:style-name="ce2">
            <text:p>SliceSpec=SliceItemIDs={A19EEEEB-375D-4EB2-ABF1-89BB700B1D02}{2F160A86-16EB-4060-A21D-F48C694C9BA2}{754F3835-5738-4A01-833A-28D8FE8077D9},RowIDs={E19DAD75-D086-4EB9-86FD-FEC614FA772A},SliceIDs={68126992-D38F-40F6-9518-2FC3B3427FC0}{6EE9FA65-C4A2-4105-AB9F-9CC96B0CAD1E}{D4B831C2-6AE3-4B86-A698-BA72E7CE6F91},ColIDs={7372500B-61B9-44D1-91F2-E0DBDCC552EE},CubeID={8BA5E402-3B02-49AA-AABF-BE3CF7FF1395},Version=1</text:p>
          </table:table-cell>
          <table:table-cell table:number-columns-repeated="2" table:style-name="ce1"/>
          <table:table-cell table:number-columns-repeated="2" table:style-name="ce5"/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Conto Economico Consuntivo - FILE ESPORTATO DA VERSIONE FINALE INVIATA</text:p>
          </table:table-cell>
          <table:table-cell table:style-name="ce1"/>
          <table:table-cell table:number-columns-repeated="2" table:style-name="ce5"/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[ISTITUTO NAZIONALE DI ECONOMIA AGRARIA - INEA][2012][Consuntivo]</text:p>
          </table:table-cell>
          <table:table-cell table:style-name="ce1"/>
          <table:table-cell table:number-columns-repeated="2"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office:annotation draw:style-name="a2" svg:x="6.89583333333333in" svg:y="0.510416666666667in" svg:width="1.5in" svg:height="0.822916666666667in">
              <dc:creator>Stefania Terranova</dc:creator>
              <text:p><text:span text:style-name="T1">Exported:7/17/13 3:55 PM</text:span></text:p>
              <text:p/>
            </office:annotation>
          </table:table-cell>
          <table:table-cell table:style-name="ce1"/>
          <table:table-cell office:value-type="string" table:style-name="ce8">
            <text:p>Esercizio anno precedente</text:p>
          </table:table-cell>
          <table:table-cell office:value-type="string" table:style-name="ce8">
            <text:p>Esercizio anno corrente</text:p>
          </table:table-cell>
          <table:table-cell table:number-columns-repeated="16379"/>
        </table:table-row>
        <table:table-row table:style-name="ro3" table:visibility="collapse">
          <table:table-cell table:number-columns-repeated="3" table:style-name="ce1"/>
          <table:table-cell office:value-type="string" table:style-name="ce6">
            <text:p>{08BE87D7-3388-4C61-8D71-0E2E385C2430}</text:p>
          </table:table-cell>
          <table:table-cell office:value-type="string" table:style-name="ce6">
            <text:p>{92EEAAFA-1A9C-487A-AE4F-54AE52AF6415}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VALORE DELLA PRODUZIONE</text:p>
          </table:table-cell>
          <table:table-cell office:value-type="string" table:style-name="ce3">
            <text:p>{1CE41EC8-6711-4BC6-B174-00461EDFD466}</text:p>
          </table:table-cell>
          <table:table-cell office:value-type="float" office:value="29040228.289999999" table:style-name="ce5">
            <text:p>29.040.228,29</text:p>
          </table:table-cell>
          <table:table-cell office:value-type="float" office:value="31686290.869999997" table:style-name="ce5">
            <text:p>31.686.290,8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Quote partecipazione iscritti specifiche gestioni</text:p>
          </table:table-cell>
          <table:table-cell office:value-type="string" table:style-name="ce3">
            <text:p>{6EC53508-BCC5-4611-8BC6-0E3089B00FF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Quote sociali</text:p>
          </table:table-cell>
          <table:table-cell office:value-type="string" table:style-name="ce3">
            <text:p>{2E4B3EF4-6903-4BD9-A49D-293FAD08637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Aliquote contributive a carico datori di lavoro e/o iscritti</text:p>
          </table:table-cell>
          <table:table-cell office:value-type="string" table:style-name="ce3">
            <text:p>{4B0C154A-BD3C-4609-BC97-A038C3AD39D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Aliquote contributive a carico datori di lavoro e/o iscritti</text:p>
          </table:table-cell>
          <table:table-cell office:value-type="string" table:style-name="ce3">
            <text:p>{16354A75-4135-4038-AA95-FC8F858F9AD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Proventi e corrispettivi per la produzione delle prestazioni e/o servizi</text:p>
          </table:table-cell>
          <table:table-cell office:value-type="string" table:style-name="ce3">
            <text:p>{6E3CFF79-E55C-4B40-85C7-133DA9229974}</text:p>
          </table:table-cell>
          <table:table-cell office:value-type="float" office:value="10397116.82" table:style-name="ce5">
            <text:p>10.397.116,82</text:p>
          </table:table-cell>
          <table:table-cell office:value-type="float" office:value="9642746.4399999995" table:style-name="ce5">
            <text:p>9.642.746,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Proventi e corrispettivi per la produzione delle prestazioni e/o servizi</text:p>
          </table:table-cell>
          <table:table-cell office:value-type="string" table:style-name="ce3">
            <text:p>{A0174E93-861C-4C60-8CE0-28DB48C315E8}</text:p>
          </table:table-cell>
          <table:table-cell office:value-type="float" office:value="10397116.82" table:style-name="ce5">
            <text:p>10.397.116,82</text:p>
          </table:table-cell>
          <table:table-cell office:value-type="float" office:value="9642746.4399999995" table:style-name="ce5">
            <text:p>9.642.746,44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Variazione delle rimanenze dei prodotti in corso di lavorazione, semilavorati e finiti</text:p>
          </table:table-cell>
          <table:table-cell office:value-type="string" table:style-name="ce3">
            <text:p>{A5770B16-E602-48E2-9515-C38049F66A0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Variazione dei lavori in corso su ordinazione</text:p>
          </table:table-cell>
          <table:table-cell office:value-type="string" table:style-name="ce3">
            <text:p>{EB04F2A9-7ACF-4C32-B8F3-776B0C1F6CC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Redditi e proventi patrimoniali</text:p>
          </table:table-cell>
          <table:table-cell office:value-type="string" table:style-name="ce3">
            <text:p>{A2329C3A-F0CE-444E-BBB8-E1E3967B6E1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edditi e proventi patrimoniali</text:p>
          </table:table-cell>
          <table:table-cell office:value-type="string" table:style-name="ce3">
            <text:p>{BB195114-D4CB-4B5D-BF53-C677E8F4E26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crementi di immobilizzazioni per lavori interni</text:p>
          </table:table-cell>
          <table:table-cell office:value-type="string" table:style-name="ce3">
            <text:p>{BAC4D151-952A-4320-9020-174E9E3DA43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ricavi e proventi</text:p>
          </table:table-cell>
          <table:table-cell office:value-type="string" table:style-name="ce3">
            <text:p>{C964DCE2-C51C-448B-8132-F932C84C0A2A}</text:p>
          </table:table-cell>
          <table:table-cell office:value-type="float" office:value="172023.22" table:style-name="ce5">
            <text:p>172.023,22</text:p>
          </table:table-cell>
          <table:table-cell office:value-type="float" office:value="182484.49" table:style-name="ce5">
            <text:p>182.484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ricavi</text:p>
          </table:table-cell>
          <table:table-cell office:value-type="string" table:style-name="ce3">
            <text:p>{ECADDCA2-49F4-40DD-82F5-234B018D870B}</text:p>
          </table:table-cell>
          <table:table-cell office:value-type="float" office:value="172023.22" table:style-name="ce5">
            <text:p>172.023,22</text:p>
          </table:table-cell>
          <table:table-cell office:value-type="float" office:value="182484.49" table:style-name="ce5">
            <text:p>182.484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tributi da parte di altri enti del settore pubblico</text:p>
          </table:table-cell>
          <table:table-cell office:value-type="string" table:style-name="ce3">
            <text:p>{FA8801F6-5305-4199-ADBC-487BCD527FE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tributi da parte delle province</text:p>
          </table:table-cell>
          <table:table-cell office:value-type="string" table:style-name="ce3">
            <text:p>{3A77C1AA-0B4C-491B-ACCC-7FBAA0FA304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tributi da parte dei comuni</text:p>
          </table:table-cell>
          <table:table-cell office:value-type="string" table:style-name="ce3">
            <text:p>{7B2151C1-2904-4568-9A12-6E73EF832BF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tributi da parte delle regioni</text:p>
          </table:table-cell>
          <table:table-cell office:value-type="string" table:style-name="ce3">
            <text:p>{C8FD9E61-DF1D-432B-8980-195037534EB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tributi da parte dello Stato</text:p>
          </table:table-cell>
          <table:table-cell office:value-type="string" table:style-name="ce3">
            <text:p>{AFE9F380-E120-4972-BC20-EAD272B557CF}</text:p>
          </table:table-cell>
          <table:table-cell office:value-type="float" office:value="18471088.25" table:style-name="ce5">
            <text:p>18.471.088,25</text:p>
          </table:table-cell>
          <table:table-cell office:value-type="float" office:value="21861059.940000001" table:style-name="ce5">
            <text:p>21.861.059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Contributi</text:p>
          </table:table-cell>
          <table:table-cell office:value-type="string" table:style-name="ce3">
            <text:p>{EDFE8C3D-2B31-4D86-B26C-D99F8EF073E7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tributi da parte di Organismi pubblici esteri ed internazionali</text:p>
          </table:table-cell>
          <table:table-cell office:value-type="string" table:style-name="ce3">
            <text:p>{AFA62EB7-7696-4DE6-A847-068C0BCD6DF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STI DELLA PRODUZIONE</text:p>
          </table:table-cell>
          <table:table-cell office:value-type="string" table:style-name="ce3">
            <text:p>{7425ABC0-D714-4CF6-8D13-DEF85C20F203}</text:p>
          </table:table-cell>
          <table:table-cell office:value-type="float" office:value="24551063.91" table:style-name="ce5">
            <text:p>24.551.063,91</text:p>
          </table:table-cell>
          <table:table-cell office:value-type="float" office:value="29233051.619999997" table:style-name="ce5">
            <text:p>29.233.051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materie prime, sussidiarie, consumo e merci</text:p>
          </table:table-cell>
          <table:table-cell office:value-type="string" table:style-name="ce3">
            <text:p>{EB29FEAB-D06C-4C18-A390-F9BBEC544D5F}</text:p>
          </table:table-cell>
          <table:table-cell office:value-type="float" office:value="162501.19" table:style-name="ce5">
            <text:p>162.501,19</text:p>
          </table:table-cell>
          <table:table-cell office:value-type="float" office:value="319672.90000000002" table:style-name="ce5">
            <text:p>319.672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quisto materiale di consumo</text:p>
          </table:table-cell>
          <table:table-cell office:value-type="string" table:style-name="ce3">
            <text:p>{4DFBA474-7989-4EA9-BBD6-513B843FB564}</text:p>
          </table:table-cell>
          <table:table-cell office:value-type="float" office:value="149134.89000000001" table:style-name="ce5">
            <text:p>149.134,89</text:p>
          </table:table-cell>
          <table:table-cell office:value-type="float" office:value="301972.64" table:style-name="ce5">
            <text:p>301.972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quisto di libri, riviste, giornali ed altre pubblicazioni</text:p>
          </table:table-cell>
          <table:table-cell office:value-type="string" table:style-name="ce3">
            <text:p>{795F8074-59C0-433E-BE43-88A0953113FE}</text:p>
          </table:table-cell>
          <table:table-cell office:value-type="float" office:value="13366.3" table:style-name="ce5">
            <text:p>13.366,30</text:p>
          </table:table-cell>
          <table:table-cell office:value-type="float" office:value="17700.259999999998" table:style-name="ce5">
            <text:p>17.70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acquisti per materie prime, sussidiarie, consumo e merci</text:p>
          </table:table-cell>
          <table:table-cell office:value-type="string" table:style-name="ce3">
            <text:p>{16A20F7C-1D11-4C8A-87FB-5017F36A451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servizi</text:p>
          </table:table-cell>
          <table:table-cell office:value-type="string" table:style-name="ce3">
            <text:p>{EF9F9CD9-A051-4046-90FF-D9F71C3007E4}</text:p>
          </table:table-cell>
          <table:table-cell office:value-type="float" office:value="9011091.2200000007" table:style-name="ce5">
            <text:p>9.011.091,22</text:p>
          </table:table-cell>
          <table:table-cell office:value-type="float" office:value="12221208.840000002" table:style-name="ce5">
            <text:p>12.221.208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certamenti sanitari</text:p>
          </table:table-cell>
          <table:table-cell office:value-type="string" table:style-name="ce3">
            <text:p>{EEFF4944-0EE2-4ED2-B68C-DF3DF0F9E93A}</text:p>
          </table:table-cell>
          <table:table-cell office:value-type="float" office:value="1096.8" table:style-name="ce5">
            <text:p>1.096,80</text:p>
          </table:table-cell>
          <table:table-cell office:value-type="float" office:value="17916.89" table:style-name="ce5">
            <text:p>17.916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ssicurazioni</text:p>
          </table:table-cell>
          <table:table-cell office:value-type="string" table:style-name="ce3">
            <text:p>{81C885BB-3F65-4C71-A89A-F5FA55A6F06A}</text:p>
          </table:table-cell>
          <table:table-cell office:value-type="float" office:value="27522" table:style-name="ce5">
            <text:p>27.522,00</text:p>
          </table:table-cell>
          <table:table-cell office:value-type="float" office:value="19649.2" table:style-name="ce5">
            <text:p>19.649,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Borse studio</text:p>
          </table:table-cell>
          <table:table-cell office:value-type="string" table:style-name="ce3">
            <text:p>{B0EAD205-6A27-4798-961A-07C93606A97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Borse di studio ed assegni di ricerca</text:p>
          </table:table-cell>
          <table:table-cell office:value-type="string" table:style-name="ce3">
            <text:p>{342B2470-ADF7-4F24-BCFF-B90E435B2CC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llaborazioni coordinate e continuative, contratti d'opera e altre prestazioni occasionali</text:p>
          </table:table-cell>
          <table:table-cell office:value-type="string" table:style-name="ce3">
            <text:p>{525A230D-9C8A-4DDF-9274-6E3DF38BB59C}</text:p>
          </table:table-cell>
          <table:table-cell office:value-type="float" office:value="1723" table:style-name="ce5">
            <text:p>1.723,00</text:p>
          </table:table-cell>
          <table:table-cell office:value-type="float" office:value="767451.82" table:style-name="ce5">
            <text:p>767.451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ncorsi</text:p>
          </table:table-cell>
          <table:table-cell office:value-type="string" table:style-name="ce3">
            <text:p>{E1414D70-A83F-4A3B-B8E0-C4F4271D3E29}</text:p>
          </table:table-cell>
          <table:table-cell office:value-type="float" office:value="3666.22" table:style-name="ce5">
            <text:p>3.666,22</text:p>
          </table:table-cell>
          <table:table-cell office:value-type="float" office:value="311.39999999999998" table:style-name="ce5">
            <text:p>311,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sti per riscaldamento e conduzione impianti tecnici</text:p>
          </table:table-cell>
          <table:table-cell office:value-type="string" table:style-name="ce3">
            <text:p>{425A1B67-F3BF-4198-A908-408DD64F5A34}</text:p>
          </table:table-cell>
          <table:table-cell office:value-type="float" office:value="28115.040000000001" table:style-name="ce5">
            <text:p>28.115,04</text:p>
          </table:table-cell>
          <table:table-cell office:value-type="float" office:value="4007.5" table:style-name="ce5">
            <text:p>4.007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ure, ricoveri e protesi</text:p>
          </table:table-cell>
          <table:table-cell office:value-type="string" table:style-name="ce3">
            <text:p>{C10E5384-7018-41DC-A590-08155CE0E6B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nutenzione ordinaria e riparazione mobili, apparecchiature e strumenti</text:p>
          </table:table-cell>
          <table:table-cell office:value-type="string" table:style-name="ce3">
            <text:p>{9748EA05-5AA1-4213-8207-87F1DBB1F01A}</text:p>
          </table:table-cell>
          <table:table-cell office:value-type="float" office:value="5934.09" table:style-name="ce5">
            <text:p>5.934,09</text:p>
          </table:table-cell>
          <table:table-cell office:value-type="float" office:value="59120.89" table:style-name="ce5">
            <text:p>59.120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nutenzione, noleggio ed esercizio di mezzi di trasporto</text:p>
          </table:table-cell>
          <table:table-cell office:value-type="string" table:style-name="ce3">
            <text:p>{A722D473-FCA4-4C61-A221-8ABF2EF7BF7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nutenzione, riparazione e adattamento locali e relativi impianti</text:p>
          </table:table-cell>
          <table:table-cell office:value-type="string" table:style-name="ce3">
            <text:p>{BC45401B-05DA-4785-9650-8333D0000BFA}</text:p>
          </table:table-cell>
          <table:table-cell office:value-type="float" office:value="41908.629999999997" table:style-name="ce5">
            <text:p>41.908,63</text:p>
          </table:table-cell>
          <table:table-cell office:value-type="float" office:value="45086.02" table:style-name="ce5">
            <text:p>45.086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rganizzazione e partecipazione a convegni, congressi, mostre ed altre manifestazioni</text:p>
          </table:table-cell>
          <table:table-cell office:value-type="string" table:style-name="ce3">
            <text:p>{A1488355-CF63-48B8-B028-611F397E1E49}</text:p>
          </table:table-cell>
          <table:table-cell office:value-type="float" office:value="10604.5" table:style-name="ce5">
            <text:p>10.604,50</text:p>
          </table:table-cell>
          <table:table-cell office:value-type="float" office:value="9940.18" table:style-name="ce5">
            <text:p>9.940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il funzionamento di commissioni, comitati</text:p>
          </table:table-cell>
          <table:table-cell office:value-type="string" table:style-name="ce3">
            <text:p>{3A1DD082-10AB-435A-AE12-99E4F787F88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ubblicazioni e stampe dell'Ente</text:p>
          </table:table-cell>
          <table:table-cell office:value-type="string" table:style-name="ce3">
            <text:p>{BD60E437-9C74-4DFF-AE5D-9EC9D6E396A2}</text:p>
          </table:table-cell>
          <table:table-cell office:value-type="float" office:value="52870.26" table:style-name="ce5">
            <text:p>52.870,26</text:p>
          </table:table-cell>
          <table:table-cell office:value-type="float" office:value="115279.96" table:style-name="ce5">
            <text:p>115.279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ubblicità</text:p>
          </table:table-cell>
          <table:table-cell office:value-type="string" table:style-name="ce3">
            <text:p>{26F66F7B-C286-4D22-A1DE-0348CBCA1ED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cerche e studi</text:p>
          </table:table-cell>
          <table:table-cell office:value-type="string" table:style-name="ce3">
            <text:p>{2AC033E4-81DE-4C1D-8777-23E2F023A00E}</text:p>
          </table:table-cell>
          <table:table-cell office:value-type="float" office:value="6866971.5499999998" table:style-name="ce5">
            <text:p>6.866.971,55</text:p>
          </table:table-cell>
          <table:table-cell office:value-type="float" office:value="8228451.2800000003" table:style-name="ce5">
            <text:p>8.228.451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ervizi informatici</text:p>
          </table:table-cell>
          <table:table-cell office:value-type="string" table:style-name="ce3">
            <text:p>{1FF5D595-27C1-45AB-B29F-51A285EC8F88}</text:p>
          </table:table-cell>
          <table:table-cell office:value-type="float" office:value="54851.03" table:style-name="ce5">
            <text:p>54.851,03</text:p>
          </table:table-cell>
          <table:table-cell office:value-type="float" office:value="49470.89" table:style-name="ce5">
            <text:p>49.470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pese di promozione e propaganda</text:p>
          </table:table-cell>
          <table:table-cell office:value-type="string" table:style-name="ce3">
            <text:p>{4F99C00D-6F04-465C-9FC2-A4FFC605EA7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pese di rappresentanza</text:p>
          </table:table-cell>
          <table:table-cell office:value-type="string" table:style-name="ce3">
            <text:p>{AD352F02-64F6-4B79-A325-B59329ABAE7E}</text:p>
          </table:table-cell>
          <table:table-cell office:value-type="float" office:value="88.3" table:style-name="ce5">
            <text:p>88,3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pese di trasporto, spedizioni con corriere e facchinaggio</text:p>
          </table:table-cell>
          <table:table-cell office:value-type="string" table:style-name="ce3">
            <text:p>{FFAC4723-DA77-4DD9-B8C5-08D97C888821}</text:p>
          </table:table-cell>
          <table:table-cell office:value-type="float" office:value="38264.449999999997" table:style-name="ce5">
            <text:p>38.264,45</text:p>
          </table:table-cell>
          <table:table-cell office:value-type="float" office:value="22026.67" table:style-name="ce5">
            <text:p>22.026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pese postali</text:p>
          </table:table-cell>
          <table:table-cell office:value-type="string" table:style-name="ce3">
            <text:p>{F500D3E1-115C-4261-B0AA-44556A01146A}</text:p>
          </table:table-cell>
          <table:table-cell office:value-type="float" office:value="2360.61" table:style-name="ce5">
            <text:p>2.360,61</text:p>
          </table:table-cell>
          <table:table-cell office:value-type="float" office:value="284667.3" table:style-name="ce5">
            <text:p>284.667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tudi ed incarichi di consulenza</text:p>
          </table:table-cell>
          <table:table-cell office:value-type="string" table:style-name="ce3">
            <text:p>{DEEEE409-0C75-4F28-A14A-55E689002525}</text:p>
          </table:table-cell>
          <table:table-cell office:value-type="float" office:value="74589.759999999995" table:style-name="ce5">
            <text:p>74.589,76</text:p>
          </table:table-cell>
          <table:table-cell office:value-type="float" office:value="81457.289999999994" table:style-name="ce5">
            <text:p>81.457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stiario e divise</text:p>
          </table:table-cell>
          <table:table-cell office:value-type="string" table:style-name="ce3">
            <text:p>{D22C9E6B-A60D-470E-B9D1-0FC6C0996EE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igilanza</text:p>
          </table:table-cell>
          <table:table-cell office:value-type="string" table:style-name="ce3">
            <text:p>{24A1D433-DC03-4CD6-A9AB-2D795AE7C2E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Utenze</text:p>
          </table:table-cell>
          <table:table-cell office:value-type="string" table:style-name="ce3">
            <text:p>{0BD32D04-54F3-49E0-81F7-C15B90A5F967}</text:p>
          </table:table-cell>
          <table:table-cell office:value-type="float" office:value="300906.54000000004" table:style-name="ce5">
            <text:p>300.906,54</text:p>
          </table:table-cell>
          <table:table-cell office:value-type="float" office:value="305201.93" table:style-name="ce5">
            <text:p>305.201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qua</text:p>
          </table:table-cell>
          <table:table-cell office:value-type="string" table:style-name="ce3">
            <text:p>{A25786A4-D585-4C44-8D18-54C3BCAD9835}</text:p>
          </table:table-cell>
          <table:table-cell office:value-type="float" office:value="1078.5899999999999" table:style-name="ce5">
            <text:p>1.078,59</text:p>
          </table:table-cell>
          <table:table-cell office:value-type="float" office:value="2560.39" table:style-name="ce5">
            <text:p>2.560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nergia elettrica</text:p>
          </table:table-cell>
          <table:table-cell office:value-type="string" table:style-name="ce3">
            <text:p>{CA6F2C45-7A79-42AE-8D3F-40D19BB7FA86}</text:p>
          </table:table-cell>
          <table:table-cell office:value-type="float" office:value="44140.72" table:style-name="ce5">
            <text:p>44.140,72</text:p>
          </table:table-cell>
          <table:table-cell office:value-type="float" office:value="92845.29" table:style-name="ce5">
            <text:p>92.845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elefonia</text:p>
          </table:table-cell>
          <table:table-cell office:value-type="string" table:style-name="ce3">
            <text:p>{D1794F42-37FC-458F-B453-9039E9646CDE}</text:p>
          </table:table-cell>
          <table:table-cell office:value-type="float" office:value="255687.23" table:style-name="ce5">
            <text:p>255.687,23</text:p>
          </table:table-cell>
          <table:table-cell office:value-type="float" office:value="209796.25" table:style-name="ce5">
            <text:p>209.796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Energia elettrica soggette al contenimento art 48 DL 112/2008</text:p>
          </table:table-cell>
          <table:table-cell office:value-type="string" table:style-name="ce3">
            <text:p>{02447B7E-50D9-46F6-BA5A-1952435D580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e uscite per l'acquisto di beni di consumo e di servizi</text:p>
          </table:table-cell>
          <table:table-cell office:value-type="string" table:style-name="ce3">
            <text:p>{D676DAC2-E014-44B0-8787-311A579AE83E}</text:p>
          </table:table-cell>
          <table:table-cell office:value-type="float" office:value="1499618.44" table:style-name="ce5">
            <text:p>1.499.618,44</text:p>
          </table:table-cell>
          <table:table-cell office:value-type="float" office:value="2211169.62" table:style-name="ce5">
            <text:p>2.211.169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ubblicazioni e stampe dell'ente soggette al contenimento art 27 DL 112/2008</text:p>
          </table:table-cell>
          <table:table-cell office:value-type="string" table:style-name="ce3">
            <text:p>{410F18FD-F787-4CF6-99E2-8EE2734F681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sti per riscaldamento soggette al contenimento art 48 DL 112/2008</text:p>
          </table:table-cell>
          <table:table-cell office:value-type="string" table:style-name="ce3">
            <text:p>{A9815528-809C-487C-A18B-D9F3B218E92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Manutenzione, noleggio ed esercizio autovetture soggette al contenimento art 6 c 14 DL 78/2010</text:p>
          </table:table-cell>
          <table:table-cell office:value-type="string" table:style-name="ce3">
            <text:p>{9A72A138-A49C-4D27-8EF7-A2DD7C2BDA6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quisto buoni taxi soggetti al contenimento art 6 c 14 DL 78/2010 <text:s/>e art 5 c 2 DL 95/2012</text:p>
          </table:table-cell>
          <table:table-cell office:value-type="string" table:style-name="ce3">
            <text:p>{E35C375D-0E87-4B13-90A8-D2F6D85A368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tudi ed incarichi di consulenza soggette al contenimento art 6 c 7 DL 78/2010</text:p>
          </table:table-cell>
          <table:table-cell office:value-type="string" table:style-name="ce3">
            <text:p>{B9ED8326-E488-4C93-B8EA-C7AE163D4C6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rganizzazione e partecipazione a convegni, congressi, mostre ed altre manifestazioni art 6 c 8 DL 7</text:p>
          </table:table-cell>
          <table:table-cell office:value-type="string" table:style-name="ce3">
            <text:p>{2D9E7267-431A-47E7-9AD5-1E932659650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pese per sponsorizzazioni art 6 c 9 DL 78/2010</text:p>
          </table:table-cell>
          <table:table-cell office:value-type="string" table:style-name="ce3">
            <text:p>{4BF213B8-408F-4A42-991C-B2FC29650C4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godimento beni di terzi</text:p>
          </table:table-cell>
          <table:table-cell office:value-type="string" table:style-name="ce3">
            <text:p>{79293F59-C173-4377-B3F9-D03B89A8BC9E}</text:p>
          </table:table-cell>
          <table:table-cell office:value-type="float" office:value="2132781.39" table:style-name="ce5">
            <text:p>2.132.781,39</text:p>
          </table:table-cell>
          <table:table-cell office:value-type="float" office:value="2512664.36" table:style-name="ce5">
            <text:p>2.512.664,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Fitto locali ed oneri accessori</text:p>
          </table:table-cell>
          <table:table-cell office:value-type="string" table:style-name="ce3">
            <text:p>{BDB8D3BD-0403-4AC5-930D-AEB627EFE724}</text:p>
          </table:table-cell>
          <table:table-cell office:value-type="float" office:value="2098491.64" table:style-name="ce5">
            <text:p>2.098.491,64</text:p>
          </table:table-cell>
          <table:table-cell office:value-type="float" office:value="2488018.73" table:style-name="ce5">
            <text:p>2.488.018,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Leasing ed altre forme di locazione di beni mobili</text:p>
          </table:table-cell>
          <table:table-cell office:value-type="string" table:style-name="ce3">
            <text:p>{11561425-7073-4F8B-A8B5-A34170A0035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Noleggio di materiale tecnico</text:p>
          </table:table-cell>
          <table:table-cell office:value-type="string" table:style-name="ce3">
            <text:p>{55E55267-B15F-4BAB-A79E-768B1DA2B171}</text:p>
          </table:table-cell>
          <table:table-cell office:value-type="float" office:value="34289.75" table:style-name="ce5">
            <text:p>34.289,75</text:p>
          </table:table-cell>
          <table:table-cell office:value-type="float" office:value="24645.63" table:style-name="ce5">
            <text:p>24.645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e spese per godimento beni di terzi</text:p>
          </table:table-cell>
          <table:table-cell office:value-type="string" table:style-name="ce3">
            <text:p>{41D5AE9E-C15F-4518-A411-C5826FF8E42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organi istituzionali</text:p>
          </table:table-cell>
          <table:table-cell office:value-type="string" table:style-name="ce3">
            <text:p>{010A3C55-32F2-47EA-AA72-D077FE4BE596}</text:p>
          </table:table-cell>
          <table:table-cell office:value-type="float" office:value="189579.66" table:style-name="ce5">
            <text:p>189.579,66</text:p>
          </table:table-cell>
          <table:table-cell office:value-type="float" office:value="130281.62000000001" table:style-name="ce5">
            <text:p>130.281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mpensi, indennità e rimborsi ai componenti gli organi collegiali di amministrazione e altri</text:p>
          </table:table-cell>
          <table:table-cell office:value-type="string" table:style-name="ce3">
            <text:p>{62CC38C5-EFAE-405D-B2B6-E17D36F659EC}</text:p>
          </table:table-cell>
          <table:table-cell office:value-type="float" office:value="54177.54" table:style-name="ce5">
            <text:p>54.177,54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Compensi, indennità e rimborsi ai componenti il collegio sindacale (o revisori)</text:p>
          </table:table-cell>
          <table:table-cell office:value-type="string" table:style-name="ce3">
            <text:p>{980BF9E1-4B64-46BA-B3A0-4F4852728CE4}</text:p>
          </table:table-cell>
          <table:table-cell office:value-type="float" office:value="86833.44" table:style-name="ce5">
            <text:p>86.833,44</text:p>
          </table:table-cell>
          <table:table-cell office:value-type="float" office:value="15218.41" table:style-name="ce5">
            <text:p>15.218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neri sociali su compensi organi istituzionali</text:p>
          </table:table-cell>
          <table:table-cell office:value-type="string" table:style-name="ce3">
            <text:p>{DBCD13E1-7ED2-4D45-B50A-BF9B077C26C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costi per gli Organi dell'Ente</text:p>
          </table:table-cell>
          <table:table-cell office:value-type="string" table:style-name="ce3">
            <text:p>{6E201377-FF12-4411-8641-90BE89BA13CD}</text:p>
          </table:table-cell>
          <table:table-cell office:value-type="float" office:value="48568.68" table:style-name="ce5">
            <text:p>48.568,68</text:p>
          </table:table-cell>
          <table:table-cell office:value-type="float" office:value="115063.21" table:style-name="ce5">
            <text:p>115.063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prestazioni professionali</text:p>
          </table:table-cell>
          <table:table-cell office:value-type="string" table:style-name="ce3">
            <text:p>{AB908160-A2AD-4DAF-B92C-E1CAE2A982E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prestazioni professionali</text:p>
          </table:table-cell>
          <table:table-cell office:value-type="string" table:style-name="ce3">
            <text:p>{73693629-F53D-47BD-884C-3E6D32E0CD5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er il personale</text:p>
          </table:table-cell>
          <table:table-cell office:value-type="string" table:style-name="ce3">
            <text:p>{71B65339-B28D-4644-8AE4-15E9D0D77BA7}</text:p>
          </table:table-cell>
          <table:table-cell office:value-type="float" office:value="12346857.059999999" table:style-name="ce5">
            <text:p>12.346.857,06</text:p>
          </table:table-cell>
          <table:table-cell office:value-type="float" office:value="13433149.289999999" table:style-name="ce5">
            <text:p>13.433.149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tipendi personale dipendente a tempo indeterminato</text:p>
          </table:table-cell>
          <table:table-cell office:value-type="string" table:style-name="ce3">
            <text:p>{6AD46078-A3AB-464B-A2E3-1B99D34B1DD1}</text:p>
          </table:table-cell>
          <table:table-cell office:value-type="float" office:value="4369376.46" table:style-name="ce5">
            <text:p>4.369.376,46</text:p>
          </table:table-cell>
          <table:table-cell office:value-type="float" office:value="4309475.95" table:style-name="ce5">
            <text:p>4.309.475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tipendi personale dipendente a tempo determinato</text:p>
          </table:table-cell>
          <table:table-cell office:value-type="string" table:style-name="ce3">
            <text:p>{DA195BFD-9223-4748-A902-48B15DA901EC}</text:p>
          </table:table-cell>
          <table:table-cell office:value-type="float" office:value="3605008.1" table:style-name="ce5">
            <text:p>3.605.008,10</text:p>
          </table:table-cell>
          <table:table-cell office:value-type="float" office:value="3540383.54" table:style-name="ce5">
            <text:p>3.540.383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rretrati per stipendi personale dipendente a tempo indeterminato</text:p>
          </table:table-cell>
          <table:table-cell office:value-type="string" table:style-name="ce3">
            <text:p>{E54CC1A6-1BDC-47BC-8486-5CF140016B37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rretrati per stipendi personale dipendente a tempo determinato</text:p>
          </table:table-cell>
          <table:table-cell office:value-type="string" table:style-name="ce3">
            <text:p>{6E25573F-CFC8-4188-B45E-5578B058C83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pese per il miglioramento dell'efficienza dell'ente</text:p>
          </table:table-cell>
          <table:table-cell office:value-type="string" table:style-name="ce3">
            <text:p>{5B49EAB7-2A96-486A-8E57-74684AD00403}</text:p>
          </table:table-cell>
          <table:table-cell office:value-type="float" office:value="1620610.01" table:style-name="ce5">
            <text:p>1.620.610,01</text:p>
          </table:table-cell>
          <table:table-cell office:value-type="float" office:value="1813877.28" table:style-name="ce5">
            <text:p>1.813.877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dennità e rimborso spese viaggio per missioni all'interno</text:p>
          </table:table-cell>
          <table:table-cell office:value-type="string" table:style-name="ce3">
            <text:p>{1465EA2A-AEA8-4830-A2B8-E3FADF7DD981}</text:p>
          </table:table-cell>
          <table:table-cell office:value-type="float" office:value="70777.13" table:style-name="ce5">
            <text:p>70.777,13</text:p>
          </table:table-cell>
          <table:table-cell office:value-type="float" office:value="18608.27" table:style-name="ce5">
            <text:p>18.608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dennità e rimborso spese viaggio per missioni all'estero</text:p>
          </table:table-cell>
          <table:table-cell office:value-type="string" table:style-name="ce3">
            <text:p>{63245911-0F3C-413C-9B3E-2C76C090CB12}</text:p>
          </table:table-cell>
          <table:table-cell office:value-type="float" office:value="7584.3100000000013" table:style-name="ce5">
            <text:p>7.584,31</text:p>
          </table:table-cell>
          <table:table-cell office:value-type="float" office:value="64070.15" table:style-name="ce5">
            <text:p>64.070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trattamenti a favore del personale</text:p>
          </table:table-cell>
          <table:table-cell office:value-type="string" table:style-name="ce3">
            <text:p>{B9288461-942A-4684-AFA0-F26F855DF36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neri previdenziali e assistenziali</text:p>
          </table:table-cell>
          <table:table-cell office:value-type="string" table:style-name="ce3">
            <text:p>{CABF956C-DD5A-437B-9149-593C1106CF8D}</text:p>
          </table:table-cell>
          <table:table-cell office:value-type="float" office:value="1563749.4" table:style-name="ce5">
            <text:p>1.563.749,40</text:p>
          </table:table-cell>
          <table:table-cell office:value-type="float" office:value="2655400.04" table:style-name="ce5">
            <text:p>2.655.400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rattamento di fine rapporto</text:p>
          </table:table-cell>
          <table:table-cell office:value-type="string" table:style-name="ce3">
            <text:p>{B5C5A9D6-F9DE-4B6C-99A0-6AF10B7D434A}</text:p>
          </table:table-cell>
          <table:table-cell office:value-type="float" office:value="570454.41" table:style-name="ce5">
            <text:p>570.454,41</text:p>
          </table:table-cell>
          <table:table-cell office:value-type="float" office:value="629705.35" table:style-name="ce5">
            <text:p>629.705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rattamento di quiescenza e simili</text:p>
          </table:table-cell>
          <table:table-cell office:value-type="string" table:style-name="ce3">
            <text:p>{C5B560E3-0A66-4032-8BC0-44A848B0CAE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Buoni pasto o mensa</text:p>
          </table:table-cell>
          <table:table-cell office:value-type="string" table:style-name="ce3">
            <text:p>{0EB69BB1-6FE5-4DD6-94BA-5622DA55C954}</text:p>
          </table:table-cell>
          <table:table-cell office:value-type="float" office:value="247117.06" table:style-name="ce5">
            <text:p>247.117,06</text:p>
          </table:table-cell>
          <table:table-cell office:value-type="float" office:value="324712.24" table:style-name="ce5">
            <text:p>324.712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RAP - Imposta regionale sulle attività produttive</text:p>
          </table:table-cell>
          <table:table-cell office:value-type="string" table:style-name="ce3">
            <text:p>{46D98FBC-C237-4D05-9579-434A53098C8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costi per il personale</text:p>
          </table:table-cell>
          <table:table-cell office:value-type="string" table:style-name="ce3">
            <text:p>{66F86AEB-BDDB-4834-8E5F-9011A9F329BF}</text:p>
          </table:table-cell>
          <table:table-cell office:value-type="float" office:value="212092.07" table:style-name="ce5">
            <text:p>212.092,07</text:p>
          </table:table-cell>
          <table:table-cell office:value-type="float" office:value="12095.7" table:style-name="ce5">
            <text:p>12.095,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dennità e rimborso spese viaggio per missioni all'interno soggette al contenimento<text:s/></text:p>
          </table:table-cell>
          <table:table-cell office:value-type="string" table:style-name="ce3">
            <text:p>{74695BE4-6EA4-47BB-9D9E-FBD25D0420BC}</text:p>
          </table:table-cell>
          <table:table-cell office:value-type="float" office:value="9872.08" table:style-name="ce5">
            <text:p>9.872,08</text:p>
          </table:table-cell>
          <table:table-cell office:value-type="float" office:value="10000" table:style-name="ce5">
            <text:p>10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dennità e rimborso spese viaggio per missioni all'estero soggette al contenimento<text:s/></text:p>
          </table:table-cell>
          <table:table-cell office:value-type="string" table:style-name="ce3">
            <text:p>{1A85CE2C-E310-4E58-85D4-4F2CFE676D5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Formazione del personale soggette al contenimento art 6 c 13 DL 78/2010</text:p>
          </table:table-cell>
          <table:table-cell office:value-type="string" table:style-name="ce3">
            <text:p>{AC995CC8-7E53-448E-B333-6B48650E3562}</text:p>
          </table:table-cell>
          <table:table-cell office:value-type="float" office:value="6890" table:style-name="ce5">
            <text:p>6.890,00</text:p>
          </table:table-cell>
          <table:table-cell office:value-type="float" office:value="37000" table:style-name="ce5">
            <text:p>37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Formazione ed aggiornamento del personale</text:p>
          </table:table-cell>
          <table:table-cell office:value-type="string" table:style-name="ce3">
            <text:p>{F3D96573-3872-4331-B72B-0193FE72D4A1}</text:p>
          </table:table-cell>
          <table:table-cell office:value-type="float" office:value="63326.03" table:style-name="ce5">
            <text:p>63.326,03</text:p>
          </table:table-cell>
          <table:table-cell office:value-type="float" office:value="17820.77" table:style-name="ce5">
            <text:p>17.820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mmortamenti e svalutazioni</text:p>
          </table:table-cell>
          <table:table-cell office:value-type="string" table:style-name="ce3">
            <text:p>{CABACF94-23DF-4594-AECE-1E9338279B09}</text:p>
          </table:table-cell>
          <table:table-cell office:value-type="float" office:value="333465.51" table:style-name="ce5">
            <text:p>333.465,51</text:p>
          </table:table-cell>
          <table:table-cell office:value-type="float" office:value="197106.79" table:style-name="ce5">
            <text:p>197.106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mmortamento delle immobilizzazioni immateriali</text:p>
          </table:table-cell>
          <table:table-cell office:value-type="string" table:style-name="ce3">
            <text:p>{4172FAF0-1F94-4099-B890-519B487B9838}</text:p>
          </table:table-cell>
          <table:table-cell office:value-type="float" office:value="0" table:style-name="ce5">
            <text:p>0,00</text:p>
          </table:table-cell>
          <table:table-cell office:value-type="float" office:value="2200" table:style-name="ce5">
            <text:p>2.2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mmortamento delle immobilizzazioni materiali</text:p>
          </table:table-cell>
          <table:table-cell office:value-type="string" table:style-name="ce3">
            <text:p>{F8C2F7ED-9AAB-4A2F-86BE-45C509C37908}</text:p>
          </table:table-cell>
          <table:table-cell office:value-type="float" office:value="333465.51" table:style-name="ce5">
            <text:p>333.465,51</text:p>
          </table:table-cell>
          <table:table-cell office:value-type="float" office:value="194906.79" table:style-name="ce5">
            <text:p>194.906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e svalutazioni delle immobilizzazioni</text:p>
          </table:table-cell>
          <table:table-cell office:value-type="string" table:style-name="ce3">
            <text:p>{8F049D5D-E5B8-41F2-9CA5-E1B1F283C3B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valutazione dei crediti compresi nell'attivo circolante e delle disponibilità liquide</text:p>
          </table:table-cell>
          <table:table-cell office:value-type="string" table:style-name="ce3">
            <text:p>{72EF9046-79BF-4C1C-833A-37E49251947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ariazioni delle rimanenze di materie prime, sussidiarie, di consumo e merci</text:p>
          </table:table-cell>
          <table:table-cell office:value-type="string" table:style-name="ce3">
            <text:p>{678AFE21-1A0E-40F2-9EA8-58A1428E5F2D}</text:p>
          </table:table-cell>
          <table:table-cell office:value-type="float" office:value="33000" table:style-name="ce5">
            <text:p>33.000,00</text:p>
          </table:table-cell>
          <table:table-cell office:value-type="float" office:value="2000" table:style-name="ce5">
            <text:p>2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Tasse e tributi vari</text:p>
          </table:table-cell>
          <table:table-cell office:value-type="string" table:style-name="ce3">
            <text:p>{939C0DF1-B7B3-4C87-8D65-2125089D4C93}</text:p>
          </table:table-cell>
          <table:table-cell office:value-type="float" office:value="89570.73" table:style-name="ce5">
            <text:p>89.570,73</text:p>
          </table:table-cell>
          <table:table-cell office:value-type="float" office:value="97343.37" table:style-name="ce5">
            <text:p>97.343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neri diversi di gestione</text:p>
          </table:table-cell>
          <table:table-cell office:value-type="string" table:style-name="ce3">
            <text:p>{3949F2BF-0EDC-49C7-95C0-A279FBB47A4C}</text:p>
          </table:table-cell>
          <table:table-cell office:value-type="float" office:value="249645.15" table:style-name="ce5">
            <text:p>249.645,15</text:p>
          </table:table-cell>
          <table:table-cell office:value-type="float" office:value="317052.45" table:style-name="ce5">
            <text:p>317.052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neri diversi di gestione</text:p>
          </table:table-cell>
          <table:table-cell office:value-type="string" table:style-name="ce3">
            <text:p>{1A9997D4-B269-4863-A6DB-2697A0E436F3}</text:p>
          </table:table-cell>
          <table:table-cell office:value-type="float" office:value="249645.15" table:style-name="ce5">
            <text:p>249.645,15</text:p>
          </table:table-cell>
          <table:table-cell office:value-type="float" office:value="317052.45" table:style-name="ce5">
            <text:p>317.052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cantonamenti per rischi</text:p>
          </table:table-cell>
          <table:table-cell office:value-type="string" table:style-name="ce3">
            <text:p>{7770AC96-F0DA-4DB6-B0F5-E739F7278A5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ccantonamenti ai fondi per oneri</text:p>
          </table:table-cell>
          <table:table-cell office:value-type="string" table:style-name="ce3">
            <text:p>{080311D6-2D55-4FB1-9567-3EC4DD6A1B0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I AL BILANCIO DELLO STATO</text:p>
          </table:table-cell>
          <table:table-cell office:value-type="string" table:style-name="ce3">
            <text:p>{44213AA3-2AD3-464E-8154-9DA771D6E0DF}</text:p>
          </table:table-cell>
          <table:table-cell office:value-type="float" office:value="2572" table:style-name="ce5">
            <text:p>2.572,00</text:p>
          </table:table-cell>
          <table:table-cell office:value-type="float" office:value="2572" table:style-name="ce5">
            <text:p>2.572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o da parte di enti ed org. Pub. della differenza delle sp. di manut. ordinaria e straord.</text:p>
          </table:table-cell>
          <table:table-cell office:value-type="string" table:style-name="ce3">
            <text:p>{82D2BCBF-5294-4C4C-B027-F58FE2E6D14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omme da versare ai sensi dell'art. 61, comma 17, del decreto legge 112/2008</text:p>
          </table:table-cell>
          <table:table-cell office:value-type="string" table:style-name="ce3">
            <text:p>{34475484-9C3B-4491-8C1E-B6296CE5827D}</text:p>
          </table:table-cell>
          <table:table-cell office:value-type="float" office:value="2572" table:style-name="ce5">
            <text:p>2.572,00</text:p>
          </table:table-cell>
          <table:table-cell office:value-type="float" office:value="2572" table:style-name="ce5">
            <text:p>2.572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- - - Somme da versare ai sensi dell'art. 61,comma 1,del D.L. 112/08 spese per organismi collegiali</text:p>
          </table:table-cell>
          <table:table-cell office:value-type="string" table:style-name="ce3">
            <text:p>{8B369861-D2E7-462C-B8A6-57A6DE5FEAD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- - - Somme da versare ai sensi dell'art. 61, comma 2 e 3, del D.L. 112/2008 spese per consulenze</text:p>
          </table:table-cell>
          <table:table-cell office:value-type="string" table:style-name="ce3">
            <text:p>{8ABBBA7C-1496-4627-A110-08E10C896B2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- - - Somme da versare ai sensi dell'art. 61, comma 5, del D.L. 112/2008</text:p>
          </table:table-cell>
          <table:table-cell office:value-type="string" table:style-name="ce3">
            <text:p>{63D67A33-AC10-457B-80E5-82E0C47D047A}</text:p>
          </table:table-cell>
          <table:table-cell office:value-type="float" office:value="2572" table:style-name="ce5">
            <text:p>2.572,00</text:p>
          </table:table-cell>
          <table:table-cell office:value-type="float" office:value="2572" table:style-name="ce5">
            <text:p>2.572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- - - Somme da versare ai sensi dell'art. 61, comma 6, del D.L. 112/2008 spese per sponsorizzazioni</text:p>
          </table:table-cell>
          <table:table-cell office:value-type="string" table:style-name="ce3">
            <text:p>{C414A68D-9644-4553-82CE-34029F90767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o della quota pari all'1,5 % dell'importo posto a base di gara di un'opera o di un lavoro</text:p>
          </table:table-cell>
          <table:table-cell office:value-type="string" table:style-name="ce3">
            <text:p>{7640CA67-6A0E-4EC1-AC0C-F8F0928B03A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o delle quote dei compensi per attività di arbritato e collaudi</text:p>
          </table:table-cell>
          <table:table-cell office:value-type="string" table:style-name="ce3">
            <text:p>{03CE8931-408E-444A-B196-A46A9A95238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omme versate dagli enti e dalle amministrazioni dotati di autonomia finanziaria</text:p>
          </table:table-cell>
          <table:table-cell office:value-type="string" table:style-name="ce3">
            <text:p>{B60F8FEF-4BF6-4EA5-8924-169B1722624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o delle somme connesse all'applicazione dell'art. 6, comma 21,<text:s/></text:p>
          </table:table-cell>
          <table:table-cell office:value-type="string" table:style-name="ce3">
            <text:p>{D35BDD6F-A32E-40DC-AC88-D6D179907FA7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o contenimento consumi intermedi di cui all’art.8, comma 3,<text:s/></text:p>
          </table:table-cell>
          <table:table-cell office:value-type="string" table:style-name="ce3">
            <text:p>{B728642E-8C57-48C4-8386-A0DC74A20EF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amento contenimento acquisto mobili e arredi di cui Art.1, c.142, L. 24 dic.2012, n. 228</text:p>
          </table:table-cell>
          <table:table-cell office:value-type="string" table:style-name="ce3">
            <text:p>{499FF13B-C219-4FC6-8742-EDAE8B20F0C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Vers. ai sensi art. 16, c 5, DL 98/2011 delle economie previste dagli art. 12 e 16 del DL 98/2011</text:p>
          </table:table-cell>
          <table:table-cell office:value-type="string" table:style-name="ce3">
            <text:p>{0D1F73CC-AB51-4F0A-8651-CF1C5660569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DIFFERENZA TRA VALORE E COSTI DELLA PRODUZIONE</text:p>
          </table:table-cell>
          <table:table-cell office:value-type="string" table:style-name="ce3">
            <text:p>{B8EB7417-0D53-4DC2-A065-7C5EBFE376F9}</text:p>
          </table:table-cell>
          <table:table-cell office:value-type="float" office:value="4489164.379999999" table:style-name="ce5">
            <text:p>4.489.164,38</text:p>
          </table:table-cell>
          <table:table-cell office:value-type="float" office:value="2453239.25" table:style-name="ce5">
            <text:p>2.453.239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ROVENTI E ONERI FINANZIARI</text:p>
          </table:table-cell>
          <table:table-cell office:value-type="string" table:style-name="ce3">
            <text:p>{D09E9BE2-E790-4D3B-84D7-1D6E15A7A7C6}</text:p>
          </table:table-cell>
          <table:table-cell office:value-type="float" office:value="-164558.56" table:style-name="ce5">
            <text:p>-164.558,56</text:p>
          </table:table-cell>
          <table:table-cell office:value-type="float" office:value="-251233.76" table:style-name="ce5">
            <text:p>-251.233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roventi da partecipazioni</text:p>
          </table:table-cell>
          <table:table-cell office:value-type="string" table:style-name="ce3">
            <text:p>{6AF384D4-396B-4177-BF2E-7B5722ED0FA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proventi finanziari</text:p>
          </table:table-cell>
          <table:table-cell office:value-type="string" table:style-name="ce3">
            <text:p>{B5BCC61B-49EC-4D8C-8313-1B308F3851BB}</text:p>
          </table:table-cell>
          <table:table-cell office:value-type="float" office:value="206.26" table:style-name="ce5">
            <text:p>206,26</text:p>
          </table:table-cell>
          <table:table-cell office:value-type="float" office:value="541.62" table:style-name="ce5">
            <text:p>541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i proventi finanziari</text:p>
          </table:table-cell>
          <table:table-cell office:value-type="string" table:style-name="ce3">
            <text:p>{6E0AFA06-FFA8-4109-9DF1-FED2E56AF929}</text:p>
          </table:table-cell>
          <table:table-cell office:value-type="float" office:value="206.26" table:style-name="ce5">
            <text:p>206,26</text:p>
          </table:table-cell>
          <table:table-cell office:value-type="float" office:value="541.62" table:style-name="ce5">
            <text:p>541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nteressi e altri oneri finanziari</text:p>
          </table:table-cell>
          <table:table-cell office:value-type="string" table:style-name="ce3">
            <text:p>{CFB24D0A-B123-41D3-B27A-9C7AE58A6748}</text:p>
          </table:table-cell>
          <table:table-cell office:value-type="float" office:value="164764.82" table:style-name="ce5">
            <text:p>164.764,82</text:p>
          </table:table-cell>
          <table:table-cell office:value-type="float" office:value="251775.38" table:style-name="ce5">
            <text:p>251.775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ETTIFICHE DI VALORE DI ATTIVITA' FINANZIARIE</text:p>
          </table:table-cell>
          <table:table-cell office:value-type="string" table:style-name="ce3">
            <text:p>{8786DB0A-2AC3-4A43-870C-4891C51F8F5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valutazioni</text:p>
          </table:table-cell>
          <table:table-cell office:value-type="string" table:style-name="ce3">
            <text:p>{23269394-2C15-4A7D-AFE7-0A021FCE2B7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valutazioni di partecipazioni</text:p>
          </table:table-cell>
          <table:table-cell office:value-type="string" table:style-name="ce3">
            <text:p>{76A808DE-4F1F-4B89-B9AE-19E0D09C360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valutazioni di immobilizzazioni finanziarie</text:p>
          </table:table-cell>
          <table:table-cell office:value-type="string" table:style-name="ce3">
            <text:p>{41971A6F-5A8B-41C0-8B9F-C07155C7F5A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valutazioni di titoli iscritti nell'attivo circolante</text:p>
          </table:table-cell>
          <table:table-cell office:value-type="string" table:style-name="ce3">
            <text:p>{9928FA19-CFAC-4F6F-8873-D728F361E97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e rivalutazioni</text:p>
          </table:table-cell>
          <table:table-cell office:value-type="string" table:style-name="ce3">
            <text:p>{95A524A5-DC5B-4E6A-A3EF-352928D2D91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valutazioni</text:p>
          </table:table-cell>
          <table:table-cell office:value-type="string" table:style-name="ce3">
            <text:p>{ADB97BF0-4567-4FDA-A9E2-56F43AD2326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valutazioni di partecipazioni</text:p>
          </table:table-cell>
          <table:table-cell office:value-type="string" table:style-name="ce3">
            <text:p>{18BB666B-C511-48CD-B420-19A80F40327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valutazioni di immobilizzazioni finanziarie</text:p>
          </table:table-cell>
          <table:table-cell office:value-type="string" table:style-name="ce3">
            <text:p>{92599E81-616D-4689-9A27-5A46C7BB5AB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valutazioni di titoli iscritti nell'attivo circolante</text:p>
          </table:table-cell>
          <table:table-cell office:value-type="string" table:style-name="ce3">
            <text:p>{BA7C85C0-D857-491E-90E9-E77176F5A16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ltre svalutazioni</text:p>
          </table:table-cell>
          <table:table-cell office:value-type="string" table:style-name="ce3">
            <text:p>{0030D29C-BB65-4D3B-8EC6-DA59E2745DF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ROVENTI E ONERI STRAORDINARI</text:p>
          </table:table-cell>
          <table:table-cell office:value-type="string" table:style-name="ce3">
            <text:p>{F143FD3D-C686-4AE0-A170-77BEE1F77E74}</text:p>
          </table:table-cell>
          <table:table-cell office:value-type="float" office:value="-4858391.4800000004" table:style-name="ce5">
            <text:p>-4.858.391,48</text:p>
          </table:table-cell>
          <table:table-cell office:value-type="float" office:value="1157627.6100000001" table:style-name="ce5">
            <text:p>1.157.627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Proventi, con separata indicazione delle plusvalenze da alienazioni</text:p>
          </table:table-cell>
          <table:table-cell office:value-type="string" table:style-name="ce3">
            <text:p>{036F4BE2-E0EA-44C7-B8EA-8E35A41B6DA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Oneri straordinari, con separata indicazione delle minusvalenze da alienazioni</text:p>
          </table:table-cell>
          <table:table-cell office:value-type="string" table:style-name="ce3">
            <text:p>{8232CC93-1FA8-4BF5-A54B-B930B011B0B7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opravvenienze attive e insussistenze del passivo derivanti dalla gestione dei residui</text:p>
          </table:table-cell>
          <table:table-cell office:value-type="string" table:style-name="ce3">
            <text:p>{38660B22-167C-4815-8C9C-990DBCE838D1}</text:p>
          </table:table-cell>
          <table:table-cell office:value-type="float" office:value="1391562.01" table:style-name="ce5">
            <text:p>1.391.562,01</text:p>
          </table:table-cell>
          <table:table-cell office:value-type="float" office:value="2665329.62" table:style-name="ce5">
            <text:p>2.665.329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Sopravvenienze passive ed insussistenze dell'attivo derivanti dalla gestione dei residui</text:p>
          </table:table-cell>
          <table:table-cell office:value-type="string" table:style-name="ce3">
            <text:p>{590C9AB4-6E23-451D-9431-7C62D6FD90E3}</text:p>
          </table:table-cell>
          <table:table-cell office:value-type="float" office:value="6249953.4900000002" table:style-name="ce5">
            <text:p>6.249.953,49</text:p>
          </table:table-cell>
          <table:table-cell office:value-type="float" office:value="1507702.01" table:style-name="ce5">
            <text:p>1.507.702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ISULTATO PRIMA DELLE IMPOSTE</text:p>
          </table:table-cell>
          <table:table-cell office:value-type="string" table:style-name="ce3">
            <text:p>{63758E2F-A1BF-4B45-BB69-F93BE28E9F74}</text:p>
          </table:table-cell>
          <table:table-cell office:value-type="float" office:value="-533785.66000000108" table:style-name="ce5">
            <text:p>-533.785,66</text:p>
          </table:table-cell>
          <table:table-cell office:value-type="float" office:value="3359633.1" table:style-name="ce5">
            <text:p>3.359.633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Imposte dell'esercizio</text:p>
          </table:table-cell>
          <table:table-cell office:value-type="string" table:style-name="ce3">
            <text:p>{0F006339-ACC8-4E6D-BFE1-419197C48372}</text:p>
          </table:table-cell>
          <table:table-cell office:value-type="float" office:value="1244320.53" table:style-name="ce5">
            <text:p>1.244.320,53</text:p>
          </table:table-cell>
          <table:table-cell office:value-type="float" office:value="1261002.47" table:style-name="ce5">
            <text:p>1.261.002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VANZO/DISAVANZO/PAREGGIO ECONOMICO</text:p>
          </table:table-cell>
          <table:table-cell office:value-type="string" table:style-name="ce3">
            <text:p>{609854A5-BDD3-4DC9-9D27-11F5ABEA52E5}</text:p>
          </table:table-cell>
          <table:table-cell office:value-type="float" office:value="-1778106.1900000011" table:style-name="ce5">
            <text:p>-1.778.106,19</text:p>
          </table:table-cell>
          <table:table-cell office:value-type="float" office:value="2098630.63" table:style-name="ce5">
            <text:p>2.098.630,63</text:p>
          </table:table-cell>
          <table:table-cell table:number-columns-repeated="16379"/>
        </table:table-row>
        <table:table-row table:number-rows-repeated="1048425" table:style-name="ro1">
          <table:table-cell table:number-columns-repeated="16384"/>
        </table:table-row>
      </table:table>
      <table:table table:name="Stato_patrimoniale" table:style-name="ta3">
        <table:table-column table:style-name="co2" table:default-cell-style-name="ce1" table:visibility="collapse"/>
        <table:table-column table:style-name="co11" table:default-cell-style-name="ce1"/>
        <table:table-column table:style-name="co4" table:default-cell-style-name="ce1" table:visibility="collapse"/>
        <table:table-column table:style-name="co12" table:number-columns-repeated="3" table:default-cell-style-name="ce5"/>
        <table:table-column table:style-name="co1" table:number-columns-repeated="16378" table:default-cell-style-name="ce1"/>
        <table:table-row table:style-name="ro1" table:visibility="collapse">
          <table:table-cell office:value-type="string" table:style-name="ce2">
            <text:p>SliceSpec=SliceItemIDs={754F3835-5738-4A01-833A-28D8FE8077D9}{A19EEEEB-375D-4EB2-ABF1-89BB700B1D02}{2F160A86-16EB-4060-A21D-F48C694C9BA2},RowIDs={82E75C7E-9E7B-4C69-B391-3C13F936D2C6},SliceIDs={D4B831C2-6AE3-4B86-A698-BA72E7CE6F91}{68126992-D38F-40F6-9518-2FC3B3427FC0}{6EE9FA65-C4A2-4105-AB9F-9CC96B0CAD1E},ColIDs={A2AC4A52-E842-4BF4-82EA-1D116171C024},CubeID={73A2E1A2-1C48-4934-812D-2ADAC0DF880B},Version=1</text:p>
          </table:table-cell>
          <table:table-cell table:number-columns-repeated="2" table:style-name="ce1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Stato Patrimoniale Consuntivo - FILE ESPORTATO DA VERSIONE FINALE INVIATA</text:p>
          </table:table-cell>
          <table:table-cell table:style-name="ce1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[Consuntivo][ISTITUTO NAZIONALE DI ECONOMIA AGRARIA - INEA][2012]</text:p>
          </table:table-cell>
          <table:table-cell table:style-name="ce1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office:annotation draw:style-name="a3" svg:x="7.16666666666667in" svg:y="0.510416666666667in" svg:width="1.5in" svg:height="0.822916666666667in">
              <dc:creator>Stefania Terranova</dc:creator>
              <text:p><text:span text:style-name="T1">Exported:7/17/13 3:56 PM</text:span></text:p>
              <text:p/>
            </office:annotation>
          </table:table-cell>
          <table:table-cell table:style-name="ce1"/>
          <table:table-cell office:value-type="string" table:style-name="ce8">
            <text:p>Consistenza al 1/1</text:p>
          </table:table-cell>
          <table:table-cell office:value-type="string" table:style-name="ce8">
            <text:p>Consistenza al 31/12</text:p>
          </table:table-cell>
          <table:table-cell office:value-type="string" table:style-name="ce8">
            <text:p>Differenza</text:p>
          </table:table-cell>
          <table:table-cell table:number-columns-repeated="16378"/>
        </table:table-row>
        <table:table-row table:style-name="ro5" table:visibility="collapse">
          <table:table-cell table:number-columns-repeated="3" table:style-name="ce1"/>
          <table:table-cell office:value-type="string" table:style-name="ce6">
            <text:p>{762B0CC0-2BBA-493A-8F80-5F558A971F4C}</text:p>
          </table:table-cell>
          <table:table-cell office:value-type="string" table:style-name="ce6">
            <text:p>{400B8C99-4CED-4BAB-8072-5AC9FD579AC0}</text:p>
          </table:table-cell>
          <table:table-cell office:value-type="string" table:style-name="ce6">
            <text:p>{6778A596-F595-4F1D-80CC-D589E903A212}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PARTE I</text:p>
          </table:table-cell>
          <table:table-cell office:value-type="string" table:style-name="ce3">
            <text:p>{1E0ADE75-E54C-4227-BA94-9E1049AB2F7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ATTIVITA'</text:p>
          </table:table-cell>
          <table:table-cell office:value-type="string" table:style-name="ce3">
            <text:p>{AE851946-1630-4CF8-B5C4-B8FA97ED0319}</text:p>
          </table:table-cell>
          <table:table-cell office:value-type="float" office:value="48976828.629999988" table:style-name="ce5">
            <text:p>48.976.828,63</text:p>
          </table:table-cell>
          <table:table-cell office:value-type="float" office:value="55885412.280000001" table:style-name="ce5">
            <text:p>55.885.412,28</text:p>
          </table:table-cell>
          <table:table-cell office:value-type="float" office:value="6908583.6500000032" table:style-name="ce5">
            <text:p>6.908.583,65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CREDITI VS STATO, ENTI PUBBLICI E SOCI PER LA PARTECIP. AL PATR. INIZ. E PER VERSAM. ANCORA DOVUTI</text:p>
          </table:table-cell>
          <table:table-cell office:value-type="string" table:style-name="ce3">
            <text:p>{CE945A39-0320-4052-9CDB-594DD6C8DEC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IMMOBILIZZAZIONI</text:p>
          </table:table-cell>
          <table:table-cell office:value-type="string" table:style-name="ce3">
            <text:p>{D9AEF527-860F-477A-8468-35508777AEEB}</text:p>
          </table:table-cell>
          <table:table-cell office:value-type="float" office:value="7199427.6200000001" table:style-name="ce5">
            <text:p>7.199.427,62</text:p>
          </table:table-cell>
          <table:table-cell office:value-type="float" office:value="6051374.1399999997" table:style-name="ce5">
            <text:p>6.051.374,14</text:p>
          </table:table-cell>
          <table:table-cell office:value-type="float" office:value="-1148053.4799999997" table:style-name="ce5">
            <text:p>-1.148.053,4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Immobilizzazioni immateriali :</text:p>
          </table:table-cell>
          <table:table-cell office:value-type="string" table:style-name="ce3">
            <text:p>{BDB70613-D67E-445C-AD39-F35366B33209}</text:p>
          </table:table-cell>
          <table:table-cell office:value-type="float" office:value="0" table:style-name="ce5">
            <text:p>0,00</text:p>
          </table:table-cell>
          <table:table-cell office:value-type="float" office:value="8800" table:style-name="ce5">
            <text:p>8.800,00</text:p>
          </table:table-cell>
          <table:table-cell office:value-type="float" office:value="8800" table:style-name="ce5">
            <text:p>8.80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Costi d'impianto e di ampliamento</text:p>
          </table:table-cell>
          <table:table-cell office:value-type="string" table:style-name="ce3">
            <text:p>{B59CE9B9-D263-43ED-A93E-D3BB4D448C6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Costi di ricerca, di sviluppo e di pubblicità</text:p>
          </table:table-cell>
          <table:table-cell office:value-type="string" table:style-name="ce3">
            <text:p>{CC8CB8DD-0D08-4EAC-9FCE-18E9E426D4C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Diritti di brevetto industriale e diritti di utilizzazione delle opere di ingegno</text:p>
          </table:table-cell>
          <table:table-cell office:value-type="string" table:style-name="ce3">
            <text:p>{1BB7470C-ADE6-4411-86C4-BC7FFA853A8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Concessioni, licenze, marchi e diritti simili</text:p>
          </table:table-cell>
          <table:table-cell office:value-type="string" table:style-name="ce3">
            <text:p>{F31AAC8C-D567-43AF-9669-492B6BE1F0E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Avviamento</text:p>
          </table:table-cell>
          <table:table-cell office:value-type="string" table:style-name="ce3">
            <text:p>{B91D2262-D6A3-4C31-8F86-0AB9EF4D824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mobilizzazioni in corso e acconti</text:p>
          </table:table-cell>
          <table:table-cell office:value-type="string" table:style-name="ce3">
            <text:p>{0C0A2843-63A9-4F58-9CEE-1E1CF89B010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Manutenzioni straordinarie e migliorie su beni dei terzi</text:p>
          </table:table-cell>
          <table:table-cell office:value-type="string" table:style-name="ce3">
            <text:p>{671CCBC2-D06F-48D0-9D6E-1FF3DB08779D}</text:p>
          </table:table-cell>
          <table:table-cell office:value-type="float" office:value="0" table:style-name="ce5">
            <text:p>0,00</text:p>
          </table:table-cell>
          <table:table-cell office:value-type="float" office:value="8800" table:style-name="ce5">
            <text:p>8.800,00</text:p>
          </table:table-cell>
          <table:table-cell office:value-type="float" office:value="8800" table:style-name="ce5">
            <text:p>8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e immobilizzazioni immateriali</text:p>
          </table:table-cell>
          <table:table-cell office:value-type="string" table:style-name="ce3">
            <text:p>{0FE4E7B9-2161-45C7-9DF9-3E92904FE9E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mobilizzazioni materiali:</text:p>
          </table:table-cell>
          <table:table-cell office:value-type="string" table:style-name="ce3">
            <text:p>{31330BA2-BAD9-4E54-A2F6-379F108DE31A}</text:p>
          </table:table-cell>
          <table:table-cell office:value-type="float" office:value="2305243.87" table:style-name="ce5">
            <text:p>2.305.243,87</text:p>
          </table:table-cell>
          <table:table-cell office:value-type="float" office:value="2328945.13" table:style-name="ce5">
            <text:p>2.328.945,13</text:p>
          </table:table-cell>
          <table:table-cell office:value-type="float" office:value="23701.259999999907" table:style-name="ce5">
            <text:p>23.701,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erreni e fabbricati</text:p>
          </table:table-cell>
          <table:table-cell office:value-type="string" table:style-name="ce3">
            <text:p>{1415E8DD-88F3-48B8-A18C-957093BBDF19}</text:p>
          </table:table-cell>
          <table:table-cell office:value-type="float" office:value="1050404.6200000001" table:style-name="ce5">
            <text:p>1.050.404,62</text:p>
          </table:table-cell>
          <table:table-cell office:value-type="float" office:value="1038473.08" table:style-name="ce5">
            <text:p>1.038.473,08</text:p>
          </table:table-cell>
          <table:table-cell office:value-type="float" office:value="-11931.540000000154" table:style-name="ce5">
            <text:p>-11.931,5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pianti e macchinari</text:p>
          </table:table-cell>
          <table:table-cell office:value-type="string" table:style-name="ce3">
            <text:p>{2F72C6DD-CED3-46E6-B70C-96F35979AC82}</text:p>
          </table:table-cell>
          <table:table-cell office:value-type="float" office:value="1231.71" table:style-name="ce5">
            <text:p>1.231,71</text:p>
          </table:table-cell>
          <table:table-cell office:value-type="float" office:value="25848.45" table:style-name="ce5">
            <text:p>25.848,45</text:p>
          </table:table-cell>
          <table:table-cell office:value-type="float" office:value="24616.74" table:style-name="ce5">
            <text:p>24.616,7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Mobili e macchine d'ufficio</text:p>
          </table:table-cell>
          <table:table-cell office:value-type="string" table:style-name="ce3">
            <text:p>{A362EFB5-0078-48AD-AB73-A4A25E21D36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Beni gratuitamente devolvibili</text:p>
          </table:table-cell>
          <table:table-cell office:value-type="string" table:style-name="ce3">
            <text:p>{3EFEDD2B-3633-4003-81EC-C6117A7DB9E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ttrezzature industriali e commerciali</text:p>
          </table:table-cell>
          <table:table-cell office:value-type="string" table:style-name="ce3">
            <text:p>{8B1123CD-BA6C-4A46-803B-F490DDF8AC4F}</text:p>
          </table:table-cell>
          <table:table-cell office:value-type="float" office:value="77985.03" table:style-name="ce5">
            <text:p>77.985,03</text:p>
          </table:table-cell>
          <table:table-cell office:value-type="float" office:value="72738.03" table:style-name="ce5">
            <text:p>72.738,03</text:p>
          </table:table-cell>
          <table:table-cell office:value-type="float" office:value="-5247" table:style-name="ce5">
            <text:p>-5.247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utomezzi e motomezzi</text:p>
          </table:table-cell>
          <table:table-cell office:value-type="string" table:style-name="ce3">
            <text:p>{03367293-3D19-47F6-B4E3-413FF760876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mobilizzazioni in corso e acconti</text:p>
          </table:table-cell>
          <table:table-cell office:value-type="string" table:style-name="ce3">
            <text:p>{404DA680-9B64-4D3B-8CB7-BAEA05D05A3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iritti reali di godimento</text:p>
          </table:table-cell>
          <table:table-cell office:value-type="string" table:style-name="ce3">
            <text:p>{85403E4A-84BD-474F-ADCA-480FB2A5453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pparecchiature scientifiche</text:p>
          </table:table-cell>
          <table:table-cell office:value-type="string" table:style-name="ce3">
            <text:p>{73854C41-25B8-4CF7-888B-17731AD59E8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velivoli E apparati</text:p>
          </table:table-cell>
          <table:table-cell office:value-type="string" table:style-name="ce3">
            <text:p>{EB221980-0AC6-44D0-B762-6675604A36B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viorimesse</text:p>
          </table:table-cell>
          <table:table-cell office:value-type="string" table:style-name="ce3">
            <text:p>{0E3FF3C3-4400-4DD2-B7E5-49E53BE22F7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e immobilizzazioni materiali</text:p>
          </table:table-cell>
          <table:table-cell office:value-type="string" table:style-name="ce3">
            <text:p>{83D6F245-17DB-43B0-B2D5-5E1426CC6C4B}</text:p>
          </table:table-cell>
          <table:table-cell office:value-type="float" office:value="0" table:style-name="ce5">
            <text:p>0,00</text:p>
          </table:table-cell>
          <table:table-cell office:value-type="float" office:value="683910.54" table:style-name="ce5">
            <text:p>683.910,54</text:p>
          </table:table-cell>
          <table:table-cell office:value-type="float" office:value="683910.54" table:style-name="ce5">
            <text:p>683.910,5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barcazioni</text:p>
          </table:table-cell>
          <table:table-cell office:value-type="string" table:style-name="ce3">
            <text:p>{655371C7-1259-4FB5-9A4F-B54C4E5E7D9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Opere e materiale bibliografico</text:p>
          </table:table-cell>
          <table:table-cell office:value-type="string" table:style-name="ce3">
            <text:p>{4158FADB-7878-4951-AFBF-0779027B24A4}</text:p>
          </table:table-cell>
          <table:table-cell office:value-type="float" office:value="1175622.51" table:style-name="ce5">
            <text:p>1.175.622,51</text:p>
          </table:table-cell>
          <table:table-cell office:value-type="float" office:value="507975.03" table:style-name="ce5">
            <text:p>507.975,03</text:p>
          </table:table-cell>
          <table:table-cell office:value-type="float" office:value="-667647.48" table:style-name="ce5">
            <text:p>-667.647,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Hardware e software</text:p>
          </table:table-cell>
          <table:table-cell office:value-type="string" table:style-name="ce3">
            <text:p>{0BFBF299-B248-4318-BB13-BF4FE66B22A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utostrade</text:p>
          </table:table-cell>
          <table:table-cell office:value-type="string" table:style-name="ce3">
            <text:p>{B4A67EC0-6E05-4084-A7CD-3EB40F98662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Strade d'interesse nazionale</text:p>
          </table:table-cell>
          <table:table-cell office:value-type="string" table:style-name="ce3">
            <text:p>{CB50074D-B8F5-4B5C-A79F-42729D579B7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mobilizzazioni finanziarie:</text:p>
          </table:table-cell>
          <table:table-cell office:value-type="string" table:style-name="ce3">
            <text:p>{0E764F01-7EA9-4429-B5BE-2D8BAC1A3D38}</text:p>
          </table:table-cell>
          <table:table-cell office:value-type="float" office:value="4894183.75" table:style-name="ce5">
            <text:p>4.894.183,75</text:p>
          </table:table-cell>
          <table:table-cell office:value-type="float" office:value="3713629.01" table:style-name="ce5">
            <text:p>3.713.629,01</text:p>
          </table:table-cell>
          <table:table-cell office:value-type="float" office:value="-1180554.7399999998" table:style-name="ce5">
            <text:p>-1.180.554,7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</text:p>
          </table:table-cell>
          <table:table-cell office:value-type="string" table:style-name="ce3">
            <text:p>{FD78037E-BD23-4D2C-8B50-DB9BC4483EC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imprese controllate</text:p>
          </table:table-cell>
          <table:table-cell office:value-type="string" table:style-name="ce3">
            <text:p>{77104CA3-E5C7-44AC-95E8-C10A5EBC4397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imprese collegate</text:p>
          </table:table-cell>
          <table:table-cell office:value-type="string" table:style-name="ce3">
            <text:p>{BAC4E13C-92FB-4298-AAEC-9B737D21BE4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imprese controllanti</text:p>
          </table:table-cell>
          <table:table-cell office:value-type="string" table:style-name="ce3">
            <text:p>{FCDF2BD0-730E-4E9E-A6C3-094A3693A0B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altre imprese</text:p>
          </table:table-cell>
          <table:table-cell office:value-type="string" table:style-name="ce3">
            <text:p>{4E65ACB9-A009-4FA8-A0D8-97071C58B1C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e partecipazioni</text:p>
          </table:table-cell>
          <table:table-cell office:value-type="string" table:style-name="ce3">
            <text:p>{C0E39719-E90B-423D-AAD7-60501551CD8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consorzi di ricerca</text:p>
          </table:table-cell>
          <table:table-cell office:value-type="string" table:style-name="ce3">
            <text:p>{A25BA41D-C843-4CB6-B220-3B878CA8AE4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</text:p>
          </table:table-cell>
          <table:table-cell office:value-type="string" table:style-name="ce3">
            <text:p>{59BFA343-DB63-4A16-9664-BD9EFFD47ED8}</text:p>
          </table:table-cell>
          <table:table-cell office:value-type="float" office:value="4809158.5999999996" table:style-name="ce5">
            <text:p>4.809.158,60</text:p>
          </table:table-cell>
          <table:table-cell office:value-type="float" office:value="3628603.86" table:style-name="ce5">
            <text:p>3.628.603,86</text:p>
          </table:table-cell>
          <table:table-cell office:value-type="float" office:value="-1180554.7399999998" table:style-name="ce5">
            <text:p>-1.180.554,7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imprese controllate</text:p>
          </table:table-cell>
          <table:table-cell office:value-type="string" table:style-name="ce3">
            <text:p>{B1F15D67-1EC1-446C-9277-38A8E2CD3AF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imprese collegate</text:p>
          </table:table-cell>
          <table:table-cell office:value-type="string" table:style-name="ce3">
            <text:p>{D25CEA28-D0C0-45CA-B7D4-167B89B31F6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imprese controllanti</text:p>
          </table:table-cell>
          <table:table-cell office:value-type="string" table:style-name="ce3">
            <text:p>{C7C1348B-94E3-4112-9B74-C78E5978FF3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lo Stato e altri soggetti pubblici</text:p>
          </table:table-cell>
          <table:table-cell office:value-type="string" table:style-name="ce3">
            <text:p>{38928B6E-9A01-40CD-88C7-C7E5845F8DF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iscritti e soci</text:p>
          </table:table-cell>
          <table:table-cell office:value-type="string" table:style-name="ce3">
            <text:p>{C95C63A1-EF89-44E5-BAD2-555D94F54A2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il personale</text:p>
          </table:table-cell>
          <table:table-cell office:value-type="string" table:style-name="ce3">
            <text:p>{B09E9C55-A3B3-4F3E-B6CB-4A9C7879072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per immobilizzazioni finanziarie verso altri</text:p>
          </table:table-cell>
          <table:table-cell office:value-type="string" table:style-name="ce3">
            <text:p>{059150FB-6A6E-456F-A8C5-A14D70E94704}</text:p>
          </table:table-cell>
          <table:table-cell office:value-type="float" office:value="4809158.5999999996" table:style-name="ce5">
            <text:p>4.809.158,60</text:p>
          </table:table-cell>
          <table:table-cell office:value-type="float" office:value="3628603.86" table:style-name="ce5">
            <text:p>3.628.603,86</text:p>
          </table:table-cell>
          <table:table-cell office:value-type="float" office:value="-1180554.7399999998" table:style-name="ce5">
            <text:p>-1.180.554,7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positi a cauzione</text:p>
          </table:table-cell>
          <table:table-cell office:value-type="string" table:style-name="ce3">
            <text:p>{28409716-3F99-4EF7-85BE-336CC9C6979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i titoli che costituiscono immobilizzazioni finanziarie</text:p>
          </table:table-cell>
          <table:table-cell office:value-type="string" table:style-name="ce3">
            <text:p>{FEB2C868-D6E4-41D2-829D-A17F362119C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finanziari diversi</text:p>
          </table:table-cell>
          <table:table-cell office:value-type="string" table:style-name="ce3">
            <text:p>{BD2EBC39-CC2B-457F-80D4-F99437EC4A00}</text:p>
          </table:table-cell>
          <table:table-cell office:value-type="float" office:value="85025.15" table:style-name="ce5">
            <text:p>85.025,15</text:p>
          </table:table-cell>
          <table:table-cell office:value-type="float" office:value="85025.15" table:style-name="ce5">
            <text:p>85.025,15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zioni proprie che costituiscono immobilizzazioni finanziarie</text:p>
          </table:table-cell>
          <table:table-cell office:value-type="string" table:style-name="ce3">
            <text:p>{77369E33-DADA-4A5D-9DBC-2CF383648DD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TTIVO CIRCOLANTE</text:p>
          </table:table-cell>
          <table:table-cell office:value-type="string" table:style-name="ce3">
            <text:p>{D347E0C3-B609-469F-8263-130915644C62}</text:p>
          </table:table-cell>
          <table:table-cell office:value-type="float" office:value="41574712.459999993" table:style-name="ce5">
            <text:p>41.574.712,46</text:p>
          </table:table-cell>
          <table:table-cell office:value-type="float" office:value="49705679.920000002" table:style-name="ce5">
            <text:p>49.705.679,92</text:p>
          </table:table-cell>
          <table:table-cell office:value-type="float" office:value="8130967.4600000028" table:style-name="ce5">
            <text:p>8.130.967,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</text:p>
          </table:table-cell>
          <table:table-cell office:value-type="string" table:style-name="ce3">
            <text:p>{6140ED6D-8C2D-4640-A236-FF0A970C0B05}</text:p>
          </table:table-cell>
          <table:table-cell office:value-type="float" office:value="17000" table:style-name="ce5">
            <text:p>17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-2000" table:style-name="ce5">
            <text:p>-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 per materie prime, sussidiarie e di consumo</text:p>
          </table:table-cell>
          <table:table-cell office:value-type="string" table:style-name="ce3">
            <text:p>{808CCBD2-3975-415D-B164-4BF5B4565E3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 per prodotti in corso di lavorazione e semilavorati</text:p>
          </table:table-cell>
          <table:table-cell office:value-type="string" table:style-name="ce3">
            <text:p>{5184624F-9BC2-48F9-BA30-E7D87BA96D8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 per lavori in corso</text:p>
          </table:table-cell>
          <table:table-cell office:value-type="string" table:style-name="ce3">
            <text:p>{7BCFE0EC-796F-4058-9505-1EB6929CFDC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 per prodotti finiti e merci</text:p>
          </table:table-cell>
          <table:table-cell office:value-type="string" table:style-name="ce3">
            <text:p>{FFA32E18-DA61-4B4E-A80D-F47FF8C4D494}</text:p>
          </table:table-cell>
          <table:table-cell office:value-type="float" office:value="17000" table:style-name="ce5">
            <text:p>17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-2000" table:style-name="ce5">
            <text:p>-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 per acconti</text:p>
          </table:table-cell>
          <table:table-cell office:value-type="string" table:style-name="ce3">
            <text:p>{7537DFA5-EB42-4D51-8749-DB5E832E756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manenze diverse</text:p>
          </table:table-cell>
          <table:table-cell office:value-type="string" table:style-name="ce3">
            <text:p>{28D45525-48F1-4B27-BB30-D06087715E2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</text:p>
          </table:table-cell>
          <table:table-cell office:value-type="string" table:style-name="ce3">
            <text:p>{3ACD3812-F48D-4DD7-8F6F-DB21FF26200B}</text:p>
          </table:table-cell>
          <table:table-cell office:value-type="float" office:value="37988334.729999997" table:style-name="ce5">
            <text:p>37.988.334,73</text:p>
          </table:table-cell>
          <table:table-cell office:value-type="float" office:value="49690679.920000002" table:style-name="ce5">
            <text:p>49.690.679,92</text:p>
          </table:table-cell>
          <table:table-cell office:value-type="float" office:value="11702345.190000003" table:style-name="ce5">
            <text:p>11.702.345,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utenti, clienti ecc-</text:p>
          </table:table-cell>
          <table:table-cell office:value-type="string" table:style-name="ce3">
            <text:p>{AE95C039-65EC-4CC8-9399-7213F11EF26C}</text:p>
          </table:table-cell>
          <table:table-cell office:value-type="float" office:value="3833.76" table:style-name="ce5">
            <text:p>3.833,76</text:p>
          </table:table-cell>
          <table:table-cell office:value-type="float" office:value="0" table:style-name="ce5">
            <text:p>0,00</text:p>
          </table:table-cell>
          <table:table-cell office:value-type="float" office:value="-3833.76" table:style-name="ce5">
            <text:p>-3.833,7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iscritti, soci e terzi</text:p>
          </table:table-cell>
          <table:table-cell office:value-type="string" table:style-name="ce3">
            <text:p>{67060089-CB0E-441D-BA1F-8A0EDC35DDA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imprese controllate e collegate</text:p>
          </table:table-cell>
          <table:table-cell office:value-type="string" table:style-name="ce3">
            <text:p>{CD4A94BC-060A-4866-BAE1-A9A8D74B4FE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imprese controllanti</text:p>
          </table:table-cell>
          <table:table-cell office:value-type="string" table:style-name="ce3">
            <text:p>{596E3806-910B-4773-AE83-85337D85EBD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lo Stato ed altre Amministrazioni pubbliche</text:p>
          </table:table-cell>
          <table:table-cell office:value-type="string" table:style-name="ce3">
            <text:p>{DBCDE77C-C39B-4B15-B7BF-3F328EBB08B3}</text:p>
          </table:table-cell>
          <table:table-cell office:value-type="float" office:value="37984500.969999999" table:style-name="ce5">
            <text:p>37.984.500,97</text:p>
          </table:table-cell>
          <table:table-cell office:value-type="float" office:value="49514805.280000001" table:style-name="ce5">
            <text:p>49.514.805,28</text:p>
          </table:table-cell>
          <table:table-cell office:value-type="float" office:value="11530304.310000002" table:style-name="ce5">
            <text:p>11.530.304,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altri</text:p>
          </table:table-cell>
          <table:table-cell office:value-type="string" table:style-name="ce3">
            <text:p>{B563366B-94C6-4720-A2B4-8B1047CF2BB8}</text:p>
          </table:table-cell>
          <table:table-cell office:value-type="float" office:value="0" table:style-name="ce5">
            <text:p>0,00</text:p>
          </table:table-cell>
          <table:table-cell office:value-type="float" office:value="175874.64" table:style-name="ce5">
            <text:p>175.874,64</text:p>
          </table:table-cell>
          <table:table-cell office:value-type="float" office:value="175874.64" table:style-name="ce5">
            <text:p>175.874,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altri enti pubblici e privati</text:p>
          </table:table-cell>
          <table:table-cell office:value-type="string" table:style-name="ce3">
            <text:p>{051F4B05-8715-416E-8618-7983D5F8EAC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Federazioni Sportive Nazionali</text:p>
          </table:table-cell>
          <table:table-cell office:value-type="string" table:style-name="ce3">
            <text:p>{14DCE2E6-71F7-45BA-BCD8-D0989588B5B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Discipline Sportive Associate</text:p>
          </table:table-cell>
          <table:table-cell office:value-type="string" table:style-name="ce3">
            <text:p>{4891E5A3-ABEC-4DC9-98FE-2E789F34351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Enti Promozione Sportiva</text:p>
          </table:table-cell>
          <table:table-cell office:value-type="string" table:style-name="ce3">
            <text:p>{C9FEADFA-3371-426B-9922-462B77FD4F2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Forze Armate ed Associazioni Benemerite</text:p>
          </table:table-cell>
          <table:table-cell office:value-type="string" table:style-name="ce3">
            <text:p>{6EE02187-9EEA-4444-BDA7-35216194AF6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verso altre unità CRI</text:p>
          </table:table-cell>
          <table:table-cell office:value-type="string" table:style-name="ce3">
            <text:p>{691716BB-F906-45E9-886A-B0A45632397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rediti Istituzionali verso aziende farmaceutiche di cui all'art- 48, c 18 legge 326/03</text:p>
          </table:table-cell>
          <table:table-cell office:value-type="string" table:style-name="ce3">
            <text:p>{3F30512A-2671-4EDE-9F6F-04C0C146CB8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i crediti istituzionali v/aziende farmaceutiche</text:p>
          </table:table-cell>
          <table:table-cell office:value-type="string" table:style-name="ce3">
            <text:p>{53D48150-BFF7-474B-A02C-4694FA33649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ttività finanziarie che non costituiscono immobilizzazioni:</text:p>
          </table:table-cell>
          <table:table-cell office:value-type="string" table:style-name="ce3">
            <text:p>{2613D3E1-FA4B-436C-A925-C8900532283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imprese controllate</text:p>
          </table:table-cell>
          <table:table-cell office:value-type="string" table:style-name="ce3">
            <text:p>{6E7C74EC-9E0B-4434-9FB2-1D88E4AD025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imprese collegate</text:p>
          </table:table-cell>
          <table:table-cell office:value-type="string" table:style-name="ce3">
            <text:p>{6EEDF1EC-C3AF-471F-B111-F73683A9E7F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cipazioni in imprese controllanti</text:p>
          </table:table-cell>
          <table:table-cell office:value-type="string" table:style-name="ce3">
            <text:p>{F171AB78-533A-4BFA-B8ED-797E0CB9653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e partecipazioni che non costituiscono immobilizzazioni</text:p>
          </table:table-cell>
          <table:table-cell office:value-type="string" table:style-name="ce3">
            <text:p>{79E62FD7-9D46-419F-952B-76220CF3D1B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zioni proprie che non costituiscono immobilizzazioni</text:p>
          </table:table-cell>
          <table:table-cell office:value-type="string" table:style-name="ce3">
            <text:p>{37B1F73B-F2E8-435F-A5C5-AF5E9D86297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i titoli che non costituiscono immobilizzazioni</text:p>
          </table:table-cell>
          <table:table-cell office:value-type="string" table:style-name="ce3">
            <text:p>{C5EBA362-95B0-43FF-8D21-FAA93CB7993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isponibilità liquide:</text:p>
          </table:table-cell>
          <table:table-cell office:value-type="string" table:style-name="ce3">
            <text:p>{14D80B23-8ED9-4B0B-B548-FB23C4C21675}</text:p>
          </table:table-cell>
          <table:table-cell office:value-type="float" office:value="3569377.73" table:style-name="ce5">
            <text:p>3.569.377,73</text:p>
          </table:table-cell>
          <table:table-cell office:value-type="float" office:value="0" table:style-name="ce5">
            <text:p>0,00</text:p>
          </table:table-cell>
          <table:table-cell office:value-type="float" office:value="-3569377.73" table:style-name="ce5">
            <text:p>-3.569.377,7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positi bancari e postali</text:p>
          </table:table-cell>
          <table:table-cell office:value-type="string" table:style-name="ce3">
            <text:p>{619EB31B-B6C1-40F5-BF7B-DD3C14A0D6D0}</text:p>
          </table:table-cell>
          <table:table-cell office:value-type="float" office:value="3568263.09" table:style-name="ce5">
            <text:p>3.568.263,09</text:p>
          </table:table-cell>
          <table:table-cell office:value-type="float" office:value="0" table:style-name="ce5">
            <text:p>0,00</text:p>
          </table:table-cell>
          <table:table-cell office:value-type="float" office:value="-3568263.09" table:style-name="ce5">
            <text:p>-3.568.263,0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ssegni e titoli</text:p>
          </table:table-cell>
          <table:table-cell office:value-type="string" table:style-name="ce3">
            <text:p>{ECB36C89-26A8-436E-B34C-E18B54AD43E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naro e valori in cassa</text:p>
          </table:table-cell>
          <table:table-cell office:value-type="string" table:style-name="ce3">
            <text:p>{AA5A3FFE-265C-42D1-84FD-02D8A212D474}</text:p>
          </table:table-cell>
          <table:table-cell office:value-type="float" office:value="1114.6400000000001" table:style-name="ce5">
            <text:p>1.114,64</text:p>
          </table:table-cell>
          <table:table-cell office:value-type="float" office:value="0" table:style-name="ce5">
            <text:p>0,00</text:p>
          </table:table-cell>
          <table:table-cell office:value-type="float" office:value="-1114.6400000000001" table:style-name="ce5">
            <text:p>-1.114,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esoreria dello Stato</text:p>
          </table:table-cell>
          <table:table-cell office:value-type="string" table:style-name="ce3">
            <text:p>{52C385BC-E5B6-48C7-95BF-B4293B7D327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ti correnti postali indisponibili</text:p>
          </table:table-cell>
          <table:table-cell office:value-type="string" table:style-name="ce3">
            <text:p>{363E07F0-0EE2-4361-B898-669953E2471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asse di circolazione</text:p>
          </table:table-cell>
          <table:table-cell office:value-type="string" table:style-name="ce3">
            <text:p>{8070261A-C185-4855-A913-6C74FBD9B60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ATEI E RISCONTI</text:p>
          </table:table-cell>
          <table:table-cell office:value-type="string" table:style-name="ce3">
            <text:p>{1B75878C-04A8-4E7C-BCA8-ABF9F90770B9}</text:p>
          </table:table-cell>
          <table:table-cell office:value-type="float" office:value="202688.55" table:style-name="ce5">
            <text:p>202.688,55</text:p>
          </table:table-cell>
          <table:table-cell office:value-type="float" office:value="128358.22" table:style-name="ce5">
            <text:p>128.358,22</text:p>
          </table:table-cell>
          <table:table-cell office:value-type="float" office:value="-74330.329999999987" table:style-name="ce5">
            <text:p>-74.330,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atei attivi</text:p>
          </table:table-cell>
          <table:table-cell office:value-type="string" table:style-name="ce3">
            <text:p>{BF246F4C-F662-4D8D-BDC1-7673B8211D1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conti attivi</text:p>
          </table:table-cell>
          <table:table-cell office:value-type="string" table:style-name="ce3">
            <text:p>{12D9B7D0-9C36-490A-8552-63B1E8321C7C}</text:p>
          </table:table-cell>
          <table:table-cell office:value-type="float" office:value="202688.55" table:style-name="ce5">
            <text:p>202.688,55</text:p>
          </table:table-cell>
          <table:table-cell office:value-type="float" office:value="128358.22" table:style-name="ce5">
            <text:p>128.358,22</text:p>
          </table:table-cell>
          <table:table-cell office:value-type="float" office:value="-74330.329999999987" table:style-name="ce5">
            <text:p>-74.330,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TI D'ORDINE ATTIVO</text:p>
          </table:table-cell>
          <table:table-cell office:value-type="string" table:style-name="ce3">
            <text:p>{FF455EFB-E236-4A16-9B5B-E8D4BEA8444B}</text:p>
          </table:table-cell>
          <table:table-cell office:value-type="float" office:value="784592.75" table:style-name="ce5">
            <text:p>784.592,75</text:p>
          </table:table-cell>
          <table:table-cell office:value-type="float" office:value="2027342.3300000131" table:style-name="ce5">
            <text:p>2.027.342,33</text:p>
          </table:table-cell>
          <table:table-cell office:value-type="float" office:value="1242749.5800000131" table:style-name="ce5">
            <text:p>1.242.749,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aranzie personali, dirette o indirette, prestate sotto qualsiasi forma (avalli, fideiussioni, ecc)</text:p>
          </table:table-cell>
          <table:table-cell office:value-type="string" table:style-name="ce3">
            <text:p>{E6E44A07-130B-4496-A0A8-A5EB8F4C1F62}</text:p>
          </table:table-cell>
          <table:table-cell office:value-type="float" office:value="784592.75" table:style-name="ce5">
            <text:p>784.592,75</text:p>
          </table:table-cell>
          <table:table-cell office:value-type="float" office:value="2027342.3300000131" table:style-name="ce5">
            <text:p>2.027.342,33</text:p>
          </table:table-cell>
          <table:table-cell office:value-type="float" office:value="1242749.5800000131" table:style-name="ce5">
            <text:p>1.242.749,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aranzie reali, dirette o indirette, prestate sotto qualsiasi forma (ipoteca, pegno, ecc-)</text:p>
          </table:table-cell>
          <table:table-cell office:value-type="string" table:style-name="ce3">
            <text:p>{DAF97B2A-B899-428F-8225-3EFB7C4E987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beni di terzi presso la società</text:p>
          </table:table-cell>
          <table:table-cell office:value-type="string" table:style-name="ce3">
            <text:p>{C80CB27C-971F-4934-86FD-046513DA2F8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er acquisti di beni con contratti già sottoscritti ma non ancora eseguiti, in tutto o in parte</text:p>
          </table:table-cell>
          <table:table-cell office:value-type="string" table:style-name="ce3">
            <text:p>{E081CF6A-C1AE-4923-9CE4-A5F1A309FA3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pegni per rate a scadere relative a contratti di leasing</text:p>
          </table:table-cell>
          <table:table-cell office:value-type="string" table:style-name="ce3">
            <text:p>{3A6CBD1B-79C0-499D-95C5-1A6CD35B278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pegni per adesione al concordato preventivo biennale</text:p>
          </table:table-cell>
          <table:table-cell office:value-type="string" table:style-name="ce3">
            <text:p>{92454068-29B9-4F01-B2ED-25648C67EB4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chi derivanti da cessione di crediti a terzi pro-solvendo (sconto cambiario, factoring)</text:p>
          </table:table-cell>
          <table:table-cell office:value-type="string" table:style-name="ce3">
            <text:p>{7A4C83E5-18DD-4668-B96A-A86B89F3ADA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chi derivanti da cessione di crediti a terzi pro-soluto, se sono state prestate garanzie</text:p>
          </table:table-cell>
          <table:table-cell office:value-type="string" table:style-name="ce3">
            <text:p>{96544109-F41D-402F-8FD2-1A768789BF5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RTE II</text:p>
          </table:table-cell>
          <table:table-cell office:value-type="string" table:style-name="ce3">
            <text:p>{AE430A3B-8E2A-4B1D-83B1-FA882087AD4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SSIVITA'</text:p>
          </table:table-cell>
          <table:table-cell office:value-type="string" table:style-name="ce3">
            <text:p>{02A4C932-3A67-4324-8CA4-D68AF5781F1C}</text:p>
          </table:table-cell>
          <table:table-cell office:value-type="float" office:value="48976828.629999995" table:style-name="ce5">
            <text:p>48.976.828,63</text:p>
          </table:table-cell>
          <table:table-cell office:value-type="float" office:value="55885412.280000001" table:style-name="ce5">
            <text:p>55.885.412,28</text:p>
          </table:table-cell>
          <table:table-cell office:value-type="float" office:value="6908583.6500000022" table:style-name="ce5">
            <text:p>6.908.583,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TRIMONIO NETTO</text:p>
          </table:table-cell>
          <table:table-cell office:value-type="string" table:style-name="ce3">
            <text:p>{127BF725-5F64-4E4A-B9BC-11B552E9281E}</text:p>
          </table:table-cell>
          <table:table-cell office:value-type="float" office:value="10636955.550000001" table:style-name="ce5">
            <text:p>10.636.955,55</text:p>
          </table:table-cell>
          <table:table-cell office:value-type="float" office:value="12735586.140000001" table:style-name="ce5">
            <text:p>12.735.586,14</text:p>
          </table:table-cell>
          <table:table-cell office:value-type="float" office:value="2098630.5900000003" table:style-name="ce5">
            <text:p>2.098.630,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apitale sociale</text:p>
          </table:table-cell>
          <table:table-cell office:value-type="string" table:style-name="ce3">
            <text:p>{C9A856F3-0ADB-4CE8-A2FC-80EF857E915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erve da sovrapprezzo delle azioni</text:p>
          </table:table-cell>
          <table:table-cell office:value-type="string" table:style-name="ce3">
            <text:p>{55439410-B8C5-402B-BB7C-7AAAE72AC32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erve per azioni proprie in portafoglio statutarie</text:p>
          </table:table-cell>
          <table:table-cell office:value-type="string" table:style-name="ce3">
            <text:p>{3BF449F6-DF97-444C-A717-5A4D8A16A55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di dotazione</text:p>
          </table:table-cell>
          <table:table-cell office:value-type="string" table:style-name="ce3">
            <text:p>{ACCF2F39-8643-4A0D-852C-1B562129958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erve obbligatorie e derivanti da leggi</text:p>
          </table:table-cell>
          <table:table-cell office:value-type="string" table:style-name="ce3">
            <text:p>{FDFC7BE9-0EE5-4476-A330-C78F5719BC9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erve di rivalutazione</text:p>
          </table:table-cell>
          <table:table-cell office:value-type="string" table:style-name="ce3">
            <text:p>{BC72B509-C00F-4723-B69B-8F4DD6EDB3A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tributi a fondo perduto</text:p>
          </table:table-cell>
          <table:table-cell office:value-type="string" table:style-name="ce3">
            <text:p>{76649F5D-67AD-4AEC-9761-3D39F3B24DC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tributi per ripiano disavanzi</text:p>
          </table:table-cell>
          <table:table-cell office:value-type="string" table:style-name="ce3">
            <text:p>{F941E63F-9BA9-4335-9857-24D33C349AF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erve statutarie</text:p>
          </table:table-cell>
          <table:table-cell office:value-type="string" table:style-name="ce3">
            <text:p>{61AB6CC2-D324-4954-B8A6-3BDF368EB1D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e riserve distintamente indicate</text:p>
          </table:table-cell>
          <table:table-cell office:value-type="string" table:style-name="ce3">
            <text:p>{1E3632A2-8838-4652-B884-72D117FD763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vanzo (Disavanzo)/risultato economico portati a nuovo</text:p>
          </table:table-cell>
          <table:table-cell office:value-type="string" table:style-name="ce3">
            <text:p>{83ACB002-4C5D-49E3-B213-A78BA429C7F5}</text:p>
          </table:table-cell>
          <table:table-cell office:value-type="float" office:value="12415061.74" table:style-name="ce5">
            <text:p>12.415.061,74</text:p>
          </table:table-cell>
          <table:table-cell office:value-type="float" office:value="10636955.550000001" table:style-name="ce5">
            <text:p>10.636.955,55</text:p>
          </table:table-cell>
          <table:table-cell office:value-type="float" office:value="-1778106.1899999995" table:style-name="ce5">
            <text:p>-1.778.106,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vanzo (Disavanzo)/ risultato economico d'esercizio</text:p>
          </table:table-cell>
          <table:table-cell office:value-type="string" table:style-name="ce3">
            <text:p>{6F103800-C154-48A0-8570-62561766430D}</text:p>
          </table:table-cell>
          <table:table-cell office:value-type="float" office:value="-1778106.19" table:style-name="ce5">
            <text:p>-1.778.106,19</text:p>
          </table:table-cell>
          <table:table-cell office:value-type="float" office:value="2098630.59" table:style-name="ce5">
            <text:p>2.098.630,59</text:p>
          </table:table-cell>
          <table:table-cell office:value-type="float" office:value="3876736.78" table:style-name="ce5">
            <text:p>3.876.736,7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ENTI DI PREVIDENZA</text:p>
          </table:table-cell>
          <table:table-cell office:value-type="string" table:style-name="ce3">
            <text:p>{5FD7755D-D8BB-4016-A349-F0B79E8BA94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previdenziali assistenziali</text:p>
          </table:table-cell>
          <table:table-cell office:value-type="string" table:style-name="ce3">
            <text:p>{9D7D47FB-6BCA-4D17-8492-6B90360CAB3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contributo soggettivo</text:p>
          </table:table-cell>
          <table:table-cell office:value-type="string" table:style-name="ce3">
            <text:p>{B28ECAD6-2BD0-494F-B7F5-758CEE31C30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maternità</text:p>
          </table:table-cell>
          <table:table-cell office:value-type="string" table:style-name="ce3">
            <text:p>{9C0187A7-EA12-480D-93D3-594BF224FBE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i fondi enti di previdenza</text:p>
          </table:table-cell>
          <table:table-cell office:value-type="string" table:style-name="ce3">
            <text:p>{14264E3B-0CEC-4F3A-AE73-9B36E0FF01A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IN GESTIONE</text:p>
          </table:table-cell>
          <table:table-cell office:value-type="string" table:style-name="ce3">
            <text:p>{08DD8AC9-DD3D-4FDA-94DF-6C0643D63E6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speciale art- 7, co- 1 legge 178/2002</text:p>
          </table:table-cell>
          <table:table-cell office:value-type="string" table:style-name="ce3">
            <text:p>{3B7D666A-863A-43C8-BA3E-64097574D9B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vincolati per lavori</text:p>
          </table:table-cell>
          <table:table-cell office:value-type="string" table:style-name="ce3">
            <text:p>{081CE563-269C-48A3-B0B0-ED92B727FD5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per lavori</text:p>
          </table:table-cell>
          <table:table-cell office:value-type="string" table:style-name="ce3">
            <text:p>{82083DB5-C0A5-4BF0-8679-FEB0F1678DF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per copertura mutui</text:p>
          </table:table-cell>
          <table:table-cell office:value-type="string" table:style-name="ce3">
            <text:p>{2438E3B6-F3C0-43C2-909E-41819DE73BE8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legge n- 246 del 3/10/2002</text:p>
          </table:table-cell>
          <table:table-cell office:value-type="string" table:style-name="ce3">
            <text:p>{0C85D529-1A0A-46D4-AE45-AA55B63608F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tri fondi vincolati</text:p>
          </table:table-cell>
          <table:table-cell office:value-type="string" table:style-name="ce3">
            <text:p>{F33048A4-F12A-46E2-9A20-9C540864EAE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TRIBUTI IN CONTO CAPITALE</text:p>
          </table:table-cell>
          <table:table-cell office:value-type="string" table:style-name="ce3">
            <text:p>{72D19C1F-E74C-4F4D-A88D-4596DF9844E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er contributi a destinazione vincolata</text:p>
          </table:table-cell>
          <table:table-cell office:value-type="string" table:style-name="ce3">
            <text:p>{2139CCB1-BA52-44A3-9A21-C8339C0CF90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er contributi indistinti per la gestione</text:p>
          </table:table-cell>
          <table:table-cell office:value-type="string" table:style-name="ce3">
            <text:p>{E31FDF74-11F3-4E9D-9373-384AB4BBC525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er contributi in natura</text:p>
          </table:table-cell>
          <table:table-cell office:value-type="string" table:style-name="ce3">
            <text:p>{F2F062EA-4838-4EFB-A991-B45A845C0A1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I PER RISCHI ED ONERI</text:p>
          </table:table-cell>
          <table:table-cell office:value-type="string" table:style-name="ce3">
            <text:p>{3A0A199B-0B42-48DA-942C-D70CACEDC15A}</text:p>
          </table:table-cell>
          <table:table-cell office:value-type="float" office:value="0" table:style-name="ce5">
            <text:p>0,00</text:p>
          </table:table-cell>
          <table:table-cell office:value-type="float" office:value="9614560.6699999999" table:style-name="ce5">
            <text:p>9.614.560,67</text:p>
          </table:table-cell>
          <table:table-cell office:value-type="float" office:value="9614560.6699999999" table:style-name="ce5">
            <text:p>9.614.560,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trattamento di quiescenza e obblighi simili</text:p>
          </table:table-cell>
          <table:table-cell office:value-type="string" table:style-name="ce3">
            <text:p>{CC1A5F64-37BC-42B4-8525-836F14AC240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imposte</text:p>
          </table:table-cell>
          <table:table-cell office:value-type="string" table:style-name="ce3">
            <text:p>{01FEF8DC-4B59-4416-BCEB-8A0F3317FCD1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altri rischi ed oneri futuri</text:p>
          </table:table-cell>
          <table:table-cell office:value-type="string" table:style-name="ce3">
            <text:p>{05F95FD9-3B3D-4017-91D0-EA29AF0A002A}</text:p>
          </table:table-cell>
          <table:table-cell office:value-type="float" office:value="0" table:style-name="ce5">
            <text:p>0,00</text:p>
          </table:table-cell>
          <table:table-cell office:value-type="float" office:value="9614560.6699999999" table:style-name="ce5">
            <text:p>9.614.560,67</text:p>
          </table:table-cell>
          <table:table-cell office:value-type="float" office:value="9614560.6699999999" table:style-name="ce5">
            <text:p>9.614.560,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ripristino investimenti</text:p>
          </table:table-cell>
          <table:table-cell office:value-type="string" table:style-name="ce3">
            <text:p>{3BC206BD-E862-47C9-977C-4C1D6B60C85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svalutazione crediti</text:p>
          </table:table-cell>
          <table:table-cell office:value-type="string" table:style-name="ce3">
            <text:p>{F34D0E88-B141-497F-9459-A67CD3DFD82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di riserva</text:p>
          </table:table-cell>
          <table:table-cell office:value-type="string" table:style-name="ce3">
            <text:p>{F3F3E602-5717-490B-87BE-5B7DC9AE284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garanzia prestiti</text:p>
          </table:table-cell>
          <table:table-cell office:value-type="string" table:style-name="ce3">
            <text:p>{E756E221-165D-4FFA-8D3E-1E893DE995D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ondo per rinnovi contrattuali</text:p>
          </table:table-cell>
          <table:table-cell office:value-type="string" table:style-name="ce3">
            <text:p>{30BC326C-5ABA-4CC4-ADF8-27E4DB06D27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ause legali in corso, liti, arbitraggi e risarcimenti</text:p>
          </table:table-cell>
          <table:table-cell office:value-type="string" table:style-name="ce3">
            <text:p>{30EE834C-8FA1-4C07-8B11-021E9437DDCD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RATTAMENTO DI FINE RAPPORTO DI LAVORO SUBORDINATO</text:p>
          </table:table-cell>
          <table:table-cell office:value-type="string" table:style-name="ce3">
            <text:p>{B4F0FF59-B448-4712-962C-51CEAF1FA3DA}</text:p>
          </table:table-cell>
          <table:table-cell office:value-type="float" office:value="5367962.41" table:style-name="ce5">
            <text:p>5.367.962,41</text:p>
          </table:table-cell>
          <table:table-cell office:value-type="float" office:value="5660420.5700000003" table:style-name="ce5">
            <text:p>5.660.420,57</text:p>
          </table:table-cell>
          <table:table-cell office:value-type="float" office:value="292458.16000000015" table:style-name="ce5">
            <text:p>292.458,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</text:p>
          </table:table-cell>
          <table:table-cell office:value-type="string" table:style-name="ce3">
            <text:p>{D06A120C-FF97-4BB9-95EC-1310D125027A}</text:p>
          </table:table-cell>
          <table:table-cell office:value-type="float" office:value="30245134.529999997" table:style-name="ce5">
            <text:p>30.245.134,53</text:p>
          </table:table-cell>
          <table:table-cell office:value-type="float" office:value="22702718.109999999" table:style-name="ce5">
            <text:p>22.702.718,11</text:p>
          </table:table-cell>
          <table:table-cell office:value-type="float" office:value="-7542416.4199999981" table:style-name="ce5">
            <text:p>-7.542.416,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per obbligazioni</text:p>
          </table:table-cell>
          <table:table-cell office:value-type="string" table:style-name="ce3">
            <text:p>{1AD4F931-F128-4AEA-A9A0-ECE6A858E66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le banche</text:p>
          </table:table-cell>
          <table:table-cell office:value-type="string" table:style-name="ce3">
            <text:p>{CE563B95-F816-49C7-A68E-C31FDF25C86C}</text:p>
          </table:table-cell>
          <table:table-cell office:value-type="float" office:value="0" table:style-name="ce5">
            <text:p>0,00</text:p>
          </table:table-cell>
          <table:table-cell office:value-type="float" office:value="5732379.6699999999" table:style-name="ce5">
            <text:p>5.732.379,67</text:p>
          </table:table-cell>
          <table:table-cell office:value-type="float" office:value="5732379.6699999999" table:style-name="ce5">
            <text:p>5.732.379,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altri finanziatori</text:p>
          </table:table-cell>
          <table:table-cell office:value-type="string" table:style-name="ce3">
            <text:p>{46213F75-8449-4B59-98B7-0C9E5B9DB50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per acconti</text:p>
          </table:table-cell>
          <table:table-cell office:value-type="string" table:style-name="ce3">
            <text:p>{23720077-0324-4F54-8B30-1B313B00552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imprese controllate</text:p>
          </table:table-cell>
          <table:table-cell office:value-type="string" table:style-name="ce3">
            <text:p>{A3C939D4-5C8E-41F4-995F-A5B17CB389D0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imprese collegate</text:p>
          </table:table-cell>
          <table:table-cell office:value-type="string" table:style-name="ce3">
            <text:p>{B9E4985E-3C2B-4364-B3C7-AC83008E62B9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lo Stato ed altri soggetti pubblici</text:p>
          </table:table-cell>
          <table:table-cell office:value-type="string" table:style-name="ce3">
            <text:p>{1085C124-B092-4AD1-8D22-59C466DD549E}</text:p>
          </table:table-cell>
          <table:table-cell office:value-type="float" office:value="2455943.2200000002" table:style-name="ce5">
            <text:p>2.455.943,22</text:p>
          </table:table-cell>
          <table:table-cell office:value-type="float" office:value="1100852.8400000001" table:style-name="ce5">
            <text:p>1.100.852,84</text:p>
          </table:table-cell>
          <table:table-cell office:value-type="float" office:value="-1355090.3800000001" table:style-name="ce5">
            <text:p>-1.355.090,3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il personale</text:p>
          </table:table-cell>
          <table:table-cell office:value-type="string" table:style-name="ce3">
            <text:p>{CA4F05CF-295A-40ED-AA3A-5231F5D94B7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fornitori</text:p>
          </table:table-cell>
          <table:table-cell office:value-type="string" table:style-name="ce3">
            <text:p>{27080195-36AC-4ED7-A94B-E488DC6019AC}</text:p>
          </table:table-cell>
          <table:table-cell office:value-type="float" office:value="1306801.71" table:style-name="ce5">
            <text:p>1.306.801,71</text:p>
          </table:table-cell>
          <table:table-cell office:value-type="float" office:value="9019836.4199999999" table:style-name="ce5">
            <text:p>9.019.836,42</text:p>
          </table:table-cell>
          <table:table-cell office:value-type="float" office:value="7713034.71" table:style-name="ce5">
            <text:p>7.713.034,7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tributari</text:p>
          </table:table-cell>
          <table:table-cell office:value-type="string" table:style-name="ce3">
            <text:p>{3EBCECDB-0E97-49D4-B34A-FCB9E7F9603D}</text:p>
          </table:table-cell>
          <table:table-cell office:value-type="float" office:value="171941.36" table:style-name="ce5">
            <text:p>171.941,36</text:p>
          </table:table-cell>
          <table:table-cell office:value-type="float" office:value="0" table:style-name="ce5">
            <text:p>0,00</text:p>
          </table:table-cell>
          <table:table-cell office:value-type="float" office:value="-171941.36" table:style-name="ce5">
            <text:p>-171.941,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istituti di previdenza e sicurezza sociale</text:p>
          </table:table-cell>
          <table:table-cell office:value-type="string" table:style-name="ce3">
            <text:p>{EAD35B1E-58DB-48AA-96B0-EE8F710A5DB1}</text:p>
          </table:table-cell>
          <table:table-cell office:value-type="float" office:value="4495.09" table:style-name="ce5">
            <text:p>4.495,09</text:p>
          </table:table-cell>
          <table:table-cell office:value-type="float" office:value="14193.37" table:style-name="ce5">
            <text:p>14.193,37</text:p>
          </table:table-cell>
          <table:table-cell office:value-type="float" office:value="9698.2800000000007" table:style-name="ce5">
            <text:p>9.698,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iscritti, soci e terzi</text:p>
          </table:table-cell>
          <table:table-cell office:value-type="string" table:style-name="ce3">
            <text:p>{764B2DF4-7741-4895-AA29-17CEB9E2832E}</text:p>
          </table:table-cell>
          <table:table-cell office:value-type="float" office:value="13278234.02" table:style-name="ce5">
            <text:p>13.278.234,02</text:p>
          </table:table-cell>
          <table:table-cell office:value-type="float" office:value="1409643.84" table:style-name="ce5">
            <text:p>1.409.643,84</text:p>
          </table:table-cell>
          <table:table-cell office:value-type="float" office:value="-11868590.18" table:style-name="ce5">
            <text:p>-11.868.590,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altri</text:p>
          </table:table-cell>
          <table:table-cell office:value-type="string" table:style-name="ce3">
            <text:p>{9358FB20-C53A-4B12-A0B5-F7181557EEA1}</text:p>
          </table:table-cell>
          <table:table-cell office:value-type="float" office:value="13027719.130000001" table:style-name="ce5">
            <text:p>13.027.719,13</text:p>
          </table:table-cell>
          <table:table-cell office:value-type="float" office:value="5425811.9699999997" table:style-name="ce5">
            <text:p>5.425.811,97</text:p>
          </table:table-cell>
          <table:table-cell office:value-type="float" office:value="-7601907.1600000011" table:style-name="ce5">
            <text:p>-7.601.907,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imprese controllanti</text:p>
          </table:table-cell>
          <table:table-cell office:value-type="string" table:style-name="ce3">
            <text:p>{1A1C6036-7A67-4689-BFD8-7A2C81FA3A9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rappresentati da titoli di credito</text:p>
          </table:table-cell>
          <table:table-cell office:value-type="string" table:style-name="ce3">
            <text:p>{8AB7780E-6BB7-43C5-9632-9484E26800F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altri enti pubblici e privati</text:p>
          </table:table-cell>
          <table:table-cell office:value-type="string" table:style-name="ce3">
            <text:p>{177143AF-F1DB-4B0B-AF2C-2892F9C9B3FE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i verso Federazioni Sportive Nazionali</text:p>
          </table:table-cell>
          <table:table-cell office:value-type="string" table:style-name="ce3">
            <text:p>{7926299F-4426-4C57-8782-8A5D2A039C0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Discipline Sportive Associate</text:p>
          </table:table-cell>
          <table:table-cell office:value-type="string" table:style-name="ce3">
            <text:p>{657D2BE6-6066-47B7-B6FE-591E5256C71F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Enti Promozione Sportiva</text:p>
          </table:table-cell>
          <table:table-cell office:value-type="string" table:style-name="ce3">
            <text:p>{744C241C-954D-4FE9-8887-166F29DA3D2B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Forze Armate ed Associazioni Benemerite</text:p>
          </table:table-cell>
          <table:table-cell office:value-type="string" table:style-name="ce3">
            <text:p>{1EC38A5A-40E4-4F7F-BB88-C166B7C3D687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Debiti verso altre unità CRI</text:p>
          </table:table-cell>
          <table:table-cell office:value-type="string" table:style-name="ce3">
            <text:p>{B7922A94-69D9-4956-9A0E-1AA39446CD1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ATEI E RISCONTI</text:p>
          </table:table-cell>
          <table:table-cell office:value-type="string" table:style-name="ce3">
            <text:p>{E6635976-8DA3-4D71-BE54-32A1F73075D7}</text:p>
          </table:table-cell>
          <table:table-cell office:value-type="float" office:value="2726776.14" table:style-name="ce5">
            <text:p>2.726.776,14</text:p>
          </table:table-cell>
          <table:table-cell office:value-type="float" office:value="5172126.79" table:style-name="ce5">
            <text:p>5.172.126,79</text:p>
          </table:table-cell>
          <table:table-cell office:value-type="float" office:value="2445350.65" table:style-name="ce5">
            <text:p>2.445.350,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atei passivi</text:p>
          </table:table-cell>
          <table:table-cell office:value-type="string" table:style-name="ce3">
            <text:p>{852B91C1-A177-4BB8-8595-8ED82FAAE6A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conti passivi</text:p>
          </table:table-cell>
          <table:table-cell office:value-type="string" table:style-name="ce3">
            <text:p>{FB672ADB-44A4-4217-9C2C-2E80BF0E5A58}</text:p>
          </table:table-cell>
          <table:table-cell office:value-type="float" office:value="2726776.14" table:style-name="ce5">
            <text:p>2.726.776,14</text:p>
          </table:table-cell>
          <table:table-cell office:value-type="float" office:value="5172126.79" table:style-name="ce5">
            <text:p>5.172.126,79</text:p>
          </table:table-cell>
          <table:table-cell office:value-type="float" office:value="2445350.65" table:style-name="ce5">
            <text:p>2.445.350,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erve tecniche</text:p>
          </table:table-cell>
          <table:table-cell office:value-type="string" table:style-name="ce3">
            <text:p>{14216D7E-F527-4D01-94E0-7EC0C0D8B88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TI D'ORDINE PASSIVO</text:p>
          </table:table-cell>
          <table:table-cell office:value-type="string" table:style-name="ce3">
            <text:p>{8A5775BE-48F2-464E-9F5E-33611020729D}</text:p>
          </table:table-cell>
          <table:table-cell office:value-type="float" office:value="784592.75" table:style-name="ce5">
            <text:p>784.592,75</text:p>
          </table:table-cell>
          <table:table-cell office:value-type="float" office:value="2027342.33" table:style-name="ce5">
            <text:p>2.027.342,33</text:p>
          </table:table-cell>
          <table:table-cell office:value-type="float" office:value="1242749.58" table:style-name="ce5">
            <text:p>1.242.749,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aranzie personali, dirette o indirette, prestate sotto qualsiasi forma (avalli, fideiussioni, ecc)</text:p>
          </table:table-cell>
          <table:table-cell office:value-type="string" table:style-name="ce3">
            <text:p>{90C22865-D7BF-42C4-AE23-D512AF0DA07E}</text:p>
          </table:table-cell>
          <table:table-cell office:value-type="float" office:value="784592.75" table:style-name="ce5">
            <text:p>784.592,75</text:p>
          </table:table-cell>
          <table:table-cell office:value-type="float" office:value="2027342.33" table:style-name="ce5">
            <text:p>2.027.342,33</text:p>
          </table:table-cell>
          <table:table-cell office:value-type="float" office:value="1242749.58" table:style-name="ce5">
            <text:p>1.242.749,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aranzie reali, dirette o indirette, prestate sotto qualsiasi forma (ipoteca, pegno, ecc-)</text:p>
          </table:table-cell>
          <table:table-cell office:value-type="string" table:style-name="ce3">
            <text:p>{4BE1383B-E144-4029-BDA5-FDB932B18D3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beni di terzi presso la società</text:p>
          </table:table-cell>
          <table:table-cell office:value-type="string" table:style-name="ce3">
            <text:p>{CAED9774-1F15-40E5-9010-26EAA1B2273C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pegni per acq. di beni con contratti già sottoscritti ma non ancora eseguiti, in tutto o in parte</text:p>
          </table:table-cell>
          <table:table-cell office:value-type="string" table:style-name="ce3">
            <text:p>{09763677-3933-4973-BB8D-ED470D7E8F8A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pegni per rate a scadere relative a contratti di leasing</text:p>
          </table:table-cell>
          <table:table-cell office:value-type="string" table:style-name="ce3">
            <text:p>{80FD6ED5-AEB2-4E17-8125-554F892E00A2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mpegni per adesione al concordato preventivo biennale</text:p>
          </table:table-cell>
          <table:table-cell office:value-type="string" table:style-name="ce3">
            <text:p>{E9A0B990-B935-4695-84DE-0D18D634CD63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chi derivanti da cessione di crediti a terzi pro-solvendo (sconto cambiario, factoring)</text:p>
          </table:table-cell>
          <table:table-cell office:value-type="string" table:style-name="ce3">
            <text:p>{5A1ECAAC-981C-43E7-8ED0-1E89CE375276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ischi derivanti da cessione di crediti a terzi pro-soluto, se sono state prestate garanzie</text:p>
          </table:table-cell>
          <table:table-cell office:value-type="string" table:style-name="ce3">
            <text:p>{A43F4C0D-8615-431F-AF97-98FC591CD404}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ia Terranova</meta:initial-creator>
    <dc:creator> </dc:creator>
    <meta:creation-date>2013-07-17T13:51:59Z</meta:creation-date>
    <dc:date>2013-07-24T08:36:38Z</dc:date>
    <meta:print-date>2013-07-17T14:06:23Z</meta:print-date>
  </office:meta>
</office:document-meta>
</file>