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583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7.858125cm" style:use-optimal-column-width="true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3.229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_Triennio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10/10/2012 10:24:51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3"/>
          <table:table-cell office:value-type="string" table:style-name="ce5">
            <text:p>SPESE/COSTI ANNUI PER RETRIBUZIONI LORD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Unità</text:p>
          </table:table-cell>
          <table:table-cell table:number-columns-repeated="3" table:style-name="ce3"/>
          <table:table-cell office:value-type="string" table:style-name="ce4">
            <text:p>Spese/costi annui in eur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ersonale a tempo indeterminato al 31.12 (Tab. 1)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Spese per retribuzioni lorde (Tab. 12+13)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di cui arretrati anni precedenti di Tab. 12+13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RICERCATORI</text:p>
          </table:table-cell>
          <table:table-cell office:value-type="float" office:value="1774752" table:style-name="ce6">
            <text:p>1.774.752</text:p>
          </table:table-cell>
          <table:table-cell office:value-type="float" office:value="1638136" table:style-name="ce6">
            <text:p>1.638.136</text:p>
          </table:table-cell>
          <table:table-cell office:value-type="float" office:value="1656188" table:style-name="ce6">
            <text:p>1.656.188</text:p>
          </table:table-cell>
          <table:table-cell office:value-type="string" table:style-name="ce3">
            <text:p>RICERCATORI</text:p>
          </table:table-cell>
          <table:table-cell office:value-type="float" office:value="111452" table:style-name="ce6">
            <text:p>111.4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CNOLOGI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TECNOLOGI</text:p>
          </table:table-cell>
          <table:table-cell office:value-type="float" office:value="1270859" table:style-name="ce6">
            <text:p>1.270.859</text:p>
          </table:table-cell>
          <table:table-cell office:value-type="float" office:value="1227325" table:style-name="ce6">
            <text:p>1.227.325</text:p>
          </table:table-cell>
          <table:table-cell office:value-type="float" office:value="1170369" table:style-name="ce6">
            <text:p>1.170.369</text:p>
          </table:table-cell>
          <table:table-cell office:value-type="string" table:style-name="ce3">
            <text:p>TECNOLOGI</text:p>
          </table:table-cell>
          <table:table-cell office:value-type="float" office:value="77324" table:style-name="ce6">
            <text:p>77.3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I DI 1^ FASC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DIRIGENTI DI 1^ FASCIA</text:p>
          </table:table-cell>
          <table:table-cell office:value-type="float" office:value="151689" table:style-name="ce6">
            <text:p>151.689</text:p>
          </table:table-cell>
          <table:table-cell office:value-type="float" office:value="158424" table:style-name="ce6">
            <text:p>158.424</text:p>
          </table:table-cell>
          <table:table-cell office:value-type="float" office:value="153957" table:style-name="ce6">
            <text:p>153.957</text:p>
          </table:table-cell>
          <table:table-cell office:value-type="string" table:style-name="ce3">
            <text:p>DIRIGENTI DI 1^ FAS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I DI 2^ FASC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DIRIGENTI DI 2^ FASCIA</text:p>
          </table:table-cell>
          <table:table-cell office:value-type="float" office:value="55853" table:style-name="ce6">
            <text:p>55.853</text:p>
          </table:table-cell>
          <table:table-cell office:value-type="float" office:value="94176" table:style-name="ce6">
            <text:p>94.176</text:p>
          </table:table-cell>
          <table:table-cell office:value-type="float" office:value="190026" table:style-name="ce6">
            <text:p>190.026</text:p>
          </table:table-cell>
          <table:table-cell office:value-type="string" table:style-name="ce3">
            <text:p>DIRIGENTI DI 2^ FAS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LIVELLI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string" table:style-name="ce3">
            <text:p>PERSONALE LIVELLI</text:p>
          </table:table-cell>
          <table:table-cell office:value-type="float" office:value="2374161" table:style-name="ce6">
            <text:p>2.374.161</text:p>
          </table:table-cell>
          <table:table-cell office:value-type="float" office:value="2260945" table:style-name="ce6">
            <text:p>2.260.945</text:p>
          </table:table-cell>
          <table:table-cell office:value-type="float" office:value="2065838" table:style-name="ce6">
            <text:p>2.065.838</text:p>
          </table:table-cell>
          <table:table-cell office:value-type="string" table:style-name="ce3">
            <text:p>PERSONALE LIVELLI</text:p>
          </table:table-cell>
          <table:table-cell office:value-type="float" office:value="135252" table:style-name="ce6">
            <text:p>135.252</text:p>
          </table:table-cell>
          <table:table-cell office:value-type="float" office:value="51656" table:style-name="ce6">
            <text:p>51.656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19" table:formula="msoxl:=SUM(B7:B11)" table:style-name="ce7">
            <text:p>119</text:p>
          </table:table-cell>
          <table:table-cell office:value-type="float" office:value="117" table:formula="msoxl:=SUM(C7:C11)" table:style-name="ce7">
            <text:p>117</text:p>
          </table:table-cell>
          <table:table-cell office:value-type="float" office:value="115" table:formula="msoxl:=SUM(D7:D11)" table:style-name="ce7">
            <text:p>115</text:p>
          </table:table-cell>
          <table:table-cell office:value-type="string" table:style-name="ce4">
            <text:p>Totale spesa per retribuzioni lorde personale (Tab. 12+13)</text:p>
          </table:table-cell>
          <table:table-cell office:value-type="float" office:value="5627314" table:formula="msoxl:=SUM(F7:F11)" table:style-name="ce7">
            <text:p>5.627.314</text:p>
          </table:table-cell>
          <table:table-cell office:value-type="float" office:value="5379006" table:formula="msoxl:=SUM(G7:G11)" table:style-name="ce7">
            <text:p>5.379.006</text:p>
          </table:table-cell>
          <table:table-cell office:value-type="float" office:value="5236378" table:formula="msoxl:=SUM(H7:H11)" table:style-name="ce7">
            <text:p>5.236.378</text:p>
          </table:table-cell>
          <table:table-cell office:value-type="string" table:style-name="ce4">
            <text:p>Totale</text:p>
          </table:table-cell>
          <table:table-cell office:value-type="float" office:value="324028" table:formula="msoxl:=SUM(J7:J11)" table:style-name="ce7">
            <text:p>324.028</text:p>
          </table:table-cell>
          <table:table-cell office:value-type="float" office:value="51656" table:formula="msoxl:=SUM(K7:K11)" table:style-name="ce7">
            <text:p>51.656</text:p>
          </table:table-cell>
          <table:table-cell office:value-type="float" office:value="0" table:formula="msoxl:=SUM(L7:L11)" table:style-name="ce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3"/>
          <table:table-cell office:value-type="string" table:style-name="ce4">
            <text:p>Tabella 14</text:p>
          </table:table-cell>
          <table:table-cell office:value-type="float" office:value="14570749" table:style-name="ce6">
            <text:p>14.570.749</text:p>
          </table:table-cell>
          <table:table-cell office:value-type="float" office:value="16578855" table:style-name="ce6">
            <text:p>16.578.855</text:p>
          </table:table-cell>
          <table:table-cell office:value-type="float" office:value="19518326" table:style-name="ce6">
            <text:p>19.518.326</text:p>
          </table:table-cell>
          <table:table-cell table:number-columns-repeated="16376" table:style-name="ce3"/>
        </table:table-row>
        <table:table-row table:style-name="ro2">
          <table:table-cell table:number-columns-repeated="4" table:style-name="ce3"/>
          <table:table-cell office:value-type="string" table:style-name="ce4">
            <text:p>Totale costo annuo del lavoro(Tab. 12+13+14)</text:p>
          </table:table-cell>
          <table:table-cell office:value-type="float" office:value="20198063" table:formula="msoxl:=SUM(F12:F13)" table:style-name="ce7">
            <text:p>20.198.063</text:p>
          </table:table-cell>
          <table:table-cell office:value-type="float" office:value="21957861" table:formula="msoxl:=SUM(G12:G13)" table:style-name="ce7">
            <text:p>21.957.861</text:p>
          </table:table-cell>
          <table:table-cell office:value-type="float" office:value="24754704" table:formula="msoxl:=SUM(H12:H13)" table:style-name="ce7">
            <text:p>24.754.704</text:p>
          </table:table-cell>
          <table:table-cell table:number-columns-repeated="16376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12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Mensilita'</text:p>
          </table:table-cell>
          <table:table-cell office:value-type="string" table:style-name="ce4">
            <text:p>Stipendio</text:p>
          </table:table-cell>
          <table:table-cell office:value-type="string" table:style-name="ce4">
            <text:p>I.i.s.</text:p>
          </table:table-cell>
          <table:table-cell office:value-type="string" table:style-name="ce4">
            <text:p>R.i.a./ progr. economica di anzianita'</text:p>
          </table:table-cell>
          <table:table-cell office:value-type="string" table:style-name="ce4">
            <text:p>Tredicesima mensilita'</text:p>
          </table:table-cell>
          <table:table-cell office:value-type="string" table:style-name="ce4">
            <text:p>Arretrati anno corrente</text:p>
          </table:table-cell>
          <table:table-cell office:value-type="string" table:style-name="ce4">
            <text:p>Arretrati per anni precedenti</text:p>
          </table:table-cell>
          <table:table-cell office:value-type="string" table:style-name="ce4">
            <text:p>Recuperi per ritardi assenze ecc.</text:p>
          </table:table-cell>
          <table:table-cell office:value-type="string" table:style-name="ce4">
            <text:p>TOTALE GENERALE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N° Mesi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84" table:style-name="ce8">
            <text:p>84,00</text:p>
          </table:table-cell>
          <table:table-cell office:value-type="float" office:value="334470" table:style-name="ce6">
            <text:p>334.470</text:p>
          </table:table-cell>
          <table:table-cell office:value-type="float" office:value="0" table:style-name="ce6">
            <text:p>0</text:p>
          </table:table-cell>
          <table:table-cell office:value-type="float" office:value="122169" table:style-name="ce6">
            <text:p>122.169</text:p>
          </table:table-cell>
          <table:table-cell office:value-type="float" office:value="38053" table:style-name="ce6">
            <text:p>38.0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4692" table:formula="msoxl:=(SUM(C7:I7))-2*(I7)" table:style-name="ce7">
            <text:p>494.6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192" table:style-name="ce8">
            <text:p>192,00</text:p>
          </table:table-cell>
          <table:table-cell office:value-type="float" office:value="592408" table:style-name="ce6">
            <text:p>592.408</text:p>
          </table:table-cell>
          <table:table-cell office:value-type="float" office:value="0" table:style-name="ce6">
            <text:p>0</text:p>
          </table:table-cell>
          <table:table-cell office:value-type="float" office:value="91154" table:style-name="ce6">
            <text:p>91.154</text:p>
          </table:table-cell>
          <table:table-cell office:value-type="float" office:value="56964" table:style-name="ce6">
            <text:p>56.9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0526" table:formula="msoxl:=(SUM(C8:I8))-2*(I8)" table:style-name="ce7">
            <text:p>740.5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120" table:style-name="ce8">
            <text:p>120,00</text:p>
          </table:table-cell>
          <table:table-cell office:value-type="float" office:value="288179" table:style-name="ce6">
            <text:p>288.179</text:p>
          </table:table-cell>
          <table:table-cell office:value-type="float" office:value="0" table:style-name="ce6">
            <text:p>0</text:p>
          </table:table-cell>
          <table:table-cell office:value-type="float" office:value="4780" table:style-name="ce6">
            <text:p>4.780</text:p>
          </table:table-cell>
          <table:table-cell office:value-type="float" office:value="22162" table:style-name="ce6">
            <text:p>22.1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121" table:formula="msoxl:=(SUM(C9:I9))-2*(I9)" table:style-name="ce7">
            <text:p>315.1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60" table:style-name="ce8">
            <text:p>60,00</text:p>
          </table:table-cell>
          <table:table-cell office:value-type="float" office:value="238907" table:style-name="ce6">
            <text:p>238.907</text:p>
          </table:table-cell>
          <table:table-cell office:value-type="float" office:value="0" table:style-name="ce6">
            <text:p>0</text:p>
          </table:table-cell>
          <table:table-cell office:value-type="float" office:value="97273" table:style-name="ce6">
            <text:p>97.273</text:p>
          </table:table-cell>
          <table:table-cell office:value-type="float" office:value="28015" table:style-name="ce6">
            <text:p>28.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195" table:formula="msoxl:=(SUM(C10:I10))-2*(I10)" table:style-name="ce7">
            <text:p>364.19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120" table:style-name="ce8">
            <text:p>120,00</text:p>
          </table:table-cell>
          <table:table-cell office:value-type="float" office:value="370255" table:style-name="ce6">
            <text:p>370.255</text:p>
          </table:table-cell>
          <table:table-cell office:value-type="float" office:value="0" table:style-name="ce6">
            <text:p>0</text:p>
          </table:table-cell>
          <table:table-cell office:value-type="float" office:value="39631" table:style-name="ce6">
            <text:p>39.631</text:p>
          </table:table-cell>
          <table:table-cell office:value-type="float" office:value="34157" table:style-name="ce6">
            <text:p>34.1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4043" table:formula="msoxl:=(SUM(C11:I11))-2*(I11)" table:style-name="ce7">
            <text:p>444.0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96" table:style-name="ce8">
            <text:p>96,00</text:p>
          </table:table-cell>
          <table:table-cell office:value-type="float" office:value="232143" table:style-name="ce6">
            <text:p>232.143</text:p>
          </table:table-cell>
          <table:table-cell office:value-type="float" office:value="0" table:style-name="ce6">
            <text:p>0</text:p>
          </table:table-cell>
          <table:table-cell office:value-type="float" office:value="33383" table:style-name="ce6">
            <text:p>33.383</text:p>
          </table:table-cell>
          <table:table-cell office:value-type="float" office:value="22172" table:style-name="ce6">
            <text:p>22.1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698" table:formula="msoxl:=(SUM(C12:I12))-2*(I12)" table:style-name="ce7">
            <text:p>287.6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12" table:style-name="ce8">
            <text:p>12,00</text:p>
          </table:table-cell>
          <table:table-cell office:value-type="float" office:value="51136" table:style-name="ce6">
            <text:p>51.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1" table:style-name="ce6">
            <text:p>4.2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397" table:formula="msoxl:=(SUM(C13:I13))-2*(I13)" table:style-name="ce7">
            <text:p>55.3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6">
            <text:p>79.9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26" table:style-name="ce6">
            <text:p>13.3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285" table:formula="msoxl:=(SUM(C14:I14))-2*(I14)" table:style-name="ce7">
            <text:p>93.28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264" table:style-name="ce8">
            <text:p>264,00</text:p>
          </table:table-cell>
          <table:table-cell office:value-type="float" office:value="556573" table:style-name="ce6">
            <text:p>556.573</text:p>
          </table:table-cell>
          <table:table-cell office:value-type="float" office:value="0" table:style-name="ce6">
            <text:p>0</text:p>
          </table:table-cell>
          <table:table-cell office:value-type="float" office:value="11562" table:style-name="ce6">
            <text:p>11.562</text:p>
          </table:table-cell>
          <table:table-cell office:value-type="float" office:value="47378" table:style-name="ce6">
            <text:p>47.3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5513" table:formula="msoxl:=(SUM(C15:I15))-2*(I15)" table:style-name="ce7">
            <text:p>615.5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12" table:style-name="ce8">
            <text:p>12,00</text:p>
          </table:table-cell>
          <table:table-cell office:value-type="float" office:value="25299" table:style-name="ce6">
            <text:p>25.2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8" table:style-name="ce6">
            <text:p>2.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07" table:formula="msoxl:=(SUM(C16:I16))-2*(I16)" table:style-name="ce7">
            <text:p>27.40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60" table:style-name="ce8">
            <text:p>60,00</text:p>
          </table:table-cell>
          <table:table-cell office:value-type="float" office:value="114887" table:style-name="ce6">
            <text:p>114.8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74" table:style-name="ce6">
            <text:p>9.5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461" table:formula="msoxl:=(SUM(C17:I17))-2*(I17)" table:style-name="ce7">
            <text:p>124.46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96" table:style-name="ce8">
            <text:p>96,00</text:p>
          </table:table-cell>
          <table:table-cell office:value-type="float" office:value="183820" table:style-name="ce6">
            <text:p>183.820</text:p>
          </table:table-cell>
          <table:table-cell office:value-type="float" office:value="0" table:style-name="ce6">
            <text:p>0</text:p>
          </table:table-cell>
          <table:table-cell office:value-type="float" office:value="4734" table:style-name="ce6">
            <text:p>4.734</text:p>
          </table:table-cell>
          <table:table-cell office:value-type="float" office:value="15713" table:style-name="ce6">
            <text:p>15.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267" table:formula="msoxl:=(SUM(C18:I18))-2*(I18)" table:style-name="ce7">
            <text:p>204.2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12" table:style-name="ce8">
            <text:p>12,00</text:p>
          </table:table-cell>
          <table:table-cell office:value-type="float" office:value="21050" table:style-name="ce6">
            <text:p>21.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5" table:style-name="ce6">
            <text:p>1.9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65" table:formula="msoxl:=(SUM(C19:I19))-2*(I19)" table:style-name="ce7">
            <text:p>22.9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24" table:style-name="ce8">
            <text:p>24,00</text:p>
          </table:table-cell>
          <table:table-cell office:value-type="float" office:value="42100" table:style-name="ce6">
            <text:p>42.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0" table:style-name="ce6">
            <text:p>3.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930" table:formula="msoxl:=(SUM(C20:I20))-2*(I20)" table:style-name="ce7">
            <text:p>45.9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116.4" table:style-name="ce8">
            <text:p>116,40</text:p>
          </table:table-cell>
          <table:table-cell office:value-type="float" office:value="204185" table:style-name="ce6">
            <text:p>204.1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76" table:style-name="ce6">
            <text:p>18.5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761" table:formula="msoxl:=(SUM(C21:I21))-2*(I21)" table:style-name="ce7">
            <text:p>222.76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22.2" table:style-name="ce8">
            <text:p>22,20</text:p>
          </table:table-cell>
          <table:table-cell office:value-type="float" office:value="35692" table:style-name="ce6">
            <text:p>35.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4" table:style-name="ce6">
            <text:p>2.9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666" table:formula="msoxl:=(SUM(C22:I22))-2*(I22)" table:style-name="ce7">
            <text:p>38.66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24" table:style-name="ce8">
            <text:p>24,00</text:p>
          </table:table-cell>
          <table:table-cell office:value-type="float" office:value="38585" table:style-name="ce6">
            <text:p>38.585</text:p>
          </table:table-cell>
          <table:table-cell office:value-type="float" office:value="0" table:style-name="ce6">
            <text:p>0</text:p>
          </table:table-cell>
          <table:table-cell office:value-type="float" office:value="3187" table:style-name="ce6">
            <text:p>3.187</text:p>
          </table:table-cell>
          <table:table-cell office:value-type="float" office:value="3480" table:style-name="ce6">
            <text:p>3.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252" table:formula="msoxl:=(SUM(C23:I23))-2*(I23)" table:style-name="ce7">
            <text:p>45.25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8.4" table:style-name="ce8">
            <text:p>8,40</text:p>
          </table:table-cell>
          <table:table-cell office:value-type="float" office:value="13505" table:style-name="ce6">
            <text:p>13.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5" table:style-name="ce6">
            <text:p>1.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30" table:formula="msoxl:=(SUM(C24:I24))-2*(I24)" table:style-name="ce7">
            <text:p>14.6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24" table:style-name="ce8">
            <text:p>24,00</text:p>
          </table:table-cell>
          <table:table-cell office:value-type="float" office:value="36380" table:style-name="ce6">
            <text:p>36.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2" table:style-name="ce6">
            <text:p>3.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12" table:formula="msoxl:=(SUM(C25:I25))-2*(I25)" table:style-name="ce7">
            <text:p>39.4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371.0000000000002" table:formula="msoxl:=SUM(B7:B25)" table:style-name="ce9">
            <text:p>1.371,00</text:p>
          </table:table-cell>
          <table:table-cell office:value-type="float" office:value="3459533" table:formula="msoxl:=SUM(C7:C25)" table:style-name="ce7">
            <text:p>3.459.533</text:p>
          </table:table-cell>
          <table:table-cell office:value-type="float" office:value="0" table:formula="msoxl:=SUM(D7:D25)" table:style-name="ce7">
            <text:p>0</text:p>
          </table:table-cell>
          <table:table-cell office:value-type="float" office:value="407873" table:formula="msoxl:=SUM(E7:E25)" table:style-name="ce7">
            <text:p>407.873</text:p>
          </table:table-cell>
          <table:table-cell office:value-type="float" office:value="328815" table:formula="msoxl:=SUM(F7:F25)" table:style-name="ce7">
            <text:p>328.815</text:p>
          </table:table-cell>
          <table:table-cell office:value-type="float" office:value="0" table:formula="msoxl:=SUM(G7:G25)" table:style-name="ce7">
            <text:p>0</text:p>
          </table:table-cell>
          <table:table-cell office:value-type="float" office:value="0" table:formula="msoxl:=SUM(H7:H25)" table:style-name="ce7">
            <text:p>0</text:p>
          </table:table-cell>
          <table:table-cell office:value-type="float" office:value="0" table:formula="msoxl:=SUM(I7:I25)" table:style-name="ce7">
            <text:p>0</text:p>
          </table:table-cell>
          <table:table-cell office:value-type="float" office:value="4196221" table:formula="msoxl:=SUM(J7:J25)" table:style-name="ce7">
            <text:p>4.196.221</text:p>
          </table:table-cell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t13" table:style-name="ta1"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Qualifiche per le Voci di Spesa di Tipo 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ND. DI VACANZA CONTRATTUALE</text:p>
          </table:table-cell>
          <table:table-cell office:value-type="string" table:style-name="ce4">
            <text:p>IND. DELLA VALORIZZAZIONE PROFESSIONALE</text:p>
          </table:table-cell>
          <table:table-cell office:value-type="string" table:style-name="ce4">
            <text:p>INDENNITA' DI ENTE ANNUALE</text:p>
          </table:table-cell>
          <table:table-cell office:value-type="string" table:style-name="ce4">
            <text:p>INDENNITA' DI ENTE MENSILE</text:p>
          </table:table-cell>
          <table:table-cell office:value-type="string" table:style-name="ce4">
            <text:p>INDENNITA' DI RESPONSABILITA'</text:p>
          </table:table-cell>
          <table:table-cell office:value-type="string" table:style-name="ce4">
            <text:p>INDENNITA' DI RISCHIO DA RADIAZIONI</text:p>
          </table:table-cell>
          <table:table-cell office:value-type="string" table:style-name="ce4">
            <text:p>INDENN. PER ONERI SPECIFICI</text:p>
          </table:table-cell>
          <table:table-cell office:value-type="string" table:style-name="ce4">
            <text:p>INDENN. STRUTTURE PARTIC. RILIEVO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">
            <text:p>RETRIBUZIONE DI POSIZIONE - QUOTA VARIABILE</text:p>
          </table:table-cell>
          <table:table-cell office:value-type="string" table:style-name="ce4">
            <text:p>RETRIBUZIONE DI RISULTATO</text:p>
          </table:table-cell>
          <table:table-cell office:value-type="string" table:style-name="ce4">
            <text:p>INDENNITA' DI POSIZION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RIGENTE DI RICERCA</text:p>
          </table:table-cell>
          <table:table-cell office:value-type="float" office:value="2508" table:style-name="ce3">
            <text:p>2508</text:p>
          </table:table-cell>
          <table:table-cell office:value-type="float" office:value="16121" table:style-name="ce3">
            <text:p>16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47" table:style-name="ce3">
            <text:p>7047</text:p>
          </table:table-cell>
          <table:table-cell office:value-type="float" office:value="575" table:style-name="ce3">
            <text:p>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IMO RICERCATORE</text:p>
          </table:table-cell>
          <table:table-cell office:value-type="float" office:value="4443" table:style-name="ce3">
            <text:p>4443</text:p>
          </table:table-cell>
          <table:table-cell office:value-type="float" office:value="30626" table:style-name="ce3">
            <text:p>306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08" table:style-name="ce3">
            <text:p>16108</text:p>
          </table:table-cell>
          <table:table-cell office:value-type="float" office:value="1725" table:style-name="ce3">
            <text:p>17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ICERCATORE</text:p>
          </table:table-cell>
          <table:table-cell office:value-type="float" office:value="2177" table:style-name="ce3">
            <text:p>2177</text:p>
          </table:table-cell>
          <table:table-cell office:value-type="float" office:value="14452" table:style-name="ce3">
            <text:p>144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7" table:style-name="ce3">
            <text:p>100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RIGENTE TECNOLOGO</text:p>
          </table:table-cell>
          <table:table-cell office:value-type="float" office:value="1792" table:style-name="ce3">
            <text:p>1792</text:p>
          </table:table-cell>
          <table:table-cell office:value-type="float" office:value="11516" table:style-name="ce3">
            <text:p>115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4" table:style-name="ce3">
            <text:p>5034</text:p>
          </table:table-cell>
          <table:table-cell office:value-type="float" office:value="575" table:style-name="ce3">
            <text:p>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IMO TECNOLOGO</text:p>
          </table:table-cell>
          <table:table-cell office:value-type="float" office:value="2777" table:style-name="ce3">
            <text:p>2777</text:p>
          </table:table-cell>
          <table:table-cell office:value-type="float" office:value="19141" table:style-name="ce3">
            <text:p>19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7" table:style-name="ce3">
            <text:p>10067</text:p>
          </table:table-cell>
          <table:table-cell office:value-type="float" office:value="575" table:style-name="ce3">
            <text:p>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CNOLOGO</text:p>
          </table:table-cell>
          <table:table-cell office:value-type="float" office:value="1741" table:style-name="ce3">
            <text:p>1741</text:p>
          </table:table-cell>
          <table:table-cell office:value-type="float" office:value="13161" table:style-name="ce3">
            <text:p>13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54" table:style-name="ce3">
            <text:p>80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RIGENTE I FASCIA A TEMPO DETERM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00" table:style-name="ce3">
            <text:p>36300</text:p>
          </table:table-cell>
          <table:table-cell office:value-type="float" office:value="50000" table:style-name="ce3">
            <text:p>50000</text:p>
          </table:table-cell>
          <table:table-cell office:value-type="float" office:value="12260" table:style-name="ce3">
            <text:p>1226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RIGENTE II FAS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11" table:style-name="ce3">
            <text:p>24311</text:p>
          </table:table-cell>
          <table:table-cell office:value-type="float" office:value="63427" table:style-name="ce3">
            <text:p>63427</text:p>
          </table:table-cell>
          <table:table-cell office:value-type="float" office:value="9003" table:style-name="ce3">
            <text:p>900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V LIV. - COLLABORATORE TER</text:p>
          </table:table-cell>
          <table:table-cell office:value-type="float" office:value="4174" table:style-name="ce3">
            <text:p>4174</text:p>
          </table:table-cell>
          <table:table-cell office:value-type="float" office:value="0" table:style-name="ce3">
            <text:p>0</text:p>
          </table:table-cell>
          <table:table-cell office:value-type="float" office:value="136069" table:style-name="ce3">
            <text:p>136069</text:p>
          </table:table-cell>
          <table:table-cell office:value-type="float" office:value="133224" table:style-name="ce3">
            <text:p>133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V LIV. - FUNZIONARIO AMMINISTRATIVO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6251" table:style-name="ce3">
            <text:p>6251</text:p>
          </table:table-cell>
          <table:table-cell office:value-type="float" office:value="5965" table:style-name="ce3">
            <text:p>59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 LIV. - COLLABORATORE TER</text:p>
          </table:table-cell>
          <table:table-cell office:value-type="float" office:value="862" table:style-name="ce3">
            <text:p>862</text:p>
          </table:table-cell>
          <table:table-cell office:value-type="float" office:value="0" table:style-name="ce3">
            <text:p>0</text:p>
          </table:table-cell>
          <table:table-cell office:value-type="float" office:value="27272" table:style-name="ce3">
            <text:p>27272</text:p>
          </table:table-cell>
          <table:table-cell office:value-type="float" office:value="27672" table:style-name="ce3">
            <text:p>276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 LIV. - COLLABORATORE AMMINISTRATIVO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50257" table:style-name="ce3">
            <text:p>50257</text:p>
          </table:table-cell>
          <table:table-cell office:value-type="float" office:value="44636" table:style-name="ce3">
            <text:p>446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 LIV. - COLLABORATORE TER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4437" table:style-name="ce3">
            <text:p>4437</text:p>
          </table:table-cell>
          <table:table-cell office:value-type="float" office:value="4735" table:style-name="ce3">
            <text:p>47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 LIV. - OPERATORE TECNICO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8874" table:style-name="ce3">
            <text:p>8874</text:p>
          </table:table-cell>
          <table:table-cell office:value-type="float" office:value="9469" table:style-name="ce3">
            <text:p>9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 LIV. - COLLABORATORE AMMINISTRATIVO</text:p>
          </table:table-cell>
          <table:table-cell office:value-type="float" office:value="1532" table:style-name="ce3">
            <text:p>1532</text:p>
          </table:table-cell>
          <table:table-cell office:value-type="float" office:value="0" table:style-name="ce3">
            <text:p>0</text:p>
          </table:table-cell>
          <table:table-cell office:value-type="float" office:value="43039" table:style-name="ce3">
            <text:p>43039</text:p>
          </table:table-cell>
          <table:table-cell office:value-type="float" office:value="46927" table:style-name="ce3">
            <text:p>46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I LIV. - OPERATORE TECNICO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7136" table:style-name="ce3">
            <text:p>7136</text:p>
          </table:table-cell>
          <table:table-cell office:value-type="float" office:value="8051" table:style-name="ce3">
            <text:p>8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I LIV. - OPERATORE AMMINISTRATIVO</text:p>
          </table:table-cell>
          <table:table-cell office:value-type="float" office:value="289" table:style-name="ce3">
            <text:p>289</text:p>
          </table:table-cell>
          <table:table-cell office:value-type="float" office:value="0" table:style-name="ce3">
            <text:p>0</text:p>
          </table:table-cell>
          <table:table-cell office:value-type="float" office:value="8332" table:style-name="ce3">
            <text:p>8332</text:p>
          </table:table-cell>
          <table:table-cell office:value-type="float" office:value="8703" table:style-name="ce3">
            <text:p>87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I LIV. - COLLABORATORE AMMINISTRATIVO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2700" table:style-name="ce3">
            <text:p>2700</text:p>
          </table:table-cell>
          <table:table-cell office:value-type="float" office:value="3046" table:style-name="ce3">
            <text:p>30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II LIV. - OPERATORE AMMINISTRATIVO</text:p>
          </table:table-cell>
          <table:table-cell office:value-type="float" office:value="273" table:style-name="ce3">
            <text:p>273</text:p>
          </table:table-cell>
          <table:table-cell office:value-type="float" office:value="0" table:style-name="ce3">
            <text:p>0</text:p>
          </table:table-cell>
          <table:table-cell office:value-type="float" office:value="6576" table:style-name="ce3">
            <text:p>6576</text:p>
          </table:table-cell>
          <table:table-cell office:value-type="float" office:value="8171" table:style-name="ce3">
            <text:p>8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24980" table:formula="msoxl:=SUM(B7:B25)" table:style-name="ce4">
            <text:p>24980</text:p>
          </table:table-cell>
          <table:table-cell office:value-type="float" office:value="105017" table:formula="msoxl:=SUM(C7:C25)" table:style-name="ce4">
            <text:p>105017</text:p>
          </table:table-cell>
          <table:table-cell office:value-type="float" office:value="300943" table:formula="msoxl:=SUM(D7:D25)" table:style-name="ce4">
            <text:p>300943</text:p>
          </table:table-cell>
          <table:table-cell office:value-type="float" office:value="300599" table:formula="msoxl:=SUM(E7:E25)" table:style-name="ce4">
            <text:p>300599</text:p>
          </table:table-cell>
          <table:table-cell office:value-type="float" office:value="0" table:formula="msoxl:=SUM(F7:F25)" table:style-name="ce4">
            <text:p>0</text:p>
          </table:table-cell>
          <table:table-cell office:value-type="float" office:value="0" table:formula="msoxl:=SUM(G7:G25)" table:style-name="ce4">
            <text:p>0</text:p>
          </table:table-cell>
          <table:table-cell office:value-type="float" office:value="56377" table:formula="msoxl:=SUM(H7:H25)" table:style-name="ce4">
            <text:p>56377</text:p>
          </table:table-cell>
          <table:table-cell office:value-type="float" office:value="3450" table:formula="msoxl:=SUM(I7:I25)" table:style-name="ce4">
            <text:p>3450</text:p>
          </table:table-cell>
          <table:table-cell office:value-type="float" office:value="60611" table:formula="msoxl:=SUM(J7:J25)" table:style-name="ce4">
            <text:p>60611</text:p>
          </table:table-cell>
          <table:table-cell office:value-type="float" office:value="113427" table:formula="msoxl:=SUM(K7:K25)" table:style-name="ce4">
            <text:p>113427</text:p>
          </table:table-cell>
          <table:table-cell office:value-type="float" office:value="21263" table:formula="msoxl:=SUM(L7:L25)" table:style-name="ce4">
            <text:p>21263</text:p>
          </table:table-cell>
          <table:table-cell office:value-type="float" office:value="0" table:formula="msoxl:=SUM(M7:M25)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Qualifiche per le Voci di Spesa di Tipo S e 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NDENNITA' DI TURNO</text:p>
          </table:table-cell>
          <table:table-cell office:value-type="string" table:style-name="ce4">
            <text:p>COMPENSI ONERI RISCHI E DISAGI</text:p>
          </table:table-cell>
          <table:table-cell office:value-type="string" table:style-name="ce4">
            <text:p>COMPENSI PRODUTTIVITA'<text:s/></text:p>
          </table:table-cell>
          <table:table-cell office:value-type="string" table:style-name="ce4">
            <text:p>ARRETRATI ANNI PRECEDENTI</text:p>
          </table:table-cell>
          <table:table-cell office:value-type="string" table:style-name="ce4">
            <text:p>ALTRE SPESE ACCESSORIE ED INDENNITA' VARIE</text:p>
          </table:table-cell>
          <table:table-cell office:value-type="string" table:style-name="ce4">
            <text:p>STRAORDINARI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IV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6" table:style-name="ce3">
            <text:p>4466</text:p>
          </table:table-cell>
          <table:table-cell office:value-type="float" office:value="0" table:style-name="ce3">
            <text:p>0</text:p>
          </table:table-cell>
          <table:table-cell office:value-type="float" office:value="9788" table:style-name="ce3">
            <text:p>9788</text:p>
          </table:table-cell>
          <table:table-cell office:value-type="float" office:value="3500" table:style-name="ce3">
            <text:p>350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IV LIV. - FUNZIONARIO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2150" table:style-name="ce3">
            <text:p>2150</text:p>
          </table:table-cell>
          <table:table-cell office:value-type="float" office:value="800" table:style-name="ce3">
            <text:p>80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75" table:style-name="ce3">
            <text:p>4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4" table:style-name="ce3">
            <text:p>1464</text:p>
          </table:table-cell>
          <table:table-cell office:value-type="float" office:value="0" table:style-name="ce3">
            <text:p>0</text:p>
          </table:table-cell>
          <table:table-cell office:value-type="float" office:value="10799" table:style-name="ce3">
            <text:p>10799</text:p>
          </table:table-cell>
          <table:table-cell office:value-type="float" office:value="5000" table:style-name="ce3">
            <text:p>50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" table:style-name="ce3">
            <text:p>1290</text:p>
          </table:table-cell>
          <table:table-cell office:value-type="float" office:value="0" table:style-name="ce3">
            <text:p>0</text:p>
          </table:table-cell>
          <table:table-cell office:value-type="float" office:value="3579" table:style-name="ce3">
            <text:p>3579</text:p>
          </table:table-cell>
          <table:table-cell office:value-type="float" office:value="4680" table:style-name="ce3">
            <text:p>46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I LIV. - OPE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I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II LIV. - OPE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0" table:formula="msoxl:=SUM(B30:B40)" table:style-name="ce4">
            <text:p>0</text:p>
          </table:table-cell>
          <table:table-cell office:value-type="float" office:value="0" table:formula="msoxl:=SUM(C30:C40)" table:style-name="ce4">
            <text:p>0</text:p>
          </table:table-cell>
          <table:table-cell office:value-type="float" office:value="13194" table:formula="msoxl:=SUM(D30:D40)" table:style-name="ce4">
            <text:p>13194</text:p>
          </table:table-cell>
          <table:table-cell office:value-type="float" office:value="0" table:formula="msoxl:=SUM(E30:E40)" table:style-name="ce4">
            <text:p>0</text:p>
          </table:table-cell>
          <table:table-cell office:value-type="float" office:value="26316" table:formula="msoxl:=SUM(F30:F40)" table:style-name="ce4">
            <text:p>26316</text:p>
          </table:table-cell>
          <table:table-cell office:value-type="float" office:value="13980" table:formula="msoxl:=SUM(G30:G40)" table:style-name="ce4">
            <text:p>1398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OTALE GENERALE DI TABELLA T1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IRIGENTE DI RICERCA</text:p>
          </table:table-cell>
          <table:table-cell office:value-type="float" office:value="26251" table:formula="msoxl:=SUM(B7:M7)" table:style-name="ce4">
            <text:p>2625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RIMO RICERCATORE</text:p>
          </table:table-cell>
          <table:table-cell office:value-type="float" office:value="52902" table:formula="msoxl:=SUM(B8:M8)" table:style-name="ce4">
            <text:p>5290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RICERCATORE</text:p>
          </table:table-cell>
          <table:table-cell office:value-type="float" office:value="26696" table:formula="msoxl:=SUM(B9:M9)" table:style-name="ce4">
            <text:p>2669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IRIGENTE TECNOLOGO</text:p>
          </table:table-cell>
          <table:table-cell office:value-type="float" office:value="18917" table:formula="msoxl:=SUM(B10:M10)" table:style-name="ce4">
            <text:p>1891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RIMO TECNOLOGO</text:p>
          </table:table-cell>
          <table:table-cell office:value-type="float" office:value="32560" table:formula="msoxl:=SUM(B11:M11)" table:style-name="ce4">
            <text:p>325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CNOLOGO</text:p>
          </table:table-cell>
          <table:table-cell office:value-type="float" office:value="22956" table:formula="msoxl:=SUM(B12:M12)" table:style-name="ce4">
            <text:p>229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IGENTE I FASCIA A TEMPO DETERM.</text:p>
          </table:table-cell>
          <table:table-cell office:value-type="float" office:value="98560" table:formula="msoxl:=SUM(B13:M13)" table:style-name="ce4">
            <text:p>985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IGENTE II FASCIA</text:p>
          </table:table-cell>
          <table:table-cell office:value-type="float" office:value="96741" table:formula="msoxl:=SUM(B14:M14)" table:style-name="ce4">
            <text:p>967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V LIV. - COLLABORATORE TER</text:p>
          </table:table-cell>
          <table:table-cell office:value-type="float" office:value="291221" table:formula="msoxl:=SUM(B15:M15,SUM(B30:G30))" table:style-name="ce4">
            <text:p>2912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V LIV. - FUNZIONARIO AMMINISTRATIVO</text:p>
          </table:table-cell>
          <table:table-cell office:value-type="float" office:value="15559" table:formula="msoxl:=SUM(B16:M16,SUM(B31:G31))" table:style-name="ce4">
            <text:p>155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 LIV. - COLLABORATORE TER</text:p>
          </table:table-cell>
          <table:table-cell office:value-type="float" office:value="60381" table:formula="msoxl:=SUM(B17:M17,SUM(B32:G32))" table:style-name="ce4">
            <text:p>603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 LIV. - COLLABORATORE AMMINISTRATIVO</text:p>
          </table:table-cell>
          <table:table-cell office:value-type="float" office:value="113535" table:formula="msoxl:=SUM(B18:M18,SUM(B33:G33))" table:style-name="ce4">
            <text:p>1135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 LIV. - COLLABORATORE TER</text:p>
          </table:table-cell>
          <table:table-cell office:value-type="float" office:value="9485" table:formula="msoxl:=SUM(B19:M19,SUM(B34:G34))" table:style-name="ce4">
            <text:p>94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 LIV. - OPERATORE TECNICO</text:p>
          </table:table-cell>
          <table:table-cell office:value-type="float" office:value="18869" table:formula="msoxl:=SUM(B20:M20,SUM(B35:G35))" table:style-name="ce4">
            <text:p>188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 LIV. - COLLABORATORE AMMINISTRATIVO</text:p>
          </table:table-cell>
          <table:table-cell office:value-type="float" office:value="101047" table:formula="msoxl:=SUM(B21:M21,SUM(B36:G36))" table:style-name="ce4">
            <text:p>1010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 LIV. - OPERATORE TECNICO</text:p>
          </table:table-cell>
          <table:table-cell office:value-type="float" office:value="15701" table:formula="msoxl:=SUM(B22:M22,SUM(B37:G37))" table:style-name="ce4">
            <text:p>157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 LIV. - OPERATORE AMMINISTRATIVO</text:p>
          </table:table-cell>
          <table:table-cell office:value-type="float" office:value="17590" table:formula="msoxl:=SUM(B23:M23,SUM(B38:G38))" table:style-name="ce4">
            <text:p>175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 LIV. - COLLABORATORE AMMINISTRATIVO</text:p>
          </table:table-cell>
          <table:table-cell office:value-type="float" office:value="5940" table:formula="msoxl:=SUM(B24:M24,SUM(B39:G39))" table:style-name="ce4">
            <text:p>59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I LIV. - OPERATORE AMMINISTRATIVO</text:p>
          </table:table-cell>
          <table:table-cell office:value-type="float" office:value="15246" table:formula="msoxl:=SUM(B25:M25,SUM(B40:G40))" table:style-name="ce4">
            <text:p>1524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040157" table:formula="msoxl:=SUM(B45:B63)" table:style-name="ce4">
            <text:p>1040157</text:p>
          </table:table-cell>
          <table:table-cell table:number-columns-repeated="16382"/>
        </table:table-row>
        <table:table-row table:number-rows-repeated="1048512" table:style-name="ro4">
          <table:table-cell table:number-columns-repeated="16384"/>
        </table:table-row>
      </table:table>
      <table:table table:name="t14" table:style-name="ta1">
        <table:table-column table:style-name="co9" table:default-cell-style-name="ce3"/>
        <table:table-column table:style-name="co5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SEGNI PER IL NUCLEO FAMILIARE</text:p>
          </table:table-cell>
          <table:table-cell office:value-type="float" office:value="39772" table:style-name="ce5">
            <text:p>3977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ROGAZIONE BUONI PASTO</text:p>
          </table:table-cell>
          <table:table-cell office:value-type="float" office:value="152667" table:style-name="ce5">
            <text:p>15266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ORMAZIONE DEL PERSONALE</text:p>
          </table:table-cell>
          <table:table-cell office:value-type="float" office:value="73095" table:style-name="ce5">
            <text:p>7309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ENESSERE DEL PERSONALE</text:p>
          </table:table-cell>
          <table:table-cell office:value-type="float" office:value="133411" table:style-name="ce5">
            <text:p>13341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PERTURE ASSICURATIVE</text:p>
          </table:table-cell>
          <table:table-cell office:value-type="float" office:value="48923" table:style-name="ce5">
            <text:p>4892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TRATTI DI COLLABORAZIONE COORDINATA E CONTINUATIVA</text:p>
          </table:table-cell>
          <table:table-cell office:value-type="float" office:value="6031546" table:style-name="ce5">
            <text:p>603154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NCARICHI LIBERO PROFESSIONALI/STUDIO/RICERCA/CONSULENZA</text:p>
          </table:table-cell>
          <table:table-cell office:value-type="float" office:value="4385578" table:style-name="ce5">
            <text:p>438557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TRE SPESE</text:p>
          </table:table-cell>
          <table:table-cell office:value-type="float" office:value="750" table:style-name="ce5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TRIBUZIONI PERSONALE <text:s/>A TEMPO DETERMINATO</text:p>
          </table:table-cell>
          <table:table-cell office:value-type="float" office:value="4197860" table:style-name="ce5">
            <text:p>419786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NDENNITA' DI MISSIONE E TRASFERIMENTO</text:p>
          </table:table-cell>
          <table:table-cell office:value-type="float" office:value="581930" table:style-name="ce5">
            <text:p>58193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TRIBUTI A CARICO DELL'AMM.NE SU COMP. FISSE E ACCESSORIE</text:p>
          </table:table-cell>
          <table:table-cell office:value-type="float" office:value="2321100" table:style-name="ce5">
            <text:p>23211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QUOTE ANNUE ACCANTONAMENTO TFR O ALTRA IND. FINE SERVIZIO</text:p>
          </table:table-cell>
          <table:table-cell office:value-type="float" office:value="750000" table:style-name="ce5">
            <text:p>7500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RAP</text:p>
          </table:table-cell>
          <table:table-cell office:value-type="float" office:value="801694" table:style-name="ce5">
            <text:p>801694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9518326" table:style-name="ce7">
            <text:p>19.518.326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danac</meta:initial-creator>
    <dc:creator>Loredanac</dc:creator>
    <meta:creation-date>2013-05-08T10:12:57Z</meta:creation-date>
    <dc:date>2013-05-10T10:36:55Z</dc:date>
    <meta:print-date>2013-05-08T10:04:48Z</meta:print-date>
  </office:meta>
</office:document-meta>
</file>