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2.8058333333333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_2012_IR_8544_1_ERI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Dotazione</text:p>
          </table:table-cell>
          <table:table-cell office:value-type="string" table:style-name="ce1">
            <text:p>Tempo Pieno (U)</text:p>
          </table:table-cell>
          <table:table-cell office:value-type="string" table:style-name="ce1">
            <text:p>Tempo Pieno (D)</text:p>
          </table:table-cell>
          <table:table-cell office:value-type="string" table:style-name="ce1">
            <text:p>Part-Time fino al 50% (U)</text:p>
          </table:table-cell>
          <table:table-cell office:value-type="string" table:style-name="ce1">
            <text:p>Part-Time fino al 50% (D)</text:p>
          </table:table-cell>
          <table:table-cell office:value-type="string" table:style-name="ce1">
            <text:p>Part-time oltre 50% (U)</text:p>
          </table:table-cell>
          <table:table-cell office:value-type="string" table:style-name="ce1">
            <text:p>Part-time oltre 50% (D)</text:p>
          </table:table-cell>
          <table:table-cell office:value-type="string" table:style-name="ce1">
            <text:p>Totale Dip. al 31/12 (U)</text:p>
          </table:table-cell>
          <table:table-cell office:value-type="string" table:style-name="ce1">
            <text:p>Totale Dip. al 31/12 (D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DDD-DIRETTORE DI DIPART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IST-DIRETTORE DI ISTITU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89-DIRIGENTE DI RICERC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397-PRIMO RICERCATORE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93-RICERCATOR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E89-RICERCATORE ENEA 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E97-RICERCATORE ENEA 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E93-RICERCATORE ENEA I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90-DIRIGENTE TECNOLOGO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398-PRIMO TECNOLOGO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94-TECNOLOG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E90-TECNOLOGO ENEA 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E98-TECNOLOGO ENEA 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E94-TECNOLOGO ENEA I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77-DIRIGENTE I FASCI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78-DIRIGENTE I FASCIA A TEMPO DETERM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79-DIRIGENTE II FAS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080-DIRIGENTE II FASCIA A TEMPO DETERM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E00-DIRIGENTE A TEMPO INDETERMINATO ENE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D0E99-DIRIGENTE A TEMPO DETERMINATO ENE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E0083-ISPETTORE GENERALE R.E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E0076-DIRETTORE DIVISIONE R.E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8-IV LIV. - COLLABORATORE TER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91-IV LIV. - FUNZIONARIO AMMINISTRATIV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ENE-IV LIV. - COLLAB. DI AMM.NE E GESTIONE ENEA RUOLO ESAURIM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088-V LIV. - COLLABORATORE TER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091-V LIV. - FUNZIONARIO AMMINISTRATIV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087-V LIV. - COLLABORATORE AMMINISTRATIVO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EOT-V LIV. - OPERATORE TECNICO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EOA-V LIV. - OPERATORE DI AMMINISTRAZ.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088-VI LIV. - COLLABORATORE T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092-VI LIV. - OPERATORE TECNIC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087-VI LIV. - COLLABORATORE AMMINISTRATIVO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EOA-VI LIV. - OPERATORE DI AMMINISTRAZ.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6092-VII LIV. - OPERATORE TECN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6396-VII LIV. - OPERATORE AMMINISTRATIV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6087-VII LIV. - COLLABORATORE AMMINISTRATIV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8086-VIII LIV. - AUSILIARIO TECNIC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8092-VIII LIV. - OPERATORE TECNIC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8396-VIII LIV. - OPERATORE AMMINISTRATIV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061-CONTRATTISTI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18" table:style-name="ce1">
            <text:p>118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Provvedimento di riferimento della dotazione organica</text:p>
          </table:table-cell>
          <table:table-cell office:value-type="string" table:style-name="ce2">
            <text:p>DECRETO DEL PRESIDENTE DEL CONSIGLIO DEI MINISTRI (DPCM) 22 GENNAIO 2013</text:p>
          </table:table-cell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danac</meta:initial-creator>
    <dc:creator>Loredanac</dc:creator>
    <meta:creation-date>2013-06-27T08:42:42Z</meta:creation-date>
    <dc:date>2014-07-11T10:47:58Z</dc:date>
  </office:meta>
</office:document-meta>
</file>