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automatic" fo:wrap-option="wrap"/>
    </style:style>
    <style:style style:name="ce4" style:family="table-cell" style:parent-style-name="Default" style:data-style-name="N30">
      <style:text-properties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automatic" style:rotation-angle="90"/>
      <style:text-properties fo:font-size="1pt" style:font-size-asian="1pt" style:font-size-complex="1pt"/>
    </style:style>
    <style:style style:name="ce9" style:family="table-cell" style:parent-style-name="Default" style:data-style-name="N30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  <style:text-properties fo:font-size="1pt" style:font-size-asian="1pt" style:font-size-complex="1pt"/>
    </style:style>
    <style:style style:name="ce11" style:family="table-cell" style:parent-style-name="Default" style:data-style-name="N4">
      <style:table-cell-properties fo:border="thin solid #000000"/>
    </style:style>
    <style:style style:name="ce12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font-size="1pt" style:font-size-asian="1pt" style:font-size-complex="1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7.3604166666667cm"/>
    </style:style>
    <style:style style:name="co3" style:family="table-column">
      <style:table-column-properties fo:break-before="auto" style:column-width="16.7745833333333cm" style:use-optimal-column-width="true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6.7216666666667cm" style:use-optimal-column-width="true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8.811875cm" style:use-optimal-column-width="true"/>
    </style:style>
    <style:style style:name="co9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2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_ExportMetadat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ncludeAnnotations=1,MergeHeaderCells=1</text:p>
          </table:table-cell>
          <table:table-cell office:value-type="string" table:style-name="ce3">
            <text:p>&lt;?xml version="1.0" ?&gt;</text:p>
            <text:p/>
            <text:p>&lt;!DOCTYPE AdaytumObjectPackage [</text:p>
            <text:p>&lt;!ATTLIST AdaytumObjectPackage packagelevel CDATA #REQUIRED packageguid CDATA #REQUIRED&gt;</text:p>
            <text:p>&lt;!ELEMENT AdaytumObjectPackage (Object)+&gt;</text:p>
            <text:p>&lt;!ELEMENT Object (Attribute*,Table*)&gt;</text:p>
            <text:p>&lt;!ATTLIST Object classname CDATA #REQUIRED classlevel CDATA #REQUIRED objectname CDATA #REQUIRED objectcaption CDATA #REQUIRED objectid CDATA #REQUIRED parentid CDATA #REQUIRED&gt;</text:p>
            <text:p>&lt;!ELEMENT Attribute (#PCDATA)&gt;</text:p>
            <text:p>&lt;!ATTLIST Attribute name CDATA #REQUIRED type CDATA #REQUIRED&gt;</text:p>
            <text:p>&lt;!ELEMENT Table (Column*)&gt;</text:p>
            <text:p>&lt;!ATTLIST Table name CDATA #REQUIRED&gt;</text:p>
            <text:p>&lt;!ELEMENT Column (#PCDATA)&gt;</text:p>
            <text:p>&lt;!ATTLIST Column guid CDATA #REQUIRED type CDATA #REQUIRED&gt;</text:p>
            <text:p>]&gt;</text:p>
            <text:p/>
            <text:p>&lt;AdaytumObjectPackage packagelevel="3" packageguid="{D46C511A-F426-4F72-BC0E-883E64AA6FEA}"&gt;</text:p>
            <text:p/>
            <text:p>&lt;Object classname="AdaytumCubeView" classlevel="2.0000" objectname="" objectcaption="" objectid="{F503B756-9D1D-43CA-AFDC-7E70B121DE71}" parentid="{FE4002BA-FDAF-412C-A3AE-49EC004926F8}"&gt;</text:p>
            <text:p>&lt;Attribute name="Cube" type="H:ICube:HNULL_YES:REFTYPE_LE"&gt;</text:p>
            <text:p>{5A5699AA-EE22-4004-A00D-934258EBF4BB}</text:p>
            <text:p>&lt;/Attribute&gt;</text:p>
            <text:p>&lt;Attribute name="Axes" type="H[]:IAxis:HNULL_NO:REFTYPE_LE"&gt;</text:p>
            <text:p>{84C8342A-23A6-42A6-AD41-04F6878FCE8E}{0B56B678-323B-44C9-B80C-B3B9686F4108}{BDACB916-3A08-42ED-B7F9-894DF47DA154}{E24FA23B-DBC6-402A-B35E-1C18648F68FA}{264941DB-100B-46B6-AE10-1E5B042FD427}</text:p>
            <text:p>&lt;/Attribute&gt;</text:p>
            <text:p>&lt;Attribute name="Orientation" type="U[][]"&gt;</text:p>
            <text:p>;PACK_100aa``````3;PACK_100aa``````2;PACK_100aa``````4;PACK_100aa``````1;PACK_100aa``````0</text:p>
            <text:p>&lt;/Attribute&gt;</text:p>
            <text:p>&lt;Attribute name="ZeroSuppression" type="B[3]"&gt;</text:p>
            <text:p>PACK_100ac``````_20</text:p>
            <text:p>&lt;/Attribute&gt;</text:p>
            <text:p>&lt;Attribute name="CalculateOnCellChange" type="B"&gt;</text:p>
            <text:p>0</text:p>
            <text:p>&lt;/Attribute&gt;</text:p>
            <text:p>&lt;Attribute name="UseLookupFormatCaptions" type="B"&gt;</text:p>
            <text:p>1</text:p>
            <text:p>&lt;/Attribute&gt;</text:p>
            <text:p>&lt;Attribute name="EnableCellCommands" type="B"&gt;</text:p>
            <text:p>0</text:p>
            <text:p>&lt;/Attribute&gt;</text:p>
            <text:p>&lt;/Object&gt;</text:p>
            <text:p/>
            <text:p>&lt;Object classname="AdaytumAxis" classlevel="3.0000" objectname="" objectcaption="" objectid="{84C8342A-23A6-42A6-AD41-04F6878FCE8E}" parentid="{F503B756-9D1D-43CA-AFDC-7E70B121DE71}"&gt;</text:p>
            <text:p>&lt;Attribute name="DimensionGuids" type="G[]"&gt;</text:p>
            <text:p>{FA0581F7-1287-4C98-A2E3-593B2FC69C3E}</text:p>
            <text:p>&lt;/Attribute&gt;</text:p>
            <text:p>&lt;Table name="Selection"&gt;</text:p>
            <text:p>&lt;Column guid="{C94329DF-A7A9-4E25-A0CE-D9788F8BE5AD}" type="E[]:EXP_SET"&gt;</text:p>
            <text:p>,I:{7BC9A7B7-8419-4B0F-932E-0A3B03017937}</text:p>
            <text:p>&lt;/Column&gt;</text:p>
            <text:p>&lt;/Table&gt;</text:p>
            <text:p>&lt;/Object&gt;</text:p>
            <text:p/>
            <text:p>&lt;Object classname="AdaytumAxis" classlevel="3.0000" objectname="" objectcaption="" objectid="{0B56B678-323B-44C9-B80C-B3B9686F4108}" parentid="{F503B756-9D1D-43CA-AFDC-7E70B121DE71}"&gt;</text:p>
            <text:p>&lt;Attribute name="DimensionGuids" type="G[]"&gt;</text:p>
            <text:p>{6EE9FA65-C4A2-4105-AB9F-9CC96B0CAD1E}</text:p>
            <text:p>&lt;/Attribute&gt;</text:p>
            <text:p>&lt;Table name="Selection"&gt;</text:p>
            <text:p>&lt;Column guid="{E8B90FBB-5757-4412-ACB3-91EBE7AA9D42}" type="E[]:EXP_SET"&gt;</text:p>
            <text:p>,I:{0EAF33B9-36EA-4240-8352-3ABA7B83E674}</text:p>
            <text:p>&lt;/Column&gt;</text:p>
            <text:p>&lt;/Table&gt;</text:p>
            <text:p>&lt;/Object&gt;</text:p>
            <text:p/>
            <text:p>&lt;Object classname="AdaytumAxis" classlevel="3.0000" objectname="" objectcaption="" objectid="{BDACB916-3A08-42ED-B7F9-894DF47DA154}" parentid="{F503B756-9D1D-43CA-AFDC-7E70B121DE71}"&gt;</text:p>
            <text:p>&lt;Attribute name="DimensionGuids" type="G[]"&gt;</text:p>
            <text:p>{A791CA42-49CC-4B7D-8A2B-E21F264958C9}</text:p>
            <text:p>&lt;/Attribute&gt;</text:p>
            <text:p>&lt;Table name="Selection"&gt;</text:p>
            <text:p>&lt;Column guid="{9C7DA6C9-0DD6-425E-A53B-D062E3658E0F}" type="E[]:EXP_SET"&gt;</text:p>
            <text:p>,I:{66F89F1A-24F9-4F8D-92E8-340410F6F358}</text:p>
            <text:p>&lt;/Column&gt;</text:p>
            <text:p>&lt;/Table&gt;</text:p>
            <text:p>&lt;/Object&gt;</text:p>
            <text:p/>
            <text:p>&lt;Object classname="AdaytumAxis" classlevel="3.0000" objectname="" objectcaption="" objectid="{E24FA23B-DBC6-402A-B35E-1C18648F68FA}" parentid="{F503B756-9D1D-43CA-AFDC-7E70B121DE71}"&gt;</text:p>
            <text:p>&lt;Attribute name="DimensionGuids" type="G[]"&gt;</text:p>
            <text:p>{E19DAD75-D086-4EB9-86FD-FEC614FA772A}</text:p>
            <text:p>&lt;/Attribute&gt;</text:p>
            <text:p>&lt;Table name="Selection"&gt;</text:p>
            <text:p>&lt;Column guid="{00CA4769-73A8-4CE3-B1D2-EC2B00E9038B}" type="E[]:EXP_SET"&gt;</text:p>
            <text:p>,I:{1CE41EC8-6711-4BC6-B174-00461EDFD466}{6EC53508-BCC5-4611-8BC6-0E3089B00FF2}{2E4B3EF4-6903-4BD9-A49D-293FAD08637A}{4B0C154A-BD3C-4609-BC97-A038C3AD39D5}{16354A75-4135-4038-AA95-FC8F858F9AD6}{6E3CFF79-E55C-4B40-85C7-133DA9229974}{A0174E93-861C-4C60-8CE0-28DB48C315E8}{A5770B16-E602-48E2-9515-C38049F66A0A}{EB04F2A9-7ACF-4C32-B8F3-776B0C1F6CCB}{A2329C3A-F0CE-444E-BBB8-E1E3967B6E1D}{BB195114-D4CB-4B5D-BF53-C677E8F4E260}{BAC4D151-952A-4320-9020-174E9E3DA430}{C964DCE2-C51C-448B-8132-F932C84C0A2A}{ECADDCA2-49F4-40DD-82F5-234B018D870B}{FA8801F6-5305-4199-ADBC-487BCD527FED}{3A77C1AA-0B4C-491B-ACCC-7FBAA0FA3048}{7B2151C1-2904-4568-9A12-6E73EF832BFD}{C8FD9E61-DF1D-432B-8980-195037534EB6}{AFE9F380-E120-4972-BC20-EAD272B557CF}{EDFE8C3D-2B31-4D86-B26C-D99F8EF073E7}{AFA62EB7-7696-4DE6-A847-068C0BCD6DF4}{7425ABC0-D714-4CF6-8D13-DEF85C20F203}{EB29FEAB-D06C-4C18-A390-F9BBEC544D5F}{4DFBA474-7989-4EA9-BBD6-513B843FB564}{795F8074-59C0-433E-BE43-88A0953113FE}{16A20F7C-1D11-4C8A-87FB-5017F36A451C}{EF9F9CD9-A051-4046-90FF-D9F71C3007E4}{EEFF4944-0EE2-4ED2-B68C-DF3DF0F9E93A}{81C885BB-3F65-4C71-A89A-F5FA55A6F06A}{B0EAD205-6A27-4798-961A-07C93606A978}{342B2470-ADF7-4F24-BCFF-B90E435B2CC9}{525A230D-9C8A-4DDF-9274-6E3DF38BB59C}{E1414D70-A83F-4A3B-B8E0-C4F4271D3E29}{425A1B67-F3BF-4198-A908-408DD64F5A34}{C10E5384-7018-41DC-A590-08155CE0E6BC}{9748EA05-5AA1-4213-8207-87F1DBB1F01A}{A722D473-FCA4-4C61-A221-8ABF2EF7BF72}{BC45401B-05DA-4785-9650-8333D0000BFA}{A1488355-CF63-48B8-B028-611F397E1E49}{3A1DD082-10AB-435A-AE12-99E4F787F889}{BD60E437-9C74-4DFF-AE5D-9EC9D6E396A2}{26F66F7B-C286-4D22-A1DE-0348CBCA1ED2}{2AC033E4-81DE-4C1D-8777-23E2F023A00E}{1FF5D595-27C1-45AB-B29F-51A285EC8F88}{4F99C00D-6F04-465C-9FC2-A4FFC605EA70}{AD352F02-64F6-4B79-A325-B59329ABAE7E}{FFAC4723-DA77-4DD9-B8C5-08D97C888821}{F500D3E1-115C-4261-B0AA-44556A01146A}{DEEEE409-0C75-4F28-A14A-55E689002525}{D22C9E6B-A60D-470E-B9D1-0FC6C0996EE6}{24A1D433-DC03-4CD6-A9AB-2D795AE7C2EE}{0BD32D04-54F3-49E0-81F7-C15B90A5F967}{A25786A4-D585-4C44-8D18-54C3BCAD9835}{CA6F2C45-7A79-42AE-8D3F-40D19BB7FA86}{D1794F42-37FC-458F-B453-9039E9646CDE}{02447B7E-50D9-46F6-BA5A-1952435D5801}{D676DAC2-E014-44B0-8787-311A579AE83E}{410F18FD-F787-4CF6-99E2-8EE2734F6812}{A9815528-809C-487C-A18B-D9F3B218E929}{9A72A138-A49C-4D27-8EF7-A2DD7C2BDA60}{E35C375D-0E87-4B13-90A8-D2F6D85A3685}{B9ED8326-E488-4C93-B8EA-C7AE163D4C68}{2D9E7267-431A-47E7-9AD5-1E9326596502}{4BF213B8-408F-4A42-991C-B2FC29650C4E}{79293F59-C173-4377-B3F9-D03B89A8BC9E}{BDB8D3BD-0403-4AC5-930D-AEB627EFE724}{11561425-7073-4F8B-A8B5-A34170A00351}{55E55267-B15F-4BAB-A79E-768B1DA2B171}{41D5AE9E-C15F-4518-A411-C5826FF8E42E}{010A3C55-32F2-47EA-AA72-D077FE4BE596}{62CC38C5-EFAE-405D-B2B6-E17D36F659EC}{980BF9E1-4B64-46BA-B3A0-4F4852728CE4}{DBCD13E1-7ED2-4D45-B50A-BF9B077C26CF}{6E201377-FF12-4411-8641-90BE89BA13CD}{AB908160-A2AD-4DAF-B92C-E1CAE2A982E0}{73693629-F53D-47BD-884C-3E6D32E0CD54}{71B65339-B28D-4644-8AE4-15E9D0D77BA7}{6AD46078-A3AB-464B-A2E3-1B99D34B1DD1}{DA195BFD-9223-4748-A902-48B15DA901EC}{E54CC1A6-1BDC-47BC-8486-5CF140016B37}{6E25573F-CFC8-4188-B45E-5578B058C838}{5B49EAB7-2A96-486A-8E57-74684AD00403}{1465EA2A-AEA8-4830-A2B8-E3FADF7DD981}{63245911-0F3C-413C-9B3E-2C76C090CB12}{B9288461-942A-4684-AFA0-F26F855DF364}{CABF956C-DD5A-437B-9149-593C1106CF8D}{B5C5A9D6-F9DE-4B6C-99A0-6AF10B7D434A}{C5B560E3-0A66-4032-8BC0-44A848B0CAE4}{0EB69BB1-6FE5-4DD6-94BA-5622DA55C954}{46D98FBC-C237-4D05-9579-434A53098C8E}{66F86AEB-BDDB-4834-8E5F-9011A9F329BF}{74695BE4-6EA4-47BB-9D9E-FBD25D0420BC}{1A85CE2C-E310-4E58-85D4-4F2CFE676D5C}{AC995CC8-7E53-448E-B333-6B48650E3562}{F3D96573-3872-4331-B72B-0193FE72D4A1}{CABACF94-23DF-4594-AECE-1E9338279B09}{4172FAF0-1F94-4099-B890-519B487B9838}{F8C2F7ED-9AAB-4A2F-86BE-45C509C37908}{8F049D5D-E5B8-41F2-9CA5-E1B1F283C3BF}{72EF9046-79BF-4C1C-833A-37E492519473}{678AFE21-1A0E-40F2-9EA8-58A1428E5F2D}{939C0DF1-B7B3-4C87-8D65-2125089D4C93}{3949F2BF-0EDC-49C7-95C0-A279FBB47A4C}{1A9997D4-B269-4863-A6DB-2697A0E436F3}{7770AC96-F0DA-4DB6-B0F5-E739F7278A5B}{080311D6-2D55-4FB1-9567-3EC4DD6A1B0D}{44213AA3-2AD3-464E-8154-9DA771D6E0DF}{82D2BCBF-5294-4C4C-B027-F58FE2E6D14D}{34475484-9C3B-4491-8C1E-B6296CE5827D}{8B369861-D2E7-462C-B8A6-57A6DE5FEAD0}{8ABBBA7C-1496-4627-A110-08E10C896B26}{63D67A33-AC10-457B-80E5-82E0C47D047A}{C414A68D-9644-4553-82CE-34029F907673}{7640CA67-6A0E-4EC1-AC0C-F8F0928B03AE}{03CE8931-408E-444A-B196-A46A9A95238B}{B60F8FEF-4BF6-4EA5-8924-169B1722624F}{D35BDD6F-A32E-40DC-AC88-D6D179907FA7}{B728642E-8C57-48C4-8386-A0DC74A20EFA}{499FF13B-C219-4FC6-8742-EDAE8B20F0CB}{B8EB7417-0D53-4DC2-A065-7C5EBFE376F9}{D09E9BE2-E790-4D3B-84D7-1D6E15A7A7C6}{6AF384D4-396B-4177-BF2E-7B5722ED0FA4}{B5BCC61B-49EC-4D8C-8313-1B308F3851BB}{6E0AFA06-FFA8-4109-9DF1-FED2E56AF929}{CFB24D0A-B123-41D3-B27A-9C7AE58A6748}{8786DB0A-2AC3-4A43-870C-4891C51F8F58}{23269394-2C15-4A7D-AFE7-0A021FCE2B7D}{76A808DE-4F1F-4B89-B9AE-19E0D09C3601}{41971A6F-5A8B-41C0-8B9F-C07155C7F5A8}{9928FA19-CFAC-4F6F-8873-D728F361E97F}{95A524A5-DC5B-4E6A-A3EF-352928D2D918}{ADB97BF0-4567-4FDA-A9E2-56F43AD23266}{18BB666B-C511-48CD-B420-19A80F403271}{92599E81-616D-4689-9A27-5A46C7BB5ABE}{BA7C85C0-D857-491E-90E9-E77176F5A16B}{0030D29C-BB65-4D3B-8EC6-DA59E2745DFD}{F143FD3D-C686-4AE0-A170-77BEE1F77E74}{036F4BE2-E0EA-44C7-B8EA-8E35A41B6DA0}{8232CC93-1FA8-4BF5-A54B-B930B011B0B7}{38660B22-167C-4815-8C9C-990DBCE838D1}{590C9AB4-6E23-451D-9431-7C62D6FD90E3}{63758E2F-A1BF-4B45-BB69-F93BE28E9F74}{0F006339-ACC8-4E6D-BFE1-419197C48372}{609854A5-BDD3-4DC9-9D27-11F5ABEA52E5}</text:p>
            <text:p>&lt;/Column&gt;</text:p>
            <text:p>&lt;/Table&gt;</text:p>
            <text:p>&lt;/Object&gt;</text:p>
            <text:p/>
            <text:p>&lt;Object classname="AdaytumAxis" classlevel="3.0000" objectname="" objectcaption="" objectid="{264941DB-100B-46B6-AE10-1E5B042FD427}" parentid="{F503B756-9D1D-43CA-AFDC-7E70B121DE71}"&gt;</text:p>
            <text:p>&lt;Attribute name="DimensionGuids" type="G[]"&gt;</text:p>
            <text:p>{DACDBE14-180B-46F9-B366-102460CB9D09}</text:p>
            <text:p>&lt;/Attribute&gt;</text:p>
            <text:p>&lt;Table name="Selection"&gt;</text:p>
            <text:p>&lt;Column guid="{79272959-66FC-4038-914F-7522AFE56BCF}" type="E[]:EXP_SET"&gt;</text:p>
            <text:p>,F:all</text:p>
            <text:p>&lt;/Column&gt;</text:p>
            <text:p>&lt;/Table&gt;</text:p>
            <text:p>&lt;/Object&gt;</text:p>
            <text:p/>
            <text:p>&lt;/AdaytumObjectPackage&gt;</text:p>
          </table:table-cell>
          <table:table-cell office:value-type="string" table:style-name="ce2">
            <text:p>App Name=MEF Preventivo,App Guid={FE4002BA-FDAF-412C-A3AE-49EC004926F8},App ID=MEF_Preventivo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Date=May 21, 2013,Time=4:35:24 PM,Version=7.3.1636.0</text:p>
          </table:table-cell>
          <table:table-cell table:number-columns-repeated="16381"/>
        </table:table-row>
        <table:table-row table:number-rows-repeated="1048574" table:style-name="ro1">
          <table:table-cell table:number-columns-repeated="16384"/>
        </table:table-row>
      </table:table>
      <table:table table:name="Conto_economico" table:style-name="ta2"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5"/>
        <table:table-column table:style-name="co1" table:number-columns-repeated="16380" table:default-cell-style-name="ce1"/>
        <table:table-row table:style-name="ro1" table:visibility="collapse">
          <table:table-cell office:value-type="string" table:style-name="ce2">
            <text:p>SliceSpec=SliceItemIDs={7BC9A7B7-8419-4B0F-932E-0A3B03017937}{0EAF33B9-36EA-4240-8352-3ABA7B83E674}{66F89F1A-24F9-4F8D-92E8-340410F6F358},RowIDs={E19DAD75-D086-4EB9-86FD-FEC614FA772A},SliceIDs={FA0581F7-1287-4C98-A2E3-593B2FC69C3E}{6EE9FA65-C4A2-4105-AB9F-9CC96B0CAD1E}{A791CA42-49CC-4B7D-8A2B-E21F264958C9},ColIDs={DACDBE14-180B-46F9-B366-102460CB9D09},CubeID={5A5699AA-EE22-4004-A00D-934258EBF4BB},Version=1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Conto Economico Preventivo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[ISTITUTO NAZIONALE DI ECONOMIA AGRARIA - INEA][2013][Preventivo]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6">
            <office:annotation draw:style-name="a0" svg:x="1.47916666666667in" svg:y="0.84375in" svg:width="1.5in" svg:height="0.947916666666667in">
              <dc:creator>Stefania Terranova</dc:creator>
              <text:p><text:span text:style-name="T1">Exported:5/21/13 4:35 PM</text:span></text:p>
              <text:p/>
            </office:annotation>
          </table:table-cell>
          <table:table-cell table:style-name="ce6"/>
          <table:table-cell office:value-type="string" table:style-name="ce7">
            <text:p>Esercizio n</text:p>
          </table:table-cell>
          <table:table-cell table:number-columns-repeated="16380"/>
        </table:table-row>
        <table:table-row table:style-name="ro2" table:visibility="collapse">
          <table:table-cell table:style-name="ce1"/>
          <table:table-cell table:number-columns-repeated="2" table:style-name="ce6"/>
          <table:table-cell office:value-type="string" table:style-name="ce8">
            <text:p>{60CB1DB3-8384-4B1A-82BF-25D4749BA021}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9">
            <text:p>VALORE DELLA PRODUZIONE</text:p>
          </table:table-cell>
          <table:table-cell office:value-type="string" table:style-name="ce10">
            <text:p>{1CE41EC8-6711-4BC6-B174-00461EDFD466}</text:p>
          </table:table-cell>
          <table:table-cell office:value-type="float" office:value="28983129.600000001" table:style-name="ce11">
            <text:p>28.983.129,6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9">
            <text:p>Quote partecipazione iscritti specifiche gestioni</text:p>
          </table:table-cell>
          <table:table-cell office:value-type="string" table:style-name="ce10">
            <text:p>{6EC53508-BCC5-4611-8BC6-0E3089B00FF2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9">
            <text:p>Quote sociali</text:p>
          </table:table-cell>
          <table:table-cell office:value-type="string" table:style-name="ce10">
            <text:p>{2E4B3EF4-6903-4BD9-A49D-293FAD08637A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9">
            <text:p>Aliquote contributive a carico datori di lavoro e/o iscritti</text:p>
          </table:table-cell>
          <table:table-cell office:value-type="string" table:style-name="ce10">
            <text:p>{4B0C154A-BD3C-4609-BC97-A038C3AD39D5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9">
            <text:p>Aliquote contributive a carico datori di lavoro e/o iscritti</text:p>
          </table:table-cell>
          <table:table-cell office:value-type="string" table:style-name="ce10">
            <text:p>{16354A75-4135-4038-AA95-FC8F858F9AD6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9">
            <text:p>Proventi e corrispettivi per la produzione delle prestazioni e/o servizi</text:p>
          </table:table-cell>
          <table:table-cell office:value-type="string" table:style-name="ce10">
            <text:p>{6E3CFF79-E55C-4B40-85C7-133DA9229974}</text:p>
          </table:table-cell>
          <table:table-cell office:value-type="float" office:value="21149665.98" table:style-name="ce11">
            <text:p>21.149.665,9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9">
            <text:p>Proventi e corrispettivi per la produzione delle prestazioni e/o servizi</text:p>
          </table:table-cell>
          <table:table-cell office:value-type="string" table:style-name="ce10">
            <text:p>{A0174E93-861C-4C60-8CE0-28DB48C315E8}</text:p>
          </table:table-cell>
          <table:table-cell office:value-type="float" office:value="21149665.98" table:style-name="ce11">
            <text:p>21.149.665,9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9">
            <text:p>Variazione delle rimanenze dei prodotti in corso di lavorazione, semilavorati e finiti</text:p>
          </table:table-cell>
          <table:table-cell office:value-type="string" table:style-name="ce10">
            <text:p>{A5770B16-E602-48E2-9515-C38049F66A0A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9">
            <text:p>Variazione dei lavori in corso su ordinazione</text:p>
          </table:table-cell>
          <table:table-cell office:value-type="string" table:style-name="ce10">
            <text:p>{EB04F2A9-7ACF-4C32-B8F3-776B0C1F6CCB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9">
            <text:p>Redditi e proventi patrimoniali</text:p>
          </table:table-cell>
          <table:table-cell office:value-type="string" table:style-name="ce10">
            <text:p>{A2329C3A-F0CE-444E-BBB8-E1E3967B6E1D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edditi e proventi patrimoniali</text:p>
          </table:table-cell>
          <table:table-cell office:value-type="string" table:style-name="ce10">
            <text:p>{BB195114-D4CB-4B5D-BF53-C677E8F4E260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Incrementi di immobilizzazioni per lavori interni</text:p>
          </table:table-cell>
          <table:table-cell office:value-type="string" table:style-name="ce10">
            <text:p>{BAC4D151-952A-4320-9020-174E9E3DA430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ltri ricavi e proventi</text:p>
          </table:table-cell>
          <table:table-cell office:value-type="string" table:style-name="ce10">
            <text:p>{C964DCE2-C51C-448B-8132-F932C84C0A2A}</text:p>
          </table:table-cell>
          <table:table-cell office:value-type="float" office:value="5421475.6200000001" table:style-name="ce11">
            <text:p>5.421.475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ltri ricavi</text:p>
          </table:table-cell>
          <table:table-cell office:value-type="string" table:style-name="ce10">
            <text:p>{ECADDCA2-49F4-40DD-82F5-234B018D870B}</text:p>
          </table:table-cell>
          <table:table-cell office:value-type="float" office:value="5421475.6200000001" table:style-name="ce11">
            <text:p>5.421.475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ontributi da parte di altri enti del settore pubblico</text:p>
          </table:table-cell>
          <table:table-cell office:value-type="string" table:style-name="ce10">
            <text:p>{FA8801F6-5305-4199-ADBC-487BCD527FED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ontributi da parte delle province</text:p>
          </table:table-cell>
          <table:table-cell office:value-type="string" table:style-name="ce10">
            <text:p>{3A77C1AA-0B4C-491B-ACCC-7FBAA0FA3048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ontributi da parte dei comuni</text:p>
          </table:table-cell>
          <table:table-cell office:value-type="string" table:style-name="ce10">
            <text:p>{7B2151C1-2904-4568-9A12-6E73EF832BFD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ontributi da parte delle regioni</text:p>
          </table:table-cell>
          <table:table-cell office:value-type="string" table:style-name="ce10">
            <text:p>{C8FD9E61-DF1D-432B-8980-195037534EB6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ontributi da parte dello Stato</text:p>
          </table:table-cell>
          <table:table-cell office:value-type="string" table:style-name="ce10">
            <text:p>{AFE9F380-E120-4972-BC20-EAD272B557CF}</text:p>
          </table:table-cell>
          <table:table-cell office:value-type="float" office:value="2411988" table:style-name="ce11">
            <text:p>2.411.988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ltri Contributi</text:p>
          </table:table-cell>
          <table:table-cell office:value-type="string" table:style-name="ce10">
            <text:p>{EDFE8C3D-2B31-4D86-B26C-D99F8EF073E7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ontributi da parte di Organismi pubblici esteri ed internazionali</text:p>
          </table:table-cell>
          <table:table-cell office:value-type="string" table:style-name="ce10">
            <text:p>{AFA62EB7-7696-4DE6-A847-068C0BCD6DF4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OSTI DELLA PRODUZIONE</text:p>
          </table:table-cell>
          <table:table-cell office:value-type="string" table:style-name="ce10">
            <text:p>{7425ABC0-D714-4CF6-8D13-DEF85C20F203}</text:p>
          </table:table-cell>
          <table:table-cell office:value-type="float" office:value="27378173.030000001" table:style-name="ce11">
            <text:p>27.378.173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er materie prime, sussidiarie, consumo e merci</text:p>
          </table:table-cell>
          <table:table-cell office:value-type="string" table:style-name="ce10">
            <text:p>{EB29FEAB-D06C-4C18-A390-F9BBEC544D5F}</text:p>
          </table:table-cell>
          <table:table-cell office:value-type="float" office:value="37730" table:style-name="ce11">
            <text:p>37.73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cquisto materiale di consumo</text:p>
          </table:table-cell>
          <table:table-cell office:value-type="string" table:style-name="ce10">
            <text:p>{4DFBA474-7989-4EA9-BBD6-513B843FB564}</text:p>
          </table:table-cell>
          <table:table-cell office:value-type="float" office:value="27730" table:style-name="ce11">
            <text:p>27.73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cquisto di libri, riviste, giornali ed altre pubblicazioni</text:p>
          </table:table-cell>
          <table:table-cell office:value-type="string" table:style-name="ce10">
            <text:p>{795F8074-59C0-433E-BE43-88A0953113FE}</text:p>
          </table:table-cell>
          <table:table-cell office:value-type="float" office:value="10000" table:style-name="ce11">
            <text:p>1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ltri acquisti per materie prime, sussidiarie, consumo e merci</text:p>
          </table:table-cell>
          <table:table-cell office:value-type="string" table:style-name="ce10">
            <text:p>{16A20F7C-1D11-4C8A-87FB-5017F36A451C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er servizi</text:p>
          </table:table-cell>
          <table:table-cell office:value-type="string" table:style-name="ce10">
            <text:p>{EF9F9CD9-A051-4046-90FF-D9F71C3007E4}</text:p>
          </table:table-cell>
          <table:table-cell office:value-type="float" office:value="10106205.359999999" table:style-name="ce11">
            <text:p>10.106.205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ccertamenti sanitari</text:p>
          </table:table-cell>
          <table:table-cell office:value-type="string" table:style-name="ce10">
            <text:p>{EEFF4944-0EE2-4ED2-B68C-DF3DF0F9E93A}</text:p>
          </table:table-cell>
          <table:table-cell office:value-type="float" office:value="30000" table:style-name="ce11">
            <text:p>3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ssicurazioni</text:p>
          </table:table-cell>
          <table:table-cell office:value-type="string" table:style-name="ce10">
            <text:p>{81C885BB-3F65-4C71-A89A-F5FA55A6F06A}</text:p>
          </table:table-cell>
          <table:table-cell office:value-type="float" office:value="25000" table:style-name="ce11">
            <text:p>25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Borse studio</text:p>
          </table:table-cell>
          <table:table-cell office:value-type="string" table:style-name="ce10">
            <text:p>{B0EAD205-6A27-4798-961A-07C93606A978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Borse di studio ed assegni di ricerca</text:p>
          </table:table-cell>
          <table:table-cell office:value-type="string" table:style-name="ce10">
            <text:p>{342B2470-ADF7-4F24-BCFF-B90E435B2CC9}</text:p>
          </table:table-cell>
          <table:table-cell office:value-type="float" office:value="146072.25" table:style-name="ce11">
            <text:p>146.072,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ollaborazioni coordinate e continuative, contratti d'opera e altre prestazioni occasionali</text:p>
          </table:table-cell>
          <table:table-cell office:value-type="string" table:style-name="ce10">
            <text:p>{525A230D-9C8A-4DDF-9274-6E3DF38BB59C}</text:p>
          </table:table-cell>
          <table:table-cell office:value-type="float" office:value="1826676.01" table:style-name="ce11">
            <text:p>1.826.676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oncorsi</text:p>
          </table:table-cell>
          <table:table-cell office:value-type="string" table:style-name="ce10">
            <text:p>{E1414D70-A83F-4A3B-B8E0-C4F4271D3E29}</text:p>
          </table:table-cell>
          <table:table-cell office:value-type="float" office:value="6000" table:style-name="ce11">
            <text:p>6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osti per riscaldamento e conduzione impianti tecnici</text:p>
          </table:table-cell>
          <table:table-cell office:value-type="string" table:style-name="ce10">
            <text:p>{425A1B67-F3BF-4198-A908-408DD64F5A34}</text:p>
          </table:table-cell>
          <table:table-cell office:value-type="float" office:value="20440" table:style-name="ce11">
            <text:p>20.44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ure, ricoveri e protesi</text:p>
          </table:table-cell>
          <table:table-cell office:value-type="string" table:style-name="ce10">
            <text:p>{C10E5384-7018-41DC-A590-08155CE0E6BC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nutenzione ordinaria e riparazione mobili, apparecchiature e strumenti</text:p>
          </table:table-cell>
          <table:table-cell office:value-type="string" table:style-name="ce10">
            <text:p>{9748EA05-5AA1-4213-8207-87F1DBB1F01A}</text:p>
          </table:table-cell>
          <table:table-cell office:value-type="float" office:value="300" table:style-name="ce11">
            <text:p>3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nutenzione, noleggio ed esercizio di mezzi di trasporto</text:p>
          </table:table-cell>
          <table:table-cell office:value-type="string" table:style-name="ce10">
            <text:p>{A722D473-FCA4-4C61-A221-8ABF2EF7BF72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nutenzione, riparazione e adattamento locali e relativi impianti</text:p>
          </table:table-cell>
          <table:table-cell office:value-type="string" table:style-name="ce10">
            <text:p>{BC45401B-05DA-4785-9650-8333D0000BFA}</text:p>
          </table:table-cell>
          <table:table-cell office:value-type="float" office:value="134700" table:style-name="ce11">
            <text:p>134.7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Organizzazione e partecipazione a convegni, congressi, mostre ed altre manifestazioni</text:p>
          </table:table-cell>
          <table:table-cell office:value-type="string" table:style-name="ce10">
            <text:p>{A1488355-CF63-48B8-B028-611F397E1E49}</text:p>
          </table:table-cell>
          <table:table-cell office:value-type="float" office:value="35492" table:style-name="ce11">
            <text:p>35.49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er il funzionamento di commissioni, comitati</text:p>
          </table:table-cell>
          <table:table-cell office:value-type="string" table:style-name="ce10">
            <text:p>{3A1DD082-10AB-435A-AE12-99E4F787F889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ubblicazioni e stampe dell'Ente</text:p>
          </table:table-cell>
          <table:table-cell office:value-type="string" table:style-name="ce10">
            <text:p>{BD60E437-9C74-4DFF-AE5D-9EC9D6E396A2}</text:p>
          </table:table-cell>
          <table:table-cell office:value-type="float" office:value="410000" table:style-name="ce11">
            <text:p>41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ubblicità</text:p>
          </table:table-cell>
          <table:table-cell office:value-type="string" table:style-name="ce10">
            <text:p>{26F66F7B-C286-4D22-A1DE-0348CBCA1ED2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icerche e studi</text:p>
          </table:table-cell>
          <table:table-cell office:value-type="string" table:style-name="ce10">
            <text:p>{2AC033E4-81DE-4C1D-8777-23E2F023A00E}</text:p>
          </table:table-cell>
          <table:table-cell office:value-type="float" office:value="5049975.0999999996" table:style-name="ce11">
            <text:p>5.049.975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ervizi informatici</text:p>
          </table:table-cell>
          <table:table-cell office:value-type="string" table:style-name="ce10">
            <text:p>{1FF5D595-27C1-45AB-B29F-51A285EC8F88}</text:p>
          </table:table-cell>
          <table:table-cell office:value-type="float" office:value="50000" table:style-name="ce11">
            <text:p>5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pese di promozione e propaganda</text:p>
          </table:table-cell>
          <table:table-cell office:value-type="string" table:style-name="ce10">
            <text:p>{4F99C00D-6F04-465C-9FC2-A4FFC605EA70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pese di rappresentanza</text:p>
          </table:table-cell>
          <table:table-cell office:value-type="string" table:style-name="ce10">
            <text:p>{AD352F02-64F6-4B79-A325-B59329ABAE7E}</text:p>
          </table:table-cell>
          <table:table-cell office:value-type="float" office:value="90" table:style-name="ce11">
            <text:p>9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pese di trasporto, spedizioni con corriere e facchinaggio</text:p>
          </table:table-cell>
          <table:table-cell office:value-type="string" table:style-name="ce10">
            <text:p>{FFAC4723-DA77-4DD9-B8C5-08D97C888821}</text:p>
          </table:table-cell>
          <table:table-cell office:value-type="float" office:value="50000" table:style-name="ce11">
            <text:p>5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pese postali</text:p>
          </table:table-cell>
          <table:table-cell office:value-type="string" table:style-name="ce10">
            <text:p>{F500D3E1-115C-4261-B0AA-44556A01146A}</text:p>
          </table:table-cell>
          <table:table-cell office:value-type="float" office:value="8200" table:style-name="ce11">
            <text:p>8.2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tudi ed incarichi di consulenza</text:p>
          </table:table-cell>
          <table:table-cell office:value-type="string" table:style-name="ce10">
            <text:p>{DEEEE409-0C75-4F28-A14A-55E689002525}</text:p>
          </table:table-cell>
          <table:table-cell office:value-type="float" office:value="99780" table:style-name="ce11">
            <text:p>99.78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Vestiario e divise</text:p>
          </table:table-cell>
          <table:table-cell office:value-type="string" table:style-name="ce10">
            <text:p>{D22C9E6B-A60D-470E-B9D1-0FC6C0996EE6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Vigilanza</text:p>
          </table:table-cell>
          <table:table-cell office:value-type="string" table:style-name="ce10">
            <text:p>{24A1D433-DC03-4CD6-A9AB-2D795AE7C2EE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Utenze</text:p>
          </table:table-cell>
          <table:table-cell office:value-type="string" table:style-name="ce10">
            <text:p>{0BD32D04-54F3-49E0-81F7-C15B90A5F967}</text:p>
          </table:table-cell>
          <table:table-cell office:value-type="float" office:value="422560" table:style-name="ce11">
            <text:p>422.56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cqua</text:p>
          </table:table-cell>
          <table:table-cell office:value-type="string" table:style-name="ce10">
            <text:p>{A25786A4-D585-4C44-8D18-54C3BCAD9835}</text:p>
          </table:table-cell>
          <table:table-cell office:value-type="float" office:value="5321" table:style-name="ce11">
            <text:p>5.321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Energia elettrica</text:p>
          </table:table-cell>
          <table:table-cell office:value-type="string" table:style-name="ce10">
            <text:p>{CA6F2C45-7A79-42AE-8D3F-40D19BB7FA86}</text:p>
          </table:table-cell>
          <table:table-cell office:value-type="float" office:value="125439" table:style-name="ce11">
            <text:p>125.439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elefonia</text:p>
          </table:table-cell>
          <table:table-cell office:value-type="string" table:style-name="ce10">
            <text:p>{D1794F42-37FC-458F-B453-9039E9646CDE}</text:p>
          </table:table-cell>
          <table:table-cell office:value-type="float" office:value="291800" table:style-name="ce11">
            <text:p>291.8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Energia elettrica soggette al contenimento art 48 DL 112/2008</text:p>
          </table:table-cell>
          <table:table-cell office:value-type="string" table:style-name="ce10">
            <text:p>{02447B7E-50D9-46F6-BA5A-1952435D5801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ltre uscite per l'acquisto di beni di consumo e di servizi</text:p>
          </table:table-cell>
          <table:table-cell office:value-type="string" table:style-name="ce10">
            <text:p>{D676DAC2-E014-44B0-8787-311A579AE83E}</text:p>
          </table:table-cell>
          <table:table-cell office:value-type="float" office:value="1785970" table:style-name="ce11">
            <text:p>1.785.97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ubblicazioni e stampe dell'ente soggette al contenimento art 27 DL 112/2008</text:p>
          </table:table-cell>
          <table:table-cell office:value-type="string" table:style-name="ce10">
            <text:p>{410F18FD-F787-4CF6-99E2-8EE2734F6812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osti per riscaldamento soggette al contenimento art 48 DL 112/2008</text:p>
          </table:table-cell>
          <table:table-cell office:value-type="string" table:style-name="ce10">
            <text:p>{A9815528-809C-487C-A18B-D9F3B218E929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nutenzione, noleggio ed esercizio autovetture soggette al contenimento art 6 c 14 DL 78/2010</text:p>
          </table:table-cell>
          <table:table-cell office:value-type="string" table:style-name="ce10">
            <text:p>{9A72A138-A49C-4D27-8EF7-A2DD7C2BDA60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cquisto buoni taxi soggetti al contenimento art 6 c 14 DL 78/2010 <text:s/>e art 5 c 2 DL 95/2012</text:p>
          </table:table-cell>
          <table:table-cell office:value-type="string" table:style-name="ce10">
            <text:p>{E35C375D-0E87-4B13-90A8-D2F6D85A3685}</text:p>
          </table:table-cell>
          <table:table-cell office:value-type="float" office:value="4950" table:style-name="ce11">
            <text:p>4.9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tudi ed incarichi di consulenza soggette al contenimento art 6 c 7 DL 78/2010</text:p>
          </table:table-cell>
          <table:table-cell office:value-type="string" table:style-name="ce10">
            <text:p>{B9ED8326-E488-4C93-B8EA-C7AE163D4C68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Organizzazione e partecipazione a convegni, congressi, mostre ed altre manifestazioni art 6 c 8 DL 7</text:p>
          </table:table-cell>
          <table:table-cell office:value-type="string" table:style-name="ce10">
            <text:p>{2D9E7267-431A-47E7-9AD5-1E9326596502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pese per sponsorizzazioni art 6 c 9 DL 78/2010</text:p>
          </table:table-cell>
          <table:table-cell office:value-type="string" table:style-name="ce10">
            <text:p>{4BF213B8-408F-4A42-991C-B2FC29650C4E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er godimento beni di terzi</text:p>
          </table:table-cell>
          <table:table-cell office:value-type="string" table:style-name="ce10">
            <text:p>{79293F59-C173-4377-B3F9-D03B89A8BC9E}</text:p>
          </table:table-cell>
          <table:table-cell office:value-type="float" office:value="2226000" table:style-name="ce11">
            <text:p>2.226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itto locali ed oneri accessori</text:p>
          </table:table-cell>
          <table:table-cell office:value-type="string" table:style-name="ce10">
            <text:p>{BDB8D3BD-0403-4AC5-930D-AEB627EFE724}</text:p>
          </table:table-cell>
          <table:table-cell office:value-type="float" office:value="2181000" table:style-name="ce11">
            <text:p>2.181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easing ed altre forme di locazione di beni mobili</text:p>
          </table:table-cell>
          <table:table-cell office:value-type="string" table:style-name="ce10">
            <text:p>{11561425-7073-4F8B-A8B5-A34170A00351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oleggio di materiale tecnico</text:p>
          </table:table-cell>
          <table:table-cell office:value-type="string" table:style-name="ce10">
            <text:p>{55E55267-B15F-4BAB-A79E-768B1DA2B171}</text:p>
          </table:table-cell>
          <table:table-cell office:value-type="float" office:value="45000" table:style-name="ce11">
            <text:p>45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ltre spese per godimento beni di terzi</text:p>
          </table:table-cell>
          <table:table-cell office:value-type="string" table:style-name="ce10">
            <text:p>{41D5AE9E-C15F-4518-A411-C5826FF8E42E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er organi istituzionali</text:p>
          </table:table-cell>
          <table:table-cell office:value-type="string" table:style-name="ce10">
            <text:p>{010A3C55-32F2-47EA-AA72-D077FE4BE596}</text:p>
          </table:table-cell>
          <table:table-cell office:value-type="float" office:value="223000" table:style-name="ce11">
            <text:p>223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ompensi, indennità e rimborsi ai componenti gli organi collegiali di amministrazione e altri</text:p>
          </table:table-cell>
          <table:table-cell office:value-type="string" table:style-name="ce10">
            <text:p>{62CC38C5-EFAE-405D-B2B6-E17D36F659EC}</text:p>
          </table:table-cell>
          <table:table-cell office:value-type="float" office:value="116000" table:style-name="ce11">
            <text:p>116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ompensi, indennità e rimborsi ai componenti il collegio sindacale (o revisori)</text:p>
          </table:table-cell>
          <table:table-cell office:value-type="string" table:style-name="ce10">
            <text:p>{980BF9E1-4B64-46BA-B3A0-4F4852728CE4}</text:p>
          </table:table-cell>
          <table:table-cell office:value-type="float" office:value="35000" table:style-name="ce11">
            <text:p>35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Oneri sociali su compensi organi istituzionali</text:p>
          </table:table-cell>
          <table:table-cell office:value-type="string" table:style-name="ce10">
            <text:p>{DBCD13E1-7ED2-4D45-B50A-BF9B077C26CF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ltri costi per gli Organi dell'Ente</text:p>
          </table:table-cell>
          <table:table-cell office:value-type="string" table:style-name="ce10">
            <text:p>{6E201377-FF12-4411-8641-90BE89BA13CD}</text:p>
          </table:table-cell>
          <table:table-cell office:value-type="float" office:value="72000" table:style-name="ce11">
            <text:p>72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er prestazioni professionali</text:p>
          </table:table-cell>
          <table:table-cell office:value-type="string" table:style-name="ce10">
            <text:p>{AB908160-A2AD-4DAF-B92C-E1CAE2A982E0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er prestazioni professionali</text:p>
          </table:table-cell>
          <table:table-cell office:value-type="string" table:style-name="ce10">
            <text:p>{73693629-F53D-47BD-884C-3E6D32E0CD54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er il personale</text:p>
          </table:table-cell>
          <table:table-cell office:value-type="string" table:style-name="ce10">
            <text:p>{71B65339-B28D-4644-8AE4-15E9D0D77BA7}</text:p>
          </table:table-cell>
          <table:table-cell office:value-type="float" office:value="13924594.24" table:style-name="ce11">
            <text:p>13.924.594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tipendi personale dipendente a tempo indeterminato</text:p>
          </table:table-cell>
          <table:table-cell office:value-type="string" table:style-name="ce10">
            <text:p>{6AD46078-A3AB-464B-A2E3-1B99D34B1DD1}</text:p>
          </table:table-cell>
          <table:table-cell office:value-type="float" office:value="4500000" table:style-name="ce11">
            <text:p>4.50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tipendi personale dipendente a tempo determinato</text:p>
          </table:table-cell>
          <table:table-cell office:value-type="string" table:style-name="ce10">
            <text:p>{DA195BFD-9223-4748-A902-48B15DA901EC}</text:p>
          </table:table-cell>
          <table:table-cell office:value-type="float" office:value="3500000" table:style-name="ce11">
            <text:p>3.50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rretrati per stipendi personale dipendente a tempo indeterminato</text:p>
          </table:table-cell>
          <table:table-cell office:value-type="string" table:style-name="ce10">
            <text:p>{E54CC1A6-1BDC-47BC-8486-5CF140016B37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rretrati per stipendi personale dipendente a tempo determinato</text:p>
          </table:table-cell>
          <table:table-cell office:value-type="string" table:style-name="ce10">
            <text:p>{6E25573F-CFC8-4188-B45E-5578B058C838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pese per il miglioramento dell'efficienza dell'ente</text:p>
          </table:table-cell>
          <table:table-cell office:value-type="string" table:style-name="ce10">
            <text:p>{5B49EAB7-2A96-486A-8E57-74684AD00403}</text:p>
          </table:table-cell>
          <table:table-cell office:value-type="float" office:value="1657594.24" table:style-name="ce11">
            <text:p>1.657.594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Indennità e rimborso spese viaggio per missioni all'interno</text:p>
          </table:table-cell>
          <table:table-cell office:value-type="string" table:style-name="ce10">
            <text:p>{1465EA2A-AEA8-4830-A2B8-E3FADF7DD981}</text:p>
          </table:table-cell>
          <table:table-cell office:value-type="float" office:value="215000" table:style-name="ce11">
            <text:p>215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Indennità e rimborso spese viaggio per missioni all'estero</text:p>
          </table:table-cell>
          <table:table-cell office:value-type="string" table:style-name="ce10">
            <text:p>{63245911-0F3C-413C-9B3E-2C76C090CB12}</text:p>
          </table:table-cell>
          <table:table-cell office:value-type="float" office:value="150000" table:style-name="ce11">
            <text:p>15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ltri trattamenti a favore del personale</text:p>
          </table:table-cell>
          <table:table-cell office:value-type="string" table:style-name="ce10">
            <text:p>{B9288461-942A-4684-AFA0-F26F855DF364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Oneri previdenziali e assistenziali</text:p>
          </table:table-cell>
          <table:table-cell office:value-type="string" table:style-name="ce10">
            <text:p>{CABF956C-DD5A-437B-9149-593C1106CF8D}</text:p>
          </table:table-cell>
          <table:table-cell office:value-type="float" office:value="2460000" table:style-name="ce11">
            <text:p>2.46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rattamento di fine rapporto</text:p>
          </table:table-cell>
          <table:table-cell office:value-type="string" table:style-name="ce10">
            <text:p>{B5C5A9D6-F9DE-4B6C-99A0-6AF10B7D434A}</text:p>
          </table:table-cell>
          <table:table-cell office:value-type="float" office:value="800000" table:style-name="ce11">
            <text:p>80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rattamento di quiescenza e simili</text:p>
          </table:table-cell>
          <table:table-cell office:value-type="string" table:style-name="ce10">
            <text:p>{C5B560E3-0A66-4032-8BC0-44A848B0CAE4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Buoni pasto o mensa</text:p>
          </table:table-cell>
          <table:table-cell office:value-type="string" table:style-name="ce10">
            <text:p>{0EB69BB1-6FE5-4DD6-94BA-5622DA55C954}</text:p>
          </table:table-cell>
          <table:table-cell office:value-type="float" office:value="320000" table:style-name="ce11">
            <text:p>32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IRAP - Imposta regionale sulle attività produttive</text:p>
          </table:table-cell>
          <table:table-cell office:value-type="string" table:style-name="ce10">
            <text:p>{46D98FBC-C237-4D05-9579-434A53098C8E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ltri costi per il personale</text:p>
          </table:table-cell>
          <table:table-cell office:value-type="string" table:style-name="ce10">
            <text:p>{66F86AEB-BDDB-4834-8E5F-9011A9F329BF}</text:p>
          </table:table-cell>
          <table:table-cell office:value-type="float" office:value="187000" table:style-name="ce11">
            <text:p>187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Indennità e rimborso spese viaggio per missioni all’interno soggette al contenimento<text:s/></text:p>
          </table:table-cell>
          <table:table-cell office:value-type="string" table:style-name="ce10">
            <text:p>{74695BE4-6EA4-47BB-9D9E-FBD25D0420BC}</text:p>
          </table:table-cell>
          <table:table-cell office:value-type="float" office:value="35000" table:style-name="ce11">
            <text:p>35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Indennità e rimborso spese viaggio per missioni all’estero soggette al contenimento<text:s/></text:p>
          </table:table-cell>
          <table:table-cell office:value-type="string" table:style-name="ce10">
            <text:p>{1A85CE2C-E310-4E58-85D4-4F2CFE676D5C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ormazione del personale soggette al contenimento art 6 c 13 DL 78/2010</text:p>
          </table:table-cell>
          <table:table-cell office:value-type="string" table:style-name="ce10">
            <text:p>{AC995CC8-7E53-448E-B333-6B48650E3562}</text:p>
          </table:table-cell>
          <table:table-cell office:value-type="float" office:value="37000" table:style-name="ce11">
            <text:p>37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ormazione ed aggiornamento del personale</text:p>
          </table:table-cell>
          <table:table-cell office:value-type="string" table:style-name="ce10">
            <text:p>{F3D96573-3872-4331-B72B-0193FE72D4A1}</text:p>
          </table:table-cell>
          <table:table-cell office:value-type="float" office:value="63000" table:style-name="ce11">
            <text:p>63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mmortamenti e svalutazioni</text:p>
          </table:table-cell>
          <table:table-cell office:value-type="string" table:style-name="ce10">
            <text:p>{CABACF94-23DF-4594-AECE-1E9338279B09}</text:p>
          </table:table-cell>
          <table:table-cell office:value-type="float" office:value="344845.46" table:style-name="ce11">
            <text:p>344.845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mmortamento delle immobilizzazioni immateriali</text:p>
          </table:table-cell>
          <table:table-cell office:value-type="string" table:style-name="ce10">
            <text:p>{4172FAF0-1F94-4099-B890-519B487B9838}</text:p>
          </table:table-cell>
          <table:table-cell office:value-type="float" office:value="525" table:style-name="ce11">
            <text:p>52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mmortamento delle immobilizzazioni materiali</text:p>
          </table:table-cell>
          <table:table-cell office:value-type="string" table:style-name="ce10">
            <text:p>{F8C2F7ED-9AAB-4A2F-86BE-45C509C37908}</text:p>
          </table:table-cell>
          <table:table-cell office:value-type="float" office:value="344320.46" table:style-name="ce11">
            <text:p>344.320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ltre svalutazioni delle immobilizzazioni</text:p>
          </table:table-cell>
          <table:table-cell office:value-type="string" table:style-name="ce10">
            <text:p>{8F049D5D-E5B8-41F2-9CA5-E1B1F283C3BF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valutazione dei crediti compresi nell'attivo circolante e delle disponibilità liquide</text:p>
          </table:table-cell>
          <table:table-cell office:value-type="string" table:style-name="ce10">
            <text:p>{72EF9046-79BF-4C1C-833A-37E492519473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Variazioni delle rimanenze di materie prime, sussidiarie, di consumo e merci</text:p>
          </table:table-cell>
          <table:table-cell office:value-type="string" table:style-name="ce10">
            <text:p>{678AFE21-1A0E-40F2-9EA8-58A1428E5F2D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asse e tributi vari</text:p>
          </table:table-cell>
          <table:table-cell office:value-type="string" table:style-name="ce10">
            <text:p>{939C0DF1-B7B3-4C87-8D65-2125089D4C93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Oneri diversi di gestione</text:p>
          </table:table-cell>
          <table:table-cell office:value-type="string" table:style-name="ce10">
            <text:p>{3949F2BF-0EDC-49C7-95C0-A279FBB47A4C}</text:p>
          </table:table-cell>
          <table:table-cell office:value-type="float" office:value="96186.11" table:style-name="ce11">
            <text:p>96.186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Oneri diversi di gestione</text:p>
          </table:table-cell>
          <table:table-cell office:value-type="string" table:style-name="ce10">
            <text:p>{1A9997D4-B269-4863-A6DB-2697A0E436F3}</text:p>
          </table:table-cell>
          <table:table-cell office:value-type="float" office:value="96186.11" table:style-name="ce11">
            <text:p>96.186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ccantonamenti per rischi</text:p>
          </table:table-cell>
          <table:table-cell office:value-type="string" table:style-name="ce10">
            <text:p>{7770AC96-F0DA-4DB6-B0F5-E739F7278A5B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ccantonamenti ai fondi per oneri</text:p>
          </table:table-cell>
          <table:table-cell office:value-type="string" table:style-name="ce10">
            <text:p>{080311D6-2D55-4FB1-9567-3EC4DD6A1B0D}</text:p>
          </table:table-cell>
          <table:table-cell office:value-type="float" office:value="300000" table:style-name="ce11">
            <text:p>30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VERSAMENTI AL BILANCIO DELLO STATO</text:p>
          </table:table-cell>
          <table:table-cell office:value-type="string" table:style-name="ce10">
            <text:p>{44213AA3-2AD3-464E-8154-9DA771D6E0DF}</text:p>
          </table:table-cell>
          <table:table-cell office:value-type="float" office:value="119611.86" table:style-name="ce11">
            <text:p>119.611,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Versamento da parte di enti ed org. Pub. della differenza delle sp. di manut. ordinaria e straord.</text:p>
          </table:table-cell>
          <table:table-cell office:value-type="string" table:style-name="ce10">
            <text:p>{82D2BCBF-5294-4C4C-B027-F58FE2E6D14D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omme da versare ai sensi dell'art. 61, comma 17, del decreto legge 112/2008</text:p>
          </table:table-cell>
          <table:table-cell office:value-type="string" table:style-name="ce10">
            <text:p>{34475484-9C3B-4491-8C1E-B6296CE5827D}</text:p>
          </table:table-cell>
          <table:table-cell office:value-type="float" office:value="2572" table:style-name="ce11">
            <text:p>2.57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- - - Somme da versare ai sensi dell'art. 61,comma 1,del D.L. 112/08 spese per organismi collegiali</text:p>
          </table:table-cell>
          <table:table-cell office:value-type="string" table:style-name="ce10">
            <text:p>{8B369861-D2E7-462C-B8A6-57A6DE5FEAD0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- - - Somme da versare ai sensi dell'art. 61, comma 2 e 3, del D.L. 112/2008 spese per consulenze</text:p>
          </table:table-cell>
          <table:table-cell office:value-type="string" table:style-name="ce10">
            <text:p>{8ABBBA7C-1496-4627-A110-08E10C896B26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- - - Somme da versare ai sensi dell'art. 61, comma 5, del D.L. 112/2008</text:p>
          </table:table-cell>
          <table:table-cell office:value-type="string" table:style-name="ce10">
            <text:p>{63D67A33-AC10-457B-80E5-82E0C47D047A}</text:p>
          </table:table-cell>
          <table:table-cell office:value-type="float" office:value="2572" table:style-name="ce11">
            <text:p>2.57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- - - Somme da versare ai sensi dell'art. 61, comma 6, del D.L. 112/2008 spese per sponsorizzazioni</text:p>
          </table:table-cell>
          <table:table-cell office:value-type="string" table:style-name="ce10">
            <text:p>{C414A68D-9644-4553-82CE-34029F907673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Versamento della quota pari all'1,5 % dell'importo posto a base di gara di un'opera o di un lavoro</text:p>
          </table:table-cell>
          <table:table-cell office:value-type="string" table:style-name="ce10">
            <text:p>{7640CA67-6A0E-4EC1-AC0C-F8F0928B03AE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Versamento delle quote dei compensi per attività di arbritato e collaudi</text:p>
          </table:table-cell>
          <table:table-cell office:value-type="string" table:style-name="ce10">
            <text:p>{03CE8931-408E-444A-B196-A46A9A95238B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omme versate dagli enti e dalle amministrazioni dotati di autonomia finanziaria</text:p>
          </table:table-cell>
          <table:table-cell office:value-type="string" table:style-name="ce10">
            <text:p>{B60F8FEF-4BF6-4EA5-8924-169B1722624F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Versamento delle somme connesse all'applicazione dell'art. 6, comma 21,<text:s/></text:p>
          </table:table-cell>
          <table:table-cell office:value-type="string" table:style-name="ce10">
            <text:p>{D35BDD6F-A32E-40DC-AC88-D6D179907FA7}</text:p>
          </table:table-cell>
          <table:table-cell office:value-type="float" office:value="110553.86" table:style-name="ce11">
            <text:p>110.553,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Versamento contenimento consumi intermedi di cui all’art.8, comma 3,<text:s/></text:p>
          </table:table-cell>
          <table:table-cell office:value-type="string" table:style-name="ce10">
            <text:p>{B728642E-8C57-48C4-8386-A0DC74A20EFA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Versamento contenimento acquisto mobili e arredi di cui Art.1, c.142, L. 24 dic.2012, n. 228</text:p>
          </table:table-cell>
          <table:table-cell office:value-type="string" table:style-name="ce10">
            <text:p>{499FF13B-C219-4FC6-8742-EDAE8B20F0CB}</text:p>
          </table:table-cell>
          <table:table-cell office:value-type="float" office:value="6486" table:style-name="ce11">
            <text:p>6.48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IFFERENZA TRA VALORE E COSTI DELLA PRODUZIONE</text:p>
          </table:table-cell>
          <table:table-cell office:value-type="string" table:style-name="ce10">
            <text:p>{B8EB7417-0D53-4DC2-A065-7C5EBFE376F9}</text:p>
          </table:table-cell>
          <table:table-cell office:value-type="float" office:value="1604956.5700000003" table:style-name="ce11">
            <text:p>1.604.956,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ROVENTI E ONERI FINANZIARI</text:p>
          </table:table-cell>
          <table:table-cell office:value-type="string" table:style-name="ce10">
            <text:p>{D09E9BE2-E790-4D3B-84D7-1D6E15A7A7C6}</text:p>
          </table:table-cell>
          <table:table-cell office:value-type="float" office:value="-145000" table:style-name="ce11">
            <text:p>-145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roventi da partecipazioni</text:p>
          </table:table-cell>
          <table:table-cell office:value-type="string" table:style-name="ce10">
            <text:p>{6AF384D4-396B-4177-BF2E-7B5722ED0FA4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ltri proventi finanziari</text:p>
          </table:table-cell>
          <table:table-cell office:value-type="string" table:style-name="ce10">
            <text:p>{B5BCC61B-49EC-4D8C-8313-1B308F3851BB}</text:p>
          </table:table-cell>
          <table:table-cell office:value-type="float" office:value="5000" table:style-name="ce11">
            <text:p>5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ltri proventi finanziari</text:p>
          </table:table-cell>
          <table:table-cell office:value-type="string" table:style-name="ce10">
            <text:p>{6E0AFA06-FFA8-4109-9DF1-FED2E56AF929}</text:p>
          </table:table-cell>
          <table:table-cell office:value-type="float" office:value="5000" table:style-name="ce11">
            <text:p>5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Interessi e altri oneri finanziari</text:p>
          </table:table-cell>
          <table:table-cell office:value-type="string" table:style-name="ce10">
            <text:p>{CFB24D0A-B123-41D3-B27A-9C7AE58A6748}</text:p>
          </table:table-cell>
          <table:table-cell office:value-type="float" office:value="150000" table:style-name="ce11">
            <text:p>15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ETTIFICHE DI VALORE DI ATTIVITA' FINANZIARIE</text:p>
          </table:table-cell>
          <table:table-cell office:value-type="string" table:style-name="ce10">
            <text:p>{8786DB0A-2AC3-4A43-870C-4891C51F8F58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ivalutazioni</text:p>
          </table:table-cell>
          <table:table-cell office:value-type="string" table:style-name="ce10">
            <text:p>{23269394-2C15-4A7D-AFE7-0A021FCE2B7D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ivalutazioni di partecipazioni</text:p>
          </table:table-cell>
          <table:table-cell office:value-type="string" table:style-name="ce10">
            <text:p>{76A808DE-4F1F-4B89-B9AE-19E0D09C3601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ivalutazioni di immobilizzazioni finanziarie</text:p>
          </table:table-cell>
          <table:table-cell office:value-type="string" table:style-name="ce10">
            <text:p>{41971A6F-5A8B-41C0-8B9F-C07155C7F5A8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ivalutazioni di titoli iscritti nell'attivo circolante</text:p>
          </table:table-cell>
          <table:table-cell office:value-type="string" table:style-name="ce10">
            <text:p>{9928FA19-CFAC-4F6F-8873-D728F361E97F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ltre rivalutazioni</text:p>
          </table:table-cell>
          <table:table-cell office:value-type="string" table:style-name="ce10">
            <text:p>{95A524A5-DC5B-4E6A-A3EF-352928D2D918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valutazioni</text:p>
          </table:table-cell>
          <table:table-cell office:value-type="string" table:style-name="ce10">
            <text:p>{ADB97BF0-4567-4FDA-A9E2-56F43AD23266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valutazioni di partecipazioni</text:p>
          </table:table-cell>
          <table:table-cell office:value-type="string" table:style-name="ce10">
            <text:p>{18BB666B-C511-48CD-B420-19A80F403271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valutazioni di immobilizzazioni finanziarie</text:p>
          </table:table-cell>
          <table:table-cell office:value-type="string" table:style-name="ce10">
            <text:p>{92599E81-616D-4689-9A27-5A46C7BB5ABE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valutazioni di titoli iscritti nell'attivo circolante</text:p>
          </table:table-cell>
          <table:table-cell office:value-type="string" table:style-name="ce10">
            <text:p>{BA7C85C0-D857-491E-90E9-E77176F5A16B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ltre svalutazioni</text:p>
          </table:table-cell>
          <table:table-cell office:value-type="string" table:style-name="ce10">
            <text:p>{0030D29C-BB65-4D3B-8EC6-DA59E2745DFD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ROVENTI E ONERI STRAORDINARI</text:p>
          </table:table-cell>
          <table:table-cell office:value-type="string" table:style-name="ce10">
            <text:p>{F143FD3D-C686-4AE0-A170-77BEE1F77E74}</text:p>
          </table:table-cell>
          <table:table-cell office:value-type="float" office:value="-2000" table:style-name="ce11">
            <text:p>-2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roventi, con separata indicazione delle plusvalenze da alienazioni</text:p>
          </table:table-cell>
          <table:table-cell office:value-type="string" table:style-name="ce10">
            <text:p>{036F4BE2-E0EA-44C7-B8EA-8E35A41B6DA0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Oneri straordinari, con separata indicazione delle minusvalenze da alienazioni</text:p>
          </table:table-cell>
          <table:table-cell office:value-type="string" table:style-name="ce10">
            <text:p>{8232CC93-1FA8-4BF5-A54B-B930B011B0B7}</text:p>
          </table:table-cell>
          <table:table-cell office:value-type="float" office:value="2000" table:style-name="ce11">
            <text:p>2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opravvenienze attive e insussistenze del passivo derivanti dalla gestione dei residui</text:p>
          </table:table-cell>
          <table:table-cell office:value-type="string" table:style-name="ce10">
            <text:p>{38660B22-167C-4815-8C9C-990DBCE838D1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opravvenienze passive ed insussistenze dell'attivo derivanti dalla gestione dei residui</text:p>
          </table:table-cell>
          <table:table-cell office:value-type="string" table:style-name="ce10">
            <text:p>{590C9AB4-6E23-451D-9431-7C62D6FD90E3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ISULTATO PRIMA DELLE IMPOSTE</text:p>
          </table:table-cell>
          <table:table-cell office:value-type="string" table:style-name="ce10">
            <text:p>{63758E2F-A1BF-4B45-BB69-F93BE28E9F74}</text:p>
          </table:table-cell>
          <table:table-cell office:value-type="float" office:value="1457956.5700000003" table:style-name="ce11">
            <text:p>1.457.956,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Imposte dell'esercizio</text:p>
          </table:table-cell>
          <table:table-cell office:value-type="string" table:style-name="ce10">
            <text:p>{0F006339-ACC8-4E6D-BFE1-419197C48372}</text:p>
          </table:table-cell>
          <table:table-cell office:value-type="float" office:value="1444202.03" table:style-name="ce11">
            <text:p>1.444.202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AVANZO/DISAVANZO/PAREGGIO ECONOMICO</text:p>
          </table:table-cell>
          <table:table-cell office:value-type="string" table:style-name="ce13">
            <text:p>{609854A5-BDD3-4DC9-9D27-11F5ABEA52E5}</text:p>
          </table:table-cell>
          <table:table-cell office:value-type="float" office:value="13754.54000000027" table:style-name="ce14">
            <text:p>13.754,54</text:p>
          </table:table-cell>
          <table:table-cell table:number-columns-repeated="16380"/>
        </table:table-row>
        <table:table-row table:number-rows-repeated="1048426" table:style-name="ro1">
          <table:table-cell table:number-columns-repeated="16384"/>
        </table:table-row>
      </table:table>
      <table:table table:name="Rendiconto_finanziario" table:style-name="ta3">
        <table:table-column table:style-name="co2" table:default-cell-style-name="ce1" table:visibility="collapse"/>
        <table:table-column table:style-name="co6" table:default-cell-style-name="ce1"/>
        <table:table-column table:style-name="co4" table:default-cell-style-name="ce1" table:visibility="collapse"/>
        <table:table-column table:style-name="co7" table:number-columns-repeated="4" table:default-cell-style-name="ce5"/>
        <table:table-column table:style-name="co1" table:number-columns-repeated="16377" table:default-cell-style-name="ce1"/>
        <table:table-row table:style-name="ro1" table:visibility="collapse">
          <table:table-cell office:value-type="string" table:style-name="ce2">
            <text:p>SliceSpec=SliceItemIDs={7BC9A7B7-8419-4B0F-932E-0A3B03017937}{0EAF33B9-36EA-4240-8352-3ABA7B83E674}{66F89F1A-24F9-4F8D-92E8-340410F6F358},RowIDs={78E1A1A7-2261-45FC-B7A5-4C7EE86FA629},SliceIDs={FA0581F7-1287-4C98-A2E3-593B2FC69C3E}{6EE9FA65-C4A2-4105-AB9F-9CC96B0CAD1E}{A791CA42-49CC-4B7D-8A2B-E21F264958C9},ColIDs={F394599B-5204-415C-8397-21F15706FB23},CubeID={DD53F60F-97F8-4A41-8D12-26189EAE169D},Version=1</text:p>
          </table:table-cell>
          <table:table-cell table:number-columns-repeated="2" table:style-name="ce1"/>
          <table:table-cell table:number-columns-repeated="4" table:style-name="ce5"/>
          <table:table-cell table:number-columns-repeated="16377"/>
        </table:table-row>
        <table:table-row table:style-name="ro1">
          <table:table-cell table:style-name="ce1"/>
          <table:table-cell office:value-type="string" table:style-name="ce4">
            <text:p>Bilancio Finanziario Preventivo</text:p>
          </table:table-cell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1">
          <table:table-cell table:style-name="ce1"/>
          <table:table-cell office:value-type="string" table:style-name="ce4">
            <text:p>[ISTITUTO NAZIONALE DI ECONOMIA AGRARIA - INEA][2013][Preventivo]</text:p>
          </table:table-cell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style-name="ce15"/>
          <table:table-cell table:style-name="ce16">
            <office:annotation draw:style-name="a1" svg:x="6.72916666666667in" svg:y="0.510416666666667in" svg:width="1.5in" svg:height="0.822916666666667in">
              <dc:creator>Stefania Terranova</dc:creator>
              <text:p><text:span text:style-name="T1">Exported:5/21/13 4:33 PM</text:span></text:p>
              <text:p/>
            </office:annotation>
          </table:table-cell>
          <table:table-cell table:style-name="ce16"/>
          <table:table-cell office:value-type="string" table:style-name="ce17">
            <text:p>Residui attivi/passivi presunti a fine anno in corso (n-1)</text:p>
          </table:table-cell>
          <table:table-cell office:value-type="string" table:style-name="ce17">
            <text:p>Previsioni finali dell'anno in corso (n-1)</text:p>
          </table:table-cell>
          <table:table-cell office:value-type="string" table:style-name="ce17">
            <text:p>Previsioni di competenza per l'anno n</text:p>
          </table:table-cell>
          <table:table-cell office:value-type="string" table:style-name="ce17">
            <text:p>Previsioni di cassa per l'anno n</text:p>
          </table:table-cell>
          <table:table-cell table:number-columns-repeated="16377" table:style-name="ce15"/>
        </table:table-row>
        <table:table-row table:style-name="ro4" table:visibility="collapse">
          <table:table-cell table:style-name="ce1"/>
          <table:table-cell table:number-columns-repeated="2" table:style-name="ce6"/>
          <table:table-cell office:value-type="string" table:style-name="ce8">
            <text:p>{241CD8B7-05EA-472A-8EC7-720952D7E131}</text:p>
          </table:table-cell>
          <table:table-cell office:value-type="string" table:style-name="ce8">
            <text:p>{A13CEE7F-B736-4E0C-A563-8F8581E9D4CA}</text:p>
          </table:table-cell>
          <table:table-cell office:value-type="string" table:style-name="ce8">
            <text:p>{B213FF0C-28DB-4165-94A2-6EE044F4775C}</text:p>
          </table:table-cell>
          <table:table-cell office:value-type="string" table:style-name="ce8">
            <text:p>{3E4A06D5-0D5F-4520-B256-C5AF0EB4A1FC}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9">
            <text:p>PARTE I - ENTRATE</text:p>
          </table:table-cell>
          <table:table-cell office:value-type="string" table:style-name="ce10">
            <text:p>{907BDB4E-E48D-4F7D-979C-9EBBEBE0E661}</text:p>
          </table:table-cell>
          <table:table-cell office:value-type="float" office:value="52610451.32" table:style-name="ce11">
            <text:p>52.610.451,32</text:p>
          </table:table-cell>
          <table:table-cell office:value-type="float" office:value="55207980.759999998" table:style-name="ce11">
            <text:p>55.207.980,76</text:p>
          </table:table-cell>
          <table:table-cell office:value-type="float" office:value="42741153.980000004" table:style-name="ce11">
            <text:p>42.741.153,98</text:p>
          </table:table-cell>
          <table:table-cell office:value-type="float" office:value="90388918.690000013" table:style-name="ce11">
            <text:p>90.388.918,69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9">
            <text:p>TITOLO I - ENTRATE CORRENTI</text:p>
          </table:table-cell>
          <table:table-cell office:value-type="string" table:style-name="ce10">
            <text:p>{ED747627-430B-4E27-BCDC-6E2571D1DC73}</text:p>
          </table:table-cell>
          <table:table-cell office:value-type="float" office:value="51763765.789999999" table:style-name="ce11">
            <text:p>51.763.765,79</text:p>
          </table:table-cell>
          <table:table-cell office:value-type="float" office:value="34547980.759999998" table:style-name="ce11">
            <text:p>34.547.980,76</text:p>
          </table:table-cell>
          <table:table-cell office:value-type="float" office:value="23686153.98" table:style-name="ce11">
            <text:p>23.686.153,98</text:p>
          </table:table-cell>
          <table:table-cell office:value-type="float" office:value="70487233.160000011" table:style-name="ce11">
            <text:p>70.487.233,16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9">
            <text:p>ENTRATE CONTRIBUTIVE</text:p>
          </table:table-cell>
          <table:table-cell office:value-type="string" table:style-name="ce10">
            <text:p>{3B7371C7-522B-497E-A26F-2FA0F150F51B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9">
            <text:p>ALIQUOTE CONTRIBUTIVE A CARICO DEI DATORI DI LAVORO E/O DEGLI ISCRITTI</text:p>
          </table:table-cell>
          <table:table-cell office:value-type="string" table:style-name="ce10">
            <text:p>{2B2FB381-1EDD-452C-A339-E870AEE2D430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9">
            <text:p>Aliquote contirbutive a carico dei datori di lavoro e/o degli iscritti</text:p>
          </table:table-cell>
          <table:table-cell office:value-type="string" table:style-name="ce10">
            <text:p>{F4D44DD7-FADC-4EEA-A16F-3475B2DE13EB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9">
            <text:p>QUOTE DI PARTECIPAZIONE DEGLI ISCRITTI ALL'ONERE DI SPECIFICHE GESTIONI</text:p>
          </table:table-cell>
          <table:table-cell office:value-type="string" table:style-name="ce10">
            <text:p>{982D964E-B308-4F64-B673-26974694A195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9">
            <text:p>Quote di partecipazione degli iscritti all' onere di specifiche gestioni</text:p>
          </table:table-cell>
          <table:table-cell office:value-type="string" table:style-name="ce10">
            <text:p>{2F24CAE3-E6A8-4E3B-9698-665802D1E6A1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9">
            <text:p>QUOTE SOCIALI</text:p>
          </table:table-cell>
          <table:table-cell office:value-type="string" table:style-name="ce10">
            <text:p>{E77B0139-A50B-45FE-A7B3-BD27F25A6D89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9">
            <text:p>ALTRE ENTRATE CONTRIBUTIVE</text:p>
          </table:table-cell>
          <table:table-cell office:value-type="string" table:style-name="ce10">
            <text:p>{FC82D22B-B044-49A1-8B1C-7422A2A0AC6C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9">
            <text:p>ENTRATE DERIVANTI DA TRASFERIMENTI CORRENTI</text:p>
          </table:table-cell>
          <table:table-cell office:value-type="string" table:style-name="ce10">
            <text:p>{2A4D83FA-2F00-4377-ABDF-6211D1FE34FE}</text:p>
          </table:table-cell>
          <table:table-cell office:value-type="float" office:value="51756496.219999999" table:style-name="ce11">
            <text:p>51.756.496,22</text:p>
          </table:table-cell>
          <table:table-cell office:value-type="float" office:value="34360361.57" table:style-name="ce11">
            <text:p>34.360.361,57</text:p>
          </table:table-cell>
          <table:table-cell office:value-type="float" office:value="23561653.98" table:style-name="ce11">
            <text:p>23.561.653,98</text:p>
          </table:table-cell>
          <table:table-cell office:value-type="float" office:value="70355463.49000001" table:style-name="ce11">
            <text:p>70.355.463,4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TRASFERIMENTI CORRENTI DA PARTE DELLO STATO</text:p>
          </table:table-cell>
          <table:table-cell office:value-type="string" table:style-name="ce10">
            <text:p>{FDE1AD5C-F21D-4443-8359-6372C7B08006}</text:p>
          </table:table-cell>
          <table:table-cell office:value-type="float" office:value="32267264.59" table:style-name="ce11">
            <text:p>32.267.264,59</text:p>
          </table:table-cell>
          <table:table-cell office:value-type="float" office:value="23194277.940000001" table:style-name="ce11">
            <text:p>23.194.277,94</text:p>
          </table:table-cell>
          <table:table-cell office:value-type="float" office:value="13631438.98" table:style-name="ce11">
            <text:p>13.631.438,98</text:p>
          </table:table-cell>
          <table:table-cell office:value-type="float" office:value="43460893.25" table:style-name="ce11">
            <text:p>43.460.893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Trasferimenti correnti da Stato - Contributo ordinario</text:p>
          </table:table-cell>
          <table:table-cell office:value-type="string" table:style-name="ce10">
            <text:p>{7F5EC0EF-26FD-41B8-940D-D883F3403FF7}</text:p>
          </table:table-cell>
          <table:table-cell office:value-type="float" office:value="0" table:style-name="ce11">
            <text:p>0,00</text:p>
          </table:table-cell>
          <table:table-cell office:value-type="float" office:value="526750" table:style-name="ce11">
            <text:p>526.750,00</text:p>
          </table:table-cell>
          <table:table-cell office:value-type="float" office:value="526732" table:style-name="ce11">
            <text:p>526.732,00</text:p>
          </table:table-cell>
          <table:table-cell office:value-type="float" office:value="526732" table:style-name="ce11">
            <text:p>526.73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Trasferimenti correnti da Stato - Contributi straordinari</text:p>
          </table:table-cell>
          <table:table-cell office:value-type="string" table:style-name="ce10">
            <text:p>{150194AD-DC8C-48C8-97B9-8D40DACB5639}</text:p>
          </table:table-cell>
          <table:table-cell office:value-type="float" office:value="32267264.59" table:style-name="ce11">
            <text:p>32.267.264,59</text:p>
          </table:table-cell>
          <table:table-cell office:value-type="float" office:value="22667527.940000001" table:style-name="ce11">
            <text:p>22.667.527,94</text:p>
          </table:table-cell>
          <table:table-cell office:value-type="float" office:value="13104706.98" table:style-name="ce11">
            <text:p>13.104.706,98</text:p>
          </table:table-cell>
          <table:table-cell office:value-type="float" office:value="42934161.25" table:style-name="ce11">
            <text:p>42.934.161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TRASFERIMENTI CORRENTI DA REGIONI</text:p>
          </table:table-cell>
          <table:table-cell office:value-type="string" table:style-name="ce10">
            <text:p>{36EEEC14-DC01-45E5-ADD5-690C76440B4A}</text:p>
          </table:table-cell>
          <table:table-cell office:value-type="float" office:value="9568343.0199999996" table:style-name="ce11">
            <text:p>9.568.343,02</text:p>
          </table:table-cell>
          <table:table-cell office:value-type="float" office:value="5504159.3600000003" table:style-name="ce11">
            <text:p>5.504.159,36</text:p>
          </table:table-cell>
          <table:table-cell office:value-type="float" office:value="5045727.96" table:style-name="ce11">
            <text:p>5.045.727,96</text:p>
          </table:table-cell>
          <table:table-cell office:value-type="float" office:value="13078849.24" table:style-name="ce11">
            <text:p>13.078.849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Trasferimenti correnti da Regioni</text:p>
          </table:table-cell>
          <table:table-cell office:value-type="string" table:style-name="ce10">
            <text:p>{D2609FCD-4CFF-442A-BB95-279BF8B81947}</text:p>
          </table:table-cell>
          <table:table-cell office:value-type="float" office:value="9568343.0199999996" table:style-name="ce11">
            <text:p>9.568.343,02</text:p>
          </table:table-cell>
          <table:table-cell office:value-type="float" office:value="5504159.3600000003" table:style-name="ce11">
            <text:p>5.504.159,36</text:p>
          </table:table-cell>
          <table:table-cell office:value-type="float" office:value="5045727.96" table:style-name="ce11">
            <text:p>5.045.727,96</text:p>
          </table:table-cell>
          <table:table-cell office:value-type="float" office:value="13078849.24" table:style-name="ce11">
            <text:p>13.078.849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TRASFERIMENTI CORRENTI DA PROVINCE</text:p>
          </table:table-cell>
          <table:table-cell office:value-type="string" table:style-name="ce10">
            <text:p>{EBABDC1F-748E-4E43-AA85-C3A2BAABFFB9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TRASFERIMENTI CORRENTI DA COMUNI</text:p>
          </table:table-cell>
          <table:table-cell office:value-type="string" table:style-name="ce10">
            <text:p>{FFB0EA35-C80C-45FD-B4FB-C707DBB687C5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TRASFERIMENTI CORRENTI DA ALTRI ENTI PUBBLICI</text:p>
          </table:table-cell>
          <table:table-cell office:value-type="string" table:style-name="ce10">
            <text:p>{920492AD-8B60-4E60-8243-B20F994C1457}</text:p>
          </table:table-cell>
          <table:table-cell office:value-type="float" office:value="1323654.19" table:style-name="ce11">
            <text:p>1.323.654,19</text:p>
          </table:table-cell>
          <table:table-cell office:value-type="float" office:value="1008618" table:style-name="ce11">
            <text:p>1.008.618,00</text:p>
          </table:table-cell>
          <table:table-cell office:value-type="float" office:value="985600" table:style-name="ce11">
            <text:p>985.600,00</text:p>
          </table:table-cell>
          <table:table-cell office:value-type="float" office:value="2000000" table:style-name="ce11">
            <text:p>2.00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Trasferimenti correnti da altri enti pubblici</text:p>
          </table:table-cell>
          <table:table-cell office:value-type="string" table:style-name="ce10">
            <text:p>{2A9C9AC6-C719-4B01-B7D2-F6C681C5248B}</text:p>
          </table:table-cell>
          <table:table-cell office:value-type="float" office:value="1323654.19" table:style-name="ce11">
            <text:p>1.323.654,19</text:p>
          </table:table-cell>
          <table:table-cell office:value-type="float" office:value="1008618" table:style-name="ce11">
            <text:p>1.008.618,00</text:p>
          </table:table-cell>
          <table:table-cell office:value-type="float" office:value="985600" table:style-name="ce11">
            <text:p>985.600,00</text:p>
          </table:table-cell>
          <table:table-cell office:value-type="float" office:value="2000000" table:style-name="ce11">
            <text:p>2.00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LTRI TRASFERIMENTI CORRENTI</text:p>
          </table:table-cell>
          <table:table-cell office:value-type="string" table:style-name="ce10">
            <text:p>{847D1F87-76F3-4A32-B075-159486FB9D0A}</text:p>
          </table:table-cell>
          <table:table-cell office:value-type="float" office:value="540687.35" table:style-name="ce11">
            <text:p>540.687,35</text:p>
          </table:table-cell>
          <table:table-cell office:value-type="float" office:value="762280.61" table:style-name="ce11">
            <text:p>762.280,61</text:p>
          </table:table-cell>
          <table:table-cell office:value-type="float" office:value="300388.13" table:style-name="ce11">
            <text:p>300.388,13</text:p>
          </table:table-cell>
          <table:table-cell office:value-type="float" office:value="799721" table:style-name="ce11">
            <text:p>799.721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TRASFERIMENTI CORRENTI DA PARTE DI ORGANISMI PUBBLICI ESTERI ED INTERNAZIONALI</text:p>
          </table:table-cell>
          <table:table-cell office:value-type="string" table:style-name="ce10">
            <text:p>{AE19A8C6-AD8E-47D5-A9B7-A4C34CF84346}</text:p>
          </table:table-cell>
          <table:table-cell office:value-type="float" office:value="8056547.0700000003" table:style-name="ce11">
            <text:p>8.056.547,07</text:p>
          </table:table-cell>
          <table:table-cell office:value-type="float" office:value="3891025.66" table:style-name="ce11">
            <text:p>3.891.025,66</text:p>
          </table:table-cell>
          <table:table-cell office:value-type="float" office:value="3598498.91" table:style-name="ce11">
            <text:p>3.598.498,91</text:p>
          </table:table-cell>
          <table:table-cell office:value-type="float" office:value="11016000" table:style-name="ce11">
            <text:p>11.016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Trasferimenti correnti da parte di organismi pubblici esteri ed internazionali</text:p>
          </table:table-cell>
          <table:table-cell office:value-type="string" table:style-name="ce10">
            <text:p>{0F64A311-16B1-48BA-ACD3-E85B33A8F022}</text:p>
          </table:table-cell>
          <table:table-cell office:value-type="float" office:value="8056547.0700000003" table:style-name="ce11">
            <text:p>8.056.547,07</text:p>
          </table:table-cell>
          <table:table-cell office:value-type="float" office:value="3891025.66" table:style-name="ce11">
            <text:p>3.891.025,66</text:p>
          </table:table-cell>
          <table:table-cell office:value-type="float" office:value="3598498.91" table:style-name="ce11">
            <text:p>3.598.498,91</text:p>
          </table:table-cell>
          <table:table-cell office:value-type="float" office:value="11016000" table:style-name="ce11">
            <text:p>11.016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LTRE ENTRATE</text:p>
          </table:table-cell>
          <table:table-cell office:value-type="string" table:style-name="ce10">
            <text:p>{DC917FE6-EE2A-4DAE-8AFD-EE6248791528}</text:p>
          </table:table-cell>
          <table:table-cell office:value-type="float" office:value="7269.57" table:style-name="ce11">
            <text:p>7.269,57</text:p>
          </table:table-cell>
          <table:table-cell office:value-type="float" office:value="187619.19" table:style-name="ce11">
            <text:p>187.619,19</text:p>
          </table:table-cell>
          <table:table-cell office:value-type="float" office:value="124500" table:style-name="ce11">
            <text:p>124.500,00</text:p>
          </table:table-cell>
          <table:table-cell office:value-type="float" office:value="131769.66999999998" table:style-name="ce11">
            <text:p>131.769,6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ENTRATE DERIVANTI DALLA VENDITA DI BENI E DALLA PRESTAZIONE DI SERVIZI</text:p>
          </table:table-cell>
          <table:table-cell office:value-type="string" table:style-name="ce10">
            <text:p>{017FD67B-8125-441C-A407-6FF786B27F03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ltre entrate derivanti dalla vendita di beni e dalla prestazione di servizi</text:p>
          </table:table-cell>
          <table:table-cell office:value-type="string" table:style-name="ce10">
            <text:p>{A0DBDA76-F574-4DAB-AEBB-BB18B4DE7093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Proventi derivanti dalla prestazione di servizi</text:p>
          </table:table-cell>
          <table:table-cell office:value-type="string" table:style-name="ce10">
            <text:p>{E0E490F7-8776-4240-8F56-FAA10E37E862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ealizzi per cessione materiale fuori uso</text:p>
          </table:table-cell>
          <table:table-cell office:value-type="string" table:style-name="ce10">
            <text:p>{03A85E24-C05F-44B9-903B-A872E8B66575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icavi dalla vendita di pubblicazioni</text:p>
          </table:table-cell>
          <table:table-cell office:value-type="string" table:style-name="ce10">
            <text:p>{91A7E131-B098-4F4B-B0EC-58EEEABBCCF5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EDDITI E PROVENTI PATRIMONIALI</text:p>
          </table:table-cell>
          <table:table-cell office:value-type="string" table:style-name="ce10">
            <text:p>{5237F52D-4AE0-465B-A2C7-33DD37EA022F}</text:p>
          </table:table-cell>
          <table:table-cell office:value-type="float" office:value="7269.57" table:style-name="ce11">
            <text:p>7.269,57</text:p>
          </table:table-cell>
          <table:table-cell office:value-type="float" office:value="92000" table:style-name="ce11">
            <text:p>92.000,00</text:p>
          </table:table-cell>
          <table:table-cell office:value-type="float" office:value="93500" table:style-name="ce11">
            <text:p>93.500,00</text:p>
          </table:table-cell>
          <table:table-cell office:value-type="float" office:value="100769.67" table:style-name="ce11">
            <text:p>100.769,6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ffitti di immobili</text:p>
          </table:table-cell>
          <table:table-cell office:value-type="string" table:style-name="ce10">
            <text:p>{708820E8-4F5C-4CEE-A87E-604CC7D0A6CA}</text:p>
          </table:table-cell>
          <table:table-cell office:value-type="float" office:value="7215" table:style-name="ce11">
            <text:p>7.215,00</text:p>
          </table:table-cell>
          <table:table-cell office:value-type="float" office:value="87000" table:style-name="ce11">
            <text:p>87.000,00</text:p>
          </table:table-cell>
          <table:table-cell office:value-type="float" office:value="88500" table:style-name="ce11">
            <text:p>88.500,00</text:p>
          </table:table-cell>
          <table:table-cell office:value-type="float" office:value="95715" table:style-name="ce11">
            <text:p>95.71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ltri redditi e proventi patrimoniali</text:p>
          </table:table-cell>
          <table:table-cell office:value-type="string" table:style-name="ce10">
            <text:p>{D7EDEED5-95FC-4CFD-A8F1-8AE06D468B7C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Dividendi ed altri proventi su titoli azionari e partecipazioni</text:p>
          </table:table-cell>
          <table:table-cell office:value-type="string" table:style-name="ce10">
            <text:p>{7B0C9155-4D6D-465E-909E-7E78A57B6A7A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Interessi attivi su mutui, depositi e conti correnti</text:p>
          </table:table-cell>
          <table:table-cell office:value-type="string" table:style-name="ce10">
            <text:p>{AEA2ED8E-EA4E-4CB4-A974-87E031D8BF1C}</text:p>
          </table:table-cell>
          <table:table-cell office:value-type="float" office:value="54.57" table:style-name="ce11">
            <text:p>54,57</text:p>
          </table:table-cell>
          <table:table-cell office:value-type="float" office:value="5000" table:style-name="ce11">
            <text:p>5.000,00</text:p>
          </table:table-cell>
          <table:table-cell office:value-type="float" office:value="5000" table:style-name="ce11">
            <text:p>5.000,00</text:p>
          </table:table-cell>
          <table:table-cell office:value-type="float" office:value="5054.67" table:style-name="ce11">
            <text:p>5.054,6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Interessi e premi su titoli a reddito fisso</text:p>
          </table:table-cell>
          <table:table-cell office:value-type="string" table:style-name="ce10">
            <text:p>{9F9B97BA-BFEC-412F-BA91-64192BBD6D45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POSTE CORRETTIVE E COMPENSATIVE DI USCITE CORRENTI</text:p>
          </table:table-cell>
          <table:table-cell office:value-type="string" table:style-name="ce10">
            <text:p>{A5F3F796-F196-4146-8093-2E6B9CB9F8A1}</text:p>
          </table:table-cell>
          <table:table-cell office:value-type="float" office:value="0" table:style-name="ce11">
            <text:p>0,00</text:p>
          </table:table-cell>
          <table:table-cell office:value-type="float" office:value="30000" table:style-name="ce11">
            <text:p>30.000,00</text:p>
          </table:table-cell>
          <table:table-cell office:value-type="float" office:value="30000" table:style-name="ce11">
            <text:p>30.000,00</text:p>
          </table:table-cell>
          <table:table-cell office:value-type="float" office:value="30000" table:style-name="ce11">
            <text:p>3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ecupero e rimborsi diversi</text:p>
          </table:table-cell>
          <table:table-cell office:value-type="string" table:style-name="ce10">
            <text:p>{9817E0D4-4EA6-4A4C-A144-C4BC5799ED6A}</text:p>
          </table:table-cell>
          <table:table-cell office:value-type="float" office:value="0" table:style-name="ce11">
            <text:p>0,00</text:p>
          </table:table-cell>
          <table:table-cell office:value-type="float" office:value="30000" table:style-name="ce11">
            <text:p>30.000,00</text:p>
          </table:table-cell>
          <table:table-cell office:value-type="float" office:value="30000" table:style-name="ce11">
            <text:p>30.000,00</text:p>
          </table:table-cell>
          <table:table-cell office:value-type="float" office:value="30000" table:style-name="ce11">
            <text:p>3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ENTRATE NON CLASSIFICABILI IN ALTRE VOCI</text:p>
          </table:table-cell>
          <table:table-cell office:value-type="string" table:style-name="ce10">
            <text:p>{FAC9E3A5-6317-44BA-9AE9-9C6EFEACA364}</text:p>
          </table:table-cell>
          <table:table-cell office:value-type="float" office:value="0" table:style-name="ce11">
            <text:p>0,00</text:p>
          </table:table-cell>
          <table:table-cell office:value-type="float" office:value="65619.19" table:style-name="ce11">
            <text:p>65.619,19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Entrate eventuali</text:p>
          </table:table-cell>
          <table:table-cell office:value-type="string" table:style-name="ce10">
            <text:p>{C3EEFBFE-B160-4CA4-A82B-8672E631787A}</text:p>
          </table:table-cell>
          <table:table-cell office:value-type="float" office:value="0" table:style-name="ce11">
            <text:p>0,00</text:p>
          </table:table-cell>
          <table:table-cell office:value-type="float" office:value="65619.19" table:style-name="ce11">
            <text:p>65.619,19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TITOLO II - ENTRATE IN CONTO CAPITALE</text:p>
          </table:table-cell>
          <table:table-cell office:value-type="string" table:style-name="ce10">
            <text:p>{D8962712-E60E-4E4B-A0CC-FE99D0BBC722}</text:p>
          </table:table-cell>
          <table:table-cell office:value-type="float" office:value="3356.96" table:style-name="ce11">
            <text:p>3.356,96</text:p>
          </table:table-cell>
          <table:table-cell office:value-type="float" office:value="9825000" table:style-name="ce11">
            <text:p>9.825.000,00</text:p>
          </table:table-cell>
          <table:table-cell office:value-type="float" office:value="8220000" table:style-name="ce11">
            <text:p>8.220.000,00</text:p>
          </table:table-cell>
          <table:table-cell office:value-type="float" office:value="8223356.96" table:style-name="ce11">
            <text:p>8.223.356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ENTRATE PER ALIENAZIONE DI BENI PATRIMONIALI E RISCOSSIONE DI CREDITI</text:p>
          </table:table-cell>
          <table:table-cell office:value-type="string" table:style-name="ce10">
            <text:p>{8B59C862-414E-4177-BC68-907D6217D5DC}</text:p>
          </table:table-cell>
          <table:table-cell office:value-type="float" office:value="3356.96" table:style-name="ce11">
            <text:p>3.356,96</text:p>
          </table:table-cell>
          <table:table-cell office:value-type="float" office:value="25000" table:style-name="ce11">
            <text:p>25.000,00</text:p>
          </table:table-cell>
          <table:table-cell office:value-type="float" office:value="20000" table:style-name="ce11">
            <text:p>20.000,00</text:p>
          </table:table-cell>
          <table:table-cell office:value-type="float" office:value="23356.959999999999" table:style-name="ce11">
            <text:p>23.356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LIENAZIONE DI IMMOBILI E DIRITTI REALI</text:p>
          </table:table-cell>
          <table:table-cell office:value-type="string" table:style-name="ce10">
            <text:p>{B1531F3C-EBA1-4217-ADCC-B3B7E47346F1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LIENAZIONI DI IMMOBILIZZAZIONI TECNICHE</text:p>
          </table:table-cell>
          <table:table-cell office:value-type="string" table:style-name="ce10">
            <text:p>{8CC158BD-3DC2-4D1C-A891-6B7BD4F5CD2A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EALIZZO DI VALORI MOBILIARI</text:p>
          </table:table-cell>
          <table:table-cell office:value-type="string" table:style-name="ce10">
            <text:p>{60C03AB5-4CFA-486A-9E84-FFA459DAC92B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ltre entrate per realizzo di valori mobiliari</text:p>
          </table:table-cell>
          <table:table-cell office:value-type="string" table:style-name="ce10">
            <text:p>{FD879DC0-D5E7-41BA-A089-5C91997EB346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Cessioni di conferimenti e quote in altri enti</text:p>
          </table:table-cell>
          <table:table-cell office:value-type="string" table:style-name="ce10">
            <text:p>{E4CEF627-6812-4F2B-991F-F130878353C8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Cessioni partecipazioni</text:p>
          </table:table-cell>
          <table:table-cell office:value-type="string" table:style-name="ce10">
            <text:p>{93AA9642-A14D-4723-A276-08EE3EB16981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ealizzi di obbligazioni e cartelle fondiarie</text:p>
          </table:table-cell>
          <table:table-cell office:value-type="string" table:style-name="ce10">
            <text:p>{86DCFBE9-D44A-4F18-B130-2B332F8B76A6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ealizzi di titoli emessi o garantiti dallo Stato</text:p>
          </table:table-cell>
          <table:table-cell office:value-type="string" table:style-name="ce10">
            <text:p>{2BEB3762-3AA0-4981-8C75-F113E1BB1756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iscossioni di buoni postali</text:p>
          </table:table-cell>
          <table:table-cell office:value-type="string" table:style-name="ce10">
            <text:p>{7A6341C7-6F85-4821-BD58-255E39D92831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iscossioni di crediti diversi</text:p>
          </table:table-cell>
          <table:table-cell office:value-type="string" table:style-name="ce10">
            <text:p>{6F1B464C-8BC9-42DE-BCB3-6D03DA97B61A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ISCOSSIONI CREDITI</text:p>
          </table:table-cell>
          <table:table-cell office:value-type="string" table:style-name="ce10">
            <text:p>{E11A6385-E7C5-4435-9823-305844B22F7A}</text:p>
          </table:table-cell>
          <table:table-cell office:value-type="float" office:value="3356.96" table:style-name="ce11">
            <text:p>3.356,96</text:p>
          </table:table-cell>
          <table:table-cell office:value-type="float" office:value="25000" table:style-name="ce11">
            <text:p>25.000,00</text:p>
          </table:table-cell>
          <table:table-cell office:value-type="float" office:value="20000" table:style-name="ce11">
            <text:p>20.000,00</text:p>
          </table:table-cell>
          <table:table-cell office:value-type="float" office:value="23356.959999999999" table:style-name="ce11">
            <text:p>23.356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Incassi di annualità e semestralità scontate a terzi</text:p>
          </table:table-cell>
          <table:table-cell office:value-type="string" table:style-name="ce10">
            <text:p>{EA0435E0-7714-49CE-B9F6-1CFA45F1B0DE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Prelevamenti di depositi bancari</text:p>
          </table:table-cell>
          <table:table-cell office:value-type="string" table:style-name="ce10">
            <text:p>{A732DC82-4FE3-4025-B460-7D634F7CDF6F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iscossione di crediti diversi</text:p>
          </table:table-cell>
          <table:table-cell office:value-type="string" table:style-name="ce10">
            <text:p>{D22EFDBB-4C0B-4464-9896-AAEF2962B865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iscossioni di mutui a medio e lungo termine</text:p>
          </table:table-cell>
          <table:table-cell office:value-type="string" table:style-name="ce10">
            <text:p>{198CEEAD-57C6-4C54-95CC-8250E96E2580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iscossioni di prestiti ed anticipazioni a breve termine</text:p>
          </table:table-cell>
          <table:table-cell office:value-type="string" table:style-name="ce10">
            <text:p>{E31C9996-EAA9-4EE3-BCC1-AB4D4402BE51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itiro di depositi a cauzione presso terzi</text:p>
          </table:table-cell>
          <table:table-cell office:value-type="string" table:style-name="ce10">
            <text:p>{46A1AC6D-DD3F-4DC1-825B-82624013738A}</text:p>
          </table:table-cell>
          <table:table-cell office:value-type="float" office:value="3356.96" table:style-name="ce11">
            <text:p>3.356,96</text:p>
          </table:table-cell>
          <table:table-cell office:value-type="float" office:value="25000" table:style-name="ce11">
            <text:p>25.000,00</text:p>
          </table:table-cell>
          <table:table-cell office:value-type="float" office:value="20000" table:style-name="ce11">
            <text:p>20.000,00</text:p>
          </table:table-cell>
          <table:table-cell office:value-type="float" office:value="23356.959999999999" table:style-name="ce11">
            <text:p>23.356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ENTRATE DERIVANTI DA TRASFERIMENTI IN CONTO CAPITALE</text:p>
          </table:table-cell>
          <table:table-cell office:value-type="string" table:style-name="ce10">
            <text:p>{67621E48-CABA-4D55-BA4E-5D90F52EF0C3}</text:p>
          </table:table-cell>
          <table:table-cell office:value-type="float" office:value="0" table:style-name="ce11">
            <text:p>0,00</text:p>
          </table:table-cell>
          <table:table-cell office:value-type="float" office:value="1900000" table:style-name="ce11">
            <text:p>1.900.000,00</text:p>
          </table:table-cell>
          <table:table-cell office:value-type="float" office:value="300000" table:style-name="ce11">
            <text:p>300.000,00</text:p>
          </table:table-cell>
          <table:table-cell office:value-type="float" office:value="300000" table:style-name="ce11">
            <text:p>30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TRASFERIMENTI PER INVESTIMENTI DALLO STATO</text:p>
          </table:table-cell>
          <table:table-cell office:value-type="string" table:style-name="ce10">
            <text:p>{B2E11A57-B7FB-4832-9F89-C72A34356FB4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Trasferimenti per investimenti dallo Stato</text:p>
          </table:table-cell>
          <table:table-cell office:value-type="string" table:style-name="ce10">
            <text:p>{D09C0773-BDB8-4442-BDBE-0B123D7CC274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TRASFERIMENTI PER INVESTIMENTI DA REGIONI</text:p>
          </table:table-cell>
          <table:table-cell office:value-type="string" table:style-name="ce10">
            <text:p>{2F1BB176-2028-4F0C-8029-0EFBB5C96291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TRASFERIMENTI PER INVESTIMENTI DA PROVINCE</text:p>
          </table:table-cell>
          <table:table-cell office:value-type="string" table:style-name="ce10">
            <text:p>{039CB108-9236-4EE5-997E-12FBF3067B4F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TRASFERIMENTI PER INVESTIMENTI DA COMUNI</text:p>
          </table:table-cell>
          <table:table-cell office:value-type="string" table:style-name="ce10">
            <text:p>{A1B0A144-2F1E-471F-8DC0-22BECE843A61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TRASFERIMENTI PER INVESTIMENTI DA ALTRI ENTI DEL SETTORE PUBBLICO</text:p>
          </table:table-cell>
          <table:table-cell office:value-type="string" table:style-name="ce10">
            <text:p>{7385EB21-D1E6-4F39-ABB3-CF7E4143D6BF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LTRI TRASFERIMENTI IN CONTO CAPITALE</text:p>
          </table:table-cell>
          <table:table-cell office:value-type="string" table:style-name="ce10">
            <text:p>{22BAB28A-BB72-4F6D-B4BA-7347F8AFAB02}</text:p>
          </table:table-cell>
          <table:table-cell office:value-type="float" office:value="0" table:style-name="ce11">
            <text:p>0,00</text:p>
          </table:table-cell>
          <table:table-cell office:value-type="float" office:value="1900000" table:style-name="ce11">
            <text:p>1.900.000,00</text:p>
          </table:table-cell>
          <table:table-cell office:value-type="float" office:value="300000" table:style-name="ce11">
            <text:p>300.000,00</text:p>
          </table:table-cell>
          <table:table-cell office:value-type="float" office:value="300000" table:style-name="ce11">
            <text:p>30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CCENSIONE DI PRESTITI</text:p>
          </table:table-cell>
          <table:table-cell office:value-type="string" table:style-name="ce10">
            <text:p>{0A4C8106-1457-41C1-8541-170CCABF9BE0}</text:p>
          </table:table-cell>
          <table:table-cell office:value-type="float" office:value="0" table:style-name="ce11">
            <text:p>0,00</text:p>
          </table:table-cell>
          <table:table-cell office:value-type="float" office:value="7900000" table:style-name="ce11">
            <text:p>7.900.000,00</text:p>
          </table:table-cell>
          <table:table-cell office:value-type="float" office:value="7900000" table:style-name="ce11">
            <text:p>7.900.000,00</text:p>
          </table:table-cell>
          <table:table-cell office:value-type="float" office:value="7900000" table:style-name="ce11">
            <text:p>7.90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SSUNZIONE DI MUTUI</text:p>
          </table:table-cell>
          <table:table-cell office:value-type="string" table:style-name="ce10">
            <text:p>{31509686-9376-412F-8DEE-DA00D0C9B7EB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SSUNZIONE DI ALTRI DEBITI FINANZIARI</text:p>
          </table:table-cell>
          <table:table-cell office:value-type="string" table:style-name="ce10">
            <text:p>{3AEBF71B-EE50-4591-9B82-1E6083726426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EMISSIONE DI OBBLIGAZIONI</text:p>
          </table:table-cell>
          <table:table-cell office:value-type="string" table:style-name="ce10">
            <text:p>{C77A7357-1C1C-4E5B-93D8-5A5572D8090C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LTRE ENTRATE PER ACCENSIONE DI PRESTITI</text:p>
          </table:table-cell>
          <table:table-cell office:value-type="string" table:style-name="ce10">
            <text:p>{46994EF6-0509-4D94-9576-DD424D65C079}</text:p>
          </table:table-cell>
          <table:table-cell office:value-type="float" office:value="0" table:style-name="ce11">
            <text:p>0,00</text:p>
          </table:table-cell>
          <table:table-cell office:value-type="float" office:value="7900000" table:style-name="ce11">
            <text:p>7.900.000,00</text:p>
          </table:table-cell>
          <table:table-cell office:value-type="float" office:value="7900000" table:style-name="ce11">
            <text:p>7.900.000,00</text:p>
          </table:table-cell>
          <table:table-cell office:value-type="float" office:value="7900000" table:style-name="ce11">
            <text:p>7.90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TITOLO III - GESTIONI SPECIALI</text:p>
          </table:table-cell>
          <table:table-cell office:value-type="string" table:style-name="ce10">
            <text:p>{D3646786-888D-4879-97F4-CF8418DD26E8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GESTIONI SPECIALI</text:p>
          </table:table-cell>
          <table:table-cell office:value-type="string" table:style-name="ce10">
            <text:p>{913A0FC8-9127-4FC7-97FA-7828ECF624C5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Gestioni Speciali</text:p>
          </table:table-cell>
          <table:table-cell office:value-type="string" table:style-name="ce10">
            <text:p>{D8469A55-C739-4D3A-8424-08E932ED48E5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TITOLO IV - PARTITE DI GIRO</text:p>
          </table:table-cell>
          <table:table-cell office:value-type="string" table:style-name="ce10">
            <text:p>{AE5EA758-7CA8-4745-B73B-EA3AD7995D31}</text:p>
          </table:table-cell>
          <table:table-cell office:value-type="float" office:value="843328.57" table:style-name="ce11">
            <text:p>843.328,57</text:p>
          </table:table-cell>
          <table:table-cell office:value-type="float" office:value="10835000" table:style-name="ce11">
            <text:p>10.835.000,00</text:p>
          </table:table-cell>
          <table:table-cell office:value-type="float" office:value="10835000" table:style-name="ce11">
            <text:p>10.835.000,00</text:p>
          </table:table-cell>
          <table:table-cell office:value-type="float" office:value="11678328.569999998" table:style-name="ce11">
            <text:p>11.678.328,5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ENTRATE AVENTI NATURA DI PARTITE DI GIRO</text:p>
          </table:table-cell>
          <table:table-cell office:value-type="string" table:style-name="ce10">
            <text:p>{1F805A72-5983-4799-A126-DFE59DA15BB0}</text:p>
          </table:table-cell>
          <table:table-cell office:value-type="float" office:value="843328.57" table:style-name="ce11">
            <text:p>843.328,57</text:p>
          </table:table-cell>
          <table:table-cell office:value-type="float" office:value="10835000" table:style-name="ce11">
            <text:p>10.835.000,00</text:p>
          </table:table-cell>
          <table:table-cell office:value-type="float" office:value="10835000" table:style-name="ce11">
            <text:p>10.835.000,00</text:p>
          </table:table-cell>
          <table:table-cell office:value-type="float" office:value="11678328.569999998" table:style-name="ce11">
            <text:p>11.678.328,5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ltre entrate aventi natura di partite di giro</text:p>
          </table:table-cell>
          <table:table-cell office:value-type="string" table:style-name="ce10">
            <text:p>{756C8BB6-0B21-4B51-9499-BEC3CBB816D4}</text:p>
          </table:table-cell>
          <table:table-cell office:value-type="float" office:value="16085.6" table:style-name="ce11">
            <text:p>16.085,60</text:p>
          </table:table-cell>
          <table:table-cell office:value-type="float" office:value="425000" table:style-name="ce11">
            <text:p>425.000,00</text:p>
          </table:table-cell>
          <table:table-cell office:value-type="float" office:value="425000" table:style-name="ce11">
            <text:p>425.000,00</text:p>
          </table:table-cell>
          <table:table-cell office:value-type="float" office:value="441085.6" table:style-name="ce11">
            <text:p>441.085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Fondo economale</text:p>
          </table:table-cell>
          <table:table-cell office:value-type="string" table:style-name="ce10">
            <text:p>{561BDE80-2210-4B6D-AB17-87C3EB7EE915}</text:p>
          </table:table-cell>
          <table:table-cell office:value-type="float" office:value="0" table:style-name="ce11">
            <text:p>0,00</text:p>
          </table:table-cell>
          <table:table-cell office:value-type="float" office:value="15000" table:style-name="ce11">
            <text:p>15.000,00</text:p>
          </table:table-cell>
          <table:table-cell office:value-type="float" office:value="15000" table:style-name="ce11">
            <text:p>15.000,00</text:p>
          </table:table-cell>
          <table:table-cell office:value-type="float" office:value="15000" table:style-name="ce11">
            <text:p>1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I.V.A.</text:p>
          </table:table-cell>
          <table:table-cell office:value-type="string" table:style-name="ce10">
            <text:p>{66EF0668-C2A4-41B3-AB97-E83F2A916E3D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P.O.M. Mis. 2</text:p>
          </table:table-cell>
          <table:table-cell office:value-type="string" table:style-name="ce10">
            <text:p>{9863B666-9B44-4D05-B046-B1C0F69541EC}</text:p>
          </table:table-cell>
          <table:table-cell office:value-type="float" office:value="160536.68" table:style-name="ce11">
            <text:p>160.536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0536.68" table:style-name="ce11">
            <text:p>160.536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Partite in sospeso</text:p>
          </table:table-cell>
          <table:table-cell office:value-type="string" table:style-name="ce10">
            <text:p>{1C5F7521-2FF3-4250-8E81-B5A3132B6397}</text:p>
          </table:table-cell>
          <table:table-cell office:value-type="float" office:value="0" table:style-name="ce11">
            <text:p>0,00</text:p>
          </table:table-cell>
          <table:table-cell office:value-type="float" office:value="50000" table:style-name="ce11">
            <text:p>50.000,00</text:p>
          </table:table-cell>
          <table:table-cell office:value-type="float" office:value="50000" table:style-name="ce11">
            <text:p>50.000,00</text:p>
          </table:table-cell>
          <table:table-cell office:value-type="float" office:value="50000" table:style-name="ce11">
            <text:p>5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imborsi di somme pagate per conto di terzi</text:p>
          </table:table-cell>
          <table:table-cell office:value-type="string" table:style-name="ce10">
            <text:p>{34D3F6A3-85AE-4A51-87F4-D776CA840368}</text:p>
          </table:table-cell>
          <table:table-cell office:value-type="float" office:value="656695.29" table:style-name="ce11">
            <text:p>656.695,29</text:p>
          </table:table-cell>
          <table:table-cell office:value-type="float" office:value="3200000" table:style-name="ce11">
            <text:p>3.200.000,00</text:p>
          </table:table-cell>
          <table:table-cell office:value-type="float" office:value="3200000" table:style-name="ce11">
            <text:p>3.200.000,00</text:p>
          </table:table-cell>
          <table:table-cell office:value-type="float" office:value="3856695.29" table:style-name="ce11">
            <text:p>3.856.695,2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itenute diverse</text:p>
          </table:table-cell>
          <table:table-cell office:value-type="string" table:style-name="ce10">
            <text:p>{B2DDFA78-199B-4A9A-A834-7EDA0CD740C5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itenute erariali</text:p>
          </table:table-cell>
          <table:table-cell office:value-type="string" table:style-name="ce10">
            <text:p>{E5CEC4B6-6FF4-4FEF-BA47-294EAB85F8C4}</text:p>
          </table:table-cell>
          <table:table-cell office:value-type="float" office:value="9664.34" table:style-name="ce11">
            <text:p>9.664,34</text:p>
          </table:table-cell>
          <table:table-cell office:value-type="float" office:value="5000000" table:style-name="ce11">
            <text:p>5.000.000,00</text:p>
          </table:table-cell>
          <table:table-cell office:value-type="float" office:value="5000000" table:style-name="ce11">
            <text:p>5.000.000,00</text:p>
          </table:table-cell>
          <table:table-cell office:value-type="float" office:value="5009664.34" table:style-name="ce11">
            <text:p>5.009.664,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itenute previdenziali e assistenziali</text:p>
          </table:table-cell>
          <table:table-cell office:value-type="string" table:style-name="ce10">
            <text:p>{34C339AD-64C0-4A94-8D0C-46CE96FF20A3}</text:p>
          </table:table-cell>
          <table:table-cell office:value-type="float" office:value="346.66" table:style-name="ce11">
            <text:p>346,66</text:p>
          </table:table-cell>
          <table:table-cell office:value-type="float" office:value="2025000" table:style-name="ce11">
            <text:p>2.025.000,00</text:p>
          </table:table-cell>
          <table:table-cell office:value-type="float" office:value="2025000" table:style-name="ce11">
            <text:p>2.025.000,00</text:p>
          </table:table-cell>
          <table:table-cell office:value-type="float" office:value="2025346.66" table:style-name="ce11">
            <text:p>2.025.346,6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Trattenute per conto di terzi</text:p>
          </table:table-cell>
          <table:table-cell office:value-type="string" table:style-name="ce10">
            <text:p>{62C36F13-67C0-4CFC-AF0B-E539A4FD1A82}</text:p>
          </table:table-cell>
          <table:table-cell office:value-type="float" office:value="0" table:style-name="ce11">
            <text:p>0,00</text:p>
          </table:table-cell>
          <table:table-cell office:value-type="float" office:value="120000" table:style-name="ce11">
            <text:p>120.000,00</text:p>
          </table:table-cell>
          <table:table-cell office:value-type="float" office:value="120000" table:style-name="ce11">
            <text:p>120.000,00</text:p>
          </table:table-cell>
          <table:table-cell office:value-type="float" office:value="120000" table:style-name="ce11">
            <text:p>12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VANZO DI AMMINISTRAZIONE UTILIZZATO/DISAVANZO DI COMPETENZA</text:p>
          </table:table-cell>
          <table:table-cell office:value-type="string" table:style-name="ce10">
            <text:p>{D1EB4003-BFB5-4634-820B-8EFCC4483EDD}</text:p>
          </table:table-cell>
          <table:table-cell office:value-type="float" office:value="0" table:style-name="ce11">
            <text:p>0,00</text:p>
          </table:table-cell>
          <table:table-cell office:value-type="float" office:value="3397625.43" table:style-name="ce11">
            <text:p>3.397.625,43</text:p>
          </table:table-cell>
          <table:table-cell office:value-type="float" office:value="5301975.62" table:style-name="ce11">
            <text:p>5.301.975,62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style-name="ce12">
            <text:p>TOTALE GENERALE ENTRATE</text:p>
          </table:table-cell>
          <table:table-cell office:value-type="string" table:style-name="ce13">
            <text:p>{A0B16671-2653-40EA-83FF-8FA5DF808D31}</text:p>
          </table:table-cell>
          <table:table-cell office:value-type="float" office:value="52610451.32" table:style-name="ce14">
            <text:p>52.610.451,32</text:p>
          </table:table-cell>
          <table:table-cell office:value-type="float" office:value="58605606.189999998" table:style-name="ce14">
            <text:p>58.605.606,19</text:p>
          </table:table-cell>
          <table:table-cell office:value-type="float" office:value="48043129.600000001" table:style-name="ce14">
            <text:p>48.043.129,60</text:p>
          </table:table-cell>
          <table:table-cell office:value-type="float" office:value="90388918.690000013" table:style-name="ce14">
            <text:p>90.388.918,69</text:p>
          </table:table-cell>
          <table:table-cell table:number-columns-repeated="16377" table:style-name="ce18"/>
        </table:table-row>
        <table:table-row table:style-name="ro1">
          <table:table-cell/>
          <table:table-cell office:value-type="string" table:style-name="ce9">
            <text:p>PARTE II - USCITE</text:p>
          </table:table-cell>
          <table:table-cell office:value-type="string" table:style-name="ce10">
            <text:p>{370286D3-4D7C-4E07-AD57-2E7A2AC6325F}</text:p>
          </table:table-cell>
          <table:table-cell office:value-type="float" office:value="39877143.339999996" table:style-name="ce11">
            <text:p>39.877.143,34</text:p>
          </table:table-cell>
          <table:table-cell office:value-type="float" office:value="58605606.189999998" table:style-name="ce11">
            <text:p>58.605.606,19</text:p>
          </table:table-cell>
          <table:table-cell office:value-type="float" office:value="48043129.600000001" table:style-name="ce11">
            <text:p>48.043.129,60</text:p>
          </table:table-cell>
          <table:table-cell office:value-type="float" office:value="87920272.950000018" table:style-name="ce11">
            <text:p>87.920.272,9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TITOLO I - USCITE CORRENTI</text:p>
          </table:table-cell>
          <table:table-cell office:value-type="string" table:style-name="ce10">
            <text:p>{B0D4DE82-D6A1-487A-85DB-5D72BB28BC96}</text:p>
          </table:table-cell>
          <table:table-cell office:value-type="float" office:value="26211550.089999996" table:style-name="ce11">
            <text:p>26.211.550,09</text:p>
          </table:table-cell>
          <table:table-cell office:value-type="float" office:value="36700258.659999996" table:style-name="ce11">
            <text:p>36.700.258,66</text:p>
          </table:table-cell>
          <table:table-cell office:value-type="float" office:value="28129529.600000001" table:style-name="ce11">
            <text:p>28.129.529,60</text:p>
          </table:table-cell>
          <table:table-cell office:value-type="float" office:value="54341079.690000005" table:style-name="ce11">
            <text:p>54.341.079,6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FUNZIONAMENTO</text:p>
          </table:table-cell>
          <table:table-cell office:value-type="string" table:style-name="ce10">
            <text:p>{489FBA73-279D-4BC4-A6F1-E4E44F8289D7}</text:p>
          </table:table-cell>
          <table:table-cell office:value-type="float" office:value="10149261.309999999" table:style-name="ce11">
            <text:p>10.149.261,31</text:p>
          </table:table-cell>
          <table:table-cell office:value-type="float" office:value="27394459.149999999" table:style-name="ce11">
            <text:p>27.394.459,15</text:p>
          </table:table-cell>
          <table:table-cell office:value-type="float" office:value="19291782.25" table:style-name="ce11">
            <text:p>19.291.782,25</text:p>
          </table:table-cell>
          <table:table-cell office:value-type="float" office:value="29441043.560000002" table:style-name="ce11">
            <text:p>29.441.043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USCITE PER GLI ORGANI DELL'ENTE</text:p>
          </table:table-cell>
          <table:table-cell office:value-type="string" table:style-name="ce10">
            <text:p>{76D2B5A5-D66F-49E1-A3EA-ABBC836B3697}</text:p>
          </table:table-cell>
          <table:table-cell office:value-type="float" office:value="81829.929999999993" table:style-name="ce11">
            <text:p>81.829,93</text:p>
          </table:table-cell>
          <table:table-cell office:value-type="float" office:value="206612.43" table:style-name="ce11">
            <text:p>206.612,43</text:p>
          </table:table-cell>
          <table:table-cell office:value-type="float" office:value="223000" table:style-name="ce11">
            <text:p>223.000,00</text:p>
          </table:table-cell>
          <table:table-cell office:value-type="float" office:value="304829.93000000005" table:style-name="ce11">
            <text:p>304.829,9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ltre uscite per gli organi dell'ente di varia natura</text:p>
          </table:table-cell>
          <table:table-cell office:value-type="string" table:style-name="ce10">
            <text:p>{83E877B9-665A-4281-8843-92415DA50E05}</text:p>
          </table:table-cell>
          <table:table-cell office:value-type="float" office:value="6141.75" table:style-name="ce11">
            <text:p>6.141,75</text:p>
          </table:table-cell>
          <table:table-cell office:value-type="float" office:value="44612.43" table:style-name="ce11">
            <text:p>44.612,43</text:p>
          </table:table-cell>
          <table:table-cell office:value-type="float" office:value="60000" table:style-name="ce11">
            <text:p>60.000,00</text:p>
          </table:table-cell>
          <table:table-cell office:value-type="float" office:value="66141.75" table:style-name="ce11">
            <text:p>66.141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ssegni e indennità alla presidenza</text:p>
          </table:table-cell>
          <table:table-cell office:value-type="string" table:style-name="ce10">
            <text:p>{C69F250B-8160-4481-8479-4BE2CE596298}</text:p>
          </table:table-cell>
          <table:table-cell office:value-type="float" office:value="17046.900000000001" table:style-name="ce11">
            <text:p>17.046,90</text:p>
          </table:table-cell>
          <table:table-cell office:value-type="float" office:value="63000" table:style-name="ce11">
            <text:p>63.000,00</text:p>
          </table:table-cell>
          <table:table-cell office:value-type="float" office:value="63000" table:style-name="ce11">
            <text:p>63.000,00</text:p>
          </table:table-cell>
          <table:table-cell office:value-type="float" office:value="80046.899999999994" table:style-name="ce11">
            <text:p>80.046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Compensi, indennità e rimborsi agli Organi del Consiglio Scientifico</text:p>
          </table:table-cell>
          <table:table-cell office:value-type="string" table:style-name="ce10">
            <text:p>{33435710-933E-40EA-B286-5461ADACDE0A}</text:p>
          </table:table-cell>
          <table:table-cell office:value-type="float" office:value="7351.86" table:style-name="ce11">
            <text:p>7.351,86</text:p>
          </table:table-cell>
          <table:table-cell office:value-type="float" office:value="12000" table:style-name="ce11">
            <text:p>12.000,00</text:p>
          </table:table-cell>
          <table:table-cell office:value-type="float" office:value="12000" table:style-name="ce11">
            <text:p>12.000,00</text:p>
          </table:table-cell>
          <table:table-cell office:value-type="float" office:value="19351.86" table:style-name="ce11">
            <text:p>19.351,8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Compensi, indennità e rimborsi ai componenti gli organi collegiali di amministrazione e altri</text:p>
          </table:table-cell>
          <table:table-cell office:value-type="string" table:style-name="ce10">
            <text:p>{0E66FCC1-98CA-4B9F-992E-58A735B8F9FB}</text:p>
          </table:table-cell>
          <table:table-cell office:value-type="float" office:value="28346.32" table:style-name="ce11">
            <text:p>28.346,32</text:p>
          </table:table-cell>
          <table:table-cell office:value-type="float" office:value="52000" table:style-name="ce11">
            <text:p>52.000,00</text:p>
          </table:table-cell>
          <table:table-cell office:value-type="float" office:value="53000" table:style-name="ce11">
            <text:p>53.000,00</text:p>
          </table:table-cell>
          <table:table-cell office:value-type="float" office:value="81346.320000000007" table:style-name="ce11">
            <text:p>81.346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compensi, indennità e rimborsi ai componenti il collegio sindacale (o revisori)</text:p>
          </table:table-cell>
          <table:table-cell office:value-type="string" table:style-name="ce10">
            <text:p>{89F5ED84-EB93-4BB8-91A1-62056DE0FF35}</text:p>
          </table:table-cell>
          <table:table-cell office:value-type="float" office:value="22943.1" table:style-name="ce11">
            <text:p>22.943,10</text:p>
          </table:table-cell>
          <table:table-cell office:value-type="float" office:value="35000" table:style-name="ce11">
            <text:p>35.000,00</text:p>
          </table:table-cell>
          <table:table-cell office:value-type="float" office:value="35000" table:style-name="ce11">
            <text:p>35.000,00</text:p>
          </table:table-cell>
          <table:table-cell office:value-type="float" office:value="57943.1" table:style-name="ce11">
            <text:p>57.943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ONERI PER IL PERSONALE IN ATTIVITA' DI SERVIZIO</text:p>
          </table:table-cell>
          <table:table-cell office:value-type="string" table:style-name="ce10">
            <text:p>{9534CC8F-8A7E-4BB1-A955-1C0809452B0D}</text:p>
          </table:table-cell>
          <table:table-cell office:value-type="float" office:value="1083600.1200000001" table:style-name="ce11">
            <text:p>1.083.600,12</text:p>
          </table:table-cell>
          <table:table-cell office:value-type="float" office:value="13501995.67" table:style-name="ce11">
            <text:p>13.501.995,67</text:p>
          </table:table-cell>
          <table:table-cell office:value-type="float" office:value="13124594.24" table:style-name="ce11">
            <text:p>13.124.594,24</text:p>
          </table:table-cell>
          <table:table-cell office:value-type="float" office:value="14208194.359999999" table:style-name="ce11">
            <text:p>14.208.194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ltre indennità</text:p>
          </table:table-cell>
          <table:table-cell office:value-type="string" table:style-name="ce10">
            <text:p>{7FC211E0-F758-4DFD-BED1-34576301B8C3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ltri oneri per il personale<text:s/></text:p>
          </table:table-cell>
          <table:table-cell office:value-type="string" table:style-name="ce10">
            <text:p>{0B2BD79B-A96E-4CCA-A39F-6D31105F5E68}</text:p>
          </table:table-cell>
          <table:table-cell office:value-type="float" office:value="137675.20000000001" table:style-name="ce11">
            <text:p>137.675,20</text:p>
          </table:table-cell>
          <table:table-cell office:value-type="float" office:value="134000" table:style-name="ce11">
            <text:p>134.000,00</text:p>
          </table:table-cell>
          <table:table-cell office:value-type="float" office:value="127000" table:style-name="ce11">
            <text:p>127.000,00</text:p>
          </table:table-cell>
          <table:table-cell office:value-type="float" office:value="264675.20000000001" table:style-name="ce11">
            <text:p>264.675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ltri oneri sociali a carico dell'Ente</text:p>
          </table:table-cell>
          <table:table-cell office:value-type="string" table:style-name="ce10">
            <text:p>{197B3FEC-5988-485E-984E-4F738CE8EE59}</text:p>
          </table:table-cell>
          <table:table-cell office:value-type="float" office:value="10286.6" table:style-name="ce11">
            <text:p>10.286,60</text:p>
          </table:table-cell>
          <table:table-cell office:value-type="float" office:value="80000" table:style-name="ce11">
            <text:p>80.000,00</text:p>
          </table:table-cell>
          <table:table-cell office:value-type="float" office:value="60000" table:style-name="ce11">
            <text:p>60.000,00</text:p>
          </table:table-cell>
          <table:table-cell office:value-type="float" office:value="70286.600000000006" table:style-name="ce11">
            <text:p>70.286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rretrati di anni precedenti al personale a tempo determinato</text:p>
          </table:table-cell>
          <table:table-cell office:value-type="string" table:style-name="ce10">
            <text:p>{BC3049B4-926C-4905-A817-FA8FBE70E643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rretrati di anni precedenti al personale a tempo indeterminato</text:p>
          </table:table-cell>
          <table:table-cell office:value-type="string" table:style-name="ce10">
            <text:p>{22DFB541-78B5-474D-BAD5-6041808F1D64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Buoni pasto o mensa</text:p>
          </table:table-cell>
          <table:table-cell office:value-type="string" table:style-name="ce10">
            <text:p>{55D1AB5B-4372-4301-9873-9B6F0DBBCD88}</text:p>
          </table:table-cell>
          <table:table-cell office:value-type="float" office:value="245664.51" table:style-name="ce11">
            <text:p>245.664,51</text:p>
          </table:table-cell>
          <table:table-cell office:value-type="float" office:value="311336" table:style-name="ce11">
            <text:p>311.336,00</text:p>
          </table:table-cell>
          <table:table-cell office:value-type="float" office:value="320000" table:style-name="ce11">
            <text:p>320.000,00</text:p>
          </table:table-cell>
          <table:table-cell office:value-type="float" office:value="565664.51" table:style-name="ce11">
            <text:p>565.664,5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Competenze fisse al <text:s/>personale a tempo determinato</text:p>
          </table:table-cell>
          <table:table-cell office:value-type="string" table:style-name="ce10">
            <text:p>{C22E2EA9-0D23-4956-ABEA-A783552502EA}</text:p>
          </table:table-cell>
          <table:table-cell office:value-type="float" office:value="0" table:style-name="ce11">
            <text:p>0,00</text:p>
          </table:table-cell>
          <table:table-cell office:value-type="float" office:value="3700000" table:style-name="ce11">
            <text:p>3.700.000,00</text:p>
          </table:table-cell>
          <table:table-cell office:value-type="float" office:value="3500000" table:style-name="ce11">
            <text:p>3.500.000,00</text:p>
          </table:table-cell>
          <table:table-cell office:value-type="float" office:value="3500000" table:style-name="ce11">
            <text:p>3.50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Competenze fisse al personale a tempo indeterminato</text:p>
          </table:table-cell>
          <table:table-cell office:value-type="string" table:style-name="ce10">
            <text:p>{CAA696DC-046C-41EE-AA57-71BE69DBC580}</text:p>
          </table:table-cell>
          <table:table-cell office:value-type="float" office:value="0" table:style-name="ce11">
            <text:p>0,00</text:p>
          </table:table-cell>
          <table:table-cell office:value-type="float" office:value="4500000" table:style-name="ce11">
            <text:p>4.500.000,00</text:p>
          </table:table-cell>
          <table:table-cell office:value-type="float" office:value="4500000" table:style-name="ce11">
            <text:p>4.500.000,00</text:p>
          </table:table-cell>
          <table:table-cell office:value-type="float" office:value="4500000" table:style-name="ce11">
            <text:p>4.50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Fondo per il miglioramento dell'efficienza dell'ente</text:p>
          </table:table-cell>
          <table:table-cell office:value-type="string" table:style-name="ce10">
            <text:p>{4816C682-5CFA-479D-AFA0-4B1008623551}</text:p>
          </table:table-cell>
          <table:table-cell office:value-type="float" office:value="404766.46" table:style-name="ce11">
            <text:p>404.766,46</text:p>
          </table:table-cell>
          <table:table-cell office:value-type="float" office:value="1700594.24" table:style-name="ce11">
            <text:p>1.700.594,24</text:p>
          </table:table-cell>
          <table:table-cell office:value-type="float" office:value="1657594.24" table:style-name="ce11">
            <text:p>1.657.594,24</text:p>
          </table:table-cell>
          <table:table-cell office:value-type="float" office:value="2062360.7" table:style-name="ce11">
            <text:p>2.062.360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Formazione del personale</text:p>
          </table:table-cell>
          <table:table-cell office:value-type="string" table:style-name="ce10">
            <text:p>{40D95DA7-EB72-4BA5-9AB0-9EBB7A229230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Imposta regionale sulle attività produttive - IRAP</text:p>
          </table:table-cell>
          <table:table-cell office:value-type="string" table:style-name="ce10">
            <text:p>{67E07167-A066-444C-B2F6-A43D44C9ED51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Indennità e rimborso spese di trasporto per trasferimenti</text:p>
          </table:table-cell>
          <table:table-cell office:value-type="string" table:style-name="ce10">
            <text:p>{0C5B02EE-9740-4677-9387-DECC725840C5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Indennità e rimborso spese viaggio per missioni all'estero</text:p>
          </table:table-cell>
          <table:table-cell office:value-type="string" table:style-name="ce10">
            <text:p>{025C4D87-35F3-4307-9A36-F73925192537}</text:p>
          </table:table-cell>
          <table:table-cell office:value-type="float" office:value="17632.349999999999" table:style-name="ce11">
            <text:p>17.632,35</text:p>
          </table:table-cell>
          <table:table-cell office:value-type="float" office:value="80815.429999999993" table:style-name="ce11">
            <text:p>80.815,43</text:p>
          </table:table-cell>
          <table:table-cell office:value-type="float" office:value="150000" table:style-name="ce11">
            <text:p>150.000,00</text:p>
          </table:table-cell>
          <table:table-cell office:value-type="float" office:value="167632.35" table:style-name="ce11">
            <text:p>167.632,3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Indennità e rimborso spese viaggio per missioni all'interno</text:p>
          </table:table-cell>
          <table:table-cell office:value-type="string" table:style-name="ce10">
            <text:p>{91AD88D1-C255-4FC2-8F6F-2AB855DB80F0}</text:p>
          </table:table-cell>
          <table:table-cell office:value-type="float" office:value="110838.19" table:style-name="ce11">
            <text:p>110.838,19</text:p>
          </table:table-cell>
          <table:table-cell office:value-type="float" office:value="199250" table:style-name="ce11">
            <text:p>199.250,00</text:p>
          </table:table-cell>
          <table:table-cell office:value-type="float" office:value="215000" table:style-name="ce11">
            <text:p>215.000,00</text:p>
          </table:table-cell>
          <table:table-cell office:value-type="float" office:value="325838.19" table:style-name="ce11">
            <text:p>325.838,1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Oneri previdenziali e assistenziali a carico dell'Ente</text:p>
          </table:table-cell>
          <table:table-cell office:value-type="string" table:style-name="ce10">
            <text:p>{D41FFC5A-CA9F-493D-8637-58A3A30DFE1F}</text:p>
          </table:table-cell>
          <table:table-cell office:value-type="float" office:value="0" table:style-name="ce11">
            <text:p>0,00</text:p>
          </table:table-cell>
          <table:table-cell office:value-type="float" office:value="2661000" table:style-name="ce11">
            <text:p>2.661.000,00</text:p>
          </table:table-cell>
          <table:table-cell office:value-type="float" office:value="2460000" table:style-name="ce11">
            <text:p>2.460.000,00</text:p>
          </table:table-cell>
          <table:table-cell office:value-type="float" office:value="2460000" table:style-name="ce11">
            <text:p>2.46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Indennità e rimborso spese viaggio per missioni all’interno soggette</text:p>
          </table:table-cell>
          <table:table-cell office:value-type="string" table:style-name="ce10">
            <text:p>{B9B869E9-BC5D-4A4D-A235-43B786BBFF56}</text:p>
          </table:table-cell>
          <table:table-cell office:value-type="float" office:value="0" table:style-name="ce11">
            <text:p>0,00</text:p>
          </table:table-cell>
          <table:table-cell office:value-type="float" office:value="35000" table:style-name="ce11">
            <text:p>35.000,00</text:p>
          </table:table-cell>
          <table:table-cell office:value-type="float" office:value="35000" table:style-name="ce11">
            <text:p>35.000,00</text:p>
          </table:table-cell>
          <table:table-cell office:value-type="float" office:value="35000" table:style-name="ce11">
            <text:p>3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Indennità e rimborso spese viaggio per missioni all’estero soggette</text:p>
          </table:table-cell>
          <table:table-cell office:value-type="string" table:style-name="ce10">
            <text:p>{DC3A7E62-5358-4626-9510-1D5F5A4382F6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Formazione del personale soggette al contenimento art 6 c 13 DL 78/2010</text:p>
          </table:table-cell>
          <table:table-cell office:value-type="string" table:style-name="ce10">
            <text:p>{FF8E72CA-C7EA-41FB-85E2-959EE73DC65B}</text:p>
          </table:table-cell>
          <table:table-cell office:value-type="float" office:value="0" table:style-name="ce11">
            <text:p>0,00</text:p>
          </table:table-cell>
          <table:table-cell office:value-type="float" office:value="37000" table:style-name="ce11">
            <text:p>37.000,00</text:p>
          </table:table-cell>
          <table:table-cell office:value-type="float" office:value="37000" table:style-name="ce11">
            <text:p>37.000,00</text:p>
          </table:table-cell>
          <table:table-cell office:value-type="float" office:value="37000" table:style-name="ce11">
            <text:p>37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Formazione ed aggiornamento del personale</text:p>
          </table:table-cell>
          <table:table-cell office:value-type="string" table:style-name="ce10">
            <text:p>{F5676C8A-001A-4196-A652-5CB2E92E3B94}</text:p>
          </table:table-cell>
          <table:table-cell office:value-type="float" office:value="156736.81" table:style-name="ce11">
            <text:p>156.736,81</text:p>
          </table:table-cell>
          <table:table-cell office:value-type="float" office:value="63000" table:style-name="ce11">
            <text:p>63.000,00</text:p>
          </table:table-cell>
          <table:table-cell office:value-type="float" office:value="63000" table:style-name="ce11">
            <text:p>63.000,00</text:p>
          </table:table-cell>
          <table:table-cell office:value-type="float" office:value="219736.81" table:style-name="ce11">
            <text:p>219.736,8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USCITE PER L'ACQUISTO DI BENI DI CONSUMO E DI SERVIZI</text:p>
          </table:table-cell>
          <table:table-cell office:value-type="string" table:style-name="ce10">
            <text:p>{1F4DCBFB-CD29-4F96-9C43-F3942090B616}</text:p>
          </table:table-cell>
          <table:table-cell office:value-type="float" office:value="8983831.2599999998" table:style-name="ce11">
            <text:p>8.983.831,26</text:p>
          </table:table-cell>
          <table:table-cell office:value-type="float" office:value="13685851.049999999" table:style-name="ce11">
            <text:p>13.685.851,05</text:p>
          </table:table-cell>
          <table:table-cell office:value-type="float" office:value="5944188.0099999998" table:style-name="ce11">
            <text:p>5.944.188,01</text:p>
          </table:table-cell>
          <table:table-cell office:value-type="float" office:value="14928019.270000001" table:style-name="ce11">
            <text:p>14.928.019,2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cquisto di libri, riviste, giornali ed altre pubblicazioni</text:p>
          </table:table-cell>
          <table:table-cell office:value-type="string" table:style-name="ce10">
            <text:p>{ECE8C4FB-2087-46B6-870F-06799E7DFF4B}</text:p>
          </table:table-cell>
          <table:table-cell office:value-type="float" office:value="174425.41" table:style-name="ce11">
            <text:p>174.425,41</text:p>
          </table:table-cell>
          <table:table-cell office:value-type="float" office:value="47186.95" table:style-name="ce11">
            <text:p>47.186,95</text:p>
          </table:table-cell>
          <table:table-cell office:value-type="float" office:value="10000" table:style-name="ce11">
            <text:p>10.000,00</text:p>
          </table:table-cell>
          <table:table-cell office:value-type="float" office:value="184425.41" table:style-name="ce11">
            <text:p>184.425,4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cquisto di materiale di consumo e noleggio di materiale tecnico</text:p>
          </table:table-cell>
          <table:table-cell office:value-type="string" table:style-name="ce10">
            <text:p>{D8B4A48D-1DC8-447C-893F-A373992C7A47}</text:p>
          </table:table-cell>
          <table:table-cell office:value-type="float" office:value="1413186.6" table:style-name="ce11">
            <text:p>1.413.186,60</text:p>
          </table:table-cell>
          <table:table-cell office:value-type="float" office:value="1329842.97" table:style-name="ce11">
            <text:p>1.329.842,97</text:p>
          </table:table-cell>
          <table:table-cell office:value-type="float" office:value="395000" table:style-name="ce11">
            <text:p>395.000,00</text:p>
          </table:table-cell>
          <table:table-cell office:value-type="float" office:value="1808186.6" table:style-name="ce11">
            <text:p>1.808.186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cquisto vestiario e divise</text:p>
          </table:table-cell>
          <table:table-cell office:value-type="string" table:style-name="ce10">
            <text:p>{EAEFF1AC-F55A-417F-9321-A0CEF30D336F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ltre uscite per l'acquisto di beni di consumo e di servizi</text:p>
          </table:table-cell>
          <table:table-cell office:value-type="string" table:style-name="ce10">
            <text:p>{DFC6DD17-AD58-4F5F-AD3C-7D50B46AE273}</text:p>
          </table:table-cell>
          <table:table-cell office:value-type="float" office:value="374207.3" table:style-name="ce11">
            <text:p>374.207,30</text:p>
          </table:table-cell>
          <table:table-cell office:value-type="float" office:value="147022.10999999999" table:style-name="ce11">
            <text:p>147.022,11</text:p>
          </table:table-cell>
          <table:table-cell office:value-type="float" office:value="4000" table:style-name="ce11">
            <text:p>4.000,00</text:p>
          </table:table-cell>
          <table:table-cell office:value-type="float" office:value="378207.3" table:style-name="ce11">
            <text:p>378.207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Collaborazioni coordinate e continuative, contratti d'opera e altre prestazioni occasionali</text:p>
          </table:table-cell>
          <table:table-cell office:value-type="string" table:style-name="ce10">
            <text:p>{21F8833C-6873-47A9-B01F-19285932C01F}</text:p>
          </table:table-cell>
          <table:table-cell office:value-type="float" office:value="5389314.54" table:style-name="ce11">
            <text:p>5.389.314,54</text:p>
          </table:table-cell>
          <table:table-cell office:value-type="float" office:value="8291986.2300000004" table:style-name="ce11">
            <text:p>8.291.986,23</text:p>
          </table:table-cell>
          <table:table-cell office:value-type="float" office:value="1826676.01" table:style-name="ce11">
            <text:p>1.826.676,01</text:p>
          </table:table-cell>
          <table:table-cell office:value-type="float" office:value="7215990.5499999998" table:style-name="ce11">
            <text:p>7.215.990,5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Combustibili per riscaldamento e spese per la conduzione degli impianti tecnici</text:p>
          </table:table-cell>
          <table:table-cell office:value-type="string" table:style-name="ce10">
            <text:p>{72D0A7C4-F962-46D1-A73C-905A7B1350F6}</text:p>
          </table:table-cell>
          <table:table-cell office:value-type="float" office:value="0" table:style-name="ce11">
            <text:p>0,00</text:p>
          </table:table-cell>
          <table:table-cell office:value-type="float" office:value="20000" table:style-name="ce11">
            <text:p>20.000,00</text:p>
          </table:table-cell>
          <table:table-cell office:value-type="float" office:value="20440" table:style-name="ce11">
            <text:p>20.440,00</text:p>
          </table:table-cell>
          <table:table-cell office:value-type="float" office:value="20440" table:style-name="ce11">
            <text:p>20.4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Fitto locali ed oneri accessori</text:p>
          </table:table-cell>
          <table:table-cell office:value-type="string" table:style-name="ce10">
            <text:p>{7FE10C19-3BC9-4150-9303-4D53E8683F96}</text:p>
          </table:table-cell>
          <table:table-cell office:value-type="float" office:value="215806.04" table:style-name="ce11">
            <text:p>215.806,04</text:p>
          </table:table-cell>
          <table:table-cell office:value-type="float" office:value="2310000" table:style-name="ce11">
            <text:p>2.310.000,00</text:p>
          </table:table-cell>
          <table:table-cell office:value-type="float" office:value="2181000" table:style-name="ce11">
            <text:p>2.181.000,00</text:p>
          </table:table-cell>
          <table:table-cell office:value-type="float" office:value="2396806.04" table:style-name="ce11">
            <text:p>2.396.806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Leasing operativo ed altre forme di locazione di beni mobili</text:p>
          </table:table-cell>
          <table:table-cell office:value-type="string" table:style-name="ce10">
            <text:p>{A8A6BEA9-8DFE-4A21-8A74-8A38A75B7F47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Manutenzione ordinaria e riparazioni di mobili, <text:s/>apparecchiature e strumenti</text:p>
          </table:table-cell>
          <table:table-cell office:value-type="string" table:style-name="ce10">
            <text:p>{1CA648DD-C220-4B4A-87CA-99A9933EA527}</text:p>
          </table:table-cell>
          <table:table-cell office:value-type="float" office:value="0" table:style-name="ce11">
            <text:p>0,00</text:p>
          </table:table-cell>
          <table:table-cell office:value-type="float" office:value="16500" table:style-name="ce11">
            <text:p>16.500,00</text:p>
          </table:table-cell>
          <table:table-cell office:value-type="float" office:value="300" table:style-name="ce11">
            <text:p>300,00</text:p>
          </table:table-cell>
          <table:table-cell office:value-type="float" office:value="300" table:style-name="ce11">
            <text:p>3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Manutenzione, noleggio ed esercizio di mezzi di trasporto</text:p>
          </table:table-cell>
          <table:table-cell office:value-type="string" table:style-name="ce10">
            <text:p>{8201CA78-7E8A-4618-9045-9D0A10824EA5}</text:p>
          </table:table-cell>
          <table:table-cell office:value-type="float" office:value="14589.99" table:style-name="ce11">
            <text:p>14.589,99</text:p>
          </table:table-cell>
          <table:table-cell office:value-type="float" office:value="6128" table:style-name="ce11">
            <text:p>6.128,00</text:p>
          </table:table-cell>
          <table:table-cell office:value-type="float" office:value="4950" table:style-name="ce11">
            <text:p>4.950,00</text:p>
          </table:table-cell>
          <table:table-cell office:value-type="float" office:value="19539.990000000002" table:style-name="ce11">
            <text:p>19.539,9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Manutenzione, noleggio ed esercizio di mezzi di trasporto</text:p>
          </table:table-cell>
          <table:table-cell office:value-type="string" table:style-name="ce10">
            <text:p>{61274A32-A74B-47D0-B045-1767D9F3215B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Manutenzione, noleggio ed esercizio autovetture</text:p>
          </table:table-cell>
          <table:table-cell office:value-type="string" table:style-name="ce10">
            <text:p>{DB60903D-0126-48DD-94F8-74CF511D1995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cquisto buoni taxi soggetti al contenimento art 6 c 14 DL 78/2010 <text:s/>e art 5 c 2 DL 95/2012</text:p>
          </table:table-cell>
          <table:table-cell office:value-type="string" table:style-name="ce10">
            <text:p>{2512DEB3-23B7-45A0-9CBB-B6FE83F83BD2}</text:p>
          </table:table-cell>
          <table:table-cell office:value-type="float" office:value="14589.99" table:style-name="ce11">
            <text:p>14.589,99</text:p>
          </table:table-cell>
          <table:table-cell office:value-type="float" office:value="6128" table:style-name="ce11">
            <text:p>6.128,00</text:p>
          </table:table-cell>
          <table:table-cell office:value-type="float" office:value="4950" table:style-name="ce11">
            <text:p>4.950,00</text:p>
          </table:table-cell>
          <table:table-cell office:value-type="float" office:value="19539.990000000002" table:style-name="ce11">
            <text:p>19.539,9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Manutenzione, riparazione e adattamento di locali e relativi impianti</text:p>
          </table:table-cell>
          <table:table-cell office:value-type="string" table:style-name="ce10">
            <text:p>{EB7842E1-84B4-47CD-8EC6-E6D596140013}</text:p>
          </table:table-cell>
          <table:table-cell office:value-type="float" office:value="182133.23" table:style-name="ce11">
            <text:p>182.133,23</text:p>
          </table:table-cell>
          <table:table-cell office:value-type="float" office:value="114060.64" table:style-name="ce11">
            <text:p>114.060,64</text:p>
          </table:table-cell>
          <table:table-cell office:value-type="float" office:value="134700" table:style-name="ce11">
            <text:p>134.700,00</text:p>
          </table:table-cell>
          <table:table-cell office:value-type="float" office:value="316833.23" table:style-name="ce11">
            <text:p>316.833,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Onorari e compensi per speciali incarichi</text:p>
          </table:table-cell>
          <table:table-cell office:value-type="string" table:style-name="ce10">
            <text:p>{C3243ED9-28B0-41D5-97E5-BB677DDA385F}</text:p>
          </table:table-cell>
          <table:table-cell office:value-type="float" office:value="2364.8000000000002" table:style-name="ce11">
            <text:p>2.364,80</text:p>
          </table:table-cell>
          <table:table-cell office:value-type="float" office:value="15000" table:style-name="ce11">
            <text:p>15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2364.8" table:style-name="ce11">
            <text:p>12.364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Premi di assicurazione</text:p>
          </table:table-cell>
          <table:table-cell office:value-type="string" table:style-name="ce10">
            <text:p>{46BEBEE3-3737-415D-BDFF-2E76596BF214}</text:p>
          </table:table-cell>
          <table:table-cell office:value-type="float" office:value="0" table:style-name="ce11">
            <text:p>0,00</text:p>
          </table:table-cell>
          <table:table-cell office:value-type="float" office:value="25000" table:style-name="ce11">
            <text:p>25.000,00</text:p>
          </table:table-cell>
          <table:table-cell office:value-type="float" office:value="25000" table:style-name="ce11">
            <text:p>25.000,00</text:p>
          </table:table-cell>
          <table:table-cell office:value-type="float" office:value="25000" table:style-name="ce11">
            <text:p>2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Pubblicazioni e stampe dell'Ente</text:p>
          </table:table-cell>
          <table:table-cell office:value-type="string" table:style-name="ce10">
            <text:p>{5CA6DA39-8B9F-4A43-B9A5-F0B0CE9C4302}</text:p>
          </table:table-cell>
          <table:table-cell office:value-type="float" office:value="564971.29" table:style-name="ce11">
            <text:p>564.971,29</text:p>
          </table:table-cell>
          <table:table-cell office:value-type="float" office:value="416442.15" table:style-name="ce11">
            <text:p>416.442,15</text:p>
          </table:table-cell>
          <table:table-cell office:value-type="float" office:value="410000" table:style-name="ce11">
            <text:p>410.000,00</text:p>
          </table:table-cell>
          <table:table-cell office:value-type="float" office:value="974971.29" table:style-name="ce11">
            <text:p>974.971,2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pese di trasporto, spedizioni con corriere e facchinaggio</text:p>
          </table:table-cell>
          <table:table-cell office:value-type="string" table:style-name="ce10">
            <text:p>{B98DABDC-E4F6-4C25-B318-83305981E157}</text:p>
          </table:table-cell>
          <table:table-cell office:value-type="float" office:value="37798.18" table:style-name="ce11">
            <text:p>37.798,18</text:p>
          </table:table-cell>
          <table:table-cell office:value-type="float" office:value="52500" table:style-name="ce11">
            <text:p>52.500,00</text:p>
          </table:table-cell>
          <table:table-cell office:value-type="float" office:value="50000" table:style-name="ce11">
            <text:p>50.000,00</text:p>
          </table:table-cell>
          <table:table-cell office:value-type="float" office:value="87798.18" table:style-name="ce11">
            <text:p>87.798,1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pese per pulizie</text:p>
          </table:table-cell>
          <table:table-cell office:value-type="string" table:style-name="ce10">
            <text:p>{D6774AE3-6B1E-4D9A-8539-6BAABCC97A9C}</text:p>
          </table:table-cell>
          <table:table-cell office:value-type="float" office:value="263057.90000000002" table:style-name="ce11">
            <text:p>263.057,90</text:p>
          </table:table-cell>
          <table:table-cell office:value-type="float" office:value="234000" table:style-name="ce11">
            <text:p>234.000,00</text:p>
          </table:table-cell>
          <table:table-cell office:value-type="float" office:value="220000" table:style-name="ce11">
            <text:p>220.000,00</text:p>
          </table:table-cell>
          <table:table-cell office:value-type="float" office:value="483057.9" table:style-name="ce11">
            <text:p>483.057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pese promozionali e propaganda</text:p>
          </table:table-cell>
          <table:table-cell office:value-type="string" table:style-name="ce10">
            <text:p>{65CDBFA8-87E5-49C3-9BD0-02C889D9265A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Uscite di rappresentanza</text:p>
          </table:table-cell>
          <table:table-cell office:value-type="string" table:style-name="ce10">
            <text:p>{878F264B-FFA0-4CFC-AE93-351A24458365}</text:p>
          </table:table-cell>
          <table:table-cell office:value-type="float" office:value="2083.1799999999998" table:style-name="ce11">
            <text:p>2.083,18</text:p>
          </table:table-cell>
          <table:table-cell office:value-type="float" office:value="90" table:style-name="ce11">
            <text:p>90,00</text:p>
          </table:table-cell>
          <table:table-cell office:value-type="float" office:value="90" table:style-name="ce11">
            <text:p>90,00</text:p>
          </table:table-cell>
          <table:table-cell office:value-type="float" office:value="2173.1799999999998" table:style-name="ce11">
            <text:p>2.173,1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Uscite per accertamenti sanitari</text:p>
          </table:table-cell>
          <table:table-cell office:value-type="string" table:style-name="ce10">
            <text:p>{CC41FF02-AE25-41AB-A1A5-5174797EA03D}</text:p>
          </table:table-cell>
          <table:table-cell office:value-type="float" office:value="49150" table:style-name="ce11">
            <text:p>49.150,00</text:p>
          </table:table-cell>
          <table:table-cell office:value-type="float" office:value="31880" table:style-name="ce11">
            <text:p>31.880,00</text:p>
          </table:table-cell>
          <table:table-cell office:value-type="float" office:value="30000" table:style-name="ce11">
            <text:p>30.000,00</text:p>
          </table:table-cell>
          <table:table-cell office:value-type="float" office:value="79150" table:style-name="ce11">
            <text:p>79.1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Uscite per concorsi</text:p>
          </table:table-cell>
          <table:table-cell office:value-type="string" table:style-name="ce10">
            <text:p>{34BFFBC3-A368-4B21-915E-DBE48B5CD33E}</text:p>
          </table:table-cell>
          <table:table-cell office:value-type="float" office:value="1287.92" table:style-name="ce11">
            <text:p>1.287,92</text:p>
          </table:table-cell>
          <table:table-cell office:value-type="float" office:value="10000" table:style-name="ce11">
            <text:p>10.000,00</text:p>
          </table:table-cell>
          <table:table-cell office:value-type="float" office:value="6000" table:style-name="ce11">
            <text:p>6.000,00</text:p>
          </table:table-cell>
          <table:table-cell office:value-type="float" office:value="7287.92" table:style-name="ce11">
            <text:p>7.287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Uscite per cure, ricoveri e protesi</text:p>
          </table:table-cell>
          <table:table-cell office:value-type="string" table:style-name="ce10">
            <text:p>{F91E5FCB-88A2-48AC-8898-855F9A414116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Uscite per il funzionamento di commissioni, comitati</text:p>
          </table:table-cell>
          <table:table-cell office:value-type="string" table:style-name="ce10">
            <text:p>{517B98DA-682A-41D1-A280-F73FA0E2F2DB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Uscite per l'energia elettrica</text:p>
          </table:table-cell>
          <table:table-cell office:value-type="string" table:style-name="ce10">
            <text:p>{CF1DCB57-0ABB-480A-9C3F-1914DAC50CA1}</text:p>
          </table:table-cell>
          <table:table-cell office:value-type="float" office:value="11540.77" table:style-name="ce11">
            <text:p>11.540,77</text:p>
          </table:table-cell>
          <table:table-cell office:value-type="float" office:value="79750" table:style-name="ce11">
            <text:p>79.750,00</text:p>
          </table:table-cell>
          <table:table-cell office:value-type="float" office:value="125439" table:style-name="ce11">
            <text:p>125.439,00</text:p>
          </table:table-cell>
          <table:table-cell office:value-type="float" office:value="136979.76999999999" table:style-name="ce11">
            <text:p>136.979,7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Uscite per l'organizzazione e partecipazione a convegni, congressi, mostre e altre manifestazioni</text:p>
          </table:table-cell>
          <table:table-cell office:value-type="string" table:style-name="ce10">
            <text:p>{657A3076-A989-4DE5-AE93-584AD20E7C91}</text:p>
          </table:table-cell>
          <table:table-cell office:value-type="float" office:value="3801.49" table:style-name="ce11">
            <text:p>3.801,49</text:p>
          </table:table-cell>
          <table:table-cell office:value-type="float" office:value="12492" table:style-name="ce11">
            <text:p>12.492,00</text:p>
          </table:table-cell>
          <table:table-cell office:value-type="float" office:value="35492" table:style-name="ce11">
            <text:p>35.492,00</text:p>
          </table:table-cell>
          <table:table-cell office:value-type="float" office:value="39293.49" table:style-name="ce11">
            <text:p>39.293,4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Uscite per pubblicità</text:p>
          </table:table-cell>
          <table:table-cell office:value-type="string" table:style-name="ce10">
            <text:p>{41C382C3-D6E5-47EC-B094-FB9501ED5EE0}</text:p>
          </table:table-cell>
          <table:table-cell office:value-type="float" office:value="748.8" table:style-name="ce11">
            <text:p>74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48.8" table:style-name="ce11">
            <text:p>748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Uscite per servizi informatici</text:p>
          </table:table-cell>
          <table:table-cell office:value-type="string" table:style-name="ce10">
            <text:p>{59021E8D-5509-4994-9211-82F8E346FC02}</text:p>
          </table:table-cell>
          <table:table-cell office:value-type="float" office:value="0" table:style-name="ce11">
            <text:p>0,00</text:p>
          </table:table-cell>
          <table:table-cell office:value-type="float" office:value="69740" table:style-name="ce11">
            <text:p>69.740,00</text:p>
          </table:table-cell>
          <table:table-cell office:value-type="float" office:value="50000" table:style-name="ce11">
            <text:p>50.000,00</text:p>
          </table:table-cell>
          <table:table-cell office:value-type="float" office:value="50000" table:style-name="ce11">
            <text:p>5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Uscite per studi ed incarichi di consulenza</text:p>
          </table:table-cell>
          <table:table-cell office:value-type="string" table:style-name="ce10">
            <text:p>{CF57E90A-4F82-4C70-B77C-ECAD9B668163}</text:p>
          </table:table-cell>
          <table:table-cell office:value-type="float" office:value="31128.16" table:style-name="ce11">
            <text:p>31.128,16</text:p>
          </table:table-cell>
          <table:table-cell office:value-type="float" office:value="100980" table:style-name="ce11">
            <text:p>100.980,00</text:p>
          </table:table-cell>
          <table:table-cell office:value-type="float" office:value="99780" table:style-name="ce11">
            <text:p>99.780,00</text:p>
          </table:table-cell>
          <table:table-cell office:value-type="float" office:value="130908.16" table:style-name="ce11">
            <text:p>130.908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Uscite postali</text:p>
          </table:table-cell>
          <table:table-cell office:value-type="string" table:style-name="ce10">
            <text:p>{F11523F9-DE23-4603-A61F-9A3D7843D8C6}</text:p>
          </table:table-cell>
          <table:table-cell office:value-type="float" office:value="0" table:style-name="ce11">
            <text:p>0,00</text:p>
          </table:table-cell>
          <table:table-cell office:value-type="float" office:value="36785" table:style-name="ce11">
            <text:p>36.785,00</text:p>
          </table:table-cell>
          <table:table-cell office:value-type="float" office:value="8200" table:style-name="ce11">
            <text:p>8.200,00</text:p>
          </table:table-cell>
          <table:table-cell office:value-type="float" office:value="8200" table:style-name="ce11">
            <text:p>8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Telefonia fissa, mobile e per reti di trasmissione</text:p>
          </table:table-cell>
          <table:table-cell office:value-type="string" table:style-name="ce10">
            <text:p>{FE531B2E-1A5E-49B0-8489-2F1AE53C0E78}</text:p>
          </table:table-cell>
          <table:table-cell office:value-type="float" office:value="252235.66" table:style-name="ce11">
            <text:p>252.235,66</text:p>
          </table:table-cell>
          <table:table-cell office:value-type="float" office:value="303215" table:style-name="ce11">
            <text:p>303.215,00</text:p>
          </table:table-cell>
          <table:table-cell office:value-type="float" office:value="291800" table:style-name="ce11">
            <text:p>291.800,00</text:p>
          </table:table-cell>
          <table:table-cell office:value-type="float" office:value="544035.66" table:style-name="ce11">
            <text:p>544.035,6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Utenze e canoni per acqua<text:s/></text:p>
          </table:table-cell>
          <table:table-cell office:value-type="string" table:style-name="ce10">
            <text:p>{44E96F15-0CE8-42F8-99FD-88859478FE92}</text:p>
          </table:table-cell>
          <table:table-cell office:value-type="float" office:value="0" table:style-name="ce11">
            <text:p>0,00</text:p>
          </table:table-cell>
          <table:table-cell office:value-type="float" office:value="15250" table:style-name="ce11">
            <text:p>15.250,00</text:p>
          </table:table-cell>
          <table:table-cell office:value-type="float" office:value="5321" table:style-name="ce11">
            <text:p>5.321,00</text:p>
          </table:table-cell>
          <table:table-cell office:value-type="float" office:value="5321" table:style-name="ce11">
            <text:p>5.321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Vigilanza locali ed impianti</text:p>
          </table:table-cell>
          <table:table-cell office:value-type="string" table:style-name="ce10">
            <text:p>{D5015F22-716B-45B7-9BBC-175BBBE24B48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Pubblicazioni e stampe dell'ente soggette al contenimento art 27 DL 112/2008</text:p>
          </table:table-cell>
          <table:table-cell office:value-type="string" table:style-name="ce10">
            <text:p>{4799CAFA-C6F2-4887-BA17-929437D68619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Combustibili per riscaldamento e spese per la conduzione degli impianti tecnici soggette</text:p>
          </table:table-cell>
          <table:table-cell office:value-type="string" table:style-name="ce10">
            <text:p>{64F52400-195A-4F89-A1F6-2F32CEC45FCB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Uscite per studi ed incarichi di consulenza soggette al contenimento art 6 c 7 DL 78/2010</text:p>
          </table:table-cell>
          <table:table-cell office:value-type="string" table:style-name="ce10">
            <text:p>{FC429EB1-4B82-4703-B4CC-9FE90EE1B2AB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Uscite per l'organizzazione e la partecipazione a convegni, congressi, mostre</text:p>
          </table:table-cell>
          <table:table-cell office:value-type="string" table:style-name="ce10">
            <text:p>{1A291211-96A7-4A87-9206-4C1B29695CD3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pese per sponsorizzazioni art 6 c 9 DL 78/2010</text:p>
          </table:table-cell>
          <table:table-cell office:value-type="string" table:style-name="ce10">
            <text:p>{27EF8BD3-9A5D-4EBF-9318-E31C3A17D7C9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INTERVENTI DIVERSI</text:p>
          </table:table-cell>
          <table:table-cell office:value-type="string" table:style-name="ce10">
            <text:p>{6499EE39-EAFC-49E8-AD48-8CFEACE9EA89}</text:p>
          </table:table-cell>
          <table:table-cell office:value-type="float" office:value="15815692.189999999" table:style-name="ce11">
            <text:p>15.815.692,19</text:p>
          </table:table-cell>
          <table:table-cell office:value-type="float" office:value="9192673.6500000004" table:style-name="ce11">
            <text:p>9.192.673,65</text:p>
          </table:table-cell>
          <table:table-cell office:value-type="float" office:value="8718135.4900000002" table:style-name="ce11">
            <text:p>8.718.135,49</text:p>
          </table:table-cell>
          <table:table-cell office:value-type="float" office:value="24533827.680000003" table:style-name="ce11">
            <text:p>24.533.827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USCITE PER PRESTAZIONI ISTITUZIONALI</text:p>
          </table:table-cell>
          <table:table-cell office:value-type="string" table:style-name="ce10">
            <text:p>{03D97243-223C-47FE-B434-967ED9942E40}</text:p>
          </table:table-cell>
          <table:table-cell office:value-type="float" office:value="15256562.82" table:style-name="ce11">
            <text:p>15.256.562,82</text:p>
          </table:table-cell>
          <table:table-cell office:value-type="float" office:value="7196027.8499999996" table:style-name="ce11">
            <text:p>7.196.027,85</text:p>
          </table:table-cell>
          <table:table-cell office:value-type="float" office:value="6444747.3499999996" table:style-name="ce11">
            <text:p>6.444.747,35</text:p>
          </table:table-cell>
          <table:table-cell office:value-type="float" office:value="21701310.170000002" table:style-name="ce11">
            <text:p>21.701.310,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ltre spese per attività istituzionali</text:p>
          </table:table-cell>
          <table:table-cell office:value-type="string" table:style-name="ce10">
            <text:p>{0C427263-993E-44DB-A7E1-6865F8ED87DE}</text:p>
          </table:table-cell>
          <table:table-cell office:value-type="float" office:value="643920.71" table:style-name="ce11">
            <text:p>643.920,71</text:p>
          </table:table-cell>
          <table:table-cell office:value-type="float" office:value="1242420.47" table:style-name="ce11">
            <text:p>1.242.420,47</text:p>
          </table:table-cell>
          <table:table-cell office:value-type="float" office:value="1248700" table:style-name="ce11">
            <text:p>1.248.700,00</text:p>
          </table:table-cell>
          <table:table-cell office:value-type="float" office:value="1892620.71" table:style-name="ce11">
            <text:p>1.892.620,7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ssegni e indennità alla presidenza</text:p>
          </table:table-cell>
          <table:table-cell office:value-type="string" table:style-name="ce10">
            <text:p>{FC5CDBA2-0BBE-4FD3-A72F-7717EFCBDF8E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Dottorati, borse di studio ed assegni di ricerca</text:p>
          </table:table-cell>
          <table:table-cell office:value-type="string" table:style-name="ce10">
            <text:p>{7E934AF4-0AB3-4664-B844-8C96AA680239}</text:p>
          </table:table-cell>
          <table:table-cell office:value-type="float" office:value="277341.01" table:style-name="ce11">
            <text:p>277.341,01</text:p>
          </table:table-cell>
          <table:table-cell office:value-type="float" office:value="621616.34" table:style-name="ce11">
            <text:p>621.616,34</text:p>
          </table:table-cell>
          <table:table-cell office:value-type="float" office:value="146072.25" table:style-name="ce11">
            <text:p>146.072,25</text:p>
          </table:table-cell>
          <table:table-cell office:value-type="float" office:value="423413.26" table:style-name="ce11">
            <text:p>423.413,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Indennizzi</text:p>
          </table:table-cell>
          <table:table-cell office:value-type="string" table:style-name="ce10">
            <text:p>{D293442C-9129-43D7-B004-1D87E67A95BD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Premi</text:p>
          </table:table-cell>
          <table:table-cell office:value-type="string" table:style-name="ce10">
            <text:p>{BB984F89-0AD6-4994-8A37-B3251DC3BB33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endite</text:p>
          </table:table-cell>
          <table:table-cell office:value-type="string" table:style-name="ce10">
            <text:p>{22089A31-507D-4E61-BF65-CF7FCBEE6E7E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pese per attività divulgative, informative, studi e ricerche</text:p>
          </table:table-cell>
          <table:table-cell office:value-type="string" table:style-name="ce10">
            <text:p>{E8F5B052-E5E2-4CAE-BE1F-1926E21D2FFD}</text:p>
          </table:table-cell>
          <table:table-cell office:value-type="float" office:value="14335301.1" table:style-name="ce11">
            <text:p>14.335.301,10</text:p>
          </table:table-cell>
          <table:table-cell office:value-type="float" office:value="5331991.04" table:style-name="ce11">
            <text:p>5.331.991,04</text:p>
          </table:table-cell>
          <table:table-cell office:value-type="float" office:value="5049975.0999999996" table:style-name="ce11">
            <text:p>5.049.975,10</text:p>
          </table:table-cell>
          <table:table-cell office:value-type="float" office:value="19385276.199999999" table:style-name="ce11">
            <text:p>19.385.276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TRASFERIMENTI PASSIVI</text:p>
          </table:table-cell>
          <table:table-cell office:value-type="string" table:style-name="ce10">
            <text:p>{DFA94AC5-FBF0-47E9-92A9-500A7E5FFBA6}</text:p>
          </table:table-cell>
          <table:table-cell office:value-type="float" office:value="0" table:style-name="ce11">
            <text:p>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ltri trasferimenti passivi</text:p>
          </table:table-cell>
          <table:table-cell office:value-type="string" table:style-name="ce10">
            <text:p>{BF0D2A5F-1C20-4004-888D-E880AA52656D}</text:p>
          </table:table-cell>
          <table:table-cell office:value-type="float" office:value="0" table:style-name="ce11">
            <text:p>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Trasferimenti correnti a Province</text:p>
          </table:table-cell>
          <table:table-cell office:value-type="string" table:style-name="ce10">
            <text:p>{2984F934-42BB-4DC1-B5E1-730C65AC2A50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Trasferimenti correnti a Regioni</text:p>
          </table:table-cell>
          <table:table-cell office:value-type="string" table:style-name="ce10">
            <text:p>{6DD0DEE4-7E52-4B4C-84BD-8AAE12BFCF7E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Trasferimenti correnti ad altri enti pubblici</text:p>
          </table:table-cell>
          <table:table-cell office:value-type="string" table:style-name="ce10">
            <text:p>{D719854E-A432-4490-891E-B2D7D0FC3963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Trasferimenti correnti ai Comuni</text:p>
          </table:table-cell>
          <table:table-cell office:value-type="string" table:style-name="ce10">
            <text:p>{7FDDED36-3DBF-4FC9-A100-7939EEC84FFA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Trasferimenti correnti allo Stato</text:p>
          </table:table-cell>
          <table:table-cell office:value-type="string" table:style-name="ce10">
            <text:p>{05EED9E6-5865-426B-853F-748274116A01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ONERI FINANZIARI</text:p>
          </table:table-cell>
          <table:table-cell office:value-type="string" table:style-name="ce10">
            <text:p>{281A5711-0D44-40E8-A3A6-99EB4B6D5640}</text:p>
          </table:table-cell>
          <table:table-cell office:value-type="float" office:value="40388.479999999996" table:style-name="ce11">
            <text:p>40.388,48</text:p>
          </table:table-cell>
          <table:table-cell office:value-type="float" office:value="155000" table:style-name="ce11">
            <text:p>155.000,00</text:p>
          </table:table-cell>
          <table:table-cell office:value-type="float" office:value="165000" table:style-name="ce11">
            <text:p>165.000,00</text:p>
          </table:table-cell>
          <table:table-cell office:value-type="float" office:value="205388.47999999998" table:style-name="ce11">
            <text:p>205.388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Interessi passivi</text:p>
          </table:table-cell>
          <table:table-cell office:value-type="string" table:style-name="ce10">
            <text:p>{30DFADD6-91D3-484C-8664-5A264A419B0B}</text:p>
          </table:table-cell>
          <table:table-cell office:value-type="float" office:value="17190.36" table:style-name="ce11">
            <text:p>17.190,36</text:p>
          </table:table-cell>
          <table:table-cell office:value-type="float" office:value="130000" table:style-name="ce11">
            <text:p>130.000,00</text:p>
          </table:table-cell>
          <table:table-cell office:value-type="float" office:value="150000" table:style-name="ce11">
            <text:p>150.000,00</text:p>
          </table:table-cell>
          <table:table-cell office:value-type="float" office:value="167190.35999999999" table:style-name="ce11">
            <text:p>167.190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Interessi passivi</text:p>
          </table:table-cell>
          <table:table-cell office:value-type="string" table:style-name="ce10">
            <text:p>{84ED36A5-73B5-4102-8555-AE7ADE1FB8A0}</text:p>
          </table:table-cell>
          <table:table-cell office:value-type="float" office:value="17190.36" table:style-name="ce11">
            <text:p>17.190,36</text:p>
          </table:table-cell>
          <table:table-cell office:value-type="float" office:value="130000" table:style-name="ce11">
            <text:p>130.000,00</text:p>
          </table:table-cell>
          <table:table-cell office:value-type="float" office:value="150000" table:style-name="ce11">
            <text:p>150.000,00</text:p>
          </table:table-cell>
          <table:table-cell office:value-type="float" office:value="167190.35999999999" table:style-name="ce11">
            <text:p>167.190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Commissioni bancarie ed altri oneri finanziari</text:p>
          </table:table-cell>
          <table:table-cell office:value-type="string" table:style-name="ce10">
            <text:p>{6C199830-FD49-41E6-9BD9-6C4069CA0FD0}</text:p>
          </table:table-cell>
          <table:table-cell office:value-type="float" office:value="23198.12" table:style-name="ce11">
            <text:p>23.198,12</text:p>
          </table:table-cell>
          <table:table-cell office:value-type="float" office:value="25000" table:style-name="ce11">
            <text:p>25.000,00</text:p>
          </table:table-cell>
          <table:table-cell office:value-type="float" office:value="15000" table:style-name="ce11">
            <text:p>15.000,00</text:p>
          </table:table-cell>
          <table:table-cell office:value-type="float" office:value="38198.120000000003" table:style-name="ce11">
            <text:p>38.198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ONERI TRIBUTARI</text:p>
          </table:table-cell>
          <table:table-cell office:value-type="string" table:style-name="ce10">
            <text:p>{7DB64800-3EFF-4057-9DA3-CC0FECD79F1D}</text:p>
          </table:table-cell>
          <table:table-cell office:value-type="float" office:value="129497.61" table:style-name="ce11">
            <text:p>129.497,61</text:p>
          </table:table-cell>
          <table:table-cell office:value-type="float" office:value="1761940.26" table:style-name="ce11">
            <text:p>1.761.940,26</text:p>
          </table:table-cell>
          <table:table-cell office:value-type="float" office:value="1700000" table:style-name="ce11">
            <text:p>1.700.000,00</text:p>
          </table:table-cell>
          <table:table-cell office:value-type="float" office:value="1829497.61" table:style-name="ce11">
            <text:p>1.829.497,6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Imposte, tasse e tributi vari</text:p>
          </table:table-cell>
          <table:table-cell office:value-type="string" table:style-name="ce10">
            <text:p>{64498989-0055-4C3F-9BF4-BDA307553EFD}</text:p>
          </table:table-cell>
          <table:table-cell office:value-type="float" office:value="129497.61" table:style-name="ce11">
            <text:p>129.497,61</text:p>
          </table:table-cell>
          <table:table-cell office:value-type="float" office:value="1761940.26" table:style-name="ce11">
            <text:p>1.761.940,26</text:p>
          </table:table-cell>
          <table:table-cell office:value-type="float" office:value="1700000" table:style-name="ce11">
            <text:p>1.700.000,00</text:p>
          </table:table-cell>
          <table:table-cell office:value-type="float" office:value="1829497.61" table:style-name="ce11">
            <text:p>1.829.497,6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POSTE CORRETTIVE E COMPENSATIVE DI ENTRATE CORRENTI</text:p>
          </table:table-cell>
          <table:table-cell office:value-type="string" table:style-name="ce10">
            <text:p>{0C06E7CF-A16A-4841-8773-9A03310334BF}</text:p>
          </table:table-cell>
          <table:table-cell office:value-type="float" office:value="343437.59" table:style-name="ce11">
            <text:p>343.437,59</text:p>
          </table:table-cell>
          <table:table-cell office:value-type="float" office:value="6874.1399999999994" table:style-name="ce11">
            <text:p>6.874,14</text:p>
          </table:table-cell>
          <table:table-cell office:value-type="float" office:value="10388.14" table:style-name="ce11">
            <text:p>10.388,14</text:p>
          </table:table-cell>
          <table:table-cell office:value-type="float" office:value="353825.73" table:style-name="ce11">
            <text:p>353.825,7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estituzione e rimborsi diversi</text:p>
          </table:table-cell>
          <table:table-cell office:value-type="string" table:style-name="ce10">
            <text:p>{A483522F-BE3D-4793-A82F-070528CEBF28}</text:p>
          </table:table-cell>
          <table:table-cell office:value-type="float" office:value="343437.59" table:style-name="ce11">
            <text:p>343.437,59</text:p>
          </table:table-cell>
          <table:table-cell office:value-type="float" office:value="6874.1399999999994" table:style-name="ce11">
            <text:p>6.874,14</text:p>
          </table:table-cell>
          <table:table-cell office:value-type="float" office:value="10388.14" table:style-name="ce11">
            <text:p>10.388,14</text:p>
          </table:table-cell>
          <table:table-cell office:value-type="float" office:value="353825.73" table:style-name="ce11">
            <text:p>353.825,7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ltre poste correttive e compensative di entrate correnti<text:s/></text:p>
          </table:table-cell>
          <table:table-cell office:value-type="string" table:style-name="ce10">
            <text:p>{8F5C9619-E389-42BC-809C-49C21DE62D09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USCITE NON CLASSIFICABILI IN ALTRE VOCI</text:p>
          </table:table-cell>
          <table:table-cell office:value-type="string" table:style-name="ce10">
            <text:p>{55CDA66A-F158-4F1A-B2FE-9F5CE4849CD3}</text:p>
          </table:table-cell>
          <table:table-cell office:value-type="float" office:value="45805.69" table:style-name="ce11">
            <text:p>45.805,69</text:p>
          </table:table-cell>
          <table:table-cell office:value-type="float" office:value="69831.399999999994" table:style-name="ce11">
            <text:p>69.831,40</text:p>
          </table:table-cell>
          <table:table-cell office:value-type="float" office:value="395000" table:style-name="ce11">
            <text:p>395.000,00</text:p>
          </table:table-cell>
          <table:table-cell office:value-type="float" office:value="440805.69" table:style-name="ce11">
            <text:p>440.805,6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ltre uscite non classificabili in altre voci</text:p>
          </table:table-cell>
          <table:table-cell office:value-type="string" table:style-name="ce10">
            <text:p>{7E522CA0-FF14-4095-9B28-9FDFBB576416}</text:p>
          </table:table-cell>
          <table:table-cell office:value-type="float" office:value="0" table:style-name="ce11">
            <text:p>0,00</text:p>
          </table:table-cell>
          <table:table-cell office:value-type="float" office:value="1000" table:style-name="ce11">
            <text:p>1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Fondo di riserva</text:p>
          </table:table-cell>
          <table:table-cell office:value-type="string" table:style-name="ce10">
            <text:p>{3844C17B-6645-49FA-8728-3D47B36D6FB3}</text:p>
          </table:table-cell>
          <table:table-cell office:value-type="float" office:value="0" table:style-name="ce11">
            <text:p>0,00</text:p>
          </table:table-cell>
          <table:table-cell office:value-type="float" office:value="4000" table:style-name="ce11">
            <text:p>4.000,00</text:p>
          </table:table-cell>
          <table:table-cell office:value-type="float" office:value="300000" table:style-name="ce11">
            <text:p>300.000,00</text:p>
          </table:table-cell>
          <table:table-cell office:value-type="float" office:value="300000" table:style-name="ce11">
            <text:p>30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Fondo per i rinnovi contrattuali in corso</text:p>
          </table:table-cell>
          <table:table-cell office:value-type="string" table:style-name="ce10">
            <text:p>{7646D0BF-9CE7-4E37-8083-B5C5416ACFC1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Oneri vari straordinari</text:p>
          </table:table-cell>
          <table:table-cell office:value-type="string" table:style-name="ce10">
            <text:p>{FAD20AC8-C4E0-431D-BA14-47B3FB1D6B35}</text:p>
          </table:table-cell>
          <table:table-cell office:value-type="float" office:value="0" table:style-name="ce11">
            <text:p>0,00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Uscite di realizzo entrate</text:p>
          </table:table-cell>
          <table:table-cell office:value-type="string" table:style-name="ce10">
            <text:p>{14762204-5981-4949-A8C1-31AFFBE29212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Uscite per spese legali, liti, arbitraggi, risarcimenti ed accessori</text:p>
          </table:table-cell>
          <table:table-cell office:value-type="string" table:style-name="ce10">
            <text:p>{92075493-E311-4BFD-BE22-B965EFF5638E}</text:p>
          </table:table-cell>
          <table:table-cell office:value-type="float" office:value="45805.69" table:style-name="ce11">
            <text:p>45.805,69</text:p>
          </table:table-cell>
          <table:table-cell office:value-type="float" office:value="62831.4" table:style-name="ce11">
            <text:p>62.831,40</text:p>
          </table:table-cell>
          <table:table-cell office:value-type="float" office:value="90000" table:style-name="ce11">
            <text:p>90.000,00</text:p>
          </table:table-cell>
          <table:table-cell office:value-type="float" office:value="135805.69" table:style-name="ce11">
            <text:p>135.805,6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ONERI COMUNI CORRENTI</text:p>
          </table:table-cell>
          <table:table-cell office:value-type="string" table:style-name="ce10">
            <text:p>{3C53C987-FC46-49B7-A0F1-38102001ED88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TRATTAMENTI DI QUIESCENZA, INTEGRATIVI E SOSTITUTIVI</text:p>
          </table:table-cell>
          <table:table-cell office:value-type="string" table:style-name="ce10">
            <text:p>{33459C38-13EF-4B03-B3D5-FBF0968BCDD6}</text:p>
          </table:table-cell>
          <table:table-cell office:value-type="float" office:value="25488.87" table:style-name="ce11">
            <text:p>25.488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88.87" table:style-name="ce11">
            <text:p>25.488,8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ONERI PER IL PERSONALE IN QUIESCENZA</text:p>
          </table:table-cell>
          <table:table-cell office:value-type="string" table:style-name="ce10">
            <text:p>{0701F27C-A44C-4F92-AEFA-985F2CFD5945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Pensioni a carico dell'ente</text:p>
          </table:table-cell>
          <table:table-cell office:value-type="string" table:style-name="ce10">
            <text:p>{4F6C2A86-26AC-4DDF-A10F-8C27DB7EF36C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CCANTONAMENTO AL TRATTAMENTO DI FINE RAPPORTO</text:p>
          </table:table-cell>
          <table:table-cell office:value-type="string" table:style-name="ce10">
            <text:p>{0D8EC4C1-CB6A-4EB5-A5FB-56D516DE2A34}</text:p>
          </table:table-cell>
          <table:table-cell office:value-type="float" office:value="25488.87" table:style-name="ce11">
            <text:p>25.488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88.87" table:style-name="ce11">
            <text:p>25.488,8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ccantonamenti TFR</text:p>
          </table:table-cell>
          <table:table-cell office:value-type="string" table:style-name="ce10">
            <text:p>{77A0CFEF-1AF5-4CC9-955F-8102E65691D5}</text:p>
          </table:table-cell>
          <table:table-cell office:value-type="float" office:value="25488.87" table:style-name="ce11">
            <text:p>25.488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88.87" table:style-name="ce11">
            <text:p>25.488,8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LTRI TRATTAMENTI INTEGRATIVI E SOSTITUTIVI</text:p>
          </table:table-cell>
          <table:table-cell office:value-type="string" table:style-name="ce10">
            <text:p>{BD0DE12B-E5BA-40AA-8BAC-4D6D76C7759D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CCANTONAMENTI A FONDI RISCHI ED ONERI</text:p>
          </table:table-cell>
          <table:table-cell office:value-type="string" table:style-name="ce10">
            <text:p>{3FA33291-3213-472B-A6D1-68371B52B1CB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CCANTONAMENTI A FONDI RISCHI ED ONERI</text:p>
          </table:table-cell>
          <table:table-cell office:value-type="string" table:style-name="ce10">
            <text:p>{F74794F6-A068-4C04-87AC-58840AFAD106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Fondo rischi ed oneri</text:p>
          </table:table-cell>
          <table:table-cell office:value-type="string" table:style-name="ce10">
            <text:p>{93B2E967-98C0-4CF1-9DBE-20075316BB89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VERSAMENTI AL BILANCIO DELLO STATO</text:p>
          </table:table-cell>
          <table:table-cell office:value-type="string" table:style-name="ce10">
            <text:p>{A8DE1CE4-690A-41CB-A3ED-50B8C39C9C68}</text:p>
          </table:table-cell>
          <table:table-cell office:value-type="float" office:value="221107.72" table:style-name="ce11">
            <text:p>221.107,72</text:p>
          </table:table-cell>
          <table:table-cell office:value-type="float" office:value="113125.86" table:style-name="ce11">
            <text:p>113.125,86</text:p>
          </table:table-cell>
          <table:table-cell office:value-type="float" office:value="119611.86" table:style-name="ce11">
            <text:p>119.611,86</text:p>
          </table:table-cell>
          <table:table-cell office:value-type="float" office:value="340719.58" table:style-name="ce11">
            <text:p>340.719,5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Versam. da parte di enti ed organismi pubb. della diff. di spese di manutenzione ordin. e straord.</text:p>
          </table:table-cell>
          <table:table-cell office:value-type="string" table:style-name="ce10">
            <text:p>{B2E2F9DE-84C5-419E-A464-02379719A6A0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omme da versare ai sensi dell'art. 61, comma 17, del decreto legge 112/2008</text:p>
          </table:table-cell>
          <table:table-cell office:value-type="string" table:style-name="ce10">
            <text:p>{E3A8A531-C01A-477A-A860-E3F8E575A3DE}</text:p>
          </table:table-cell>
          <table:table-cell office:value-type="float" office:value="0" table:style-name="ce11">
            <text:p>0,00</text:p>
          </table:table-cell>
          <table:table-cell office:value-type="float" office:value="2572" table:style-name="ce11">
            <text:p>2.572,00</text:p>
          </table:table-cell>
          <table:table-cell office:value-type="float" office:value="2572" table:style-name="ce11">
            <text:p>2.572,00</text:p>
          </table:table-cell>
          <table:table-cell office:value-type="float" office:value="2572" table:style-name="ce11">
            <text:p>2.57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omme da versare ai sensi dell'art. 61, comma 1, del D.L. 112/2008 spese per organismi collegiali</text:p>
          </table:table-cell>
          <table:table-cell office:value-type="string" table:style-name="ce10">
            <text:p>{29E85E5B-CF97-4855-8DFF-05E1FCDBA9F9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omme da versare ai sensi dell'art. 61, comma 2 e 3, del D.L. 112/2008 spese per consulenze</text:p>
          </table:table-cell>
          <table:table-cell office:value-type="string" table:style-name="ce10">
            <text:p>{1C6E3282-5436-4755-8B73-3B99205A551B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omme da versare ai sensi dell'art. 61, comma 5, del D.L. 112/2008</text:p>
          </table:table-cell>
          <table:table-cell office:value-type="string" table:style-name="ce10">
            <text:p>{FA422382-82D9-456A-987A-6AF71E24525A}</text:p>
          </table:table-cell>
          <table:table-cell office:value-type="float" office:value="0" table:style-name="ce11">
            <text:p>0,00</text:p>
          </table:table-cell>
          <table:table-cell office:value-type="float" office:value="2572" table:style-name="ce11">
            <text:p>2.572,00</text:p>
          </table:table-cell>
          <table:table-cell office:value-type="float" office:value="2572" table:style-name="ce11">
            <text:p>2.572,00</text:p>
          </table:table-cell>
          <table:table-cell office:value-type="float" office:value="2572" table:style-name="ce11">
            <text:p>2.57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omme da versare ai sensi dell'art. 61, comma 6, del D.L. 112/2008 spese per sponsorizzazioni</text:p>
          </table:table-cell>
          <table:table-cell office:value-type="string" table:style-name="ce10">
            <text:p>{638ED4B7-7D33-44A3-8242-A680BBC054C0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Versamento della quota pari all'1,5 % dell'importo posto a base di gara di un'opera o di un lavoro</text:p>
          </table:table-cell>
          <table:table-cell office:value-type="string" table:style-name="ce10">
            <text:p>{832E76AF-BD59-4AFF-A1B8-75A78766B0F2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Versamento delle quote dei compensi per attività di arbritato e collaudi</text:p>
          </table:table-cell>
          <table:table-cell office:value-type="string" table:style-name="ce10">
            <text:p>{13E74221-BE8C-49EA-8B96-81EB498237F3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omme versate dagli enti e dalle amministrazioni dotati di autonomia finanziaria</text:p>
          </table:table-cell>
          <table:table-cell office:value-type="string" table:style-name="ce10">
            <text:p>{1BDCFA13-B605-4A9D-B053-ADC0AEF1D082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Versamento delle somme connesse all'applicazione dell'art. 6, comma 21,<text:s/></text:p>
          </table:table-cell>
          <table:table-cell office:value-type="string" table:style-name="ce10">
            <text:p>{E7625607-E2DE-40A7-850A-84EB8557A65C}</text:p>
          </table:table-cell>
          <table:table-cell office:value-type="float" office:value="221107.72" table:style-name="ce11">
            <text:p>221.107,72</text:p>
          </table:table-cell>
          <table:table-cell office:value-type="float" office:value="110553.86" table:style-name="ce11">
            <text:p>110.553,86</text:p>
          </table:table-cell>
          <table:table-cell office:value-type="float" office:value="110553.86" table:style-name="ce11">
            <text:p>110.553,86</text:p>
          </table:table-cell>
          <table:table-cell office:value-type="float" office:value="331661.58" table:style-name="ce11">
            <text:p>331.661,5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Versamento contenimento consumi intermedi di cui all’art.8, comma 3,<text:s/></text:p>
          </table:table-cell>
          <table:table-cell office:value-type="string" table:style-name="ce10">
            <text:p>{697EBD65-AFBD-445C-B2A2-94C50ABF428C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Versamento contenimento acquisto mobili e arredi di cui Art.1, c.142, L. 24 dic.2012, n. 228</text:p>
          </table:table-cell>
          <table:table-cell office:value-type="string" table:style-name="ce10">
            <text:p>{6F0DF0C8-1F9A-4C02-B37B-6BF9332B2D81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486" table:style-name="ce11">
            <text:p>6.486,00</text:p>
          </table:table-cell>
          <table:table-cell office:value-type="float" office:value="6486" table:style-name="ce11">
            <text:p>6.48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TITOLO II - USCITE IN CONTO CAPITALE</text:p>
          </table:table-cell>
          <table:table-cell office:value-type="string" table:style-name="ce10">
            <text:p>{1B6E84C2-3829-4BA9-A890-65931090AD36}</text:p>
          </table:table-cell>
          <table:table-cell office:value-type="float" office:value="2348823.56" table:style-name="ce11">
            <text:p>2.348.823,56</text:p>
          </table:table-cell>
          <table:table-cell office:value-type="float" office:value="11070347.530000001" table:style-name="ce11">
            <text:p>11.070.347,53</text:p>
          </table:table-cell>
          <table:table-cell office:value-type="float" office:value="9078600" table:style-name="ce11">
            <text:p>9.078.600,00</text:p>
          </table:table-cell>
          <table:table-cell office:value-type="float" office:value="11427423.57" table:style-name="ce11">
            <text:p>11.427.423,5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INVESTIMENTI</text:p>
          </table:table-cell>
          <table:table-cell office:value-type="string" table:style-name="ce10">
            <text:p>{8E7F531D-EF19-46DD-9EC9-FA196176A1D8}</text:p>
          </table:table-cell>
          <table:table-cell office:value-type="float" office:value="1047170.83" table:style-name="ce11">
            <text:p>1.047.170,83</text:p>
          </table:table-cell>
          <table:table-cell office:value-type="float" office:value="2540347.5300000003" table:style-name="ce11">
            <text:p>2.540.347,53</text:p>
          </table:table-cell>
          <table:table-cell office:value-type="float" office:value="378600" table:style-name="ce11">
            <text:p>378.600,00</text:p>
          </table:table-cell>
          <table:table-cell office:value-type="float" office:value="1425770.84" table:style-name="ce11">
            <text:p>1.425.770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CQUISIZIONE DI BENI DI USO DUREVOLE ED OPERE IMMOBILIARI</text:p>
          </table:table-cell>
          <table:table-cell office:value-type="string" table:style-name="ce10">
            <text:p>{219C649F-EA0E-4E8A-8454-C9D6D3978380}</text:p>
          </table:table-cell>
          <table:table-cell office:value-type="float" office:value="17526" table:style-name="ce11">
            <text:p>17.526,00</text:p>
          </table:table-cell>
          <table:table-cell office:value-type="float" office:value="28176.18" table:style-name="ce11">
            <text:p>28.176,18</text:p>
          </table:table-cell>
          <table:table-cell office:value-type="float" office:value="35000" table:style-name="ce11">
            <text:p>35.000,00</text:p>
          </table:table-cell>
          <table:table-cell office:value-type="float" office:value="52526.01" table:style-name="ce11">
            <text:p>52.526,0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cquisti di diritti reali</text:p>
          </table:table-cell>
          <table:table-cell office:value-type="string" table:style-name="ce10">
            <text:p>{EE0DF7FD-A226-458E-89F9-84C5AE4486D6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cquisti immobili</text:p>
          </table:table-cell>
          <table:table-cell office:value-type="string" table:style-name="ce10">
            <text:p>{85807EDB-E224-44CA-AEDF-688B56B62510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cquisti immobili</text:p>
          </table:table-cell>
          <table:table-cell office:value-type="string" table:style-name="ce10">
            <text:p>{1E8FFFE3-F903-4EE6-94B7-EC54313CBCD6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ltre acquisizioni di beni di uso durevole ed opere immobiliari</text:p>
          </table:table-cell>
          <table:table-cell office:value-type="string" table:style-name="ce10">
            <text:p>{61F9918C-90A6-4895-A864-CC73117F80CB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Manutenzione straordinaria, ricostruzioni, ripristini e trasformazioni di immobili</text:p>
          </table:table-cell>
          <table:table-cell office:value-type="string" table:style-name="ce10">
            <text:p>{C516F517-6EB3-4C4C-96DD-A2D7246FD6E5}</text:p>
          </table:table-cell>
          <table:table-cell office:value-type="float" office:value="17526" table:style-name="ce11">
            <text:p>17.526,00</text:p>
          </table:table-cell>
          <table:table-cell office:value-type="float" office:value="28176.18" table:style-name="ce11">
            <text:p>28.176,18</text:p>
          </table:table-cell>
          <table:table-cell office:value-type="float" office:value="35000" table:style-name="ce11">
            <text:p>35.000,00</text:p>
          </table:table-cell>
          <table:table-cell office:value-type="float" office:value="52526.01" table:style-name="ce11">
            <text:p>52.526,0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Uscite per costruzioni in corso</text:p>
          </table:table-cell>
          <table:table-cell office:value-type="string" table:style-name="ce10">
            <text:p>{4C762B06-4485-42C8-A695-91DAFCAC36BE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CQUISIZIONE DI IMMOBILIZZAZIONI TECNICHE</text:p>
          </table:table-cell>
          <table:table-cell office:value-type="string" table:style-name="ce10">
            <text:p>{9B51A57F-1232-4DE9-AA9E-90BFE0AF32CD}</text:p>
          </table:table-cell>
          <table:table-cell office:value-type="float" office:value="1024916.99" table:style-name="ce11">
            <text:p>1.024.916,99</text:p>
          </table:table-cell>
          <table:table-cell office:value-type="float" office:value="612171.35" table:style-name="ce11">
            <text:p>612.171,35</text:p>
          </table:table-cell>
          <table:table-cell office:value-type="float" office:value="23600" table:style-name="ce11">
            <text:p>23.600,00</text:p>
          </table:table-cell>
          <table:table-cell office:value-type="float" office:value="1048516.99" table:style-name="ce11">
            <text:p>1.048.516,9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cquisti di automezzi</text:p>
          </table:table-cell>
          <table:table-cell office:value-type="string" table:style-name="ce10">
            <text:p>{79D749B1-44A4-4DD0-8D97-D44FD4BD37E9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cquisti di impianti, attrezzature, macchinari e strumenti</text:p>
          </table:table-cell>
          <table:table-cell office:value-type="string" table:style-name="ce10">
            <text:p>{1D4868BE-07E1-40A6-ABFA-4170E8BDDA8A}</text:p>
          </table:table-cell>
          <table:table-cell office:value-type="float" office:value="308301.95" table:style-name="ce11">
            <text:p>308.301,95</text:p>
          </table:table-cell>
          <table:table-cell office:value-type="float" office:value="175970.25" table:style-name="ce11">
            <text:p>175.970,25</text:p>
          </table:table-cell>
          <table:table-cell office:value-type="float" office:value="10000" table:style-name="ce11">
            <text:p>10.000,00</text:p>
          </table:table-cell>
          <table:table-cell office:value-type="float" office:value="318301.95" table:style-name="ce11">
            <text:p>318.301,9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cquisti di mobili e macchine d'ufficio</text:p>
          </table:table-cell>
          <table:table-cell office:value-type="string" table:style-name="ce10">
            <text:p>{40443F8C-7F05-41AD-A5AD-0B119F26AAA4}</text:p>
          </table:table-cell>
          <table:table-cell office:value-type="float" office:value="595398.65" table:style-name="ce11">
            <text:p>595.398,65</text:p>
          </table:table-cell>
          <table:table-cell office:value-type="float" office:value="435975.5" table:style-name="ce11">
            <text:p>435.975,50</text:p>
          </table:table-cell>
          <table:table-cell office:value-type="float" office:value="10000" table:style-name="ce11">
            <text:p>10.000,00</text:p>
          </table:table-cell>
          <table:table-cell office:value-type="float" office:value="605398.65" table:style-name="ce11">
            <text:p>605.398,6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ltre acquisizioni di immobilizzazioni tecniche</text:p>
          </table:table-cell>
          <table:table-cell office:value-type="string" table:style-name="ce10">
            <text:p>{11CC4C11-C44F-49D7-833E-50F33DE2B6AE}</text:p>
          </table:table-cell>
          <table:table-cell office:value-type="float" office:value="121216.39" table:style-name="ce11">
            <text:p>121.216,39</text:p>
          </table:table-cell>
          <table:table-cell office:value-type="float" office:value="225.6" table:style-name="ce11">
            <text:p>225,60</text:p>
          </table:table-cell>
          <table:table-cell office:value-type="float" office:value="2000" table:style-name="ce11">
            <text:p>2.000,00</text:p>
          </table:table-cell>
          <table:table-cell office:value-type="float" office:value="123216.39" table:style-name="ce11">
            <text:p>123.216,3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Grandi manutenzioni di automezzi</text:p>
          </table:table-cell>
          <table:table-cell office:value-type="string" table:style-name="ce10">
            <text:p>{38CDA042-2D94-4604-B2F8-A7FBAF402C70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ipristini, trasformazioni e manutenzione straordin. impianti, attrezzature, macchinari e strumenti</text:p>
          </table:table-cell>
          <table:table-cell office:value-type="string" table:style-name="ce10">
            <text:p>{9ECB8861-8D4A-4221-BE0C-D11BF5A1845A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cquisto di mobili ed arredi soggetti al contenimento Art.1, c.141, L. 24 dic.2012, n. 228</text:p>
          </table:table-cell>
          <table:table-cell office:value-type="string" table:style-name="ce10">
            <text:p>{AADA330E-7E43-417E-BFEF-BFE8890E8F5A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00" table:style-name="ce11">
            <text:p>1.600,00</text:p>
          </table:table-cell>
          <table:table-cell office:value-type="float" office:value="1600" table:style-name="ce11">
            <text:p>1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CQUISIZIONE DI IMMOBILIZZAZIONI IMMATERIALI</text:p>
          </table:table-cell>
          <table:table-cell office:value-type="string" table:style-name="ce10">
            <text:p>{E1B7B31B-C5FF-4F6A-85DD-798D44E1416B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Diritti di brevetto industriale e di utilizzazione delle opere dell’ingegno</text:p>
          </table:table-cell>
          <table:table-cell office:value-type="string" table:style-name="ce10">
            <text:p>{59DE8901-FC67-4D6B-9592-52FD09B13201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PARTECIPAZIONI E ACQUISTO DI VALORI MOBILIARI</text:p>
          </table:table-cell>
          <table:table-cell office:value-type="string" table:style-name="ce10">
            <text:p>{C874D0FF-32FB-4D8B-8AF2-1894A057E510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cquisti di altri titoli di credito</text:p>
          </table:table-cell>
          <table:table-cell office:value-type="string" table:style-name="ce10">
            <text:p>{A7BA4935-73D1-4BD9-964D-16DC103664B7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cquisti titoli emessi o garantiti dallo Stato ed assimilati</text:p>
          </table:table-cell>
          <table:table-cell office:value-type="string" table:style-name="ce10">
            <text:p>{629838F0-43D4-493A-9397-90518597AB80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ltre partecipazioni e acquisto di valori mobiliari</text:p>
          </table:table-cell>
          <table:table-cell office:value-type="string" table:style-name="ce10">
            <text:p>{F9999496-BED1-48AA-A3F9-A54C595612F7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Conferimenti e quote di partecipazione al patrimonio di altri enti</text:p>
          </table:table-cell>
          <table:table-cell office:value-type="string" table:style-name="ce10">
            <text:p>{2185115F-C3D2-48C3-9241-B9A2FB2E4455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Depositi in buoni postali</text:p>
          </table:table-cell>
          <table:table-cell office:value-type="string" table:style-name="ce10">
            <text:p>{159A085B-0708-4024-B351-6094C54E572C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ottoscrizioni e acquisti di partecipazioni azionarie</text:p>
          </table:table-cell>
          <table:table-cell office:value-type="string" table:style-name="ce10">
            <text:p>{B65D653B-7349-4E2A-8F24-B3F47CA1DCC2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CONCESSIONI DI CREDITI ED ANTICIPAZIONI</text:p>
          </table:table-cell>
          <table:table-cell office:value-type="string" table:style-name="ce10">
            <text:p>{95C5909B-89C3-4F60-8EDC-736CAFA8E61C}</text:p>
          </table:table-cell>
          <table:table-cell office:value-type="float" office:value="4727.84" table:style-name="ce11">
            <text:p>4.727,84</text:p>
          </table:table-cell>
          <table:table-cell office:value-type="float" office:value="0" table:style-name="ce11">
            <text:p>0,00</text:p>
          </table:table-cell>
          <table:table-cell office:value-type="float" office:value="20000" table:style-name="ce11">
            <text:p>20.000,00</text:p>
          </table:table-cell>
          <table:table-cell office:value-type="float" office:value="24727.84" table:style-name="ce11">
            <text:p>24.727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nticipazioni alle gestioni autonome</text:p>
          </table:table-cell>
          <table:table-cell office:value-type="string" table:style-name="ce10">
            <text:p>{7C26777B-FCA9-4DA4-8A7D-B5476866AB2E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Concessioni di crediti diversi</text:p>
          </table:table-cell>
          <table:table-cell office:value-type="string" table:style-name="ce10">
            <text:p>{55A1F1FE-154C-430E-8487-079A21D3480B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Concessione di mutui a medio e lungo termine</text:p>
          </table:table-cell>
          <table:table-cell office:value-type="string" table:style-name="ce10">
            <text:p>{1B0D62D4-D33A-4126-B64D-FA619C46EC4B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Concessioni di prestiti ed anticipazioni a breve termine</text:p>
          </table:table-cell>
          <table:table-cell office:value-type="string" table:style-name="ce10">
            <text:p>{4D1CA455-F749-4469-808F-96F9DF017735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Depositi a cauzione</text:p>
          </table:table-cell>
          <table:table-cell office:value-type="string" table:style-name="ce10">
            <text:p>{3F6398D0-8976-4479-A4D5-14816A3BDF3C}</text:p>
          </table:table-cell>
          <table:table-cell office:value-type="float" office:value="4727.84" table:style-name="ce11">
            <text:p>4.727,84</text:p>
          </table:table-cell>
          <table:table-cell office:value-type="float" office:value="0" table:style-name="ce11">
            <text:p>0,00</text:p>
          </table:table-cell>
          <table:table-cell office:value-type="float" office:value="20000" table:style-name="ce11">
            <text:p>20.000,00</text:p>
          </table:table-cell>
          <table:table-cell office:value-type="float" office:value="24727.84" table:style-name="ce11">
            <text:p>24.727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conti a terzi di annualità, semestralità ecc.</text:p>
          </table:table-cell>
          <table:table-cell office:value-type="string" table:style-name="ce10">
            <text:p>{0384AA7C-DFB5-4A92-ABF8-5E4B24B261AE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TRASFERIMENTI PER INVESTIMENTI</text:p>
          </table:table-cell>
          <table:table-cell office:value-type="string" table:style-name="ce10">
            <text:p>{77CFBABA-39BC-4C51-BB88-2F9E20245113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Trasferimenti per investimenti allo Stato</text:p>
          </table:table-cell>
          <table:table-cell office:value-type="string" table:style-name="ce10">
            <text:p>{8867ABF1-F841-4340-A5A0-A4587B5AB064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Trasferimenti per investimenti a Regioni</text:p>
          </table:table-cell>
          <table:table-cell office:value-type="string" table:style-name="ce10">
            <text:p>{C84BD5E7-B3A4-4508-B141-9955CAB9ECA8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Trasferimenti per investimenti a Province</text:p>
          </table:table-cell>
          <table:table-cell office:value-type="string" table:style-name="ce10">
            <text:p>{A8C08887-823B-4FD1-96D4-E40D758A33CD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Trasferimenti per investimenti <text:s/>ai Comuni</text:p>
          </table:table-cell>
          <table:table-cell office:value-type="string" table:style-name="ce10">
            <text:p>{402199FC-202F-4EC0-B2A4-A71F51E388F9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Trasferimenti per investimenti ad altri enti pubblici</text:p>
          </table:table-cell>
          <table:table-cell office:value-type="string" table:style-name="ce10">
            <text:p>{27F032C8-9413-4359-ADF3-4D77B26BC1D5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INDENNITA' DI ANZIANITA' E SIMILARI AL PERSONALE CESSATO DAL SERVIZIO</text:p>
          </table:table-cell>
          <table:table-cell office:value-type="string" table:style-name="ce10">
            <text:p>{00761755-28D7-41BE-A133-7F1FC3FE8E5B}</text:p>
          </table:table-cell>
          <table:table-cell office:value-type="float" office:value="0" table:style-name="ce11">
            <text:p>0,00</text:p>
          </table:table-cell>
          <table:table-cell office:value-type="float" office:value="1900000" table:style-name="ce11">
            <text:p>1.900.000,00</text:p>
          </table:table-cell>
          <table:table-cell office:value-type="float" office:value="300000" table:style-name="ce11">
            <text:p>300.000,00</text:p>
          </table:table-cell>
          <table:table-cell office:value-type="float" office:value="300000" table:style-name="ce11">
            <text:p>30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ONERI COMUNI IN CONTO CAPITALE</text:p>
          </table:table-cell>
          <table:table-cell office:value-type="string" table:style-name="ce10">
            <text:p>{B2AEA474-B0AB-4814-B35D-127D47CABFED}</text:p>
          </table:table-cell>
          <table:table-cell office:value-type="float" office:value="0" table:style-name="ce11">
            <text:p>0,00</text:p>
          </table:table-cell>
          <table:table-cell office:value-type="float" office:value="7900000" table:style-name="ce11">
            <text:p>7.900.000,00</text:p>
          </table:table-cell>
          <table:table-cell office:value-type="float" office:value="7900000" table:style-name="ce11">
            <text:p>7.900.000,00</text:p>
          </table:table-cell>
          <table:table-cell office:value-type="float" office:value="7900000" table:style-name="ce11">
            <text:p>7.90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IMBORSI DI MUTUI</text:p>
          </table:table-cell>
          <table:table-cell office:value-type="string" table:style-name="ce10">
            <text:p>{72758665-A492-4FEC-89DC-81DA3735E1F0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IMBORSI DI ANTICIPAZIONI PASSIVE</text:p>
          </table:table-cell>
          <table:table-cell office:value-type="string" table:style-name="ce10">
            <text:p>{B4224571-4C7F-4F73-A1BC-47A1635CD7BC}</text:p>
          </table:table-cell>
          <table:table-cell office:value-type="float" office:value="0" table:style-name="ce11">
            <text:p>0,00</text:p>
          </table:table-cell>
          <table:table-cell office:value-type="float" office:value="7900000" table:style-name="ce11">
            <text:p>7.900.000,00</text:p>
          </table:table-cell>
          <table:table-cell office:value-type="float" office:value="7900000" table:style-name="ce11">
            <text:p>7.900.000,00</text:p>
          </table:table-cell>
          <table:table-cell office:value-type="float" office:value="7900000" table:style-name="ce11">
            <text:p>7.90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imborsi di anticipazioni passive</text:p>
          </table:table-cell>
          <table:table-cell office:value-type="string" table:style-name="ce10">
            <text:p>{DE6CB4BA-E691-464D-BF48-B9EAFFC26F95}</text:p>
          </table:table-cell>
          <table:table-cell office:value-type="float" office:value="0" table:style-name="ce11">
            <text:p>0,00</text:p>
          </table:table-cell>
          <table:table-cell office:value-type="float" office:value="7900000" table:style-name="ce11">
            <text:p>7.900.000,00</text:p>
          </table:table-cell>
          <table:table-cell office:value-type="float" office:value="7900000" table:style-name="ce11">
            <text:p>7.900.000,00</text:p>
          </table:table-cell>
          <table:table-cell office:value-type="float" office:value="7900000" table:style-name="ce11">
            <text:p>7.90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IMBORSI DI OBBLIGAZIONI</text:p>
          </table:table-cell>
          <table:table-cell office:value-type="string" table:style-name="ce10">
            <text:p>{3A1BAF73-B2E5-4A85-BEC2-4EDB4EC6E021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ESTITUZIONE ALLE GESTIONI AUTONOME DI ANTICIPAZIONI</text:p>
          </table:table-cell>
          <table:table-cell office:value-type="string" table:style-name="ce10">
            <text:p>{FF111381-4F2C-4705-97F6-3F4DAAE62E38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ESTINZIONE DEBITI DIVERSI</text:p>
          </table:table-cell>
          <table:table-cell office:value-type="string" table:style-name="ce10">
            <text:p>{5E67F062-377B-4DA6-8899-5DCFF3F85CD8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LTRI ONERI COMUNI IN CONTO CAPITALE</text:p>
          </table:table-cell>
          <table:table-cell office:value-type="string" table:style-name="ce10">
            <text:p>{4B087E28-71D9-4F98-8AD5-03A4B0B6C48B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CCANTONAMENTI PER USCITE FUTURE</text:p>
          </table:table-cell>
          <table:table-cell office:value-type="string" table:style-name="ce10">
            <text:p>{3448B827-3736-43F9-BBAB-D44B28C7475F}</text:p>
          </table:table-cell>
          <table:table-cell office:value-type="float" office:value="1301652.73" table:style-name="ce11">
            <text:p>1.301.652,73</text:p>
          </table:table-cell>
          <table:table-cell office:value-type="float" office:value="630000" table:style-name="ce11">
            <text:p>630.000,00</text:p>
          </table:table-cell>
          <table:table-cell office:value-type="float" office:value="800000" table:style-name="ce11">
            <text:p>800.000,00</text:p>
          </table:table-cell>
          <table:table-cell office:value-type="float" office:value="2101652.73" table:style-name="ce11">
            <text:p>2.101.652,7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CCANTONAMENTO PER RIPRISTINO INVESTIMENTI</text:p>
          </table:table-cell>
          <table:table-cell office:value-type="string" table:style-name="ce10">
            <text:p>{DBB51DC0-69E1-4CDB-98D4-1737C1892499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TITOLO III - GESTIONI SPECIALI</text:p>
          </table:table-cell>
          <table:table-cell office:value-type="string" table:style-name="ce10">
            <text:p>{660778F7-3E2E-47EF-BDAE-93E0B2C7EC65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GESTIONI SPECIALI</text:p>
          </table:table-cell>
          <table:table-cell office:value-type="string" table:style-name="ce10">
            <text:p>{9E0BBAD5-CACC-4346-8C2F-67770CA6B444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Gestioni Speciali</text:p>
          </table:table-cell>
          <table:table-cell office:value-type="string" table:style-name="ce10">
            <text:p>{F10F810D-0811-4C10-AEBD-2614EBDCCFBD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TITOLO IV - PARTITE DI GIRO</text:p>
          </table:table-cell>
          <table:table-cell office:value-type="string" table:style-name="ce10">
            <text:p>{D6A8520F-CB09-47AA-B398-2241D7508ACD}</text:p>
          </table:table-cell>
          <table:table-cell office:value-type="float" office:value="11316769.690000001" table:style-name="ce11">
            <text:p>11.316.769,69</text:p>
          </table:table-cell>
          <table:table-cell office:value-type="float" office:value="10835000" table:style-name="ce11">
            <text:p>10.835.000,00</text:p>
          </table:table-cell>
          <table:table-cell office:value-type="float" office:value="10835000" table:style-name="ce11">
            <text:p>10.835.000,00</text:p>
          </table:table-cell>
          <table:table-cell office:value-type="float" office:value="22151769.690000001" table:style-name="ce11">
            <text:p>22.151.769,6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USCITE AVENTI NATURA DI PARTITE DI GIRO</text:p>
          </table:table-cell>
          <table:table-cell office:value-type="string" table:style-name="ce10">
            <text:p>{A5DE3D0B-42EE-47DD-80AF-5C0D0B4BAB1D}</text:p>
          </table:table-cell>
          <table:table-cell office:value-type="float" office:value="11316769.690000001" table:style-name="ce11">
            <text:p>11.316.769,69</text:p>
          </table:table-cell>
          <table:table-cell office:value-type="float" office:value="10835000" table:style-name="ce11">
            <text:p>10.835.000,00</text:p>
          </table:table-cell>
          <table:table-cell office:value-type="float" office:value="10835000" table:style-name="ce11">
            <text:p>10.835.000,00</text:p>
          </table:table-cell>
          <table:table-cell office:value-type="float" office:value="22151769.690000001" table:style-name="ce11">
            <text:p>22.151.769,6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ltre uscite aventi natura di partite di giro</text:p>
          </table:table-cell>
          <table:table-cell office:value-type="string" table:style-name="ce10">
            <text:p>{6B191419-5297-484C-9D6C-A5F515826E62}</text:p>
          </table:table-cell>
          <table:table-cell office:value-type="float" office:value="22670.71" table:style-name="ce11">
            <text:p>22.670,71</text:p>
          </table:table-cell>
          <table:table-cell office:value-type="float" office:value="425000" table:style-name="ce11">
            <text:p>425.000,00</text:p>
          </table:table-cell>
          <table:table-cell office:value-type="float" office:value="425000" table:style-name="ce11">
            <text:p>425.000,00</text:p>
          </table:table-cell>
          <table:table-cell office:value-type="float" office:value="447670.71" table:style-name="ce11">
            <text:p>447.670,7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Fondo economale</text:p>
          </table:table-cell>
          <table:table-cell office:value-type="string" table:style-name="ce10">
            <text:p>{C6F298D5-CE44-482A-8489-EB22457CB4A6}</text:p>
          </table:table-cell>
          <table:table-cell office:value-type="float" office:value="0" table:style-name="ce11">
            <text:p>0,00</text:p>
          </table:table-cell>
          <table:table-cell office:value-type="float" office:value="15000" table:style-name="ce11">
            <text:p>15.000,00</text:p>
          </table:table-cell>
          <table:table-cell office:value-type="float" office:value="15000" table:style-name="ce11">
            <text:p>15.000,00</text:p>
          </table:table-cell>
          <table:table-cell office:value-type="float" office:value="15000" table:style-name="ce11">
            <text:p>1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I.V.A.</text:p>
          </table:table-cell>
          <table:table-cell office:value-type="string" table:style-name="ce10">
            <text:p>{85B9A06C-4F68-4CA1-BC00-08303A87EC14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P.O.M. Mis. 2</text:p>
          </table:table-cell>
          <table:table-cell office:value-type="string" table:style-name="ce10">
            <text:p>{19D0D122-E501-47FA-9D70-1EC75357561C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Partite in conto sospesi</text:p>
          </table:table-cell>
          <table:table-cell office:value-type="string" table:style-name="ce10">
            <text:p>{3F9FA7D4-2B85-4C13-8CC9-2EDCFD7ED84A}</text:p>
          </table:table-cell>
          <table:table-cell office:value-type="float" office:value="46266.77" table:style-name="ce11">
            <text:p>46.266,77</text:p>
          </table:table-cell>
          <table:table-cell office:value-type="float" office:value="50000" table:style-name="ce11">
            <text:p>50.000,00</text:p>
          </table:table-cell>
          <table:table-cell office:value-type="float" office:value="50000" table:style-name="ce11">
            <text:p>50.000,00</text:p>
          </table:table-cell>
          <table:table-cell office:value-type="float" office:value="96266.77" table:style-name="ce11">
            <text:p>96.266,7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itenute diverse</text:p>
          </table:table-cell>
          <table:table-cell office:value-type="string" table:style-name="ce10">
            <text:p>{7989AE28-E094-4E10-B69D-CBC6D5B509F2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itenute erariali</text:p>
          </table:table-cell>
          <table:table-cell office:value-type="string" table:style-name="ce10">
            <text:p>{F48F2626-FE89-49E2-BE7A-53D0A16A177A}</text:p>
          </table:table-cell>
          <table:table-cell office:value-type="float" office:value="449743.96" table:style-name="ce11">
            <text:p>449.743,96</text:p>
          </table:table-cell>
          <table:table-cell office:value-type="float" office:value="5000000" table:style-name="ce11">
            <text:p>5.000.000,00</text:p>
          </table:table-cell>
          <table:table-cell office:value-type="float" office:value="5000000" table:style-name="ce11">
            <text:p>5.000.000,00</text:p>
          </table:table-cell>
          <table:table-cell office:value-type="float" office:value="5449743.96" table:style-name="ce11">
            <text:p>5.449.743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itenute previdenziali e assistenziali</text:p>
          </table:table-cell>
          <table:table-cell office:value-type="string" table:style-name="ce10">
            <text:p>{5192B36F-D331-4133-8E0B-540522AACC46}</text:p>
          </table:table-cell>
          <table:table-cell office:value-type="float" office:value="52131.58" table:style-name="ce11">
            <text:p>52.131,58</text:p>
          </table:table-cell>
          <table:table-cell office:value-type="float" office:value="2025000" table:style-name="ce11">
            <text:p>2.025.000,00</text:p>
          </table:table-cell>
          <table:table-cell office:value-type="float" office:value="2025000" table:style-name="ce11">
            <text:p>2.025.000,00</text:p>
          </table:table-cell>
          <table:table-cell office:value-type="float" office:value="2077131.58" table:style-name="ce11">
            <text:p>2.077.131,5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omme pagate per conto di terzi</text:p>
          </table:table-cell>
          <table:table-cell office:value-type="string" table:style-name="ce10">
            <text:p>{DAE968C4-9730-4902-967B-198D2FDEAA9D}</text:p>
          </table:table-cell>
          <table:table-cell office:value-type="float" office:value="10745956.67" table:style-name="ce11">
            <text:p>10.745.956,67</text:p>
          </table:table-cell>
          <table:table-cell office:value-type="float" office:value="3200000" table:style-name="ce11">
            <text:p>3.200.000,00</text:p>
          </table:table-cell>
          <table:table-cell office:value-type="float" office:value="3200000" table:style-name="ce11">
            <text:p>3.200.000,00</text:p>
          </table:table-cell>
          <table:table-cell office:value-type="float" office:value="13945956.67" table:style-name="ce11">
            <text:p>13.945.956,6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Trattenute a favore di terzi</text:p>
          </table:table-cell>
          <table:table-cell office:value-type="string" table:style-name="ce10">
            <text:p>{8B8C97B9-9806-4169-9AE8-29BB525D67E5}</text:p>
          </table:table-cell>
          <table:table-cell office:value-type="float" office:value="0" table:style-name="ce11">
            <text:p>0,00</text:p>
          </table:table-cell>
          <table:table-cell office:value-type="float" office:value="120000" table:style-name="ce11">
            <text:p>120.000,00</text:p>
          </table:table-cell>
          <table:table-cell office:value-type="float" office:value="120000" table:style-name="ce11">
            <text:p>120.000,00</text:p>
          </table:table-cell>
          <table:table-cell office:value-type="float" office:value="120000" table:style-name="ce11">
            <text:p>12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COPERTURA DISAVANZO DI AMMINISTRAZIONE/AVANZO DI COMPETENZA</text:p>
          </table:table-cell>
          <table:table-cell office:value-type="string" table:style-name="ce10">
            <text:p>{0EDB7534-CE95-4332-920E-18682C52D209}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style-name="ce12">
            <text:p>TOTALE GENERALE USCITE</text:p>
          </table:table-cell>
          <table:table-cell office:value-type="string" table:style-name="ce13">
            <text:p>{48B974AA-4668-442F-96F1-B146A4548EA1}</text:p>
          </table:table-cell>
          <table:table-cell office:value-type="float" office:value="39877143.339999996" table:style-name="ce14">
            <text:p>39.877.143,34</text:p>
          </table:table-cell>
          <table:table-cell office:value-type="float" office:value="58605606.189999998" table:style-name="ce14">
            <text:p>58.605.606,19</text:p>
          </table:table-cell>
          <table:table-cell office:value-type="float" office:value="48043129.600000001" table:style-name="ce14">
            <text:p>48.043.129,60</text:p>
          </table:table-cell>
          <table:table-cell office:value-type="float" office:value="87920272.950000018" table:style-name="ce14">
            <text:p>87.920.272,95</text:p>
          </table:table-cell>
          <table:table-cell table:number-columns-repeated="16377" table:style-name="ce18"/>
        </table:table-row>
        <table:table-row table:number-rows-repeated="1048292" table:style-name="ro1">
          <table:table-cell table:number-columns-repeated="16384"/>
        </table:table-row>
      </table:table>
      <table:table table:name="Situazione_amministrativa" table:style-name="ta3">
        <table:table-column table:style-name="co2" table:default-cell-style-name="ce1" table:visibility="collapse"/>
        <table:table-column table:style-name="co8" table:default-cell-style-name="ce1"/>
        <table:table-column table:style-name="co4" table:default-cell-style-name="ce1" table:visibility="collapse"/>
        <table:table-column table:style-name="co9" table:default-cell-style-name="ce5"/>
        <table:table-column table:style-name="co1" table:number-columns-repeated="16380" table:default-cell-style-name="ce1"/>
        <table:table-row table:style-name="ro1" table:visibility="collapse">
          <table:table-cell office:value-type="string" table:style-name="ce2">
            <text:p>SliceSpec=SliceItemIDs={7BC9A7B7-8419-4B0F-932E-0A3B03017937}{0EAF33B9-36EA-4240-8352-3ABA7B83E674}{66F89F1A-24F9-4F8D-92E8-340410F6F358},RowIDs={DEB30C2E-7CC2-4820-A602-AD424D015D91},SliceIDs={FA0581F7-1287-4C98-A2E3-593B2FC69C3E}{6EE9FA65-C4A2-4105-AB9F-9CC96B0CAD1E}{A791CA42-49CC-4B7D-8A2B-E21F264958C9},ColIDs={10D128BA-5EA3-4F12-A6AE-96841AB2E8D1},CubeID={810DB12B-2059-4447-8DB9-D6F2B4CE1B23},Version=1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Situazione Amministrativa Preventivo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[ISTITUTO NAZIONALE DI ECONOMIA AGRARIA - INEA][2013][Preventivo]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6">
            <office:annotation draw:style-name="a2" svg:x="7.55208333333333in" svg:y="0.510416666666667in" svg:width="1.5in" svg:height="0.822916666666667in">
              <dc:creator>Stefania Terranova</dc:creator>
              <text:p><text:span text:style-name="T1">Exported:5/21/13 4:36 PM</text:span></text:p>
              <text:p/>
            </office:annotation>
          </table:table-cell>
          <table:table-cell table:style-name="ce6"/>
          <table:table-cell office:value-type="string" table:style-name="ce7">
            <text:p>Importo</text:p>
          </table:table-cell>
          <table:table-cell table:number-columns-repeated="16380"/>
        </table:table-row>
        <table:table-row table:style-name="ro5" table:visibility="collapse">
          <table:table-cell table:style-name="ce1"/>
          <table:table-cell table:number-columns-repeated="2" table:style-name="ce6"/>
          <table:table-cell office:value-type="string" table:style-name="ce8">
            <text:p>{E00E6C6B-9FF8-4450-889C-504845886AE6}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9">
            <text:p>1 - SITUAZIONE AMMINISTRATIVA</text:p>
          </table:table-cell>
          <table:table-cell office:value-type="string" table:style-name="ce10">
            <text:p>{E0034746-1790-40D0-8D70-097D49D78FDE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9">
            <text:p>FONDO CASSA INIZIALE</text:p>
          </table:table-cell>
          <table:table-cell office:value-type="string" table:style-name="ce10">
            <text:p>{60BD295D-3467-44F7-B840-7C748DA7430E}</text:p>
          </table:table-cell>
          <table:table-cell office:value-type="float" office:value="3568263.09" table:style-name="ce11">
            <text:p>3.568.263,0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9">
            <text:p>RESIDUI ATTIVI INIZIALI</text:p>
          </table:table-cell>
          <table:table-cell office:value-type="string" table:style-name="ce10">
            <text:p>{2DB9133C-73A4-4F1B-9914-5AB03074A4E2}</text:p>
          </table:table-cell>
          <table:table-cell office:value-type="float" office:value="38670792.960000001" table:style-name="ce11">
            <text:p>38.670.792,9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9">
            <text:p>RESIDUI PASSIVI INIZIALI</text:p>
          </table:table-cell>
          <table:table-cell office:value-type="string" table:style-name="ce10">
            <text:p>{7C79878E-D7CC-4FC7-AF52-EEDD8C5E863C}</text:p>
          </table:table-cell>
          <table:table-cell office:value-type="float" office:value="38841430.619999997" table:style-name="ce11">
            <text:p>38.841.430,6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9">
            <text:p>AVANZO/DISAVANZO DI AMMINISTRAZIONE INIZIALE</text:p>
          </table:table-cell>
          <table:table-cell office:value-type="string" table:style-name="ce10">
            <text:p>{A893B5A5-E50E-4FD2-8674-24ED4E88E3DF}</text:p>
          </table:table-cell>
          <table:table-cell office:value-type="float" office:value="3397625.4299999997" table:style-name="ce11">
            <text:p>3.397.625,4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9">
            <text:p>ENTRATE GIA' ACCERTATE NELL'ESERCIZIO</text:p>
          </table:table-cell>
          <table:table-cell office:value-type="string" table:style-name="ce10">
            <text:p>{D502A09B-5754-42E8-A20B-13B0306434F8}</text:p>
          </table:table-cell>
          <table:table-cell office:value-type="float" office:value="41669719.149999999" table:style-name="ce11">
            <text:p>41.669.719,1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9">
            <text:p>USCITE GIA' IMPEGNATE NELL'ESERCIZIO</text:p>
          </table:table-cell>
          <table:table-cell office:value-type="string" table:style-name="ce10">
            <text:p>{A6FF46DB-C1EA-4E11-9B15-45D98CAF2DA9}</text:p>
          </table:table-cell>
          <table:table-cell office:value-type="float" office:value="40741143.670000002" table:style-name="ce11">
            <text:p>40.741.143,6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9">
            <text:p>VARIAZIONI DEI RESIDUI ATTIVI GIA' VERIFICATESI NELL'ESERCIZIO</text:p>
          </table:table-cell>
          <table:table-cell office:value-type="string" table:style-name="ce10">
            <text:p>{A06CB20D-9B30-4B72-82F0-D32D5714570A}</text:p>
          </table:table-cell>
          <table:table-cell office:value-type="float" office:value="-243329" table:style-name="ce11">
            <text:p>-243.329,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9">
            <text:p>VARIAZIONI DEI RESIDUI PASSIVI GIA' VERIFICATESI NELL'ESERCIZIO</text:p>
          </table:table-cell>
          <table:table-cell office:value-type="string" table:style-name="ce10">
            <text:p>{CFCF5EC0-6377-4AC3-923A-6E06C5154831}</text:p>
          </table:table-cell>
          <table:table-cell office:value-type="float" office:value="-993648.07" table:style-name="ce11">
            <text:p>-993.648,0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9">
            <text:p>AVANZO/DISAVANZO DI AMMINISTRAZIONE ALLA DATA DI REDAZIONE DEL BILANCIO</text:p>
          </table:table-cell>
          <table:table-cell office:value-type="string" table:style-name="ce10">
            <text:p>{F1D41F76-4C4E-4BF8-A497-6D71DF1DC8FC}</text:p>
          </table:table-cell>
          <table:table-cell office:value-type="float" office:value="5076519.9799999967" table:style-name="ce11">
            <text:p>5.076.519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ENTRATE PRESUNTE PER IL RESTANTE PERIODO</text:p>
          </table:table-cell>
          <table:table-cell office:value-type="string" table:style-name="ce10">
            <text:p>{E361CB42-ED99-4281-8B9A-19151D6F55A2}</text:p>
          </table:table-cell>
          <table:table-cell office:value-type="float" office:value="1092500" table:style-name="ce11">
            <text:p>1.092.5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USCITE PRESUNTE PER IL RESTANTE PERIODO</text:p>
          </table:table-cell>
          <table:table-cell office:value-type="string" table:style-name="ce10">
            <text:p>{D0931863-3011-4A54-80A2-D5E49A414B08}</text:p>
          </table:table-cell>
          <table:table-cell office:value-type="float" office:value="867044.36" table:style-name="ce11">
            <text:p>867.044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VARIAZIONI DEI RESIDUI ATTIVI, PRESUNTE PER IL RESTANTE PERIODO</text:p>
          </table:table-cell>
          <table:table-cell office:value-type="string" table:style-name="ce10">
            <text:p>{AE207EEF-D1F7-4A60-BC64-5BCF84C82132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VARIAZIONI DEI RESIDUI PASSIVI, PRESUNTE PER IL RESTANTE PERIODO</text:p>
          </table:table-cell>
          <table:table-cell office:value-type="string" table:style-name="ce10">
            <text:p>{9EDBAC98-E536-4974-9C4C-FA89009F75F2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VANZO/DISAVANZO DI AMMINISTRAZIONE PRESUNTO AL 31/12/N-1 DA APPLICARE AL BILANCIO DELL'ANNO N</text:p>
          </table:table-cell>
          <table:table-cell office:value-type="string" table:style-name="ce10">
            <text:p>{A6C3F2D1-C4E1-4795-B16A-200F5C74F60A}</text:p>
          </table:table-cell>
          <table:table-cell office:value-type="float" office:value="5301975.6199999964" table:style-name="ce11">
            <text:p>5.301.975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ARTE VINCOLATA</text:p>
          </table:table-cell>
          <table:table-cell office:value-type="string" table:style-name="ce10">
            <text:p>{32F0F758-9E55-4DF0-8639-A8FB4792B705}</text:p>
          </table:table-cell>
          <table:table-cell office:value-type="float" office:value="5301975.62" table:style-name="ce11">
            <text:p>5.301.975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ARTE DISPONIBILE</text:p>
          </table:table-cell>
          <table:table-cell office:value-type="string" table:style-name="ce10">
            <text:p>{4FF0E334-BFCC-4F5E-B6CB-1AEF5A78DC63}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18"/>
          <table:table-cell office:value-type="string" table:style-name="ce12">
            <text:p>TOTALE RISULTATO DI AMMINISTRAZIONE PRESUNTO</text:p>
          </table:table-cell>
          <table:table-cell office:value-type="string" table:style-name="ce13">
            <text:p>{E7C5C77E-C038-4EAD-9813-55CADD7D0384}</text:p>
          </table:table-cell>
          <table:table-cell office:value-type="float" office:value="5301975.62" table:style-name="ce14">
            <text:p>5.301.975,62</text:p>
          </table:table-cell>
          <table:table-cell table:number-columns-repeated="16380" table:style-name="ce18"/>
        </table:table-row>
        <table:table-row table:number-rows-repeated="1048552" table:style-name="ro1">
          <table:table-cell table:number-columns-repeated="16384"/>
        </table:table-row>
      </table:table>
      <table:table table:name="Foglio3" table:style-name="ta3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tefania Terranova</meta:initial-creator>
    <dc:creator> </dc:creator>
    <meta:creation-date>2013-05-21T14:35:24Z</meta:creation-date>
    <dc:date>2013-05-22T08:55:38Z</dc:date>
  </office:meta>
</office:document-meta>
</file>