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974cm" fo:break-before="auto" style:use-optimal-row-height="false"/>
    </style:style>
    <style:style style:name="ro5" style:family="table-row">
      <style:table-row-properties style:row-height="5.186cm" fo:break-before="auto" style:use-optimal-row-height="fals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6.186cm" fo:break-before="auto" style:use-optimal-row-height="false"/>
    </style:style>
    <style:style style:name="ro8" style:family="table-row">
      <style:table-row-properties style:row-height="4.764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4" table:number-columns-repeated="3" table:default-cell-style-name="ce6"/>
        <table:table-column table:style-name="co4" table:number-columns-repeated="4" table:default-cell-style-name="ce3"/>
        <table:table-column table:style-name="co4" table:number-columns-repeated="1013" table:default-cell-style-name="ce10"/>
        <table:table-row table:style-name="ro1">
          <table:table-cell table:style-name="ce1" table:number-columns-repeated="11"/>
          <table:table-cell table:style-name="Default" table:number-columns-repeated="1013"/>
        </table:table-row>
        <table:table-row table:style-name="ro2">
          <table:table-cell table:style-name="ce1" office:value-type="string" table:number-columns-spanned="11" table:number-rows-spanned="1">
            <text:p>Deliberazioni del Consiglio di Amministrazione</text:p>
          </table:table-cell>
          <table:covered-table-cell table:number-columns-repeated="10" table:style-name="ce1"/>
          <table:table-cell table:style-name="Default" table:number-columns-repeated="1013"/>
        </table:table-row>
        <table:table-row table:style-name="ro3">
          <table:table-cell table:style-name="ce2" office:value-type="string" table:number-columns-spanned="1" table:number-rows-spanned="2">
            <text:p>n. provvediment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spesa prevista</text:p>
          </table:table-cell>
          <table:table-cell table:style-name="ce14" office:value-type="string" table:number-columns-spanned="7" table:number-rows-spanned="1">
            <text:p>Estremi relativi ai principali documenti contenuti nel fascicolo relativo al procedimento</text:p>
          </table:table-cell>
          <table:covered-table-cell table:number-columns-repeated="6" table:style-name="ce14"/>
          <table:table-cell table:style-name="Default" table:number-columns-repeated="1013"/>
        </table:table-row>
        <table:table-row table:style-name="ro3">
          <table:covered-table-cell table:number-columns-repeated="4" table:style-name="ce2"/>
          <table:table-cell table:style-name="ce15" office:value-type="string" table:number-columns-spanned="3" table:number-rows-spanned="1">
            <text:p>Promemoria </text:p>
          </table:table-cell>
          <table:covered-table-cell table:number-columns-repeated="2" table:style-name="ce15"/>
          <table:table-cell table:style-name="ce17" office:value-type="string" table:number-columns-spanned="4" table:number-rows-spanned="1">
            <text:p>Documenti allegati: Conv/decreto/prot.intesa</text:p>
          </table:table-cell>
          <table:covered-table-cell table:number-columns-repeated="3" table:style-name="ce17"/>
          <table:table-cell table:style-name="Default" table:number-columns-repeated="1013"/>
        </table:table-row>
        <table:table-row table:style-name="ro4">
          <table:table-cell office:value-type="string">
            <text:p>17/2013</text:p>
          </table:table-cell>
          <table:table-cell office:value-type="string">
            <text:p>Accertamento contributo e conferma responsabili INEA del progetto Promozione della Cultura Contadina VI annualità (Cod. REQ 6)</text:p>
          </table:table-cell>
          <table:table-cell office:value-type="string">
            <text:p>Accertamento contributo e conferma responsabili INEA del progetto Promozione della Cultura Contadina VI annualità (Cod. REQ 6)</text:p>
          </table:table-cell>
          <table:table-cell office:value-type="float" office:value="277066">
            <text:p><text:s/>€ 277.066,00 </text:p>
          </table:table-cell>
          <table:table-cell table:style-name="ce3" office:value-type="string" table:number-columns-spanned="3" table:number-rows-spanned="1">
            <text:p>promemoria prot. n. 1852 del 13/09/2013</text:p>
          </table:table-cell>
          <table:covered-table-cell table:number-columns-repeated="2" table:style-name="ce3"/>
          <table:table-cell office:value-type="string" table:number-columns-spanned="4" table:number-rows-spanned="1">
            <text:p>Decreto ministeriale n. 15505 del 31/07/2013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4" office:value-type="string">
            <text:p>18/2013</text:p>
          </table:table-cell>
          <table:table-cell office:value-type="string">
            <text:p>Accertamento contributo e conferma responsabile INEA del progetto <text:s/>di studio “Attività di ricerca e supporto tecnico in materia di calamità naturali, rischio climatico, fitosanitario e politiche collegate” <text:s/>(Cod. RPZ – Urbi 490)</text:p>
          </table:table-cell>
          <table:table-cell office:value-type="string">
            <text:p>Accertamento contributo e conferma responsabile INEA del progetto “Attività di ricerca e supporto tecnico in materia di calamità naturali, rischio climatico, fitosanitario e politiche collegate”. Accertamento Contributo e Conferma <text:s/>Responsabile <text:s/>(Cod. RPZ – Urbi 490).</text:p>
          </table:table-cell>
          <table:table-cell office:value-type="float" office:value="297303">
            <text:p><text:s/>€ 297.303,00 </text:p>
          </table:table-cell>
          <table:table-cell table:style-name="ce4" office:value-type="string" table:number-columns-spanned="3" table:number-rows-spanned="1">
            <text:p>promemoria prot. n. 1810 del 10/09/2013</text:p>
          </table:table-cell>
          <table:covered-table-cell table:number-columns-repeated="2" table:style-name="ce4"/>
          <table:table-cell office:value-type="string" table:number-columns-spanned="4" table:number-rows-spanned="1">
            <text:p>Decreto ministeriale n. 16202 del 07/08/2013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office:value-type="string">
            <text:p>19/2013</text:p>
          </table:table-cell>
          <table:table-cell table:style-name="ce8" office:value-type="string">
            <text:p>Stipula protocollo d'Intesa tra l'INEA e l'Istituto Tecnico Agrario Statale Nicolao Brancoli-Busdraghi di Lucca finalizzato allo scambio di conoscenze nell'ambito degli strumenti di supporto alla gestione aziendale delle imprese agricole (RE)</text:p>
          </table:table-cell>
          <table:table-cell office:value-type="string">
            <text:p><text:s/>Stipula protocollo d'Intesa tra l'INEA e l'Istituto Tecnico Agrario Statale Nicolao Brancoli-Busdraghi di Lucca finalizzato allo scambio di conoscenze nell'ambito degli strumenti di supporto alla gestione aziendale delle imprese agricole (RE)</text:p>
          </table:table-cell>
          <table:table-cell table:style-name="Default"/>
          <table:table-cell table:style-name="ce8" office:value-type="string" table:number-columns-spanned="3" table:number-rows-spanned="1">
            <text:p>promemoria prot. n. 1757 del 04/09/2013</text:p>
          </table:table-cell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number-columns-repeated="1013"/>
        </table:table-row>
        <table:table-row table:style-name="ro7">
          <table:table-cell office:value-type="string">
            <text:p>20/2013</text:p>
          </table:table-cell>
          <table:table-cell table:style-name="ce8" office:value-type="string">
            <text:p>Stipula Convenzione ra l'INEA e l'Università del Sacro Cuore di Milano finalizzata alla realizzazione dei progetti “Progetto logistica” e “Progetto Latte: creazione di indici sintetici sullo stato della produzione lattiero-casearia in Italia” nell'ambito dello studio “Strumenti di supporto per la valutazione del rischio di frodi nel sistema agroalimentare”. (Cod. RMR – Urbi 386)</text:p>
          </table:table-cell>
          <table:table-cell table:style-name="ce8" office:value-type="string">
            <text:p>Stipula Convenzione ra l'INEA e l'Università del Sacro Cuore di Milano finalizzata alla realizzazione dei progetti “Progetto logistica” e “Progetto Latte: creazione di indici sintetici sullo stato della produzione lattiero-casearia in Italia” nell'ambito dello studio “Strumenti di supporto per la valutazione del rischio di frodi nel sistema agroalimentare”. (Cod. RMR – Urbi 386) Accertamento contributo e nomina Responsabile</text:p>
          </table:table-cell>
          <table:table-cell office:value-type="float" office:value="78650">
            <text:p><text:s/>€ 78.650,00 </text:p>
          </table:table-cell>
          <table:table-cell table:style-name="ce8" office:value-type="string" table:number-columns-spanned="3" table:number-rows-spanned="1">
            <text:p>promemoria prot. n. 1140 del 05/09/2013</text:p>
          </table:table-cell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number-columns-repeated="1013"/>
        </table:table-row>
        <table:table-row table:style-name="ro8">
          <table:table-cell office:value-type="string">
            <text:p>22/2013</text:p>
          </table:table-cell>
          <table:table-cell table:style-name="ce9" office:value-type="string">
            <text:p>Indizione avviso di selezione pubblica per il conferimento di incarico di Direttore Generale dell'INEA</text:p>
          </table:table-cell>
          <table:table-cell table:style-name="ce9" office:value-type="string">
            <text:p>Indizione avviso di selezione pubblica per il conferimento di incarico di direttore generale dell'INEA</text:p>
          </table:table-cell>
          <table:table-cell table:style-name="ce12" office:value-type="float" office:value="0">
            <text:p><text:s/>€ - <text:s text:c="2"/>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7">
          <table:table-cell table:style-name="ce4" office:value-type="string">
            <text:p>23/2013</text:p>
          </table:table-cell>
          <table:table-cell table:style-name="ce4" office:value-type="string">
            <text:p>Accertamento contributo e nomina responsabile ai fini dell'attuazione del progetto “Spesa Pubblica Regionale” (Cod. RCH 4 - Urbi 523) </text:p>
          </table:table-cell>
          <table:table-cell table:style-name="ce4" office:value-type="string">
            <text:p>Accertamento contributo e nomina responsabile ai fini dell'attuazione del progetto “Spesa Pubblica Regionale” (Cod. RCH 4 - Urbi 523) </text:p>
          </table:table-cell>
          <table:table-cell office:value-type="float" office:value="438000">
            <text:p><text:s/>€ 438.000,00 </text:p>
          </table:table-cell>
          <table:table-cell table:style-name="ce5" office:value-type="string" table:number-columns-spanned="3" table:number-rows-spanned="1">
            <text:p>promemoria prot. n. 296 del 27/09/2013</text:p>
          </table:table-cell>
          <table:covered-table-cell table:number-columns-repeated="2" table:style-name="ce5"/>
          <table:table-cell office:value-type="string" table:number-columns-spanned="4" table:number-rows-spanned="1">
            <text:p>Decreto Regionale n. 85 del 27/09/2013 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table:style-name="ce5" office:value-type="string">
            <text:p>24/2013</text:p>
          </table:table-cell>
          <table:table-cell table:style-name="ce4" office:value-type="string">
            <text:p>Accertamento contributo e nomina responsabile ai fini dell'attuazione del progetto “Attività di supporto alla programmazione dello sviluppo rurale 2014-2020 in Campania” (Cod. RRF - Urbi 524) </text:p>
          </table:table-cell>
          <table:table-cell table:style-name="ce4" office:value-type="string">
            <text:p>Accertamento contributo e nomina responsabile ai fini dell'attuazione del progetto “Attività di supporto alla programmazione dello sviluppo rurale 2014-2020 in Campania” (Cod. RRF - Urbi 524) </text:p>
          </table:table-cell>
          <table:table-cell office:value-type="float" office:value="1100000">
            <text:p><text:s/>€ 1.100.000,00 </text:p>
          </table:table-cell>
          <table:table-cell table:style-name="ce5" office:value-type="string" table:number-columns-spanned="3" table:number-rows-spanned="1">
            <text:p>promemoria prot. n. 297 del 27/09/2013</text:p>
          </table:table-cell>
          <table:covered-table-cell table:number-columns-repeated="2" table:style-name="ce5"/>
          <table:table-cell office:value-type="string" table:number-columns-spanned="4" table:number-rows-spanned="1">
            <text:p>Decreto Regionale n. 85 del 27/09/2013 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table:style-name="ce6" office:value-type="string">
            <text:p>25/2013</text:p>
          </table:table-cell>
          <table:table-cell table:style-name="ce10" office:value-type="string">
            <text:p>Stipula Convenzione tra l'INEA ed il Consorzio UNIMAR per la realizzazione del progetto “Sezione per la raccolta dati economici per il settore dell'acquacoltura”Reg. 199/2008 annualità 2013 (Cod. RH). Accertamento in entrata del contributo e nomina responsabili (Cod. URBI 526)</text:p>
          </table:table-cell>
          <table:table-cell table:style-name="ce10" office:value-type="string">
            <text:p>Stipula Convenzione tra l'INEA ed il Consorzio UNIMAR per la realizzazione del progetto “Sezione per la raccolta dati economici per il settore dell'acquacoltura”Reg. 199/2008 annualità 2013 (Cod. RH). Accertamento in entrata del contributo e nomina responsabili (Cod. URBI 526)</text:p>
          </table:table-cell>
          <table:table-cell office:value-type="float" office:value="30000">
            <text:p><text:s/>€ 30.000,00 </text:p>
          </table:table-cell>
          <table:table-cell table:style-name="ce5" office:value-type="string" table:number-columns-spanned="3" table:number-rows-spanned="1">
            <text:p>promemoria prot. n. 232 del 09/10/2013</text:p>
          </table:table-cell>
          <table:covered-table-cell table:number-columns-repeated="2" table:style-name="ce5"/>
          <table:table-cell table:style-name="ce16" table:number-columns-spanned="4" table:number-rows-spanned="1"/>
          <table:covered-table-cell table:number-columns-repeated="3" table:style-name="ce16"/>
          <table:table-cell table:number-columns-repeated="1013"/>
        </table:table-row>
        <table:table-row table:style-name="ro7">
          <table:table-cell office:value-type="string">
            <text:p>26/2013</text:p>
          </table:table-cell>
          <table:table-cell table:style-name="ce6" office:value-type="string">
            <text:p>Attivazione “Progetto istituzionale sulla responsabilità sociale delle imprese nel sistema agroalimentare” Nomina Responsabile (Cod. RI).</text:p>
          </table:table-cell>
          <table:table-cell table:style-name="ce6" office:value-type="string">
            <text:p>Attivazione “Progetto istituzionale sulla responsabilità sociale delle imprese nel sistema agroalimentare” Nomina Responsabile (Cod. RI).</text:p>
          </table:table-cell>
          <table:table-cell table:style-name="Default"/>
          <table:table-cell table:style-name="ce5" office:value-type="string" table:number-columns-spanned="3" table:number-rows-spanned="1">
            <text:p>promemoria prot. n. 2003 del 04/10/2013</text:p>
          </table:table-cell>
          <table:covered-table-cell table:number-columns-repeated="2" table:style-name="ce5"/>
          <table:table-cell table:style-name="ce18" table:number-columns-spanned="4" table:number-rows-spanned="1"/>
          <table:covered-table-cell table:number-columns-repeated="3" table:style-name="ce18"/>
          <table:table-cell table:number-columns-repeated="1013"/>
        </table:table-row>
        <table:table-row table:style-name="ro7">
          <table:table-cell office:value-type="string">
            <text:p>27/2013</text:p>
          </table:table-cell>
          <table:table-cell office:value-type="string">
            <text:p>Stipula <text:s/>Convenzione stipulata tra l'INEA <text:s/>e la Regione Basilicata finalizzata alla realizzazione “Progetto di promozione del settore ittico e pesca di Basilicata – FEP 2007/2013 Mis. 3.4 – Sviluppo Nuovi Mercati e Campagne Promozionali”. Accertamento contributo e nomina responsabili (Cod. RRO – Urbi 529)</text:p>
          </table:table-cell>
          <table:table-cell table:style-name="ce10" office:value-type="string">
            <text:p>Stipula <text:s/>Convenzione stipulata tra l'INEA <text:s/>e la Regione Basilicata finalizzata alla realizzazione “Progetto di promozione del settore ittico e pesca di Basilicata – FEP 2007/2013 Mis. 3.4 – Sviluppo Nuovi Mercati e Campagne Promozionali”. Accertamento contributo e nomina responsabili (Cod. RRO – Urbi 529)</text:p>
          </table:table-cell>
          <table:table-cell office:value-type="float" office:value="80000">
            <text:p><text:s/>€ 80.000,00 </text:p>
          </table:table-cell>
          <table:table-cell table:style-name="ce5" office:value-type="string" table:number-columns-spanned="3" table:number-rows-spanned="1">
            <text:p>promemoria prot. n. 234 del 16/10/2013</text:p>
          </table:table-cell>
          <table:covered-table-cell table:number-columns-repeated="2" table:style-name="ce5"/>
          <table:table-cell table:style-name="ce4" table:number-columns-spanned="4" table:number-rows-spanned="1"/>
          <table:covered-table-cell table:number-columns-repeated="3" table:style-name="ce4"/>
          <table:table-cell table:number-columns-repeated="1013"/>
        </table:table-row>
        <table:table-row table:style-name="ro7">
          <table:table-cell office:value-type="string">
            <text:p>28/2013</text:p>
          </table:table-cell>
          <table:table-cell office:value-type="string">
            <text:p>Stipula <text:s/>Convenzione stipulata tra l'INEA <text:s/>e l'Agenzia Regionale per lo sviluppo e l'innovazione dell'agricoltura nel Molise (ARSIAM) e l'INEA – PSR Regione Molise 2007-2013 Azione 7 – Progetti Integrati e sistema regionale della Biodiversità (Cod. RL – Urbi 528.) Accertamento Contributo e nomina Responsabile</text:p>
          </table:table-cell>
          <table:table-cell office:value-type="string">
            <text:p>Stipula <text:s/>Convenzione stipulata tra l'INEA <text:s/>e l'Agenzia Regionale per lo sviluppo e l'innovazione dell'agricoltura nel Molise (ARSIAM) e l'INEA – PSR Regione Molise 2007-2013 Azione 7 – Progetti Integrati e sistema regionale della Biodiversità (Cod. RL – Urbi 528). Accertamento Contributo e nomina Responsabile</text:p>
          </table:table-cell>
          <table:table-cell table:style-name="ce12" office:value-type="float" office:value="30000">
            <text:p><text:s/>€ 30.000,00 </text:p>
          </table:table-cell>
          <table:table-cell table:style-name="ce9" office:value-type="string" table:number-columns-spanned="3" table:number-rows-spanned="1">
            <text:p>promemoria prot. n. 208 del 03/10//2013</text:p>
          </table:table-cell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7">
          <table:table-cell office:value-type="string">
            <text:p>29/2013</text:p>
          </table:table-cell>
          <table:table-cell table:style-name="ce9" office:value-type="string">
            <text:p>Stipula convenzione tra l'Agenzia LAORE Sardegna e l'INEA finalizzata alla rilevazione dei dati tecnici ed economici delle aziende del comparto ovi-caprino da effettuarsi con metodologia INEA GAIA integrata da una apposita sezione per l'osservazione di alcuni specifici elementi relativi alla fertilità e alla natalità nelle aziende sottoposte a rilevazione (Cod. RN) (Cod. URBI 527)</text:p>
          </table:table-cell>
          <table:table-cell table:style-name="ce9" office:value-type="string">
            <text:p>Stipula di una convenzione tra l'Agenzia LAORE Sardegna e l'INEA finalizzata alla rilevazione dei dati tecnici ed economici delle aziende del comparto ovi-caprino da effettuarsi con metodologia INEA GAIA integrata da una apposita sezione per l'osservazione di alcuni specifici elementi relativi alla fertilità e alla natalità nelle aziende sottoposte a rilevazione (Cod. RN) (Cod. URBI 527). Accertamento contributo e nomina Responsabile </text:p>
          </table:table-cell>
          <table:table-cell table:style-name="ce12" office:value-type="float" office:value="59823.92">
            <text:p><text:s/>€ 59.823,92 </text:p>
          </table:table-cell>
          <table:table-cell table:style-name="ce9" office:value-type="string" table:number-columns-spanned="3" table:number-rows-spanned="1">
            <text:p>promemoria prot. n. 240 del 16/10/2013</text:p>
          </table:table-cell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3"/>
        </table:table-row>
        <table:table-row table:style-name="ro7">
          <table:table-cell table:style-name="ce6" office:value-type="string">
            <text:p>30/2013</text:p>
          </table:table-cell>
          <table:table-cell table:style-name="ce6" office:value-type="string">
            <text:p>Progetto di studio “Le transazioni commerciali in agricoltura: analisi dell'impatto della normativa nazionale e comunitaria e risvolti di tipo finanziario ed etico”(Cod. RM)</text:p>
          </table:table-cell>
          <table:table-cell table:style-name="ce6" office:value-type="string">
            <text:p>Attivazione del Progetto di studio “Le transazioni commerciali in agricoltura: analisi dell'impatto della normativa nazionale e comunitaria e risvolti di tipo finanziario ed etico”(Cod. RM) <text:s/>Nomina responsabile e costituzione gruppo di lavoro</text:p>
          </table:table-cell>
          <table:table-cell table:style-name="ce13" office:value-type="float" office:value="0">
            <text:p><text:s/>€ - <text:s text:c="2"/></text:p>
          </table:table-cell>
          <table:table-cell office:value-type="string" table:number-columns-spanned="3" table:number-rows-spanned="1">
            <text:p>promemoria prot. n. 68 (Sede Regionale INEA per l'Umbria) del 15/05/2013</text:p>
          </table:table-cell>
          <table:covered-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number-columns-repeated="1013"/>
        </table:table-row>
        <table:table-row table:style-name="ro7">
          <table:table-cell office:value-type="string">
            <text:p>31/2013</text:p>
          </table:table-cell>
          <table:table-cell table:number-columns-repeated="2" office:value-type="string">
            <text:p>Modifica accertamento di cui alla deliberazione del Consiglio di Amministrazione n. 17 del 25/09/2013 nell'ambito del progetto “Promozione della Cultura contadina VI annualità REQ 6</text:p>
          </table:table-cell>
          <table:table-cell office:value-type="float" office:value="267066">
            <text:p><text:s/>€ 267.066,00 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3"/>
        </table:table-row>
        <table:table-row table:style-name="ro7">
          <table:table-cell office:value-type="string">
            <text:p>34/2013</text:p>
          </table:table-cell>
          <table:table-cell office:value-type="string">
            <text:p>Accertamento contributo concesso dal MiPAAF con D.M. n. 15338/2013 per la realizzazione del “Programma di assistenza tecnica all'Osservatorio sulle Politiche Strutturali in agricoltura – annualità 2013/2014 (Cod. R32) (Cod. Urbi 532)</text:p>
          </table:table-cell>
          <table:table-cell office:value-type="string">
            <text:p>Accertamento contributo concesso dal MiPAAF con D.M. n. 15338/2013 per la realizzazione del “Programma di assistenza tecnica all'Osservatorio sulle Politiche Strutturali in agricoltura – annualità 2013/2014. Conferma responsabile. <text:s/>(Cod. R32) (Cod. Urbi 532)</text:p>
          </table:table-cell>
          <table:table-cell office:value-type="float" office:value="531044">
            <text:p><text:s/>€ 531.044,00 </text:p>
          </table:table-cell>
          <table:table-cell office:value-type="string" table:number-columns-spanned="3" table:number-rows-spanned="1">
            <text:p>promemoria prot. n. 2236 <text:s/>del 06/11/2013</text:p>
          </table:table-cell>
          <table:covered-table-cell table:number-columns-repeated="2"/>
          <table:table-cell office:value-type="string" table:number-columns-spanned="4" table:number-rows-spanned="1">
            <text:p>Decreto ministeriale n. 15338/2013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office:value-type="string">
            <text:p>35/2013</text:p>
          </table:table-cell>
          <table:table-cell office:value-type="string">
            <text:p>Accertamento contributo concesso dal MiPAAF all'INEA per la stampa del volume “Agricoltura Italiana Conta” Annualità 2014 (Cod. R15) (Cod. Urbi 9)</text:p>
          </table:table-cell>
          <table:table-cell office:value-type="string">
            <text:p>Accertamento contributo concesso dal MiPAAF all'INEA per la stampa del volume “Agricoltura Italiana Conta” Annualità 2014. Conferma Responsabile <text:s/>(Cod. R15) (Cod. Urbi 9)</text:p>
          </table:table-cell>
          <table:table-cell office:value-type="float" office:value="12870">
            <text:p><text:s/>€ 12.870,00 </text:p>
          </table:table-cell>
          <table:table-cell office:value-type="string" table:number-columns-spanned="3" table:number-rows-spanned="1">
            <text:p>promemoria prot. n. 2298 del 14/11/2013</text:p>
          </table:table-cell>
          <table:covered-table-cell table:number-columns-repeated="2"/>
          <table:table-cell office:value-type="string" table:number-columns-spanned="4" table:number-rows-spanned="1">
            <text:p>Decreto ministeriale n. 19551/1501/13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office:value-type="string">
            <text:p>36/2013</text:p>
          </table:table-cell>
          <table:table-cell office:value-type="string">
            <text:p>Accertamento contributo concesso dal MiPAAF all'INEA per la stampa del volume “Rapporto sullo stato dell'Agricoltura 2013” <text:s/>annualità 2014 (Cod. RBZ) (Cod. Urbi 60)</text:p>
          </table:table-cell>
          <table:table-cell office:value-type="string">
            <text:p>Accertamento contributo concesso dal MiPAAF all'INEA per la stampa del volume “Rapporto sullo stato dell'Agricoltura 2013” <text:s/>annualità 2014. Conferma Responsabile <text:s/>(Cod. RBZ) (Cod. Urbi 60)</text:p>
          </table:table-cell>
          <table:table-cell office:value-type="float" office:value="15840">
            <text:p><text:s/>€ 15.840,00 </text:p>
          </table:table-cell>
          <table:table-cell office:value-type="string" table:number-columns-spanned="3" table:number-rows-spanned="1">
            <text:p>promemoria prot. n. 2298 del 14/11/2013</text:p>
          </table:table-cell>
          <table:covered-table-cell table:number-columns-repeated="2"/>
          <table:table-cell office:value-type="string" table:number-columns-spanned="4" table:number-rows-spanned="1">
            <text:p>Decreto ministeriale n. 19548/1501/13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office:value-type="string">
            <text:p>37/2013</text:p>
          </table:table-cell>
          <table:table-cell office:value-type="string">
            <text:p>Accertamento contributo concesso dal MiPAAF all'INEA per la stampa del volume “Rapporto sullo stato dell'Agricoltura 2013” <text:s/>annualità 2014 (Cod. RBZ) (Cod. Urbi 60)</text:p>
          </table:table-cell>
          <table:table-cell office:value-type="string">
            <text:p>Accertamento contributo concesso dal MiPAAF all'INEA per la stampa del volume “Rapporto sullo stato dell'Agricoltura 2013” <text:s/>annualità 2014. Conferma Responsabile <text:s/>(Cod. RBZ) (Cod. Urbi 60)</text:p>
          </table:table-cell>
          <table:table-cell office:value-type="float" office:value="15840">
            <text:p><text:s/>€ 15.840,00 </text:p>
          </table:table-cell>
          <table:table-cell office:value-type="string" table:number-columns-spanned="3" table:number-rows-spanned="1">
            <text:p>promemoria prot. n. 2298 del 14/11/2013</text:p>
          </table:table-cell>
          <table:covered-table-cell table:number-columns-repeated="2"/>
          <table:table-cell office:value-type="string" table:number-columns-spanned="4" table:number-rows-spanned="1">
            <text:p>Decreto ministeriale n. 19548/1501/13</text:p>
          </table:table-cell>
          <table:covered-table-cell table:number-columns-repeated="3"/>
          <table:table-cell table:number-columns-repeated="1013"/>
        </table:table-row>
        <table:table-row table:style-name="ro7">
          <table:table-cell office:value-type="string">
            <text:p>38/2013</text:p>
          </table:table-cell>
          <table:table-cell office:value-type="string">
            <text:p>Progetto “Studio di analisi di fattibilità e valutazione della convenienza economica per la costituzione dei consorzi forestali nella Regione Veneto” (Cod. RST) (Urbi 541)</text:p>
          </table:table-cell>
          <table:table-cell office:value-type="string">
            <text:p>Attuazione del progetto “Studio di analisi di fattibilità e valutazione della convenienza economica per la costituzione dei consirzi forestali nella Regione Veneto” (Cod. RST) (Urbi 541). Accertamento contributo e nomina responsabile.</text:p>
          </table:table-cell>
          <table:table-cell office:value-type="float" office:value="5000">
            <text:p><text:s/>€ 5.000,00 </text:p>
          </table:table-cell>
          <table:table-cell office:value-type="string" table:number-columns-spanned="3" table:number-rows-spanned="1">
            <text:p>promemoria prot. n. 96/2013 del 14/11/2013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13"/>
        </table:table-row>
        <table:table-row table:style-name="ro3">
          <table:table-cell table:style-name="ce7" office:value-type="string">
            <text:p>40/2013</text:p>
          </table:table-cell>
          <table:table-cell table:style-name="ce4" office:value-type="string">
            <text:p>Stipula Protocollo d'Intesa tra l'INEA e l'ANBI </text:p>
          </table:table-cell>
          <table:table-cell table:style-name="ce4" office:value-type="string">
            <text:p>Stipula Protocollo d'Intesa tra l'INEA e l'ANBI (Associazione nazionale delle bonifiche delle irrigazioni e dei miglioramenti fondiari) finalizzato all'implementazione e allo sviluppo di IRRIFRAME su aree consortili presenti a livello nazionale ed aggiornano nel contempo il SIGRIAN prevedendo, ove possibile, l'integrazione di due sistemi (Cod. RGR 3b) (URBI 80)</text:p>
          </table:table-cell>
          <table:table-cell office:value-type="float" office:value="0">
            <text:p><text:s/>€ - <text:s text:c="2"/></text:p>
          </table:table-cell>
          <table:table-cell table:style-name="ce4" office:value-type="string" table:number-columns-spanned="3" table:number-rows-spanned="1">
            <text:p>promemoria prot. n. 2356 del 21/11/2013</text:p>
          </table:table-cell>
          <table:covered-table-cell table:number-columns-repeated="2" table:style-name="ce4"/>
          <table:table-cell table:style-name="ce14" table:number-columns-spanned="4" table:number-rows-spanned="1"/>
          <table:covered-table-cell table:number-columns-repeated="3" table:style-name="ce14"/>
          <table:table-cell table:style-name="Excel_20_Built-in_20_Normal" table:number-columns-repeated="1013"/>
        </table:table-row>
        <table:table-row table:style-name="ro3">
          <table:table-cell table:style-name="ce7" office:value-type="string">
            <text:p>41/2013</text:p>
          </table:table-cell>
          <table:table-cell table:style-name="ce4" office:value-type="string">
            <text:p>Stipula Convenzione tra l'INEA e la Regione Abruzzo finalizzata alla realizzazione delle attività previste dal PSR 2014-2020 nella Regione Abruzzo. (Cod. RSV Urbi 542).</text:p>
          </table:table-cell>
          <table:table-cell table:style-name="ce4" office:value-type="string">
            <text:p>Stipula Convenzione tra l'INEA e la Regione Abruzzo finalizzata alla realizzazione delle attività previste dal PSR 2014-2020 nella Regione Abruzzo. Accertamento contributo e nomina responsabile (Cod. RSV Urbi 542).</text:p>
          </table:table-cell>
          <table:table-cell office:value-type="float" office:value="600000">
            <text:p><text:s/>€ 600.000,00 </text:p>
          </table:table-cell>
          <table:table-cell table:style-name="ce4" office:value-type="string" table:number-columns-spanned="3" table:number-rows-spanned="1">
            <text:p>promemoria prot. n. 319 del 05/12/2013</text:p>
          </table:table-cell>
          <table:covered-table-cell table:number-columns-repeated="2" table:style-name="ce4"/>
          <table:table-cell table:style-name="ce14" table:number-columns-spanned="4" table:number-rows-spanned="1"/>
          <table:covered-table-cell table:number-columns-repeated="3" table:style-name="ce14"/>
          <table:table-cell table:style-name="Excel_20_Built-in_20_Normal" table:number-columns-repeated="1013"/>
        </table:table-row>
        <table:table-row table:style-name="ro3">
          <table:table-cell table:style-name="ce7" office:value-type="string">
            <text:p>42/2013</text:p>
          </table:table-cell>
          <table:table-cell table:style-name="ce4" office:value-type="string">
            <text:p>Stipula Convenzione tra l'INEA e il Distretto Agroalimentare regionale s.c.r.l. (D.A.Re.) per la realizzazione dell'attività di “Valutazione dell'impronta ecologica di alcune filiere agroalimentari pugliesi (Cod. RSZ Urbi 547).</text:p>
          </table:table-cell>
          <table:table-cell table:style-name="ce4" office:value-type="string">
            <text:p>Stipula Convenzione tra l'INEA e il Distretto Agroalimentare regionale s.c.r.l. (D.A.Re.) per la realizzazione dell'attività di “Valutazione dell'impronta ecologica di alcune filiere agroalimentari pugliesi (Cod. RSZ Urbi 547). Accertamento contributo e nomina Responsabile</text:p>
          </table:table-cell>
          <table:table-cell office:value-type="float" office:value="200000">
            <text:p><text:s/>€ 200.000,00 </text:p>
          </table:table-cell>
          <table:table-cell table:style-name="ce4" office:value-type="string" table:number-columns-spanned="3" table:number-rows-spanned="1">
            <text:p>promemoria prot. n. 2615 del 09/12/2013</text:p>
          </table:table-cell>
          <table:covered-table-cell table:number-columns-repeated="2" table:style-name="ce4"/>
          <table:table-cell table:style-name="ce14" table:number-columns-spanned="4" table:number-rows-spanned="1"/>
          <table:covered-table-cell table:number-columns-repeated="3" table:style-name="ce14"/>
          <table:table-cell table:style-name="Excel_20_Built-in_20_Normal" table:number-columns-repeated="1013"/>
        </table:table-row>
        <table:table-row table:style-name="ro3">
          <table:table-cell table:style-name="ce7" office:value-type="string">
            <text:p>43/2013</text:p>
          </table:table-cell>
          <table:table-cell table:style-name="ce4" office:value-type="string">
            <text:p>Attivazione Progetto “Testing possible linkages of statistical (FSS, FADN) and administrative the environmental performance of the common agricultural policy, Case study in Italy” (progetto Piloti-JRC) (Cod. RQX) (Urbi 543)</text:p>
          </table:table-cell>
          <table:table-cell table:style-name="ce4" office:value-type="string">
            <text:p>Attivazione Progetto “Testing possible linkages of statistical (FSS, FADN) and administrative the environmental performance of the common agricultural policy, Case study in Italy” (progetto Piloti-JRC). Accertamento contributo, nomina Responsabile e costituzione Gruppo di Lavoro (Cod. RQX) (Urbi 543)</text:p>
          </table:table-cell>
          <table:table-cell office:value-type="float" office:value="14800">
            <text:p><text:s/>€ 14.800,00 </text:p>
          </table:table-cell>
          <table:table-cell table:style-name="ce4" office:value-type="string" table:number-columns-spanned="3" table:number-rows-spanned="1">
            <text:p>promemoria prot. n. 102/2013 del 06/12/2013</text:p>
          </table:table-cell>
          <table:covered-table-cell table:number-columns-repeated="2" table:style-name="ce4"/>
          <table:table-cell table:style-name="ce14" table:number-columns-spanned="4" table:number-rows-spanned="1"/>
          <table:covered-table-cell table:number-columns-repeated="3" table:style-name="ce14"/>
          <table:table-cell table:style-name="Excel_20_Built-in_20_Normal"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2.5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6T12:48:11</dc:date>
    <meta:editing-cycles>59</meta:editing-cycles>
    <meta:editing-duration>PT13H54M31S</meta:editing-duration>
    <meta:document-statistic meta:table-count="1" meta:cell-count="127" meta:object-count="0"/>
    <meta:generator>OpenOffice.org/3.4.1$Win32 OpenOffice.org_project/341m1$Build-9593</meta:generator>
  </office:meta>
</office:document-meta>
</file>