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4">
            <text:p>Personale della Biblioteca INE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costo annuale (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isorsa umana IV Livello</text:p>
          </table:table-cell>
          <table:table-cell office:value-type="currency" office:value="59848.46" table:style-name="ce2">
            <text:p>€ 59.848,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isorsa umana V Livello</text:p>
          </table:table-cell>
          <table:table-cell office:value-type="currency" office:value="50305.82" table:style-name="ce2">
            <text:p>€ 50.305,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isorsa umana VII Livello</text:p>
          </table:table-cell>
          <table:table-cell office:value-type="currency" office:value="40719.93" table:style-name="ce2">
            <text:p>€ 40.719,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isorsa umana VIII Livello</text:p>
          </table:table-cell>
          <table:table-cell office:value-type="currency" office:value="37876.660000000003" table:style-name="ce2">
            <text:p>€ 37.876,6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Tota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currency" office:value="188750.87" table:formula="msoxl:=SUM(B4:B8)" table:style-name="ce2">
            <text:p>€ 188.750,87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6384" table:number-rows-spanned="1" table:style-name="ce8">
            <text:p>(1) comprensivo di oneri riflessi (INPS INPDAP ENPDEP IRAP INAIL TFR)</text:p>
          </table:table-cell>
          <table:covered-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ica Giralico</meta:initial-creator>
    <dc:creator>Federica Giralico</dc:creator>
    <meta:creation-date>2013-09-16T10:44:26Z</meta:creation-date>
    <dc:date>2013-09-16T11:25:08Z</dc:date>
  </office:meta>
</office:document-meta>
</file>