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4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  <style:text-properties fo:color="#000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1F497D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1F497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F497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1F497D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1F497D"/>
    </style:style>
    <style:style style:name="ce14" style:family="table-cell" style:parent-style-name="Default" style:data-style-name="N4">
      <style:table-cell-properties fo:border="thin solid #000000" style:vertical-align="automatic" fo:background-color="transparent"/>
      <style:text-properties fo:color="#1F497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1F497D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1F497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1F497D"/>
    </style:style>
    <style:style style:name="ce23" style:family="table-cell" style:parent-style-name="Default" style:data-style-name="N0">
      <style:table-cell-properties style:vertical-align="automatic"/>
      <style:text-properties fo:color="#00008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008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5" table:number-rows-spanned="1" table:style-name="ce23">
            <text:p>Prospetto erogazione borse di studio, sussidi e benefici per i dipendenti anno 2013</text:p>
          </table:table-cell>
          <table:covered-table-cell table:number-columns-repeated="4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24">
            <text:p>Periodo di riferimento: 2013</text:p>
          </table:table-cell>
          <table:covered-table-cell table:number-columns-repeated="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5">
            <text:p>Vengono indicati solo i benefici il cui cumulo comporta l'erogazione per un dipendente di un importo <text:s/>superiore ad € 1000. Si omette il nominativo come previsto dal Garante della Privac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5" table:number-rows-spanned="1" table:style-name="ce24">
            <text:p>Pubblicazione ai sensi del decreto legislativo n. 33/2013</text:p>
          </table:table-cell>
          <table:covered-table-cell table:number-columns-repeated="4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table:number-columns-repeated="5" table:style-name="ce7"/>
          <table:table-cell table:number-columns-repeated="3" table:style-name="ce8"/>
          <table:table-cell table:number-columns-repeated="16376" table:style-name="ce1"/>
        </table:table-row>
        <table:table-row table:style-name="ro4">
          <table:table-cell office:value-type="string" table:style-name="ce16">
            <text:p>BENEFICIARI</text:p>
          </table:table-cell>
          <table:table-cell office:value-type="string" table:style-name="ce17">
            <text:p>TIPOLOGIA DI BENEFICIO <text:s text:c="16"/>Sussidio <text:s text:c="23"/>(importo)</text:p>
          </table:table-cell>
          <table:table-cell office:value-type="string" table:style-name="ce17">
            <text:p>ATTO DI CONCESSIONE Determina Direttore Generale</text:p>
          </table:table-cell>
          <table:table-cell office:value-type="string" table:style-name="ce17">
            <text:p>TIPOLOGIA DI BENEFICIO <text:s text:c="7"/>Borse di Studio <text:s text:c="29"/>(importo)</text:p>
          </table:table-cell>
          <table:table-cell office:value-type="string" table:style-name="ce17">
            <text:p>ATTO DI CONCESSIONE Determina Direttore Generale</text:p>
          </table:table-cell>
          <table:table-cell office:value-type="string" table:style-name="ce17">
            <text:p>TIPOLOGIA DI BENEFICIO <text:s text:c="32"/>Attività ricreative <text:s text:c="23"/>(importo)</text:p>
          </table:table-cell>
          <table:table-cell office:value-type="string" table:style-name="ce17">
            <text:p>ATTO DI CONCESSIONE Determina Direttore Generale</text:p>
          </table:table-cell>
          <table:table-cell office:value-type="string" table:style-name="ce19">
            <text:p>TOTALE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800" table:style-name="ce9">
            <text:p>800,00</text:p>
          </table:table-cell>
          <table:table-cell office:value-type="string" table:style-name="ce9">
            <text:p>n.138 del 27/3/2013</text:p>
          </table:table-cell>
          <table:table-cell table:style-name="ce10"/>
          <table:table-cell table:style-name="ce9"/>
          <table:table-cell office:value-type="float" office:value="432" table:number-columns-spanned="1" table:number-rows-spanned="2" table:style-name="ce20">
            <text:p>432,00</text:p>
          </table:table-cell>
          <table:table-cell office:value-type="string" table:number-columns-spanned="1" table:number-rows-spanned="2" table:style-name="ce20">
            <text:p>n.112 del 18/3/2013</text:p>
          </table:table-cell>
          <table:table-cell office:value-type="float" office:value="2232" table:formula="msoxl:=B7+B8+F7" table:number-columns-spanned="1" table:number-rows-spanned="2" table:style-name="ce20">
            <text:p>2.232,00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float" office:value="1000" table:style-name="ce9">
            <text:p>1.000,00</text:p>
          </table:table-cell>
          <table:table-cell office:value-type="string" table:style-name="ce9">
            <text:p>n. 250 del 5/6/2013</text:p>
          </table:table-cell>
          <table:table-cell table:style-name="ce10"/>
          <table:table-cell table:style-name="ce9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9">
            <text:p>n. 138 del 27/3/2013</text:p>
          </table:table-cell>
          <table:table-cell table:style-name="ce10"/>
          <table:table-cell table:style-name="ce9"/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432" table:formula="msoxl:=B9+D9+F9" table:style-name="ce9">
            <text:p>1.432,00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600" table:style-name="ce9">
            <text:p>600,00</text:p>
          </table:table-cell>
          <table:table-cell office:value-type="string" table:style-name="ce9">
            <text:p>n.138 del 27/3/2013</text:p>
          </table:table-cell>
          <table:table-cell office:value-type="float" office:value="309" table:style-name="ce10">
            <text:p>309,00</text:p>
          </table:table-cell>
          <table:table-cell office:value-type="string" table:style-name="ce9">
            <text:p>n.625 DEL 30/11/2013</text:p>
          </table:table-cell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341" table:formula="msoxl:=B10+D10+F10" table:style-name="ce9">
            <text:p>1.341,00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9">
            <text:p>n.138 del 27/3/2013</text:p>
          </table:table-cell>
          <table:table-cell table:style-name="ce12"/>
          <table:table-cell table:style-name="ce11"/>
          <table:table-cell office:value-type="float" office:value="432" table:number-columns-spanned="1" table:number-rows-spanned="2" table:style-name="ce20">
            <text:p>432,00</text:p>
          </table:table-cell>
          <table:table-cell office:value-type="string" table:number-columns-spanned="1" table:number-rows-spanned="2" table:style-name="ce20">
            <text:p>n.112 del 18/3/2013</text:p>
          </table:table-cell>
          <table:table-cell office:value-type="float" office:value="1695" table:formula="msoxl:=B11+B12+F11" table:number-columns-spanned="1" table:number-rows-spanned="2" table:style-name="ce20">
            <text:p>1.695,00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float" office:value="263" table:style-name="ce9">
            <text:p>263,00</text:p>
          </table:table-cell>
          <table:table-cell office:value-type="string" table:style-name="ce9">
            <text:p>n. 505 del 20/11/2013</text:p>
          </table:table-cell>
          <table:table-cell table:style-name="ce10"/>
          <table:table-cell table:style-name="ce9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400" table:style-name="ce9">
            <text:p>400,00</text:p>
          </table:table-cell>
          <table:table-cell office:value-type="string" table:style-name="ce9">
            <text:p>n.138 del 27/3/2013</text:p>
          </table:table-cell>
          <table:table-cell office:value-type="float" office:value="202.03" table:style-name="ce10">
            <text:p>202,03</text:p>
          </table:table-cell>
          <table:table-cell office:value-type="string" table:style-name="ce9">
            <text:p>n.625 DEL 30/11/2013</text:p>
          </table:table-cell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034.03" table:formula="msoxl:=B13+D13+F13" table:style-name="ce9">
            <text:p>1.034,03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400" table:style-name="ce9">
            <text:p>400,00</text:p>
          </table:table-cell>
          <table:table-cell office:value-type="string" table:style-name="ce9">
            <text:p>n.138 del 27/3/2013</text:p>
          </table:table-cell>
          <table:table-cell office:value-type="float" office:value="309" table:style-name="ce10">
            <text:p>309,00</text:p>
          </table:table-cell>
          <table:table-cell office:value-type="string" table:style-name="ce9">
            <text:p>n.625 DEL 30/11/2013</text:p>
          </table:table-cell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141" table:formula="msoxl:=B14+D14+F14" table:style-name="ce9">
            <text:p>1.141,00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400" table:style-name="ce9">
            <text:p>400,00</text:p>
          </table:table-cell>
          <table:table-cell office:value-type="string" table:style-name="ce9">
            <text:p>n.138 del 27/3/2013</text:p>
          </table:table-cell>
          <table:table-cell office:value-type="float" office:value="511.03" table:formula="msoxl:=202.03+309" table:style-name="ce10">
            <text:p>511,03</text:p>
          </table:table-cell>
          <table:table-cell office:value-type="string" table:style-name="ce9">
            <text:p>n.625 DEL 30/11/2013</text:p>
          </table:table-cell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343.03" table:formula="msoxl:=B15+D15+F15" table:style-name="ce9">
            <text:p>1.343,03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400" table:style-name="ce9">
            <text:p>400,00</text:p>
          </table:table-cell>
          <table:table-cell office:value-type="string" table:style-name="ce9">
            <text:p>n.138 del 27/3/2013</text:p>
          </table:table-cell>
          <table:table-cell office:value-type="float" office:value="202.03" table:style-name="ce10">
            <text:p>202,03</text:p>
          </table:table-cell>
          <table:table-cell office:value-type="string" table:style-name="ce9">
            <text:p>n.625 DEL 30/11/2013</text:p>
          </table:table-cell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034.03" table:formula="msoxl:=B16+D16+F16" table:style-name="ce9">
            <text:p>1.034,03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9">
            <text:p>n. 171 del 18/4/2013</text:p>
          </table:table-cell>
          <table:table-cell table:style-name="ce10"/>
          <table:table-cell table:style-name="ce9"/>
          <table:table-cell office:value-type="float" office:value="432" table:style-name="ce13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432" table:formula="msoxl:=B17+D17+F17" table:style-name="ce13">
            <text:p>1.432,00</text:p>
          </table:table-cell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535" table:style-name="ce9">
            <text:p>535,00</text:p>
          </table:table-cell>
          <table:table-cell office:value-type="string" table:style-name="ce9">
            <text:p>n. 423 del 25/9/2013</text:p>
          </table:table-cell>
          <table:table-cell office:value-type="float" office:value="202.03" table:style-name="ce10">
            <text:p>202,03</text:p>
          </table:table-cell>
          <table:table-cell office:value-type="string" table:style-name="ce9">
            <text:p>n.625 DEL 30/11/2013</text:p>
          </table:table-cell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169.03" table:formula="msoxl:=B18+D18+F18" table:style-name="ce9">
            <text:p>1.169,03</text:p>
          </table:table-cell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800" table:style-name="ce9">
            <text:p>800,00</text:p>
          </table:table-cell>
          <table:table-cell office:value-type="string" table:style-name="ce9">
            <text:p>n. 423 del 25/9/2013</text:p>
          </table:table-cell>
          <table:table-cell office:value-type="float" office:value="463.5" table:style-name="ce10">
            <text:p>463,50</text:p>
          </table:table-cell>
          <table:table-cell office:value-type="string" table:style-name="ce9">
            <text:p>n.625 DEL 30/11/2013</text:p>
          </table:table-cell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695.5" table:formula="msoxl:=B19+D19+F19" table:style-name="ce9">
            <text:p>1.695,50</text:p>
          </table:table-cell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9">
            <text:p>n. 505 del 20/11/2013</text:p>
          </table:table-cell>
          <table:table-cell office:value-type="float" office:value="309" table:style-name="ce10">
            <text:p>309,00</text:p>
          </table:table-cell>
          <table:table-cell office:value-type="string" table:style-name="ce9">
            <text:p>n.625 DEL 30/11/2013</text:p>
          </table:table-cell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741" table:formula="msoxl:=B20+D20+F20" table:style-name="ce9">
            <text:p>1.741,00</text:p>
          </table:table-cell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table:style-name="ce9"/>
          <table:table-cell table:style-name="ce14"/>
          <table:table-cell office:value-type="float" office:value="618" table:style-name="ce10">
            <text:p>618,00</text:p>
          </table:table-cell>
          <table:table-cell office:value-type="string" table:style-name="ce9">
            <text:p>n.625 DEL 30/11/2013</text:p>
          </table:table-cell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050" table:formula="msoxl:=B21+D21+F21" table:style-name="ce9">
            <text:p>1.050,00</text:p>
          </table:table-cell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table:style-name="ce9"/>
          <table:table-cell table:style-name="ce14"/>
          <table:table-cell office:value-type="float" office:value="618" table:style-name="ce10">
            <text:p>618,00</text:p>
          </table:table-cell>
          <table:table-cell office:value-type="string" table:style-name="ce9">
            <text:p>n.625 DEL 30/11/2013</text:p>
          </table:table-cell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050" table:formula="msoxl:=B22+D22+F22" table:style-name="ce9">
            <text:p>1.050,00</text:p>
          </table:table-cell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table:style-name="ce9"/>
          <table:table-cell table:style-name="ce14"/>
          <table:table-cell office:value-type="float" office:value="772.5" table:formula="msoxl:=309+463.5" table:style-name="ce10">
            <text:p>772,50</text:p>
          </table:table-cell>
          <table:table-cell office:value-type="string" table:style-name="ce9">
            <text:p>n.625 DEL 30/11/2013</text:p>
          </table:table-cell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204.5" table:formula="msoxl:=B23+D23+F23" table:style-name="ce9">
            <text:p>1.204,50</text:p>
          </table:table-cell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table:style-name="ce9"/>
          <table:table-cell table:style-name="ce14"/>
          <table:table-cell office:value-type="float" office:value="772.5" table:formula="msoxl:=309+463.5" table:style-name="ce10">
            <text:p>772,50</text:p>
          </table:table-cell>
          <table:table-cell office:value-type="string" table:style-name="ce9">
            <text:p>n.625 DEL 30/11/2013</text:p>
          </table:table-cell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204.5" table:formula="msoxl:=B24+D24+F24" table:style-name="ce9">
            <text:p>1.204,50</text:p>
          </table:table-cell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table:style-name="ce9"/>
          <table:table-cell table:style-name="ce14"/>
          <table:table-cell office:value-type="float" office:value="927" table:formula="msoxl:=463.5*2" table:style-name="ce9">
            <text:p>927,00</text:p>
          </table:table-cell>
          <table:table-cell office:value-type="string" table:style-name="ce9">
            <text:p>n.625 DEL 30/11/2013</text:p>
          </table:table-cell>
          <table:table-cell office:value-type="float" office:value="432" table:style-name="ce9">
            <text:p>432,00</text:p>
          </table:table-cell>
          <table:table-cell office:value-type="string" table:style-name="ce9">
            <text:p>n.112 del 18/3/2013</text:p>
          </table:table-cell>
          <table:table-cell office:value-type="float" office:value="1359" table:formula="msoxl:=B25+D25+F25" table:style-name="ce9">
            <text:p>1.359,00</text:p>
          </table:table-cell>
          <table:table-cell table:number-columns-repeated="16376"/>
        </table:table-row>
        <table:table-row table:style-name="ro5">
          <table:table-cell office:value-type="float" office:value="17" table:formula="msoxl:=SUM(A7:A25)" table:style-name="ce18">
            <text:p>17</text:p>
          </table:table-cell>
          <table:table-cell table:style-name="ce3"/>
          <table:table-cell table:number-columns-repeated="2" table:style-name="ce5"/>
          <table:table-cell table:number-columns-repeated="4" table:style-name="ce3"/>
          <table:table-cell table:number-columns-repeated="16376"/>
        </table:table-row>
        <table:table-row table:number-rows-repeated="6" table:style-name="ro5">
          <table:table-cell table:style-name="ce1"/>
          <table:table-cell table:style-name="ce3"/>
          <table:table-cell table:number-columns-repeated="3" table:style-name="ce5"/>
          <table:table-cell table:number-columns-repeated="3" table:style-name="ce3"/>
          <table:table-cell table:number-columns-repeated="16376"/>
        </table:table-row>
        <table:table-row table:number-rows-repeated="37" table:style-name="ro5">
          <table:table-cell/>
          <table:table-cell table:style-name="ce3"/>
          <table:table-cell table:number-columns-repeated="3" table:style-name="ce5"/>
          <table:table-cell table:number-columns-repeated="3" table:style-name="ce3"/>
          <table:table-cell table:number-columns-repeated="16376"/>
        </table:table-row>
        <table:table-row table:number-rows-repeated="4" table:style-name="ro5">
          <table:table-cell/>
          <table:table-cell table:style-name="ce1"/>
          <table:table-cell table:number-columns-repeated="3" table:style-name="ce6"/>
          <table:table-cell table:number-columns-repeated="16379" table:style-name="ce1"/>
        </table:table-row>
        <table:table-row table:number-rows-repeated="1048503" table:style-name="ro5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ziani</meta:initial-creator>
    <dc:creator> </dc:creator>
    <meta:creation-date>2014-01-15T14:04:30Z</meta:creation-date>
    <dc:date>2014-01-17T12:02:48Z</dc:date>
  </office:meta>
</office:document-meta>
</file>