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Valuta" style:data-style-name="N34">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automatic"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Valuta" style:data-style-name="N34">
      <style:table-cell-properties fo:border="thin solid #000000" style:vertical-align="middle" style:repeat-content="false"/>
      <style:paragraph-properties fo:text-align="center"/>
      <style:text-properties fo:color="#000000"/>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Valuta" style:data-style-name="N34">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to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731875cm"/>
    </style:style>
    <style:style style:name="co2" style:family="table-column">
      <style:table-column-properties fo:break-before="auto" style:column-width="1.69333333333333cm"/>
    </style:style>
    <style:style style:name="co3" style:family="table-column">
      <style:table-column-properties fo:break-before="auto" style:column-width="2.69875cm"/>
    </style:style>
    <style:style style:name="co4" style:family="table-column">
      <style:table-column-properties fo:break-before="auto" style:column-width="2.91041666666667cm"/>
    </style:style>
    <style:style style:name="co5"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97.5pt" style:use-optimal-row-height="false" fo:break-before="auto"/>
    </style:style>
    <style:style style:name="ro5" style:family="table-row">
      <style:table-row-properties style:row-height="111.75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94.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09.5pt" style:use-optimal-row-height="true" fo:break-before="auto"/>
    </style:style>
    <style:style style:name="ro13" style:family="table-row">
      <style:table-row-properties style:row-height="11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11-12" table:style-name="ta1" table:print-ranges="10-11-12.A1:10-11-12.E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office:value-type="string" table:style-name="ce2">
            <text:p>Adempimenti art. 19, co. 2 , D.lgs. 14 marzo 2013, n. 33</text:p>
          </table:table-cell>
          <table:table-cell table:number-columns-repeated="6" table:style-name="ce2"/>
          <table:table-cell table:number-columns-repeated="16377"/>
        </table:table-row>
        <table:table-row table:style-name="ro1">
          <table:table-cell table:number-columns-repeated="16384"/>
        </table:table-row>
        <table:table-row table:style-name="ro1">
          <table:table-cell office:value-type="string" table:style-name="ce2">
            <text:p>Bandi in corso</text:p>
          </table:table-cell>
          <table:table-cell table:number-columns-repeated="16383" table:style-name="ce1"/>
        </table:table-row>
        <table:table-row table:style-name="ro1">
          <table:table-cell table:number-columns-repeated="16384"/>
        </table:table-row>
        <table:table-row table:style-name="ro2">
          <table:table-cell office:value-type="string" table:style-name="ce20">
            <text:p>Bando</text:p>
          </table:table-cell>
          <table:table-cell office:value-type="string" table:style-name="ce7">
            <text:p>Anno</text:p>
          </table:table-cell>
          <table:table-cell office:value-type="string" table:style-name="ce7">
            <text:p>Pubblicazione in GURI</text:p>
          </table:table-cell>
          <table:table-cell table:number-columns-repeated="2" table:style-name="ce5"/>
          <table:table-cell table:number-columns-repeated="16379" table:style-name="ce1"/>
        </table:table-row>
        <table:table-row table:style-name="ro3">
          <table:table-cell office:value-type="string" table:style-name="ce3">
            <text:p>Bando di selezione pubblica, per titoli ed eventuale colloquio, per il conferimento di due assegni “intermediate” per lo svolgimento di attività di ricerca nell’ambito del progetto “Strumenti di supporto per la valutazione del rischio di frodi nel sistema agroalimentare” (Bando selezione pubblica AR n. 1/2012).</text:p>
          </table:table-cell>
          <table:table-cell office:value-type="float" office:value="2012" table:style-name="ce24">
            <text:p>2012</text:p>
          </table:table-cell>
          <table:table-cell office:value-type="string" table:style-name="ce9">
            <text:p>G.U. n. 21 del 16/03/2012 4° Serie Speciale - Concorsi</text:p>
          </table:table-cell>
          <table:table-cell table:number-columns-repeated="2" table:style-name="ce5"/>
          <table:table-cell table:number-columns-repeated="16379" table:style-name="ce1"/>
        </table:table-row>
        <table:table-row table:style-name="ro4">
          <table:table-cell office:value-type="string" table:style-name="ce3">
            <text:p>Bando di selezione pubblica, per titoli e colloquio, per il conferimento di tre assegni "junior" per lo svolgimento di attività di ricerca nell'ambito dei progetti "Programma di attuazione del Piano di settore cerealicolo - Azione 3.1.1 Piano cerealicolo", "Osservatorio sulle politiche agricole della PAC" e "Strumenti di supporto per la valutazione del rischio di frodi nel sistema agroalimentare" (Bando selezione pubblica AR n. 2/2012).</text:p>
          </table:table-cell>
          <table:table-cell office:value-type="float" office:value="2012" table:style-name="ce4">
            <text:p>2012</text:p>
          </table:table-cell>
          <table:table-cell office:value-type="string" table:style-name="ce9">
            <text:p>G.U. n. 96 del 07/12/2012 4° serie Speciale - Concorsi</text:p>
          </table:table-cell>
          <table:table-cell table:number-columns-repeated="2" table:style-name="ce6"/>
          <table:table-cell table:number-columns-repeated="16379" table:style-name="ce1"/>
        </table:table-row>
        <table:table-row table:style-name="ro5">
          <table:table-cell office:value-type="string" table:style-name="ce3">
            <text:p>Selezione pubblica, per titoli e colloquio, destinata esclusivamente alle categorie riservatarie di cui agli artt. 1 e 18, co. 2, della legge n. 68/1999, finalizzata all’assunzione di tre unità di personale con contratto di lavoro subordinato a tempo determinato, per il periodo di 1 anno, per l’esercizio di funzioni ascrivibili al profilo di collaboratore di amministrazione, VII livello professionale per la sede di Roma dell’Istituto Nazionale di Economia Agraria (Inea). (Bando selezione pubblica <text:s/>n. 1/2013).</text:p>
          </table:table-cell>
          <table:table-cell office:value-type="float" office:value="2013" table:style-name="ce4">
            <text:p>2013</text:p>
          </table:table-cell>
          <table:table-cell office:value-type="string" table:style-name="ce9">
            <text:p>G.U. n. 21 del 15/03/2013 4° serie Speciale -  Concorsi)</text:p>
          </table:table-cell>
          <table:table-cell table:style-name="ce19"/>
          <table:table-cell table:number-columns-repeated="16380" table:style-name="ce1"/>
        </table:table-row>
        <table:table-row table:style-name="ro6">
          <table:table-cell office:value-type="string" table:style-name="ce22">
            <text:p>Bando di selezione pubblica, per titoli e colloquio, per il conferimento di un assegno "intermediate", della durata di 24 mesi per lo svolgimento di attività di ricerca sul tema "determinanti della sostenibilità, agroalimentare e orientamento green nel mercato del lavoro" nell'ambito del progetto "Agroalimentare e strategie per la sostenibilità del benessere: verso la green economy?" (Bando selezione pubblica AR n. 3/2013).</text:p>
          </table:table-cell>
          <table:table-cell office:value-type="float" office:value="2013" table:style-name="ce4">
            <text:p>2013</text:p>
          </table:table-cell>
          <table:table-cell office:value-type="string" table:style-name="ce9">
            <text:p>G.U. n. 62 del 06/08/2013 4° serie Speciale -  Concorsi)</text:p>
          </table:table-cell>
          <table:table-cell table:number-columns-repeated="16381" table:style-name="ce1"/>
        </table:table-row>
        <table:table-row table:style-name="ro7">
          <table:table-cell table:style-name="ce25"/>
          <table:table-cell table:style-name="ce6"/>
          <table:table-cell table:style-name="ce23"/>
          <table:table-cell table:number-columns-repeated="16381" table:style-name="ce1"/>
        </table:table-row>
        <table:table-row table:style-name="ro1">
          <table:table-cell office:value-type="string" table:style-name="ce2">
            <text:p>Bandi espletati (anni 2010, 2011, 2012)</text:p>
          </table:table-cell>
          <table:table-cell table:number-columns-repeated="2" table:style-name="ce2"/>
          <table:table-cell table:number-columns-repeated="16381" table:style-name="ce1"/>
        </table:table-row>
        <table:table-row table:style-name="ro1">
          <table:table-cell table:number-columns-repeated="16384"/>
        </table:table-row>
        <table:table-row table:style-name="ro8">
          <table:table-cell office:value-type="string" table:style-name="ce7">
            <text:p>Bando</text:p>
          </table:table-cell>
          <table:table-cell office:value-type="string" table:style-name="ce7">
            <text:p>Anno</text:p>
          </table:table-cell>
          <table:table-cell office:value-type="string" table:style-name="ce7">
            <text:p>Pubblicazione<text:s/></text:p>
          </table:table-cell>
          <table:table-cell office:value-type="string" table:style-name="ce7">
            <text:p>Numero dipendenti assunti/contratti conferiti</text:p>
          </table:table-cell>
          <table:table-cell office:value-type="string" table:style-name="ce7">
            <text:p>Spese effettuatte</text:p>
          </table:table-cell>
          <table:table-cell table:number-columns-repeated="16379" table:style-name="ce1"/>
        </table:table-row>
        <table:table-row table:style-name="ro9">
          <table:table-cell office:value-type="string" table:style-name="ce3">
            <text:p>Selezione pubblica finalizzata alla predisposizione di graduatorie di idonei per eventuali assunzioni di personale con contratto a termine ai sensi dell’art. 24 del CCNL del 13/05/09 per l’esercizio di funzioni ascrivibili al profilo di collaboratore tecnico degli enti di ricerca, VI livello professionale e di collaboratore di amministrazione, VII livello professionale dell’Istituto Nazionale di Economia Agraria (Inea). (Bando selezione pubblica n. 1/2010)</text:p>
          </table:table-cell>
          <table:table-cell office:value-type="float" office:value="2010" table:style-name="ce4">
            <text:p>2010</text:p>
          </table:table-cell>
          <table:table-cell office:value-type="string" table:style-name="ce9">
            <text:p>G.U n. 6 del 22/1/2010 4° serie Speciale - Concorsi</text:p>
          </table:table-cell>
          <table:table-cell office:value-type="float" office:value="6" table:style-name="ce4">
            <text:p>6</text:p>
          </table:table-cell>
          <table:table-cell office:value-type="currency" office:value="2861.46" table:style-name="ce10">
            <text:p><text:s/>€ 2.861,46<text:s/></text:p>
          </table:table-cell>
          <table:table-cell table:number-columns-repeated="16379" table:style-name="ce1"/>
        </table:table-row>
        <table:table-row table:style-name="ro10">
          <table:table-cell office:value-type="string" table:style-name="ce3">
            <text:p>Selezione pubblica finalizzata alla predisposizione di graduatorie di idonei per eventuali assunzioni di personale con contratto a termine ai sensi dell’art. 24 del CCNL del 13/05/09 per l’esercizio di funzioni ascrivibili al profilo di Ricercatore, III livello professionale dell’Istituto Nazionale di Economia Agraria (Inea). (Bando selezione pubblica n. 2/2010)</text:p>
          </table:table-cell>
          <table:table-cell office:value-type="float" office:value="2010" table:style-name="ce4">
            <text:p>2010</text:p>
          </table:table-cell>
          <table:table-cell office:value-type="string" table:style-name="ce9">
            <text:p>G.U n. 6 del 22/1/2010 4° serie Speciale - Concorsi</text:p>
          </table:table-cell>
          <table:table-cell office:value-type="float" office:value="5" table:style-name="ce4">
            <text:p>5</text:p>
          </table:table-cell>
          <table:table-cell office:value-type="currency" office:value="2905.91" table:style-name="ce10">
            <text:p><text:s/>€ 2.905,91<text:s/></text:p>
          </table:table-cell>
          <table:table-cell table:number-columns-repeated="16379" table:style-name="ce1"/>
        </table:table-row>
        <table:table-row table:style-name="ro10">
          <table:table-cell office:value-type="string" table:style-name="ce3">
            <text:p>Selezione pubblica finalizzata alla predisposizione di graduatorie di idonei per eventuali assunzioni di personale con contratto a termine ai sensi dell’art. 24 del CCNL del 13/05/09 per l’esercizio di funzioni ascrivibili al profilo di Tecnologo, III livello professionale dell’Istituto Nazionale di Economia Agraria (Inea). (Bando selezione pubblica n. 3/2010)</text:p>
          </table:table-cell>
          <table:table-cell office:value-type="float" office:value="2010" table:style-name="ce4">
            <text:p>2010</text:p>
          </table:table-cell>
          <table:table-cell office:value-type="string" table:style-name="ce9">
            <text:p>G.U n. 6 del 22/1/2010 4° serie Speciale - Concorsi</text:p>
          </table:table-cell>
          <table:table-cell office:value-type="float" office:value="7" table:style-name="ce4">
            <text:p>7</text:p>
          </table:table-cell>
          <table:table-cell office:value-type="currency" office:value="2911.76" table:style-name="ce10">
            <text:p><text:s/>€ 2.911,76<text:s/></text:p>
          </table:table-cell>
          <table:table-cell table:number-columns-repeated="16379" table:style-name="ce1"/>
        </table:table-row>
        <table:table-row table:style-name="ro9">
          <table:table-cell office:value-type="string" table:style-name="ce3">
            <text:p>Selezione pubblica, per titoli e colloquio, destinata esclusivamente alle categorie riservatarie di cui agli artt. 1 e 18, co. 2, della legge n. 68/1999, finalizzata all’assunzione di due unità di personale con contratto a termine, per il periodo di 1 anno, per l’esercizio di funzioni ascrivibili al profilo di collaboratore di amministrazione, VII livello professionale per la sede di Roma dell’Istituto Nazionale di Economia Agraria (Inea). (Bando selezione pubblica n. 4/2010)</text:p>
          </table:table-cell>
          <table:table-cell office:value-type="float" office:value="2010" table:style-name="ce4">
            <text:p>2010</text:p>
          </table:table-cell>
          <table:table-cell office:value-type="string" table:style-name="ce9">
            <text:p>G.U. n. 36 del 07/05/2010 4° serie Speciale - Concorsi</text:p>
          </table:table-cell>
          <table:table-cell office:value-type="float" office:value="2" table:style-name="ce4">
            <text:p>2</text:p>
          </table:table-cell>
          <table:table-cell office:value-type="currency" office:value="1100.8399999999999" table:style-name="ce10">
            <text:p><text:s/>€ 1.100,84<text:s/></text:p>
          </table:table-cell>
          <table:table-cell table:number-columns-repeated="16379"/>
        </table:table-row>
        <table:table-row table:style-name="ro9">
          <table:table-cell office:value-type="string" table:style-name="ce3">
            <text:p>Selezione pubblica, per titoli e colloquio, destinata esclusivamente alle categorie riservatarie di cui all’art. 1 della legge n. 68/1999, finalizzata all’assunzione di una unità di personale con contratto a termine, per il periodo di 1 anno, per l’esercizio di funzioni ascrivibili al profilo di collaboratore di amministrazione, VII livello professionale per la sede di Roma dell’Istituto Nazionale di Economia Agraria (Inea). (Bando selezione pubblica n. 5/2010)</text:p>
          </table:table-cell>
          <table:table-cell office:value-type="float" office:value="2010" table:style-name="ce4">
            <text:p>2010</text:p>
          </table:table-cell>
          <table:table-cell office:value-type="string" table:style-name="ce9">
            <text:p>G.U n. 90 del 12/11/2010 4° serie Speciale - Concorsi</text:p>
          </table:table-cell>
          <table:table-cell office:value-type="float" office:value="1" table:style-name="ce4">
            <text:p>1</text:p>
          </table:table-cell>
          <table:table-cell office:value-type="currency" office:value="1245.5999999999999" table:style-name="ce10">
            <text:p><text:s/>€ 1.245,60<text:s/></text:p>
          </table:table-cell>
          <table:table-cell table:number-columns-repeated="16379"/>
        </table:table-row>
        <table:table-row table:style-name="ro11">
          <table:table-cell office:value-type="string" table:style-name="ce14">
            <text:p>Bando di procedura selettiva interna per la progressione economica di 12 unità di personale dei livelli IV-VIII (Bando procedura selettiva interna n. 1/2010)</text:p>
          </table:table-cell>
          <table:table-cell office:value-type="float" office:value="2010" table:style-name="ce4">
            <text:p>2010</text:p>
          </table:table-cell>
          <table:table-cell office:value-type="string" table:style-name="ce8">
            <text:p>Sito *</text:p>
          </table:table-cell>
          <table:table-cell office:value-type="string" table:style-name="ce4">
            <text:p>12 **</text:p>
          </table:table-cell>
          <table:table-cell office:value-type="currency" office:value="1241.5999999999999" table:style-name="ce17">
            <text:p><text:s/>€ 1.241,60<text:s/></text:p>
          </table:table-cell>
          <table:table-cell table:number-columns-repeated="16379"/>
        </table:table-row>
        <table:table-row table:style-name="ro11">
          <table:table-cell office:value-type="string" table:style-name="ce15">
            <text:p>Bando di procedura selettiva interna per la progressione di livello di 15 unità di personale dei livelli IV-VIII (Bando procedura selettiva interna n. 2/2010)</text:p>
          </table:table-cell>
          <table:table-cell office:value-type="float" office:value="2010" table:style-name="ce4">
            <text:p>2010</text:p>
          </table:table-cell>
          <table:table-cell office:value-type="string" table:style-name="ce8">
            <text:p>Sito *</text:p>
          </table:table-cell>
          <table:table-cell office:value-type="string" table:style-name="ce4">
            <text:p>15 **</text:p>
          </table:table-cell>
          <table:table-cell office:value-type="currency" office:value="1248.3599999999999" table:style-name="ce17">
            <text:p><text:s/>€ 1.248,36<text:s/></text:p>
          </table:table-cell>
          <table:table-cell table:number-columns-repeated="16379"/>
        </table:table-row>
        <table:table-row table:style-name="ro3">
          <table:table-cell office:value-type="string" table:style-name="ce16">
            <text:p>Selezione interna per titoli riservata ai dipendenti inquadrati nel profilo di cter, IV livello professionale dell’inea per l’attribuzione dell’indennità di valorizzazione professionale (art. 42 del ccnl del 7/06/1996) (bando procedura selettiva interna n. 3/2010)</text:p>
          </table:table-cell>
          <table:table-cell office:value-type="float" office:value="2010" table:style-name="ce4">
            <text:p>2010</text:p>
          </table:table-cell>
          <table:table-cell office:value-type="string" table:style-name="ce8">
            <text:p>Sito *</text:p>
          </table:table-cell>
          <table:table-cell office:value-type="string" table:style-name="ce4">
            <text:p>1 **</text:p>
          </table:table-cell>
          <table:table-cell office:value-type="currency" office:value="1241.5999999999999" table:style-name="ce17">
            <text:p><text:s/>€ 1.241,60<text:s/></text:p>
          </table:table-cell>
          <table:table-cell table:number-columns-repeated="16379"/>
        </table:table-row>
        <table:table-row table:style-name="ro3">
          <table:table-cell office:value-type="string" table:style-name="ce3">
            <text:p>Concorso pubblico nazionale, per titoli ed esami, ad un posto per il profilo di tecnologo, III livello professionale – area amministrativa: controllo di gestione - , con contratto a tempo pieno ed indeterminato per la sede di Roma dell’Istituto Nazionale di Economia Agraria (Inea) (Bando concorso pubblico TECN/2011).</text:p>
          </table:table-cell>
          <table:table-cell office:value-type="float" office:value="2011" table:style-name="ce4">
            <text:p>2011</text:p>
          </table:table-cell>
          <table:table-cell office:value-type="string" table:style-name="ce9">
            <text:p>G. U n. 61 del 01/08/2011 4° serie Speciale - Concorsi</text:p>
          </table:table-cell>
          <table:table-cell office:value-type="float" office:value="1" table:style-name="ce4">
            <text:p>1</text:p>
          </table:table-cell>
          <table:table-cell office:value-type="currency" office:value="1248.6400000000001" table:style-name="ce10">
            <text:p><text:s/>€ 1.248,64<text:s/></text:p>
          </table:table-cell>
          <table:table-cell table:number-columns-repeated="16379"/>
        </table:table-row>
        <table:table-row table:style-name="ro10">
          <table:table-cell office:value-type="string" table:style-name="ce3">
            <text:p>Concorso pubblico nazionale, per titoli ed esami, ad un posto per il profilo di Collaboratore di amministrazione, VII livello professionale per i servizi amministrativi dell’ente, con contratto a tempo pieno ed indeterminato per la sede di Roma dell’Istituto Nazionale di Economia Agraria (Inea) (Bando concorso pubblico CAM/2011)</text:p>
          </table:table-cell>
          <table:table-cell office:value-type="float" office:value="2011" table:style-name="ce4">
            <text:p>2011</text:p>
          </table:table-cell>
          <table:table-cell office:value-type="string" table:style-name="ce9">
            <text:p>G. U n. 62 del 05/08/2011 4° serie Speciale - Concorsi</text:p>
          </table:table-cell>
          <table:table-cell office:value-type="float" office:value="1" table:style-name="ce4">
            <text:p>1</text:p>
          </table:table-cell>
          <table:table-cell office:value-type="currency" office:value="1109.4000000000001" table:style-name="ce10">
            <text:p><text:s/>€ 1.109,40<text:s/></text:p>
          </table:table-cell>
          <table:table-cell table:number-columns-repeated="16379"/>
        </table:table-row>
        <table:table-row table:style-name="ro10">
          <table:table-cell office:value-type="string" table:style-name="ce3">
            <text:p>Concorso pubblico nazionale, per titoli ed esami, ad un posto per il profilo di ricercatore III livello professionale – area ricerca sull’uso e gestione delle risorse naturali in agricoltura e sulle politiche si settore- , con contratto a tempo pieno ed indeterminato per la sede di Roma dell’Istituto Nazionale di Economia Agraria (Inea) (Bando concorso pubblico RIC/2011).</text:p>
          </table:table-cell>
          <table:table-cell office:value-type="float" office:value="2011" table:style-name="ce4">
            <text:p>2011</text:p>
          </table:table-cell>
          <table:table-cell office:value-type="string" table:style-name="ce18">
            <text:p>G. U.<text:span text:style-name="T1"><text:s/>n. 97 del 09/12/2011 4° serie Speciale - Concorsi</text:span></text:p>
          </table:table-cell>
          <table:table-cell office:value-type="float" office:value="1" table:style-name="ce4">
            <text:p>1</text:p>
          </table:table-cell>
          <table:table-cell office:value-type="currency" office:value="1245.5999999999999" table:style-name="ce10">
            <text:p><text:s/>€ 1.245,60<text:s/></text:p>
          </table:table-cell>
          <table:table-cell table:number-columns-repeated="16379"/>
        </table:table-row>
        <table:table-row table:style-name="ro12">
          <table:table-cell office:value-type="string" table:style-name="ce3">
            <text:p>Selezione pubblica nazionale, per titoli ed esame, finalizzata alla predisposizione di graduatorie di idonei per eventuali assunzioni di personale con contratto di lavoro subordinato a tempo determinato, ai sensi dell’art. 24 del CCNL del 13/05/09, per l’esercizio di funzioni ascrivibili al profilo di collaboratore di amministrazione, VII livello professionale e di collaboratore tecnico degli enti di ricerca, VI livello professionale dell’Istituto Nazionale di Economia Agraria (Inea). (<text:span text:style-name="T2">bando selezione pubblica n. 1/2012)</text:span></text:p>
          </table:table-cell>
          <table:table-cell office:value-type="float" office:value="2012" table:style-name="ce4">
            <text:p>2012</text:p>
          </table:table-cell>
          <table:table-cell office:value-type="string" table:style-name="ce18">
            <text:p>G.U.<text:s/><text:span text:style-name="T1">n. 47 del 19/06/2012 4° serie Speciale - Concorsi</text:span></text:p>
          </table:table-cell>
          <table:table-cell office:value-type="float" office:value="12" table:style-name="ce4">
            <text:p>12</text:p>
          </table:table-cell>
          <table:table-cell office:value-type="currency" office:value="266.29000000000002" table:style-name="ce10">
            <text:p><text:s/>€ 266,29<text:s/></text:p>
          </table:table-cell>
          <table:table-cell table:number-columns-repeated="16379"/>
        </table:table-row>
        <table:table-row table:style-name="ro9">
          <table:table-cell office:value-type="string" table:style-name="ce3">
            <text:p>Selezione pubblica nazionale, per titoli ed esame, finalizzata alla predisposizione di graduatorie di idonei per eventuali assunzioni di personale con contratto di lavoro subordinato a tempo determinato, ai sensi dell’art. 24 del CCNL del 13/05/09, per l’esercizio di funzioni ascrivibili al profilo di Ricercatore, III livello professionale ed al profilo di Tecnologo, III livello professionale dell’Istituto Nazionale di Economia Agraria (Inea). (bando selezione pubblica n. 2/2012)</text:p>
          </table:table-cell>
          <table:table-cell office:value-type="float" office:value="2012" table:style-name="ce4">
            <text:p>2012</text:p>
          </table:table-cell>
          <table:table-cell office:value-type="string" table:style-name="ce18">
            <text:p>G.U.<text:s/><text:span text:style-name="T1">n. 47 del 19/06/2012 4° serie Speciale - Concorsi</text:span></text:p>
          </table:table-cell>
          <table:table-cell office:value-type="float" office:value="34" table:style-name="ce4">
            <text:p>34</text:p>
          </table:table-cell>
          <table:table-cell office:value-type="currency" office:value="351.26" table:style-name="ce10">
            <text:p><text:s/>€ 351,26<text:s/></text:p>
          </table:table-cell>
          <table:table-cell table:number-columns-repeated="16379"/>
        </table:table-row>
        <table:table-row table:style-name="ro13">
          <table:table-cell office:value-type="string" table:style-name="ce11">
            <text:p>Bando di selezione pubblica, per titoli ed eventuale colloquio, per il conferimento di sette borse di studio per attività di studio e ricerca post lauream da svolgere nell’ambito dei progetti riconducibili alle categorie di premio previste dal Bando E.S.E.M.P.I. 2011, “Esperienze di Sviluppo Eccellenti per Metodi e Prassi Innovative” emanato dal Ministero delle politiche agricole alimentari e forestali nell’ambito del programma Rete Rurale Nazionale (Bando selezione pubblica BS n. 1/2012).</text:p>
          </table:table-cell>
          <table:table-cell office:value-type="float" office:value="2012" table:style-name="ce12">
            <text:p>2012</text:p>
          </table:table-cell>
          <table:table-cell office:value-type="string" table:style-name="ce18">
            <text:p>G.U.<text:span text:style-name="T1"><text:s/>n. 4 del 17/01/2012 <text:s/>4° serie Speciale - Concorsi</text:span></text:p>
          </table:table-cell>
          <table:table-cell office:value-type="float" office:value="7" table:style-name="ce12">
            <text:p>7</text:p>
          </table:table-cell>
          <table:table-cell office:value-type="currency" office:value="0" table:style-name="ce13">
            <text:p><text:s/>€ -<text:s text:c="3"/></text:p>
          </table:table-cell>
          <table:table-cell table:number-columns-repeated="16379"/>
        </table:table-row>
        <table:table-row table:style-name="ro1">
          <table:table-cell office:value-type="string" table:number-columns-spanned="5" table:number-rows-spanned="1" table:style-name="ce26">
            <text:p>* La pubblicazione del bando in parola è avvenuta tramite la pubblicità sul sito istituzionale dell'ente in quanto trattasi di procedura selettiva interna<text:s/></text:p>
          </table:table-cell>
          <table:covered-table-cell table:number-columns-repeated="4"/>
          <table:table-cell table:number-columns-repeated="16379"/>
        </table:table-row>
        <table:table-row table:style-name="ro1">
          <table:table-cell office:value-type="string" table:style-name="ce21">
            <text:p>** Trattasi di progressioni<text:s/></text:p>
          </table:table-cell>
          <table:table-cell table:number-columns-repeated="16383" table:style-name="ce1"/>
        </table:table-row>
        <table:table-row table:number-rows-repeated="1048547" table:style-name="ro1">
          <table:table-cell table:number-columns-repeated="16384"/>
        </table:table-row>
      </table:table>
      <table:table table:name="Foglio2" table:style-name="ta2">
        <table:table-column table:style-name="co2" table:number-columns-repeated="16384" table:default-cell-style-name="ce1"/>
        <table:table-row table:number-rows-repeated="1048576" table:style-name="ro1">
          <table:table-cell table:number-columns-repeated="16384"/>
        </table:table-row>
      </table:table>
      <table:table table:name="Foglio3" table:style-name="ta2">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iaB</meta:initial-creator>
    <dc:creator>SilviaB</dc:creator>
    <meta:creation-date>2013-04-22T14:15:46Z</meta:creation-date>
    <dc:date>2014-01-20T15:50:48Z</dc:date>
    <meta:print-date>2013-04-24T08:55:28Z</meta:print-date>
  </office:meta>
</office:document-meta>
</file>