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708cm" fo:break-before="auto" style:use-optimal-row-height="false"/>
    </style:style>
    <style:style style:name="ro2" style:family="table-row">
      <style:table-row-properties style:row-height="3.842cm" fo:break-before="auto" style:use-optimal-row-height="false"/>
    </style:style>
    <style:style style:name="ro3" style:family="table-row">
      <style:table-row-properties style:row-height="3.496cm" fo:break-before="auto" style:use-optimal-row-height="false"/>
    </style:style>
    <style:style style:name="ro4" style:family="table-row">
      <style:table-row-properties style:row-height="5.422cm" fo:break-before="auto" style:use-optimal-row-height="false"/>
    </style:style>
    <style:style style:name="ro5" style:family="table-row">
      <style:table-row-properties style:row-height="5.027cm" fo:break-before="auto" style:use-optimal-row-height="false"/>
    </style:style>
    <style:style style:name="ro6" style:family="table-row">
      <style:table-row-properties style:row-height="4.632cm" fo:break-before="auto" style:use-optimal-row-height="false"/>
    </style:style>
    <style:style style:name="ro7" style:family="table-row">
      <style:table-row-properties style:row-height="4.237cm" fo:break-before="auto" style:use-optimal-row-height="false"/>
    </style:style>
    <style:style style:name="ro8" style:family="table-row">
      <style:table-row-properties style:row-height="5.817cm" fo:break-before="auto" style:use-optimal-row-height="false"/>
    </style:style>
    <style:style style:name="ro9" style:family="table-row">
      <style:table-row-properties style:row-height="6.211cm" fo:break-before="auto" style:use-optimal-row-height="false"/>
    </style:style>
    <style:style style:name="ro10" style:family="table-row">
      <style:table-row-properties style:row-height="5.821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52" table:default-cell-style-name="Excel_20_Built-in_20_Normal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Deliberazioni del Commissario Straordinari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n. provvediment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contenuto</text:p>
          </table:table-cell>
          <table:table-cell table:style-name="ce2" office:value-type="string" table:number-columns-spanned="1" table:number-rows-spanned="2">
            <text:p>spesa prevista</text:p>
          </table:table-cell>
          <table:table-cell table:style-name="ce8" office:value-type="string" table:number-columns-spanned="7" table:number-rows-spanned="1">
            <text:p>Estremi relativi ai principali documenti contenuti nel fascicolo relativo al procedimento</text:p>
          </table:table-cell>
          <table:covered-table-cell table:number-columns-repeated="6" table:style-name="ce8"/>
          <table:table-cell table:number-columns-repeated="1013"/>
        </table:table-row>
        <table:table-row table:style-name="ro3">
          <table:covered-table-cell table:number-columns-repeated="4" table:style-name="ce2"/>
          <table:table-cell table:style-name="ce9" office:value-type="string" table:number-columns-spanned="3" table:number-rows-spanned="1">
            <text:p>Promemoria </text:p>
          </table:table-cell>
          <table:covered-table-cell table:number-columns-repeated="2" table:style-name="ce9"/>
          <table:table-cell table:style-name="ce11" office:value-type="string" table:number-columns-spanned="4" table:number-rows-spanned="1">
            <text:p>Documenti allegati: Conv/decreto/prot.intesa</text:p>
          </table:table-cell>
          <table:covered-table-cell table:number-columns-repeated="3" table:style-name="ce11"/>
          <table:table-cell table:number-columns-repeated="1013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4" office:value-type="string">
            <text:p>Stipula accordo di collaborazione tra la regione Siciliana – Assessorato Regionale dello sviluppo Rurale e della Pesca mediterranea e l'INEA (Cod. RSG) – Urbi 557 (Cod. CUP G69J14000130009)</text:p>
          </table:table-cell>
          <table:table-cell table:style-name="ce4" office:value-type="string">
            <text:p>Stipula accordo di collaborazione tra la regione Siciliana – Assessorato Regionale dello sviluppo Rurale e della Pesca mediterranea e l'INEA (Cod. RSG) – Urbi 557 (Cod. CUP G69J14000130009). Accertamento contributo e nomina Responsabile.</text:p>
          </table:table-cell>
          <table:table-cell table:style-name="ce6" office:value-type="currency" office:currency="EUR" office:value="64500">
            <text:p>€ 64.5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table:number-columns-spanned="4" table:number-rows-spanned="1">
            <text:p>lettera prot. n. 5437 del 12/05/2014 e prot. n. 31847 del 15/04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44">
            <text:p>44</text:p>
          </table:table-cell>
          <table:table-cell table:number-columns-repeated="2" table:style-name="ce4" office:value-type="string">
            <text:p>Stipula convenzione tra l'INEA e la Regione Piemonte per lo svolgimento di un'indagine mediante metodologia RICA INEA su un campione satellite di aziende agricole – esercizio contabile 2013. Accertamento contributo Cod. BD 13 – Urbi 555</text:p>
          </table:table-cell>
          <table:table-cell table:style-name="ce6" office:value-type="currency" office:currency="EUR" office:value="153500">
            <text:p>€ 153.5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45">
            <text:p>45</text:p>
          </table:table-cell>
          <table:table-cell table:number-columns-repeated="2" table:style-name="ce4" office:value-type="string">
            <text:p>Stipula convenzione tra l'INEA e la Regione Autonoma Valle D'Aosta per giustificazione e certificazione PACA PSR 2014-2020 e rilevazione campione satellite di aziende agricole. Esercizio contabile 2013. Accertmento contributo <text:s/>(Cod. SH – Urbi 556).</text:p>
          </table:table-cell>
          <table:table-cell table:style-name="ce6" office:value-type="currency" office:currency="EUR" office:value="48000">
            <text:p>€ 48.000,00 </text:p>
          </table:table-cell>
          <table:table-cell table:style-name="ce4" office:value-type="string" table:number-columns-spanned="3" table:number-rows-spanned="1">
            <text:p>prot. n. 99 del 30/06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46">
            <text:p>46</text:p>
          </table:table-cell>
          <table:table-cell table:number-columns-repeated="2" table:style-name="ce4" office:value-type="string">
            <text:p>Accertamento contributo per la conduzione delle attività relative alla “Rete D'Informazione Contabile Agricola” (RICA) – anno contabile 2014 (Cod. R11)</text:p>
          </table:table-cell>
          <table:table-cell table:style-name="ce6" office:value-type="currency" office:currency="EUR" office:value="7485264.74">
            <text:p>€ 7.485.264,74 </text:p>
          </table:table-cell>
          <table:table-cell table:style-name="ce4" office:value-type="string" table:number-columns-spanned="3" table:number-rows-spanned="1">
            <text:p>prot. n. 1211 del 21/07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creto ministeriale n. 7992 dell'11/04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4" office:value-type="string">
            <text:p>Integrazione dell'Accordo di programma tra la Regione del Veneto e l'INEA, nell'ambito del progetto “Attività di studio, analisi e supporto tecnico scientifico relativo alle priorità 4 e 5 per il piano di sviluppo rurale 2014-2020 della Regione Veneto.</text:p>
          </table:table-cell>
          <table:table-cell table:style-name="ce4" office:value-type="string">
            <text:p>Integrazione dell'Accordo di programma tra la Regione del Veneto e l'INEA, nell'ambito del progetto “Attività di studio, analisi e supporto tecnico scientifico relativo alle priorità 4 e 5 per il piano di sviluppo rurale 2014-2020 della Regione Veneto. Accertamento Contributo</text:p>
          </table:table-cell>
          <table:table-cell table:style-name="ce6" office:value-type="currency" office:currency="EUR" office:value="10000">
            <text:p>€ 10.000,00 </text:p>
          </table:table-cell>
          <table:table-cell table:style-name="ce4" office:value-type="string" table:number-columns-spanned="3" table:number-rows-spanned="1">
            <text:p>prot. n. 101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creto della Regione Veneto n. 13 del 10/07/2014 e lettera del 07/07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5">
          <table:table-cell table:style-name="ce3" office:value-type="float" office:value="48">
            <text:p>48</text:p>
          </table:table-cell>
          <table:table-cell table:number-columns-repeated="2" table:style-name="ce4" office:value-type="string">
            <text:p>Stipula convenzione quadro tra l'Università degli studi di Firenze <text:s/>- finalizzata allo svolgimento di attività di ricerca, di supporto tecnico/scientifico e di formazione su temi di comune interessi. (Cod. INEA SI)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1058 del 26/06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50">
            <text:p>50</text:p>
          </table:table-cell>
          <table:table-cell table:number-columns-repeated="2" table:style-name="ce4" office:value-type="string">
            <text:p>Stipula accordo tra l'INEA e la Ser.In.Ar per la stampa del volume “Singolare, femminile, rurale: un'indagine sulla realtà femminile rurale italiana attraverso le testimonianze dirette delle protagoniste”, nell'ambito del progetto cod. REQ 5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1257 del 31/07/2014 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4" office:value-type="string">
            <text:p>Stipula Convenzione tra l'INEA e l'Istituto Regionale per la Floricoltura (IRF) di Sanremo (Im per attività di Collaborazione tecnica nell'ambito del progetto cod. SL </text:p>
          </table:table-cell>
          <table:table-cell table:style-name="ce4" office:value-type="string">
            <text:p>Stipula Convenzione tra l'INEA e l'Istituto Regionale per la Floricoltura (IRF) di Sanremo (Im per attività di Collaborazione tecnica nell'ambito del progetto cod. SL . Accertamento Contributo e nomina Responsabile </text:p>
          </table:table-cell>
          <table:table-cell table:style-name="ce6" office:value-type="currency" office:currency="EUR" office:value="6000">
            <text:p>€ 6.000,00 </text:p>
          </table:table-cell>
          <table:table-cell table:style-name="ce4" office:value-type="string" table:number-columns-spanned="3" table:number-rows-spanned="1">
            <text:p>prot. n. 56 del 09/09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2">
          <table:table-cell table:style-name="ce3" office:value-type="float" office:value="56">
            <text:p>56</text:p>
          </table:table-cell>
          <table:table-cell table:number-columns-repeated="2" table:style-name="ce4" office:value-type="string">
            <text:p>Attivazione progetto “Soil Administration Models 4 Community Profit” (Sam4CP). </text:p>
          </table:table-cell>
          <table:table-cell table:style-name="ce6" office:value-type="currency" office:currency="EUR" office:value="50664">
            <text:p>€ 50.664,00 </text:p>
          </table:table-cell>
          <table:table-cell table:style-name="ce4" office:value-type="string" table:number-columns-spanned="3" table:number-rows-spanned="1">
            <text:p>prot. n. 1255 del 31/07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6">
          <table:table-cell table:style-name="ce3" office:value-type="float" office:value="59">
            <text:p>59</text:p>
          </table:table-cell>
          <table:table-cell table:number-columns-repeated="2" table:style-name="ce4" office:value-type="string">
            <text:p>Accertamento contributo e conferma responsabili INEA del progetto “Promozione della Cultura Contadina” VII Annualità (cod. REQ 7) (Urbi 563).</text:p>
          </table:table-cell>
          <table:table-cell table:style-name="ce6" office:value-type="currency" office:currency="EUR" office:value="228538">
            <text:p>€ 228.538,00 </text:p>
          </table:table-cell>
          <table:table-cell table:style-name="ce4" office:value-type="string" table:number-columns-spanned="3" table:number-rows-spanned="1">
            <text:p>prot.n. 1515 del 25/09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.M. n. 14983 del 17/07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60">
            <text:p>60</text:p>
          </table:table-cell>
          <table:table-cell table:number-columns-repeated="2" table:style-name="ce4" office:value-type="string">
            <text:p>Stipula convenzione tra la Regione Piemonte e l'INEA finalizzata alla realizzazione di studi di rilevazione dati nell'ambito del Programma di sviluppo rurale del Piemonte valutazione 2014-2015. Accertamento contributo – Nomina Responsabile Cod. INEA SN – Urbi 564</text:p>
          </table:table-cell>
          <table:table-cell table:style-name="ce6" office:value-type="currency" office:currency="EUR" office:value="50000">
            <text:p>€ 50.000,00 </text:p>
          </table:table-cell>
          <table:table-cell table:style-name="ce4" office:value-type="string" table:number-columns-spanned="3" table:number-rows-spanned="1">
            <text:p>prot. n. 119 del 11/09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7">
          <table:table-cell table:style-name="ce3" office:value-type="float" office:value="62">
            <text:p>62</text:p>
          </table:table-cell>
          <table:table-cell table:number-columns-repeated="2" table:style-name="ce4" office:value-type="string">
            <text:p>Stipula Convenzione tra l'Università degli studi di Firenze e l'INEA per l'attivazione di tiroccini di formazione e orientamento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<text:s/>Promemoria dell'08/09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5">
          <table:table-cell table:style-name="ce3" office:value-type="float" office:value="65">
            <text:p>65</text:p>
          </table:table-cell>
          <table:table-cell table:number-columns-repeated="2" table:style-name="ce4" office:value-type="string">
            <text:p>Accertamento contributo del “Programma di assistenza tecnica all'Osservatorio delle Politiche strutturali” Annualità 2014-2015 (Cod. R32 D.M. 16725 del 07/08/2014) – Urbi 565. Conferma Responsabile</text:p>
          </table:table-cell>
          <table:table-cell table:style-name="ce6" office:value-type="currency" office:currency="EUR" office:value="394214">
            <text:p>€ 394.214,00 </text:p>
          </table:table-cell>
          <table:table-cell table:style-name="ce4" office:value-type="string" table:number-columns-spanned="3" table:number-rows-spanned="1">
            <text:p>prot. n. 1697 del 31/10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.M. n. 16575 del 07/08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6">
          <table:table-cell table:style-name="ce3" office:value-type="float" office:value="68">
            <text:p>68</text:p>
          </table:table-cell>
          <table:table-cell table:number-columns-repeated="2" table:style-name="ce4" office:value-type="string">
            <text:p>Stipula Protocollo d'Intesa tra l'INEA e l'AGIA per attività di promozione del benessere e dei diritti dei minori nelle aree rurali italiane e dei nuclei familiari di appartenenza” (Cod. INEA SP).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1694 del 30/10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69">
            <text:p>69</text:p>
          </table:table-cell>
          <table:table-cell table:number-columns-repeated="2" table:style-name="ce4" office:value-type="string">
            <text:p>Stipula Protocollo d'Intesa tra l'INEA e l'Ente Nazionale del Gargano per studi e ricerche sulla gestione sostenibile, mirati a migliorare l'efficienza del sistema biologico e la tutela dell'ambiente nelle aree rurali del Parco Nazionale del Gargano – Cod. INEA SO. 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1693 del 30/10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8">
          <table:table-cell table:style-name="ce3" office:value-type="float" office:value="70">
            <text:p>70</text:p>
          </table:table-cell>
          <table:table-cell table:number-columns-repeated="2" table:style-name="ce4" office:value-type="string">
            <text:p>Stipula accordo di collaborazione tra l'INEA e il MIPAAF finalizzato alla realizzazione per l'anno 2015 del progetto “Attività di ricerca e supporto tecnico in materia di rischio climatico e fitosanitario in agricoltura, politiche e strumenti di gestione” - Accertamento contributo e nomina Responsabile – Cod. RPZ Urbi 490</text:p>
          </table:table-cell>
          <table:table-cell table:style-name="ce6" office:value-type="currency" office:currency="EUR" office:value="217717">
            <text:p>€ 217.717,00 </text:p>
          </table:table-cell>
          <table:table-cell table:style-name="ce4" office:value-type="string" table:number-columns-spanned="3" table:number-rows-spanned="1">
            <text:p>prot. n. 1769 del 13/11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71">
            <text:p>71</text:p>
          </table:table-cell>
          <table:table-cell table:number-columns-repeated="2" table:style-name="ce4" office:value-type="string">
            <text:p>Stipula Convenzione tra l'INEA ed il Consorzio UNIMAR per la realizzazione del progetto “Sezione per la raccolta dei dati economici per il settore dell'acquacoltura” REG 199/2008 annualità 2014 (Cod. SQ). Accertamento contributo e nomina Responsabili</text:p>
          </table:table-cell>
          <table:table-cell table:style-name="ce6" office:value-type="currency" office:currency="EUR" office:value="30000">
            <text:p>€ 30.000,00 </text:p>
          </table:table-cell>
          <table:table-cell table:style-name="ce4" office:value-type="string" table:number-columns-spanned="3" table:number-rows-spanned="1">
            <text:p>promemoria del 24/10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7">
          <table:table-cell table:style-name="ce3" office:value-type="float" office:value="77">
            <text:p>77</text:p>
          </table:table-cell>
          <table:table-cell table:number-columns-repeated="2" table:style-name="ce4" office:value-type="string">
            <text:p>Stipula Convenzione tra l'Alma Mater Studiorum – Università di Bologna e l'INEA per lo svolgimento di attività di tirocinio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 n. 1725 del 05/11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9">
          <table:table-cell table:style-name="ce3" office:value-type="float" office:value="80">
            <text:p>80</text:p>
          </table:table-cell>
          <table:table-cell table:number-columns-repeated="2" table:style-name="ce4" office:value-type="string">
            <text:p>Stipula Convernzione tra l'INEA e l'Agenzia Regionale per lo sviluppo rurale ERSA Friuli Venezia Giulia finalizzata alla realizzazione della rilevazione statistica denominata “Stima delle superfici e produzioni delle coltivazioni agrarie, floricole e delle piante intere da vaso” Accertmaneto Contributo e Nomina Responsabile (Cod. RTA Urbi 579)</text:p>
          </table:table-cell>
          <table:table-cell table:style-name="ce6" office:value-type="currency" office:currency="EUR" office:value="60000">
            <text:p>€ 60.000,00 </text:p>
          </table:table-cell>
          <table:table-cell table:style-name="ce4" office:value-type="string" table:number-columns-spanned="3" table:number-rows-spanned="1">
            <text:p>prot. n. 125 del 09/1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7">
          <table:table-cell table:style-name="ce3" office:value-type="float" office:value="83">
            <text:p>83</text:p>
          </table:table-cell>
          <table:table-cell table:number-columns-repeated="2" table:style-name="ce4" office:value-type="string">
            <text:p>Stipula Protocollo d'Intesa tra la società Dante Alighieri, il Paesaggio Culturale Italiano srl, l'INEA e i parchi Letterari. (Cod. TB).</text:p>
          </table:table-cell>
          <table:table-cell table:style-name="ce6" office:value-type="currency" office:currency="EUR" office:value="0">
            <text:p>€ - </text:p>
          </table:table-cell>
          <table:table-cell table:style-name="ce4" office:value-type="string" table:number-columns-spanned="3" table:number-rows-spanned="1">
            <text:p>prot.n. 1894 del 10/1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84">
            <text:p>84</text:p>
          </table:table-cell>
          <table:table-cell table:number-columns-repeated="2" table:style-name="ce4" office:value-type="string">
            <text:p>Accertamento contributo per la realizzazione del progetto “L'agricoltura che non ti aspetti. Seminari saperi coltivare esperienze e produrre sviluppo” Misure 111 del PSR Calabria 2007-2013 (Cod. RTD – Urbi 574). Nomina Responsabile</text:p>
          </table:table-cell>
          <table:table-cell table:style-name="ce6" office:value-type="currency" office:currency="EUR" office:value="46200">
            <text:p>€ 46.200,00 </text:p>
          </table:table-cell>
          <table:table-cell table:style-name="ce4" office:value-type="string" table:number-columns-spanned="3" table:number-rows-spanned="1">
            <text:p>prot.n. 183 dell'11/12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lettera di notifica prot. n. 278696 del 08/09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5">
          <table:table-cell table:style-name="ce3" office:value-type="float" office:value="85">
            <text:p>85</text:p>
          </table:table-cell>
          <table:table-cell table:number-columns-repeated="2" table:style-name="ce4" office:value-type="string">
            <text:p>Adempimenti vari ai fini della realizzazione del progetto “Implementation of the first pillar of the CAP 2014 – 2020 in the EU Members States” Accertamento contributo e Nomina Responsabile (Cod. TF – Urbi 573).</text:p>
          </table:table-cell>
          <table:table-cell table:style-name="ce7" office:value-type="string">
            <text:p>accertamneto di € 58.000,00 € ed impegno di 16.000,00</text:p>
          </table:table-cell>
          <table:table-cell table:style-name="ce4" office:value-type="string" table:number-columns-spanned="3" table:number-rows-spanned="1">
            <text:p>prot. n. 1900 del 10/12/2014 e email del 17/1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4">
          <table:table-cell table:style-name="ce3" office:value-type="float" office:value="86">
            <text:p>86</text:p>
          </table:table-cell>
          <table:table-cell table:number-columns-repeated="2" table:style-name="ce4" office:value-type="string">
            <text:p>Attivazione progetto EuropeAid/134454/D/SER/TR “Technical Assistance for Support to Mechanism for Monitoring Turkeys greenhouse gas emissions” Accertamento Contributo e nomina Responsabile (Cod. RSW – Urbi 578).</text:p>
          </table:table-cell>
          <table:table-cell table:style-name="ce6" office:value-type="currency" office:currency="EUR" office:value="290840">
            <text:p>€ 290.840,00 </text:p>
          </table:table-cell>
          <table:table-cell table:style-name="ce4" office:value-type="string" table:number-columns-spanned="3" table:number-rows-spanned="1">
            <text:p>prot.n. 1864 del 03/12/2014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lettera Pangea prot. INEA in entrata n. 13200 del 02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9">
          <table:table-cell table:style-name="ce3" office:value-type="float" office:value="87">
            <text:p>87</text:p>
          </table:table-cell>
          <table:table-cell table:number-columns-repeated="2" table:style-name="ce4" office:value-type="string">
            <text:p>Stipula Convenzione tra l'INEA (Sede Regionale per la Basilicata) e la Regione Basilicata per la realizzazione “Attività di studio e di supporto metodologico per l'attuazione e la chiusura del programma Operativo FEP Basilicata per il periodo di programmazione 2007/2013” Accertamento Contributo e Nomina Responsabile . (Cod. INEA RTC – Urbi 576).</text:p>
          </table:table-cell>
          <table:table-cell table:style-name="ce6" office:value-type="currency" office:currency="EUR" office:value="140000">
            <text:p>€ 140.000,00 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4" office:value-type="string" table:number-columns-spanned="4" table:number-rows-spanned="1">
            <text:p>E-mail del 16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10">
          <table:table-cell table:style-name="ce3" office:value-type="float" office:value="90">
            <text:p>90</text:p>
          </table:table-cell>
          <table:table-cell table:number-columns-repeated="2" table:style-name="ce4" office:value-type="string">
            <text:p>Ritiro della deliberazione del Consiglio di Amministrazione n. 39 del 19/12/2013 “Delega al Direttore Generale alla stipula della convenzione tra l'INEA e l'Università degli studi di Cagliari – Dipartimento di scienze economiche ed aziendali per l'attuazione del progetto “Origine ed evoluzione del concetto di valore per il patrimonio fondiario della Sardegna” (Cod. PN 2013 – Urbi 469 e dei relativi atti</text:p>
          </table:table-cell>
          <table:table-cell table:style-name="ce6"/>
          <table:table-cell table:style-name="ce4" office:value-type="string" table:number-columns-spanned="3" table:number-rows-spanned="1">
            <text:p>prot. n. 510 del 19/1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3" table:number-columns-repeated="1013"/>
        </table:table-row>
        <table:table-row table:style-name="ro8">
          <table:table-cell table:style-name="ce3" office:value-type="float" office:value="91">
            <text:p>91</text:p>
          </table:table-cell>
          <table:table-cell table:number-columns-repeated="2" table:style-name="ce4" office:value-type="string">
            <text:p>Attivazione progetto “Servizio di supporto tecnico scientifico per la certificazione dei premi delle misure agro ambientali del PSR 2014-2020 e l'adeguamento dell'analisi SWOT dello stesso PSR”. Accertamento contributo e Nomina Responsabile (Cod. TE – Urbi 565) – CIG Z2210DFE4</text:p>
          </table:table-cell>
          <table:table-cell table:style-name="ce6" office:value-type="currency" office:currency="EUR" office:value="33000">
            <text:p>€ 33.0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table:number-columns-spanned="4" table:number-rows-spanned="1">
            <text:p>Lettera prot.n. 1199 del 01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 table:number-columns-repeated="2" table:style-name="ce4" office:value-type="string">
            <text:p>Accertamento contributo “Assistenza tecnica al programma di sviluppo rurale nazionale” (Cod. INEA RSR – Urbi 572</text:p>
          </table:table-cell>
          <table:table-cell table:style-name="ce6" office:value-type="currency" office:currency="EUR" office:value="1000000">
            <text:p>€ 1.000.0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table:number-columns-spanned="4" table:number-rows-spanned="1">
            <text:p>lettera prot. 27452 del 01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93">
            <text:p>93</text:p>
          </table:table-cell>
          <table:table-cell table:number-columns-repeated="2" table:style-name="ce4" office:value-type="string">
            <text:p>Accertamento contributo “Rete Rurale Nazionale” (Cod. INEA RSS – Urbi 567</text:p>
          </table:table-cell>
          <table:table-cell table:style-name="ce6" office:value-type="currency" office:currency="EUR" office:value="2000000">
            <text:p>€ 2.000.0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table:number-columns-spanned="4" table:number-rows-spanned="1">
            <text:p>lettera prot. 27452 del 01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 table:number-columns-repeated="2" table:style-name="ce4" office:value-type="string">
            <text:p>Stipula Convenzione quadro tra l'INEA e l'Associazione Alessandro Bartola per la realizzazione di attività comuni in materia di ricerca, formazione, animazione e informazione sulla PAC e sulla politica di sviluppo rurale</text:p>
          </table:table-cell>
          <table:table-cell table:style-name="ce6"/>
          <table:table-cell table:style-name="ce4" office:value-type="string" table:number-columns-spanned="3" table:number-rows-spanned="1">
            <text:p>prot. n. 1945 del 15/1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97">
            <text:p>97</text:p>
          </table:table-cell>
          <table:table-cell table:number-columns-repeated="2" table:style-name="ce5" office:value-type="string">
            <text:p>Stipula Protocollo d'Intesa e l'Associazione Culturale TERRAS – Laboratorio per lo sviluppo locale Sebastiano Brusco, finalizzato alla progettazione, realizzazione e gestione di attività formative e di ricerca sulle tematiche relative allo sviluppo locale, rurale e territoriale e alle tematiche ambientali (Cod. TG) . Nomina refente INEA. </text:p>
          </table:table-cell>
          <table:table-cell table:style-name="ce6"/>
          <table:table-cell table:style-name="ce4" office:value-type="string" table:number-columns-spanned="3" table:number-rows-spanned="1">
            <text:p>nota del 21/12/2014</text:p>
          </table:table-cell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 table:number-columns-repeated="2" table:style-name="ce4" office:value-type="string">
            <text:p>Accertamento contrbuto progetto “Osservatorio Politiche Strutturali” anno 2015 (Cod. R 32 – Urbi 571)</text:p>
          </table:table-cell>
          <table:table-cell table:style-name="ce6" office:value-type="currency" office:currency="EUR" office:value="400000">
            <text:p>€ 400.0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table:number-columns-spanned="4" table:number-rows-spanned="1">
            <text:p>lettera prot. 27452 del 01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 table:number-columns-repeated="2" table:style-name="ce4" office:value-type="string">
            <text:p>Accertamento contrbuto progetto “Promozione della cultura contadina” VIII annualità (Cod.REQ VIII – Urbi 570)</text:p>
          </table:table-cell>
          <table:table-cell table:style-name="ce6" office:value-type="currency" office:currency="EUR" office:value="200000">
            <text:p>€ 200.000,00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4" office:value-type="string" table:number-columns-spanned="4" table:number-rows-spanned="1">
            <text:p>lettera prot. 27452 del 01/12/2014</text:p>
          </table:table-cell>
          <table:covered-table-cell table:number-columns-repeated="3" table:style-name="ce4"/>
          <table:table-cell table:style-name="ce12"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4" table:number-columns-repeated="2"/>
          <table:table-cell table:style-name="ce6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12" table:number-columns-repeated="101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21/01/2015</text:date>, <text:time>14.5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4:53:07</dc:date>
    <meta:editing-cycles>153</meta:editing-cycles>
    <meta:editing-duration>P1DT7H40M36S</meta:editing-duration>
    <meta:document-statistic meta:table-count="1" meta:cell-count="171" meta:object-count="0"/>
    <meta:generator>OpenOffice.org/3.4.1$Win32 OpenOffice.org_project/341m1$Build-9593</meta:generator>
  </office:meta>
</office:document-meta>
</file>