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Migliaia_32__91_0_93_" style:data-style-name="N37">
      <style:table-cell-properties fo:border="thin solid #000000" style:vertical-align="middle" fo:background-color="#FFFFFF"/>
    </style:style>
    <style:style style:name="ce12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middle" fo:background-color="#FFFFFF"/>
    </style:style>
    <style:style style:name="ce13" style:family="table-cell" style:parent-style-name="Migliaia_32__91_0_93_" style:data-style-name="N37">
      <style:table-cell-properties fo:border="thin solid #000000" style:vertical-align="middle"/>
    </style:style>
    <style:style style:name="ce1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table:number-columns-repeated="8" table:style-name="ce3"/>
          <table:table-cell office:value-type="string" table:number-columns-spanned="3" table:number-rows-spanned="2" table:style-name="ce23">
            <text:p>TABELLA B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8" table:style-name="ce3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29">
            <text:p>Tariffe per incarichi individuali di lavoro autonomo per supporto attività di ricerca a professionisti diplomati con comprovata esperienza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7"/>
          <table:table-cell table:style-name="ce3"/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4" table:number-rows-spanned="1" table:style-name="ce33">
            <text:p>TARIFFA ANNUALE</text:p>
          </table:table-cell>
          <table:covered-table-cell table:number-columns-repeated="3"/>
          <table:table-cell table:style-name="ce3"/>
          <table:table-cell office:value-type="string" table:style-name="ce8">
            <text:p>TARIFFA MENSILE</text:p>
          </table:table-cell>
          <table:table-cell table:number-columns-repeated="2" table:style-name="ce9"/>
          <table:table-cell table:style-name="ce10"/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" table:number-rows-spanned="3" table:style-name="ce32">
            <text:p>Liv.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table:style-name="ce3"/>
          <table:table-cell office:value-type="string" table:number-columns-spanned="1" table:number-rows-spanned="3" table:style-name="ce32">
            <text:p>Liv.</text:p>
          </table:table-cell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"/>
          <table:covered-table-cell/>
          <table:table-cell office:value-type="string" table:number-columns-spanned="1" table:number-rows-spanned="2" table:style-name="ce31">
            <text:p><text:s/>minimo</text:p>
          </table:table-cell>
          <table:table-cell office:value-type="string" table:number-columns-spanned="1" table:number-rows-spanned="2" table:style-name="ce31">
            <text:p><text:s/>medio</text:p>
          </table:table-cell>
          <table:table-cell office:value-type="string" table:number-columns-spanned="1" table:number-rows-spanned="2" table:style-name="ce31">
            <text:p><text:s/>massimo</text:p>
          </table:table-cell>
          <table:table-cell table:style-name="ce3"/>
          <table:covered-table-cell/>
          <table:table-cell office:value-type="string" table:number-columns-spanned="1" table:number-rows-spanned="2" table:style-name="ce31">
            <text:p><text:s/>minimo</text:p>
          </table:table-cell>
          <table:table-cell office:value-type="string" table:number-columns-spanned="1" table:number-rows-spanned="2" table:style-name="ce31">
            <text:p><text:s/>medio</text:p>
          </table:table-cell>
          <table:table-cell office:value-type="string" table:number-columns-spanned="1" table:number-rows-spanned="2" table:style-name="ce31">
            <text:p><text:s/>massimo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3"/>
          <table:table-cell office:value-type="string" table:style-name="ce17">
            <text:p>I</text:p>
          </table:table-cell>
          <table:table-cell office:value-type="float" office:value="25200" table:formula="msoxl:=2100*12" table:style-name="ce11">
            <text:p><text:s/>25.200,00<text:s/></text:p>
          </table:table-cell>
          <table:table-cell office:value-type="float" office:value="26400" table:formula="msoxl:=2200*12" table:style-name="ce11">
            <text:p><text:s/>26.400,00<text:s/></text:p>
          </table:table-cell>
          <table:table-cell office:value-type="float" office:value="28800" table:formula="msoxl:=2400*12" table:style-name="ce11">
            <text:p><text:s/>28.800,00<text:s/></text:p>
          </table:table-cell>
          <table:table-cell table:style-name="ce3"/>
          <table:table-cell office:value-type="string" table:style-name="ce17">
            <text:p>I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400" table:style-name="ce11">
            <text:p><text:s/>2.400,00<text:s/></text:p>
          </table:table-cell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17">
            <text:p>II</text:p>
          </table:table-cell>
          <table:table-cell office:value-type="float" office:value="22320" table:formula="msoxl:=1860*12" table:style-name="ce11">
            <text:p><text:s/>22.320,00<text:s/></text:p>
          </table:table-cell>
          <table:table-cell office:value-type="float" office:value="24000" table:formula="msoxl:=2000*12" table:style-name="ce11">
            <text:p><text:s/>24.000,00<text:s/></text:p>
          </table:table-cell>
          <table:table-cell office:value-type="float" office:value="26040" table:formula="msoxl:=2170*12" table:style-name="ce11">
            <text:p><text:s/>26.040,00<text:s/></text:p>
          </table:table-cell>
          <table:table-cell table:style-name="ce3"/>
          <table:table-cell office:value-type="string" table:style-name="ce17">
            <text:p>II</text:p>
          </table:table-cell>
          <table:table-cell office:value-type="float" office:value="1860" table:style-name="ce11">
            <text:p><text:s/>1.860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170" table:style-name="ce11">
            <text:p><text:s/>2.170,00<text:s/>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string" table:style-name="ce17">
            <text:p>III</text:p>
          </table:table-cell>
          <table:table-cell office:value-type="float" office:value="20160" table:formula="msoxl:=1680*12" table:style-name="ce12">
            <text:p><text:s/>20.160,00<text:s/></text:p>
          </table:table-cell>
          <table:table-cell office:value-type="float" office:value="21720" table:formula="msoxl:=1810*12" table:style-name="ce12">
            <text:p><text:s/>21.720,00<text:s/></text:p>
          </table:table-cell>
          <table:table-cell office:value-type="float" office:value="23520" table:formula="msoxl:=1960*12" table:style-name="ce12">
            <text:p><text:s/>23.520,00<text:s/></text:p>
          </table:table-cell>
          <table:table-cell table:style-name="ce3"/>
          <table:table-cell office:value-type="string" table:style-name="ce17">
            <text:p>III</text:p>
          </table:table-cell>
          <table:table-cell office:value-type="float" office:value="1680" table:style-name="ce12">
            <text:p><text:s/>1.680,00<text:s/></text:p>
          </table:table-cell>
          <table:table-cell office:value-type="float" office:value="1810" table:style-name="ce12">
            <text:p><text:s/>1.810,00<text:s/></text:p>
          </table:table-cell>
          <table:table-cell office:value-type="float" office:value="1960" table:style-name="ce12">
            <text:p><text:s/>1.960,00<text:s/></text:p>
          </table:table-cell>
          <table:table-cell table:style-name="ce3"/>
          <table:table-cell table:number-columns-repeated="16373"/>
        </table:table-row>
        <table:table-row table:style-name="ro6">
          <table:table-cell table:style-name="ce3"/>
          <table:table-cell office:value-type="string" table:style-name="ce17">
            <text:p>IV</text:p>
          </table:table-cell>
          <table:table-cell office:value-type="float" office:value="18360" table:formula="msoxl:=1530*12" table:style-name="ce11">
            <text:p><text:s/>18.360,00<text:s/></text:p>
          </table:table-cell>
          <table:table-cell office:value-type="float" office:value="19800" table:formula="msoxl:=1650*12" table:style-name="ce13">
            <text:p><text:s/>19.800,00<text:s/></text:p>
          </table:table-cell>
          <table:table-cell office:value-type="float" office:value="21480" table:formula="msoxl:=1790*12" table:style-name="ce13">
            <text:p><text:s/>21.480,00<text:s/></text:p>
          </table:table-cell>
          <table:table-cell table:style-name="ce3"/>
          <table:table-cell office:value-type="string" table:style-name="ce17">
            <text:p>IV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1790" table:style-name="ce13">
            <text:p><text:s/>1.790,00<text:s/></text:p>
          </table:table-cell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4">
            <text:p>LIV - livello professionale dell'esperto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2">
            <text:p>Supporto tecnico altamente qualificato con comprovata esperienza maturata in enti pubblici di ricerca pari ad almento 5 anni</text:p>
          </table:table-cell>
          <table:table-cell table:number-columns-repeated="5" table:style-name="ce2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5">
            <text:p>II</text:p>
          </table:table-cell>
          <table:table-cell office:value-type="string" table:style-name="ce2">
            <text:p>Supporto tecnico e/o amministrativo altamente qualificato con comprovata esperienza maturata presso enti pubblici di ricerca pari ad almento 3 anni</text:p>
          </table:table-cell>
          <table:table-cell table:number-columns-repeated="5" table:style-name="ce2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5">
            <text:p>III</text:p>
          </table:table-cell>
          <table:table-cell office:value-type="string" table:style-name="ce2">
            <text:p>Supporto tecnico e/ o amministrativo <text:s/>con comprovata esperienza<text:s/></text:p>
          </table:table-cell>
          <table:table-cell table:number-columns-repeated="5" table:style-name="ce2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5">
            <text:p>IV</text:p>
          </table:table-cell>
          <table:table-cell office:value-type="string" table:style-name="ce2">
            <text:p>Supporto amministrativo con comprovata esperienza<text:s/></text:p>
          </table:table-cell>
          <table:table-cell table:number-columns-repeated="5" table:style-name="ce2"/>
          <table:table-cell table:number-columns-repeated="4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number-columns-spanned="10" table:number-rows-spanned="6" table:style-name="ce21">
            <text:p>Le tariffe sono articolate in un limite minimo e in un limite massimo nell'ambito del quale l'amministrazione può esercitare la propria discrezionalità <text:s/>attribuendo un compenso <text:s/>che tenga conto della complessità dell'incarico, dell'arco di tempo nel quale viene realizzato lo stesso, nonchè della esperienza o della particolare qualificazione dell'esperto. Il pagamento dei compensi è effettuato solo a seguito di attestazione di regolare esecuzione delle attività da parte dei referenti INEA dei contratti. Sono previsiti pagamenti rateali per attività parzialmente svolta e positivamente asseverata.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number-rows-repeated="5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I</meta:initial-creator>
    <dc:creator> </dc:creator>
    <meta:creation-date>2014-11-19T10:56:12Z</meta:creation-date>
    <dc:date>2014-12-09T15:14:24Z</dc:date>
    <meta:print-date>2014-11-28T10:14:08Z</meta:print-date>
  </office:meta>
</office:document-meta>
</file>