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4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top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34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 fo:wrap-option="wrap"/>
    </style:style>
    <style:style style:name="ce16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automatic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/>
      <style:text-properties fo:font-style="italic" style:font-style-asian="italic" style:font-style-complex="italic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191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8.2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 table:visibility="collapse"/>
        <table:table-column table:style-name="co5" table:number-columns-repeated="16374" table:default-cell-style-name="ce1"/>
        <table:table-row table:style-name="ro1">
          <table:table-cell table:number-columns-repeated="6" table:style-name="ce1"/>
          <table:table-cell office:value-type="string" table:number-columns-spanned="3" table:number-rows-spanned="1" table:style-name="ce16">
            <text:p>TABELLA <text:s text:c="3"/>A</text:p>
          </table:table-cell>
          <table:covered-table-cell table:number-columns-repeated="2"/>
          <table:table-cell table:number-columns-repeated="16375" table:style-name="ce1"/>
        </table:table-row>
        <table:table-row table:style-name="ro2">
          <table:table-cell office:value-type="string" table:number-columns-spanned="10" table:number-rows-spanned="2" table:style-name="ce21">
            <text:p>Tariffe incarichi <text:s/>per incarichi <text:s/>di lavoro autonomo per supporto attività di ricerca a professionisti laureati con particolari competenze tecniche e scientifiche</text:p>
          </table:table-cell>
          <table:covered-table-cell table:number-columns-repeated="9"/>
          <table:table-cell table:number-columns-repeated="16374"/>
        </table:table-row>
        <table:table-row table:style-name="ro2">
          <table:covered-table-cell/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25">
            <text:p>tipologia incarico</text:p>
          </table:table-cell>
          <table:table-cell office:value-type="string" table:number-columns-spanned="8" table:number-rows-spanned="1" table:style-name="ce25">
            <text:p>livello professionale del collaboratore (B)</text:p>
          </table:table-cell>
          <table:covered-table-cell table:number-columns-repeated="7"/>
          <table:table-cell table:number-columns-repeated="16375" table:style-name="ce1"/>
        </table:table-row>
        <table:table-row table:style-name="ro2">
          <table:covered-table-cell/>
          <table:table-cell office:value-type="float" office:value="1" table:number-columns-spanned="2" table:number-rows-spanned="1" table:style-name="ce25">
            <text:p>1</text:p>
          </table:table-cell>
          <table:covered-table-cell/>
          <table:table-cell office:value-type="float" office:value="2" table:number-columns-spanned="2" table:number-rows-spanned="1" table:style-name="ce25">
            <text:p>2</text:p>
          </table:table-cell>
          <table:covered-table-cell/>
          <table:table-cell office:value-type="float" office:value="3" table:number-columns-spanned="2" table:number-rows-spanned="1" table:style-name="ce25">
            <text:p>3</text:p>
          </table:table-cell>
          <table:covered-table-cell/>
          <table:table-cell office:value-type="float" office:value="4" table:number-columns-spanned="2" table:number-rows-spanned="1" table:style-name="ce12">
            <text:p>4</text:p>
          </table:table-cell>
          <table:covered-table-cell/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8">
            <text:p>min.</text:p>
          </table:table-cell>
          <table:table-cell office:value-type="string" table:style-name="ce2">
            <text:p>max.</text:p>
          </table:table-cell>
          <table:table-cell office:value-type="string" table:style-name="ce2">
            <text:p>min.</text:p>
          </table:table-cell>
          <table:table-cell office:value-type="string" table:style-name="ce2">
            <text:p>max.</text:p>
          </table:table-cell>
          <table:table-cell office:value-type="string" table:style-name="ce2">
            <text:p>min.</text:p>
          </table:table-cell>
          <table:table-cell office:value-type="string" table:style-name="ce2">
            <text:p>max.</text:p>
          </table:table-cell>
          <table:table-cell office:value-type="string" table:style-name="ce2">
            <text:p>min.</text:p>
          </table:table-cell>
          <table:table-cell office:value-type="string" table:style-name="ce2">
            <text:p>max.</text:p>
          </table:table-cell>
          <table:table-cell table:number-columns-repeated="16375" table:style-name="ce1"/>
        </table:table-row>
        <table:table-row table:style-name="ro3">
          <table:table-cell office:value-type="string" table:number-columns-spanned="9" table:number-rows-spanned="2" table:style-name="ce13">
            <text:p>tariffe per giorno C</text:p>
          </table:table-cell>
          <table:covered-table-cell table:number-columns-repeated="8"/>
          <table:table-cell table:number-columns-repeated="16375" table:style-name="ce1"/>
        </table:table-row>
        <table:table-row table:style-name="ro4">
          <table:covered-table-cell/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11">
            <text:p>A1a consulenza gruppi di lavoro</text:p>
          </table:table-cell>
          <table:table-cell office:value-type="currency" office:value="103.29" table:style-name="ce3">
            <text:p><text:s/>€ 103,29<text:s/></text:p>
          </table:table-cell>
          <table:table-cell office:value-type="currency" office:value="154.93" table:style-name="ce3">
            <text:p><text:s/>€ 154,93<text:s/></text:p>
          </table:table-cell>
          <table:table-cell office:value-type="currency" office:value="77.459999999999994" table:style-name="ce3">
            <text:p><text:s/>€ 77,46<text:s/></text:p>
          </table:table-cell>
          <table:table-cell office:value-type="currency" office:value="103.29" table:style-name="ce3">
            <text:p><text:s/>€ 103,29<text:s/></text:p>
          </table:table-cell>
          <table:table-cell office:value-type="currency" office:value="0" table:style-name="ce3">
            <text:p><text:s/>€ -<text:s text:c="3"/></text:p>
          </table:table-cell>
          <table:table-cell office:value-type="currency" office:value="0" table:style-name="ce3">
            <text:p><text:s/>€ -<text:s text:c="3"/></text:p>
          </table:table-cell>
          <table:table-cell office:value-type="currency" office:value="0" table:style-name="ce3">
            <text:p><text:s/>€ -<text:s text:c="3"/></text:p>
          </table:table-cell>
          <table:table-cell office:value-type="currency" office:value="0" table:style-name="ce3">
            <text:p><text:s/>€ -<text:s text:c="3"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1">
            <text:p>A1b predisposizioni note o relazioni</text:p>
          </table:table-cell>
          <table:table-cell office:value-type="currency" office:value="103.29" table:style-name="ce3">
            <text:p><text:s/>€ 103,29<text:s/></text:p>
          </table:table-cell>
          <table:table-cell office:value-type="currency" office:value="154.93" table:style-name="ce3">
            <text:p><text:s/>€ 154,93<text:s/></text:p>
          </table:table-cell>
          <table:table-cell office:value-type="currency" office:value="77.459999999999994" table:style-name="ce3">
            <text:p><text:s/>€ 77,46<text:s/></text:p>
          </table:table-cell>
          <table:table-cell office:value-type="currency" office:value="103.29" table:style-name="ce3">
            <text:p><text:s/>€ 103,29<text:s/></text:p>
          </table:table-cell>
          <table:table-cell office:value-type="currency" office:value="51.64" table:style-name="ce3">
            <text:p><text:s/>€ 51,64<text:s/></text:p>
          </table:table-cell>
          <table:table-cell office:value-type="currency" office:value="77.459999999999994" table:style-name="ce3">
            <text:p><text:s/>€ 77,46<text:s/></text:p>
          </table:table-cell>
          <table:table-cell office:value-type="currency" office:value="41.31" table:style-name="ce3">
            <text:p><text:s/>€ 41,31<text:s/></text:p>
          </table:table-cell>
          <table:table-cell office:value-type="currency" office:value="51.64" table:style-name="ce3">
            <text:p><text:s/>€ 51,64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1">
            <text:p>A2 partecipazione a ricerca</text:p>
          </table:table-cell>
          <table:table-cell office:value-type="currency" office:value="154.93" table:style-name="ce3">
            <text:p><text:s/>€ 154,93<text:s/></text:p>
          </table:table-cell>
          <table:table-cell office:value-type="currency" office:value="206.58" table:style-name="ce3">
            <text:p><text:s/>€ 206,58<text:s/></text:p>
          </table:table-cell>
          <table:table-cell office:value-type="currency" office:value="129.11000000000001" table:style-name="ce3">
            <text:p><text:s/>€ 129,11<text:s/></text:p>
          </table:table-cell>
          <table:table-cell office:value-type="currency" office:value="154.93" table:style-name="ce3">
            <text:p><text:s/>€ 154,93<text:s/></text:p>
          </table:table-cell>
          <table:table-cell office:value-type="currency" office:value="103.29" table:style-name="ce3">
            <text:p><text:s/>€ 103,29<text:s/></text:p>
          </table:table-cell>
          <table:table-cell office:value-type="currency" office:value="129.11000000000001" table:style-name="ce3">
            <text:p><text:s/>€ 129,11<text:s/></text:p>
          </table:table-cell>
          <table:table-cell office:value-type="currency" office:value="77.459999999999994" table:style-name="ce3">
            <text:p><text:s/>€ 77,46<text:s/></text:p>
          </table:table-cell>
          <table:table-cell office:value-type="currency" office:value="103.29" table:style-name="ce3">
            <text:p><text:s/>€ 103,29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1">
            <text:p>A3 partecipazione + coordinamento</text:p>
          </table:table-cell>
          <table:table-cell office:value-type="currency" office:value="206.58" table:style-name="ce3">
            <text:p><text:s/>€ 206,58<text:s/></text:p>
          </table:table-cell>
          <table:table-cell office:value-type="currency" office:value="258.22000000000003" table:style-name="ce3">
            <text:p><text:s/>€ 258,22<text:s/></text:p>
          </table:table-cell>
          <table:table-cell office:value-type="currency" office:value="154.93" table:style-name="ce3">
            <text:p><text:s/>€ 154,93<text:s/></text:p>
          </table:table-cell>
          <table:table-cell office:value-type="currency" office:value="206.58" table:style-name="ce3">
            <text:p><text:s/>€ 206,58<text:s/></text:p>
          </table:table-cell>
          <table:table-cell office:value-type="currency" office:value="129.11000000000001" table:style-name="ce3">
            <text:p><text:s/>€ 129,11<text:s/></text:p>
          </table:table-cell>
          <table:table-cell office:value-type="currency" office:value="154.93" table:style-name="ce3">
            <text:p><text:s/>€ 154,93<text:s/></text:p>
          </table:table-cell>
          <table:table-cell office:value-type="currency" office:value="0" table:style-name="ce3">
            <text:p><text:s/>€ -<text:s text:c="3"/></text:p>
          </table:table-cell>
          <table:table-cell office:value-type="currency" office:value="0" table:style-name="ce3">
            <text:p><text:s/>€ -<text:s text:c="3"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1">
            <text:p>A4 effettuazione di seminari</text:p>
          </table:table-cell>
          <table:table-cell office:value-type="currency" office:value="258.22000000000003" table:style-name="ce3">
            <text:p><text:s/>€ 258,22<text:s/></text:p>
          </table:table-cell>
          <table:table-cell office:value-type="currency" office:value="361.51" table:style-name="ce3">
            <text:p><text:s/>€ 361,51<text:s/></text:p>
          </table:table-cell>
          <table:table-cell office:value-type="currency" office:value="206.58" table:style-name="ce3">
            <text:p><text:s/>€ 206,58<text:s/></text:p>
          </table:table-cell>
          <table:table-cell office:value-type="currency" office:value="258.22000000000003" table:style-name="ce3">
            <text:p><text:s/>€ 258,22<text:s/></text:p>
          </table:table-cell>
          <table:table-cell office:value-type="currency" office:value="154.93" table:style-name="ce3">
            <text:p><text:s/>€ 154,93<text:s/></text:p>
          </table:table-cell>
          <table:table-cell office:value-type="currency" office:value="206.58" table:style-name="ce3">
            <text:p><text:s/>€ 206,58<text:s/></text:p>
          </table:table-cell>
          <table:table-cell office:value-type="currency" office:value="103.29" table:style-name="ce3">
            <text:p><text:s/>€ 103,29<text:s/></text:p>
          </table:table-cell>
          <table:table-cell office:value-type="currency" office:value="154.93" table:style-name="ce3">
            <text:p><text:s/>€ 154,93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1">
            <text:p>A5 relazione a convegni</text:p>
          </table:table-cell>
          <table:table-cell office:value-type="currency" office:value="361.51" table:style-name="ce3">
            <text:p><text:s/>€ 361,51<text:s/></text:p>
          </table:table-cell>
          <table:table-cell office:value-type="currency" office:value="516.45000000000005" table:style-name="ce3">
            <text:p><text:s/>€ 516,45<text:s/></text:p>
          </table:table-cell>
          <table:table-cell office:value-type="currency" office:value="258.22000000000003" table:style-name="ce3">
            <text:p><text:s/>€ 258,22<text:s/></text:p>
          </table:table-cell>
          <table:table-cell office:value-type="currency" office:value="361.51" table:style-name="ce3">
            <text:p><text:s/>€ 361,51<text:s/></text:p>
          </table:table-cell>
          <table:table-cell office:value-type="currency" office:value="206.58" table:style-name="ce3">
            <text:p><text:s/>€ 206,58<text:s/></text:p>
          </table:table-cell>
          <table:table-cell office:value-type="currency" office:value="258.22000000000003" table:style-name="ce3">
            <text:p><text:s/>€ 258,22<text:s/></text:p>
          </table:table-cell>
          <table:table-cell office:value-type="currency" office:value="154.93" table:style-name="ce3">
            <text:p><text:s/>€ 154,93<text:s/></text:p>
          </table:table-cell>
          <table:table-cell office:value-type="currency" office:value="206.58" table:style-name="ce3">
            <text:p><text:s/>€ 206,58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1">
            <text:p>A6 parere scritto</text:p>
          </table:table-cell>
          <table:table-cell office:value-type="currency" office:value="103.29" table:style-name="ce3">
            <text:p><text:s/>€ 103,29<text:s/></text:p>
          </table:table-cell>
          <table:table-cell office:value-type="currency" office:value="154.93" table:style-name="ce3">
            <text:p><text:s/>€ 154,93<text:s/></text:p>
          </table:table-cell>
          <table:table-cell office:value-type="currency" office:value="77.459999999999994" table:style-name="ce3">
            <text:p><text:s/>€ 77,46<text:s/></text:p>
          </table:table-cell>
          <table:table-cell office:value-type="currency" office:value="103.29" table:style-name="ce3">
            <text:p><text:s/>€ 103,29<text:s/></text:p>
          </table:table-cell>
          <table:table-cell office:value-type="currency" office:value="51.64" table:style-name="ce3">
            <text:p><text:s/>€ 51,64<text:s/></text:p>
          </table:table-cell>
          <table:table-cell office:value-type="currency" office:value="77.459999999999994" table:style-name="ce3">
            <text:p><text:s/>€ 77,46<text:s/></text:p>
          </table:table-cell>
          <table:table-cell office:value-type="currency" office:value="0" table:style-name="ce3">
            <text:p><text:s/>€ -<text:s text:c="3"/></text:p>
          </table:table-cell>
          <table:table-cell office:value-type="currency" office:value="0" table:style-name="ce3">
            <text:p><text:s/>€ -<text:s text:c="3"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1">
            <text:p>A7a lezione a corso</text:p>
          </table:table-cell>
          <table:table-cell office:value-type="currency" office:value="258.22000000000003" table:style-name="ce3">
            <text:p><text:s/>€ 258,22<text:s/></text:p>
          </table:table-cell>
          <table:table-cell office:value-type="currency" office:value="361.51" table:style-name="ce3">
            <text:p><text:s/>€ 361,51<text:s/></text:p>
          </table:table-cell>
          <table:table-cell office:value-type="currency" office:value="206.58" table:style-name="ce3">
            <text:p><text:s/>€ 206,58<text:s/></text:p>
          </table:table-cell>
          <table:table-cell office:value-type="currency" office:value="258.22000000000003" table:style-name="ce3">
            <text:p><text:s/>€ 258,22<text:s/></text:p>
          </table:table-cell>
          <table:table-cell office:value-type="currency" office:value="154.93" table:style-name="ce3">
            <text:p><text:s/>€ 154,93<text:s/></text:p>
          </table:table-cell>
          <table:table-cell office:value-type="currency" office:value="206.58" table:style-name="ce3">
            <text:p><text:s/>€ 206,58<text:s/></text:p>
          </table:table-cell>
          <table:table-cell office:value-type="currency" office:value="103.29" table:style-name="ce3">
            <text:p><text:s/>€ 103,29<text:s/></text:p>
          </table:table-cell>
          <table:table-cell office:value-type="currency" office:value="154.93" table:style-name="ce3">
            <text:p><text:s/>€ 154,93<text:s/></text:p>
          </table:table-cell>
          <table:table-cell table:number-columns-repeated="16375" table:style-name="ce1"/>
        </table:table-row>
        <table:table-row table:style-name="ro5">
          <table:table-cell office:value-type="string" table:number-columns-spanned="9" table:number-rows-spanned="2" table:style-name="ce13">
            <text:p>tariffe per mese C</text:p>
          </table:table-cell>
          <table:covered-table-cell table:number-columns-repeated="8"/>
          <table:table-cell table:number-columns-repeated="16375" table:style-name="ce1"/>
        </table:table-row>
        <table:table-row table:style-name="ro6">
          <table:covered-table-cell/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11">
            <text:p>A2 partecipazione a ricerca</text:p>
          </table:table-cell>
          <table:table-cell office:value-type="currency" office:value="3098.74" table:style-name="ce3">
            <text:p><text:s/>€ 3.098,74<text:s/></text:p>
          </table:table-cell>
          <table:table-cell office:value-type="currency" office:value="4131.6499999999996" table:style-name="ce3">
            <text:p><text:s/>€ 4.131,65<text:s/></text:p>
          </table:table-cell>
          <table:table-cell office:value-type="currency" office:value="2582.2800000000002" table:style-name="ce3">
            <text:p><text:s/>€ 2.582,28<text:s/></text:p>
          </table:table-cell>
          <table:table-cell office:value-type="currency" office:value="3098.74" table:style-name="ce3">
            <text:p><text:s/>€ 3.098,74<text:s/></text:p>
          </table:table-cell>
          <table:table-cell office:value-type="currency" office:value="2065.8200000000002" table:style-name="ce3">
            <text:p><text:s/>€ 2.065,82<text:s/></text:p>
          </table:table-cell>
          <table:table-cell office:value-type="currency" office:value="2582.2800000000002" table:style-name="ce3">
            <text:p><text:s/>€ 2.582,28<text:s/></text:p>
          </table:table-cell>
          <table:table-cell office:value-type="currency" office:value="1549.37" table:style-name="ce3">
            <text:p><text:s/>€ 1.549,37<text:s/></text:p>
          </table:table-cell>
          <table:table-cell office:value-type="currency" office:value="2065.8200000000002" table:style-name="ce3">
            <text:p><text:s/>€ 2.065,82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1">
            <text:p>A3 partecipazione + coordinamento</text:p>
          </table:table-cell>
          <table:table-cell office:value-type="currency" office:value="4131.6499999999996" table:style-name="ce3">
            <text:p><text:s/>€ 4.131,65<text:s/></text:p>
          </table:table-cell>
          <table:table-cell office:value-type="currency" office:value="5164.5600000000004" table:style-name="ce3">
            <text:p><text:s/>€ 5.164,56<text:s/></text:p>
          </table:table-cell>
          <table:table-cell office:value-type="currency" office:value="3098.74" table:style-name="ce3">
            <text:p><text:s/>€ 3.098,74<text:s/></text:p>
          </table:table-cell>
          <table:table-cell office:value-type="currency" office:value="4131.6499999999996" table:style-name="ce3">
            <text:p><text:s/>€ 4.131,65<text:s/></text:p>
          </table:table-cell>
          <table:table-cell office:value-type="currency" office:value="2582.2800000000002" table:style-name="ce3">
            <text:p><text:s/>€ 2.582,28<text:s/></text:p>
          </table:table-cell>
          <table:table-cell office:value-type="currency" office:value="3098.74" table:style-name="ce3">
            <text:p><text:s/>€ 3.098,74<text:s/></text:p>
          </table:table-cell>
          <table:table-cell office:value-type="currency" office:value="0" table:style-name="ce3">
            <text:p><text:s/>€ -<text:s text:c="3"/></text:p>
          </table:table-cell>
          <table:table-cell office:value-type="currency" office:value="0" table:style-name="ce3">
            <text:p><text:s/>€ -<text:s text:c="3"/></text:p>
          </table:table-cell>
          <table:table-cell table:number-columns-repeated="16375" table:style-name="ce1"/>
        </table:table-row>
        <table:table-row table:style-name="ro5">
          <table:table-cell office:value-type="string" table:number-columns-spanned="9" table:number-rows-spanned="2" table:style-name="ce13">
            <text:p>tariffe per anno C</text:p>
          </table:table-cell>
          <table:covered-table-cell table:number-columns-repeated="8"/>
          <table:table-cell table:number-columns-repeated="16375" table:style-name="ce1"/>
        </table:table-row>
        <table:table-row table:style-name="ro6">
          <table:covered-table-cell/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11">
            <text:p>A2 partecipazione a ricerca</text:p>
          </table:table-cell>
          <table:table-cell office:value-type="currency" office:value="37184.879999999997" table:formula="msoxl:=3098.74*12" table:style-name="ce3">
            <text:p><text:s/>€ 37.184,88<text:s/></text:p>
          </table:table-cell>
          <table:table-cell office:value-type="currency" office:value="49579.799999999996" table:formula="msoxl:=4131.65*12" table:style-name="ce3">
            <text:p><text:s/>€ 49.579,80<text:s/></text:p>
          </table:table-cell>
          <table:table-cell office:value-type="currency" office:value="30987.360000000001" table:formula="msoxl:=2582.28*12" table:style-name="ce3">
            <text:p><text:s/>€ 30.987,36<text:s/></text:p>
          </table:table-cell>
          <table:table-cell office:value-type="currency" office:value="37184.879999999997" table:formula="msoxl:=3098.74*12" table:style-name="ce3">
            <text:p><text:s/>€ 37.184,88<text:s/></text:p>
          </table:table-cell>
          <table:table-cell office:value-type="currency" office:value="24789.840000000004" table:formula="msoxl:=2065.82*12" table:style-name="ce3">
            <text:p><text:s/>€ 24.789,84<text:s/></text:p>
          </table:table-cell>
          <table:table-cell office:value-type="currency" office:value="30987.360000000001" table:formula="msoxl:=2582.28*12" table:style-name="ce3">
            <text:p><text:s/>€ 30.987,36<text:s/></text:p>
          </table:table-cell>
          <table:table-cell office:value-type="currency" office:value="18592.439999999999" table:formula="msoxl:=1549.37*12" table:style-name="ce3">
            <text:p><text:s/>€ 18.592,44<text:s/></text:p>
          </table:table-cell>
          <table:table-cell office:value-type="currency" office:value="24789.840000000004" table:formula="msoxl:=2065.82*12" table:style-name="ce3">
            <text:p><text:s/>€ 24.789,84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1">
            <text:p>A3 partecipazione + coordinamento</text:p>
          </table:table-cell>
          <table:table-cell office:value-type="currency" office:value="49579.799999999996" table:formula="msoxl:=4131.65*12" table:style-name="ce3">
            <text:p><text:s/>€ 49.579,80<text:s/></text:p>
          </table:table-cell>
          <table:table-cell office:value-type="currency" office:value="61974.720000000001" table:formula="msoxl:=5164.56*12" table:style-name="ce3">
            <text:p><text:s/>€ 61.974,72<text:s/></text:p>
          </table:table-cell>
          <table:table-cell office:value-type="currency" office:value="37184.879999999997" table:formula="msoxl:=3098.74*12" table:style-name="ce3">
            <text:p><text:s/>€ 37.184,88<text:s/></text:p>
          </table:table-cell>
          <table:table-cell office:value-type="currency" office:value="49579.799999999996" table:formula="msoxl:=4131.65*12" table:style-name="ce3">
            <text:p><text:s/>€ 49.579,80<text:s/></text:p>
          </table:table-cell>
          <table:table-cell office:value-type="currency" office:value="30987.360000000001" table:formula="msoxl:=2582.28*12" table:style-name="ce3">
            <text:p><text:s/>€ 30.987,36<text:s/></text:p>
          </table:table-cell>
          <table:table-cell office:value-type="currency" office:value="37184.879999999997" table:formula="msoxl:=3098.74*12" table:style-name="ce3">
            <text:p><text:s/>€ 37.184,88<text:s/></text:p>
          </table:table-cell>
          <table:table-cell office:value-type="currency" office:value="0" table:style-name="ce3">
            <text:p><text:s/>€ -<text:s text:c="3"/></text:p>
          </table:table-cell>
          <table:table-cell office:value-type="currency" office:value="0" table:style-name="ce3">
            <text:p><text:s/>€ -<text:s text:c="3"/></text:p>
          </table:table-cell>
          <table:table-cell table:number-columns-repeated="16375" table:style-name="ce1"/>
        </table:table-row>
        <table:table-row table:style-name="ro2">
          <table:table-cell table:style-name="ce9"/>
          <table:table-cell table:number-columns-repeated="8" table:style-name="ce10"/>
          <table:table-cell table:number-columns-repeated="16375" table:style-name="ce1"/>
        </table:table-row>
        <table:table-row table:style-name="ro2">
          <table:table-cell office:value-type="string" table:style-name="ce4">
            <text:p>A - tiplogia dell'incarico</text:p>
          </table:table-cell>
          <table:table-cell table:style-name="ce1"/>
          <table:table-cell office:value-type="string" table:style-name="ce4">
            <text:p>B - livello professionale dell'esperto</text:p>
          </table:table-cell>
          <table:table-cell table:number-columns-repeated="3" table:style-name="ce1"/>
          <table:table-cell office:value-type="string" table:style-name="ce4">
            <text:p>C - durata della prestazione</text:p>
          </table:table-cell>
          <table:table-cell table:number-columns-repeated="16377" table:style-name="ce1"/>
        </table:table-row>
        <table:table-row table:style-name="ro2">
          <table:table-cell table:style-name="ce4"/>
          <table:table-cell table:style-name="ce1"/>
          <table:table-cell office:value-type="string" table:style-name="ce5">
            <text:p>livello 1 - assimilabile professore ordinario</text:p>
          </table:table-cell>
          <table:table-cell table:number-columns-repeated="3" table:style-name="ce1"/>
          <table:table-cell table:number-columns-repeated="3" table:style-name="ce4"/>
          <table:table-cell table:number-columns-repeated="2" table:style-name="ce1"/>
          <table:table-cell table:style-name="ce6"/>
          <table:table-cell table:number-columns-repeated="16372"/>
        </table:table-row>
        <table:table-row table:style-name="ro2">
          <table:table-cell table:number-columns-repeated="2" table:style-name="ce5"/>
          <table:table-cell office:value-type="string" table:style-name="ce5">
            <text:p>livello 2 - assimilabile professore associato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5"/>
          <table:table-cell office:value-type="string" table:style-name="ce5">
            <text:p>livello 3 - assimilabile ricercatoe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5"/>
          <table:table-cell office:value-type="string" table:style-name="ce5">
            <text:p>livello 4 - assimilabile esperto materia o settore</text:p>
          </table:table-cell>
          <table:table-cell table:number-columns-repeated="16381" table:style-name="ce1"/>
        </table:table-row>
        <table:table-row table:style-name="ro2">
          <table:table-cell table:number-columns-repeated="3" table:style-name="ce5"/>
          <table:table-cell table:number-columns-repeated="16381" table:style-name="ce1"/>
        </table:table-row>
        <table:table-row table:style-name="ro7">
          <table:table-cell office:value-type="string" table:number-columns-spanned="9" table:number-rows-spanned="5" table:style-name="ce14">
            <text:p>Le tariffe sono articolate in un limite minimo e in un limite massimo nell'ambito del quale l'amministrazione può esercitare la propria discrezionalità <text:s/>attribuendo un compenso <text:s/>che tenga conto della complessità dell'incarico, dell'arco di tempo nel quale viene realizzato lo stesso, nonchè della esperienza o della particolare qualificazione dell'esperto. Il pagamento dei compensi è effettuato solo a seguito di attestazione di regolare esecuzione delle attività da parte dei referenti INEA dei contratti. Sono previsiti pagamenti rateali per attività parzialmente svolta e positivamente asseverata.</text:p>
          </table:table-cell>
          <table:covered-table-cell table:number-columns-repeated="8"/>
          <table:table-cell table:number-columns-repeated="16375" table:style-name="ce1"/>
        </table:table-row>
        <table:table-row table:style-name="ro2" table:visibility="collapse">
          <table:covered-table-cell/>
          <table:covered-table-cell table:number-columns-repeated="8"/>
          <table:table-cell table:number-columns-repeated="16375"/>
        </table:table-row>
        <table:table-row table:number-rows-repeated="2" table:style-name="ro2">
          <table:covered-table-cell/>
          <table:covered-table-cell table:number-columns-repeated="8"/>
          <table:table-cell table:number-columns-repeated="16375"/>
        </table:table-row>
        <table:table-row table:style-name="ro6">
          <table:covered-table-cell/>
          <table:covered-table-cell table:number-columns-repeated="8"/>
          <table:table-cell table:number-columns-repeated="16375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3" table:style-name="ce1"/>
          <table:table-cell table:style-name="ce7"/>
          <table:table-cell table:number-columns-repeated="16380" table:style-name="ce1"/>
        </table:table-row>
        <table:table-row table:number-rows-repeated="1048537" table:style-name="ro2">
          <table:table-cell table:number-columns-repeated="16384"/>
        </table:table-row>
      </table:table>
      <table:table table:name="Foglio2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lessandro Vitagliano</meta:initial-creator>
    <dc:creator> </dc:creator>
    <meta:creation-date>2014-11-19T11:22:19Z</meta:creation-date>
    <dc:date>2014-12-09T15:14:46Z</dc:date>
    <meta:print-date>2014-11-28T10:18:59Z</meta:print-date>
  </office:meta>
</office:document-meta>
</file>