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middle" fo:wrap-option="wrap" fo:background-color="transparent" style:cell-protect="protected" style:shrink-to-fit="true"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Excel_32_Built-in_32_Normal" style:data-style-name="N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Excel_32_Built-in_32_Normal" style:data-style-name="N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Excel_32_Built-in_32_Normal" style:data-style-name="N36">
      <style:table-cell-properties fo:border="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Excel_32_Built-in_32_Normal" style:data-style-name="N0">
      <style:table-cell-properties style:vertical-align="middle" fo:wrap-option="wrap" fo:background-color="#FFFFFF" style:cell-protect="protected" style:shrink-to-fit="tru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Excel_32_Built-in_32_Normal"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Excel_32_Built-in_32_Normal"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Excel_32_Built-in_32_Normal" style:data-style-name="N36">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Excel_32_Built-in_32_Normal" style:data-style-name="N0">
      <style:table-cell-properties style:vertical-align="middle" fo:wrap-option="wrap" fo:background-color="transparent" style:cell-protect="protected" style:shrink-to-fit="true"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Excel_32_Built-in_32_Normal"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Excel_32_Built-in_32_Normal" style:data-style-name="N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Excel_32_Built-in_32_Normal"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style:font-family-generic="roman"/>
    </style:style>
    <style:style style:name="ce14" style:family="table-cell" style:parent-style-name="Excel_32_Built-in_32_Normal"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o1" style:family="table-column">
      <style:table-column-properties fo:break-before="auto" style:column-width="2.88395833333333cm"/>
    </style:style>
    <style:style style:name="co2" style:family="table-column">
      <style:table-column-properties fo:break-before="auto" style:column-width="6.05895833333333cm"/>
    </style:style>
    <style:style style:name="co3" style:family="table-column">
      <style:table-column-properties fo:break-before="auto" style:column-width="8.54604166666667cm"/>
    </style:style>
    <style:style style:name="co4" style:family="table-column">
      <style:table-column-properties fo:break-before="auto" style:column-width="2.2225cm"/>
    </style:style>
    <style:style style:name="co5" style:family="table-column">
      <style:table-column-properties fo:break-before="auto" style:column-width="3.33375cm"/>
    </style:style>
    <style:style style:name="co6" style:family="table-column">
      <style:table-column-properties fo:break-before="auto" style:column-width="1.79916666666667cm"/>
    </style:style>
    <style:style style:name="co7" style:family="table-column">
      <style:table-column-properties fo:break-before="auto" style:column-width="2.83104166666667cm"/>
    </style:style>
    <style:style style:name="co8" style:family="table-column">
      <style:table-column-properties fo:break-before="auto" style:column-width="0cm"/>
    </style:style>
    <style:style style:name="co9" style:family="table-column">
      <style:table-column-properties fo:break-before="auto" style:column-width="4.33916666666667cm"/>
    </style:style>
    <style:style style:name="co10" style:family="table-column">
      <style:table-column-properties fo:break-before="auto" style:column-width="1.61395833333333cm"/>
    </style:style>
    <style:style style:name="co11" style:family="table-column">
      <style:table-column-properties fo:break-before="auto" style:column-width="2.75166666666667cm"/>
    </style:style>
    <style:style style:name="co12" style:family="table-column">
      <style:table-column-properties fo:break-before="auto" style:column-width="4.28625cm"/>
    </style:style>
    <style:style style:name="co13" style:family="table-column">
      <style:table-column-properties fo:break-before="auto" style:column-width="6.19125cm"/>
    </style:style>
    <style:style style:name="co14" style:family="table-column">
      <style:table-column-properties fo:break-before="auto" style:column-width="2.143125cm"/>
    </style:style>
    <style:style style:name="ro1" style:family="table-row">
      <style:table-row-properties style:row-height="105.2pt" style:use-optimal-row-height="false" fo:break-before="auto"/>
    </style:style>
    <style:style style:name="ro2" style:family="table-row">
      <style:table-row-properties style:row-height="110.45pt" style:use-optimal-row-height="false" fo:break-before="auto"/>
    </style:style>
    <style:style style:name="ro3" style:family="table-row">
      <style:table-row-properties style:row-height="99.2pt" style:use-optimal-row-height="false" fo:break-before="auto"/>
    </style:style>
    <style:style style:name="ro4" style:family="table-row">
      <style:table-row-properties style:row-height="120.2pt" style:use-optimal-row-height="false" fo:break-before="auto"/>
    </style:style>
    <style:style style:name="ro5" style:family="table-row">
      <style:table-row-properties style:row-height="153.75pt" style:use-optimal-row-height="false" fo:break-before="auto"/>
    </style:style>
    <style:style style:name="ro6" style:family="table-row">
      <style:table-row-properties style:row-height="108.95pt" style:use-optimal-row-height="false" fo:break-before="auto"/>
    </style:style>
    <style:style style:name="ro7" style:family="table-row">
      <style:table-row-properties style:row-height="131.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20.9pt" style:use-optimal-row-height="false" fo:break-before="auto"/>
    </style:style>
    <style:style style:name="ro10" style:family="table-row">
      <style:table-row-properties style:row-height="164.8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12.7pt" style:use-optimal-row-height="false" fo:break-before="auto"/>
    </style:style>
    <style:style style:name="ro16" style:family="table-row">
      <style:table-row-properties style:row-height="147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75.3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visibility="collapse"/>
        <table:table-column table:style-name="co9" table:default-cell-style-name="ce2"/>
        <table:table-column table:style-name="co10" table:number-columns-repeated="16373" table:default-cell-style-name="ce2"/>
        <table:table-row table:style-name="ro1">
          <table:table-cell office:value-type="string" table:number-columns-spanned="11" table:number-rows-spanned="1" table:style-name="ce13">
            <text:p>Determinazioni Direttore<text:s/></text:p>
          </table:table-cell>
          <table:covered-table-cell table:number-columns-repeated="10"/>
          <table:table-cell table:number-columns-repeated="16373"/>
        </table:table-row>
        <table:table-row table:style-name="ro2">
          <table:table-cell office:value-type="string" table:number-columns-spanned="1" table:number-rows-spanned="2" table:style-name="ce14">
            <text:p>n. provvedimento</text:p>
          </table:table-cell>
          <table:table-cell office:value-type="string" table:number-columns-spanned="1" table:number-rows-spanned="2" table:style-name="ce14">
            <text:p>oggetto</text:p>
          </table:table-cell>
          <table:table-cell office:value-type="string" table:number-columns-spanned="1" table:number-rows-spanned="2" table:style-name="ce14">
            <text:p>contenuto</text:p>
          </table:table-cell>
          <table:table-cell office:value-type="string" table:number-columns-spanned="1" table:number-rows-spanned="2" table:style-name="ce14">
            <text:p>spesa prevista</text:p>
          </table:table-cell>
          <table:table-cell office:value-type="string" table:number-columns-spanned="7" table:number-rows-spanned="1" table:style-name="ce14">
            <text:p>Estremi relativi ai principali documenti contenuti nel fascicolo relativo al procedimento</text:p>
          </table:table-cell>
          <table:covered-table-cell table:number-columns-repeated="6"/>
          <table:table-cell table:number-columns-repeated="16373"/>
        </table:table-row>
        <table:table-row table:style-name="ro3">
          <table:covered-table-cell/>
          <table:covered-table-cell/>
          <table:covered-table-cell/>
          <table:covered-table-cell/>
          <table:table-cell office:value-type="string" table:number-columns-spanned="2" table:number-rows-spanned="1" table:style-name="ce14">
            <text:p>Promemoria<text:s/></text:p>
          </table:table-cell>
          <table:covered-table-cell/>
          <table:table-cell office:value-type="string" table:number-columns-spanned="5" table:number-rows-spanned="1" table:style-name="ce14">
            <text:p>Preventivo /Convenzione</text:p>
          </table:table-cell>
          <table:covered-table-cell table:number-columns-repeated="4"/>
          <table:table-cell table:number-columns-repeated="16373"/>
        </table:table-row>
        <table:table-row table:style-name="ro4">
          <table:table-cell office:value-type="float" office:value="3" table:style-name="ce3">
            <text:p>3</text:p>
          </table:table-cell>
          <table:table-cell office:value-type="string" table:style-name="ce4">
            <text:p>Stipula Contratto tra il Centro di Responsabilità Amministrativa INEA (CRAI) e l'Agenzia Regionale per il Diritto allo Studio Universitario di Padova (ESU) per l'utilizzo del servizio di ristorazione universitaria da parte dei dipendenti della Sede regionale per il Veneto</text:p>
          </table:table-cell>
          <table:table-cell office:value-type="string" table:style-name="ce4">
            <text:p>Stipula tra il Centro di Responsabilità Amministrativa INEA (CRAI) e l'Azienda Regionale per il Diritto allo Studio Universitario (ESU) di Padova di un contratto per il servizio di mensa a prezzo agevolato per i dipendenti della Sede regionale per il Veneto per il periodo febbraio 2015-dicembre 2016<text:s/></text:p>
          </table:table-cell>
          <table:table-cell table:style-name="ce5"/>
          <table:table-cell office:value-type="string" table:number-columns-spanned="2" table:number-rows-spanned="1" table:style-name="ce12">
            <text:p>prot. n. 8/2015 del 19/01/2015</text:p>
          </table:table-cell>
          <table:covered-table-cell/>
          <table:table-cell table:number-columns-spanned="5" table:number-rows-spanned="1" table:style-name="ce12"/>
          <table:covered-table-cell table:number-columns-repeated="4"/>
          <table:table-cell table:number-columns-repeated="16373"/>
        </table:table-row>
        <table:table-row table:style-name="ro5">
          <table:table-cell office:value-type="float" office:value="8" table:style-name="ce3">
            <text:p>8</text:p>
          </table:table-cell>
          <table:table-cell office:value-type="string" table:style-name="ce4">
            <text:p>Stipula contratto di servizi con la società SAS Institute S.r.l. di Milano per la fornitura di Licenze d'Uso Software SAS nell'ambito dei progetti di studio "Rete d'Informazione contabile agricola RICA" (Cod. R11 - URBI 568) e "Sezione per la raccolta dati economici per il settore dell'acquacoltura" (Cod. SQ - URBI 566)<text:s/></text:p>
          </table:table-cell>
          <table:table-cell office:value-type="string" table:style-name="ce4">
            <text:p>Stipula di un contratto di servizi con la società SAS Institute S.r.l. di Milano per la fornitura delle licenze d'uso software SAS<text:s/></text:p>
          </table:table-cell>
          <table:table-cell office:value-type="currency" office:value="6551.4" table:style-name="ce5">
            <text:p>€ 6.551,40<text:s/></text:p>
          </table:table-cell>
          <table:table-cell office:value-type="string" table:number-columns-spanned="2" table:number-rows-spanned="1" table:style-name="ce12">
            <text:p>prot. n. 62 del 9/02/2015</text:p>
          </table:table-cell>
          <table:covered-table-cell/>
          <table:table-cell office:value-type="string" table:number-columns-spanned="5" table:number-rows-spanned="1" table:style-name="ce12">
            <text:p>Preventivo prot. INEA in entrata n. 513 del 6/02/2015</text:p>
          </table:table-cell>
          <table:covered-table-cell table:number-columns-repeated="4"/>
          <table:table-cell table:number-columns-repeated="16373" table:style-name="ce6"/>
        </table:table-row>
        <table:table-row table:style-name="ro6">
          <table:table-cell office:value-type="float" office:value="9" table:style-name="ce3">
            <text:p>9</text:p>
          </table:table-cell>
          <table:table-cell office:value-type="string" table:style-name="ce4">
            <text:p>Risoluzione del contratto stipulato con la società CWS-Boco Italia S.p.A. per la fornitura di "materiale di corredo ai servizi igienici per la sede INEA di Roma - Via Nomentana n. 41" - CIG 5402454612 di cui alla determina del Direttore Generale n. 10 del 24/01/2014</text:p>
          </table:table-cell>
          <table:table-cell office:value-type="string" table:style-name="ce4">
            <text:p>Risoluzione per impossibilità sopravvenuta a far data dal 1° gennaio 2016 del contratto stipulato con la società CWS-Boco Italia S.p.A. per la fornitura di "materiale di corredo ai servizi igienici per la sede INEA di Roma - Via Nomentana n. 41" - CIG 5402454612 di cui alla determina del Direttore Generale n. 10 del 24/01/2014</text:p>
          </table:table-cell>
          <table:table-cell table:style-name="ce5"/>
          <table:table-cell table:number-columns-spanned="2" table:number-rows-spanned="1" table:style-name="ce12"/>
          <table:covered-table-cell/>
          <table:table-cell table:number-columns-spanned="5" table:number-rows-spanned="1" table:style-name="ce12"/>
          <table:covered-table-cell table:number-columns-repeated="4"/>
          <table:table-cell table:number-columns-repeated="16373" table:style-name="ce6"/>
        </table:table-row>
        <table:table-row table:style-name="ro4">
          <table:table-cell office:value-type="float" office:value="10" table:style-name="ce3">
            <text:p>10</text:p>
          </table:table-cell>
          <table:table-cell office:value-type="string" table:style-name="ce4">
            <text:p>Risoluzione del contratto stipulato con la società A.S. Clima Dipanati Paolo per il servizio di "manutenzione ordinaria impianto di condizionamento per la Sede INEA di Roma - Via Nomentana n. 41" - CIG Z5510C8DD9 di cui alla determina del Direttore Generale n. 249 dell'11/09/2014</text:p>
          </table:table-cell>
          <table:table-cell office:value-type="string" table:style-name="ce4">
            <text:p>Risoluzione per impossibilità sopravvenuta a fara data dal 1° gennaio 2016 del contratto stipulato con la società A.S. Clima di Dipanati Paolo per il servizio d manutenzione ordinaria del'impianto di condizionamento per la sede INEA di Roma - Via Nomentana n. 41" CIG Z5510C8DD9 di cui alla determina del Direttore Generale n. 249 dell'11/09/2014</text:p>
          </table:table-cell>
          <table:table-cell table:style-name="ce5"/>
          <table:table-cell table:number-columns-spanned="2" table:number-rows-spanned="1" table:style-name="ce12"/>
          <table:covered-table-cell/>
          <table:table-cell table:number-columns-spanned="5" table:number-rows-spanned="1" table:style-name="ce12"/>
          <table:covered-table-cell table:number-columns-repeated="4"/>
          <table:table-cell table:number-columns-repeated="16373" table:style-name="ce6"/>
        </table:table-row>
        <table:table-row table:style-name="ro6">
          <table:table-cell office:value-type="float" office:value="11" table:style-name="ce3">
            <text:p>11</text:p>
          </table:table-cell>
          <table:table-cell office:value-type="string" table:style-name="ce4">
            <text:p>Recessione dal contratto stipulato con la Società Manital S.c.p.a. per il servizio di "Facility Management Uffici 2 (FM2) di cui alla determina del Direttore Generale n. 155 del 13/06/2014</text:p>
          </table:table-cell>
          <table:table-cell office:value-type="string" table:style-name="ce4">
            <text:p>Il recesso a far data dal 1°gennaio 2016 per mutamento di carattere organizzativo interessanti l'Amministrazione contraente, incidenti sull'esecuzione del contratto, secondo quanto previsto dall'art. 16 delle condizioni generali previste dalle Convenzioni Consip</text:p>
          </table:table-cell>
          <table:table-cell table:style-name="ce5"/>
          <table:table-cell table:number-columns-spanned="2" table:number-rows-spanned="1" table:style-name="ce12"/>
          <table:covered-table-cell/>
          <table:table-cell table:number-columns-spanned="5" table:number-rows-spanned="1" table:style-name="ce12"/>
          <table:covered-table-cell table:number-columns-repeated="4"/>
          <table:table-cell table:number-columns-repeated="16373" table:style-name="ce6"/>
        </table:table-row>
        <table:table-row table:style-name="ro7">
          <table:table-cell office:value-type="float" office:value="12" table:style-name="ce3">
            <text:p>12</text:p>
          </table:table-cell>
          <table:table-cell office:value-type="string" table:style-name="ce4">
            <text:p>Stipula contratto di servizi con la Società Agricola Cooperativa Co.r.ag.gio di Roma per la progettazione e realizzazione di un ciclo di seminari nell'ambito del progetto "Rete Rurale Nazionale" (Cod. RGR10 Az.2.1.3.) - URBI 404<text:s/></text:p>
          </table:table-cell>
          <table:table-cell office:value-type="string" table:style-name="ce4">
            <text:p>Stipula contratto per la fornitura dei servizi connessi alla progettazione e realizzazione di un ciclo di seminari RGR 10 Az. 2.1.3. URBI 404<text:s/></text:p>
          </table:table-cell>
          <table:table-cell office:value-type="currency" office:value="30378" table:style-name="ce5">
            <text:p>€ 30.378,00<text:s/></text:p>
          </table:table-cell>
          <table:table-cell office:value-type="string" table:number-columns-spanned="2" table:number-rows-spanned="1" table:style-name="ce12">
            <text:p>prot. n. 30 del 27/01/2015</text:p>
          </table:table-cell>
          <table:covered-table-cell/>
          <table:table-cell office:value-type="string" table:number-columns-spanned="5" table:number-rows-spanned="1" table:style-name="ce12">
            <text:p>preventivo prot. INEA in entrata n. 14189 <text:s/>del 22/12/2014</text:p>
          </table:table-cell>
          <table:covered-table-cell table:number-columns-repeated="4"/>
          <table:table-cell table:number-columns-repeated="16373" table:style-name="ce6"/>
        </table:table-row>
        <table:table-row table:style-name="ro8">
          <table:table-cell office:value-type="float" office:value="17" table:style-name="ce3">
            <text:p>17</text:p>
          </table:table-cell>
          <table:table-cell office:value-type="string" table:style-name="ce4">
            <text:p>Stipula di un contratto di comodato d'uso gratuito di n. 1 gascromatografo con spettrometro di massa con il Laboratorio dell'ICQRF di Salerno nell'ambito del progetto di studio "Supporto all'individuazione di nuove metodiche di analisi per la tutela qualitativa degli alimenti" (Cod. RLH - URBI 103) - (CIG 552184202C)</text:p>
          </table:table-cell>
          <table:table-cell office:value-type="string" table:style-name="ce4">
            <text:p>Stipula contratto per il comodato d'uso gratuito di n. 1 gascromatografo con spettrometro di massa, numero inventario INEA (oggi CRAI) n. 10595 del 31/12/2014 (CIG 552184202C) da consegnare presso il laboratorio dell'ICQRF di Salerno</text:p>
          </table:table-cell>
          <table:table-cell table:style-name="ce5"/>
          <table:table-cell office:value-type="string" table:number-columns-spanned="2" table:number-rows-spanned="1" table:style-name="ce12">
            <text:p>prot. n. 1 del 22/01/2015<text:s/></text:p>
          </table:table-cell>
          <table:covered-table-cell/>
          <table:table-cell office:value-type="string" table:number-columns-spanned="5" table:number-rows-spanned="1" table:style-name="ce12">
            <text:p>schema contratto comodato d'uso n. 10595 del 31/12/2014</text:p>
          </table:table-cell>
          <table:covered-table-cell table:number-columns-repeated="4"/>
          <table:table-cell table:number-columns-repeated="16373" table:style-name="ce6"/>
        </table:table-row>
        <table:table-row table:style-name="ro7">
          <table:table-cell office:value-type="float" office:value="23" table:style-name="ce3">
            <text:p>23</text:p>
          </table:table-cell>
          <table:table-cell office:value-type="string" table:style-name="ce4">
            <text:p>Trasferimento Sede Regionale INEA dell'Emilia Romagna presso il CRA-CIN di Bologna<text:s/></text:p>
          </table:table-cell>
          <table:table-cell office:value-type="string" table:style-name="ce4">
            <text:p>Adempimenti: 1 trasferimento sede regionale e personale ex INEA Emilia Romagna presso CRA-CIN Bologna; 2 risoluzione contratto di pulizie ditta Pulinet servizi soc.coop.arl; 3 recesso contratto noleggio estintore con ditta CEA estintori Spa; 4 disdetta utenza TELECOM; 5 disdetta BT Italia utenza VOIP; 6 spostamento fotocopiatrice presso nuova sede Soc. Kyocera Document Solution Spa; 7 voltura a favore della proprietà o cessazione dell'utenza dell'acqua secondo gli accordi che si raggiungeranno con la proprietà anche circa <text:s/>i tempi del rilascio locali; 8 cessazione utenza tassa rifiuti a seguito rilascio locali<text:s/></text:p>
          </table:table-cell>
          <table:table-cell table:style-name="ce5"/>
          <table:table-cell office:value-type="string" table:number-columns-spanned="2" table:number-rows-spanned="1" table:style-name="ce12">
            <text:p>prot. n. 23 del 19/02/2015<text:s/></text:p>
          </table:table-cell>
          <table:covered-table-cell/>
          <table:table-cell table:number-columns-spanned="5" table:number-rows-spanned="1" table:style-name="ce12"/>
          <table:covered-table-cell table:number-columns-repeated="4"/>
          <table:table-cell table:number-columns-repeated="16373" table:style-name="ce6"/>
        </table:table-row>
        <table:table-row table:style-name="ro7">
          <table:table-cell office:value-type="float" office:value="26" table:style-name="ce3">
            <text:p>26</text:p>
          </table:table-cell>
          <table:table-cell office:value-type="string" table:style-name="ce4">
            <text:p>Stipula estensione servizio in favore della Società BT Italia S.p.A. per il ripristino del Servizio VOIP nella nuova sede della Sede Regionale ex INEA per il Piemonte<text:s/></text:p>
          </table:table-cell>
          <table:table-cell office:value-type="string" table:style-name="ce4">
            <text:p>Stipula estensione del servizio a favore di BT Italia S.p.A. sulla base della proroga del "Contratto quadro ripetizione OPA" autorizzata con determinazione del Direttore Generale n. 28/2014</text:p>
          </table:table-cell>
          <table:table-cell office:value-type="currency" office:value="1838.23" table:style-name="ce5">
            <text:p>€ 1.838,23<text:s/></text:p>
          </table:table-cell>
          <table:table-cell office:value-type="string" table:number-columns-spanned="2" table:number-rows-spanned="1" table:style-name="ce12">
            <text:p>prot. n. 24 del 16/02/2015</text:p>
          </table:table-cell>
          <table:covered-table-cell/>
          <table:table-cell office:value-type="string" table:number-columns-spanned="5" table:number-rows-spanned="1" table:style-name="ce12">
            <text:p>Preventivo pervenuto in data 16/02/2015</text:p>
          </table:table-cell>
          <table:covered-table-cell table:number-columns-repeated="4"/>
          <table:table-cell table:number-columns-repeated="16373" table:style-name="ce6"/>
        </table:table-row>
        <table:table-row table:style-name="ro4">
          <table:table-cell office:value-type="float" office:value="29" table:style-name="ce3">
            <text:p>29</text:p>
          </table:table-cell>
          <table:table-cell office:value-type="string" table:style-name="ce4">
            <text:p>Stipula abbonamento Agra Europe nell'ambito del progetto "Osservatorio delle Politiche Strutturali" D.M. 1533 8- (Cod. R32 URBI 532)<text:s/></text:p>
          </table:table-cell>
          <table:table-cell office:value-type="string" table:style-name="ce4">
            <text:p>Stipula di un contratto di servizi per l'abbonamento della pubblicazione "Agra Europe" a favore della Società Informa Uk Limited 41 mortimer Street - London<text:s/></text:p>
          </table:table-cell>
          <table:table-cell office:value-type="currency" office:value="8027.6" table:style-name="ce5">
            <text:p>€ 8.027,60<text:s/></text:p>
          </table:table-cell>
          <table:table-cell office:value-type="string" table:number-columns-spanned="2" table:number-rows-spanned="1" table:style-name="ce12">
            <text:p>prot. n. 109 del 04/03/2015</text:p>
          </table:table-cell>
          <table:covered-table-cell/>
          <table:table-cell office:value-type="string" table:number-columns-spanned="5" table:number-rows-spanned="1" table:style-name="ce12">
            <text:p>preventivo prot. INEA in entrata n. 833 del 19/02/2015</text:p>
          </table:table-cell>
          <table:covered-table-cell table:number-columns-repeated="4"/>
          <table:table-cell table:number-columns-repeated="16373" table:style-name="ce6"/>
        </table:table-row>
        <table:table-row table:style-name="ro9">
          <table:table-cell office:value-type="float" office:value="35" table:style-name="ce3">
            <text:p>35</text:p>
          </table:table-cell>
          <table:table-cell office:value-type="string" table:style-name="ce4">
            <text:p>Stipula contratto con la ditta La Grafica Nuova Cooperativa Litografica per l'affidamento del servizio avente ad oggetto: Stampa volume "I costi di produzione della floricoltura ligure i risultati tecnico-economici di anemone, ranuncolo, margherita, piante aromatiche, mimosa, ginestra e ruscus nel Distretto florovivaistico del Ponente Ligure" nell'ambito del progetto di studio identificato con il Cod. SL Urbi 562<text:s/></text:p>
          </table:table-cell>
          <table:table-cell office:value-type="string" table:style-name="ce4">
            <text:p>Stipula di un contratto di servizi con la ditta La Grafica Nuova Società Cooperativa per la stampa del volume <text:s/>"I costi di produzione della floricoltura ligure i risultati tecnico-economici di anemone, ranuncolo, margherita, piante aromatiche, mimosa, ginestra e ruscus nel Distretto florovivaistico del Ponente Ligure" nell'ambito del progetto di studio identificato con il Cod. SL Urbi 562<text:s/></text:p>
          </table:table-cell>
          <table:table-cell office:value-type="currency" office:value="1878.8" table:style-name="ce5">
            <text:p>€ 1.878,80<text:s/></text:p>
          </table:table-cell>
          <table:table-cell office:value-type="string" table:number-columns-spanned="2" table:number-rows-spanned="1" table:style-name="ce12">
            <text:p>prot. n. 2 del 04/02/2015<text:s/></text:p>
          </table:table-cell>
          <table:covered-table-cell/>
          <table:table-cell office:value-type="string" table:number-columns-spanned="5" table:number-rows-spanned="1" table:style-name="ce12">
            <text:p>preventivo prot. n. 72 del 06/11/2014</text:p>
          </table:table-cell>
          <table:covered-table-cell table:number-columns-repeated="4"/>
          <table:table-cell table:number-columns-repeated="16373" table:style-name="ce6"/>
        </table:table-row>
        <table:table-row table:style-name="ro5">
          <table:table-cell office:value-type="float" office:value="36" table:style-name="ce3">
            <text:p>36</text:p>
          </table:table-cell>
          <table:table-cell office:value-type="string" table:style-name="ce4">
            <text:p>Stipula contratto con la Società Premio Srl per il servizio di trasloco della sede regionale ex INEA dell'Emilia Romagna presso il CRA-CIN di Bologna</text:p>
          </table:table-cell>
          <table:table-cell office:value-type="string" table:style-name="ce4">
            <text:p>Stipula di un contratto di servizi con la Società Premio Srl di Bologna per la fornitura del servizio di trasloco della Sede regionale INEA dell'Emilia Romagna<text:s/></text:p>
          </table:table-cell>
          <table:table-cell office:value-type="currency" office:value="1586" table:style-name="ce5">
            <text:p>€ 1.586,00<text:s/></text:p>
          </table:table-cell>
          <table:table-cell office:value-type="string" table:number-columns-spanned="2" table:number-rows-spanned="1" table:style-name="ce12">
            <text:p>prot. n. 56 del 31/03/2015<text:s/></text:p>
          </table:table-cell>
          <table:covered-table-cell/>
          <table:table-cell office:value-type="string" table:number-columns-spanned="5" table:number-rows-spanned="1" table:style-name="ce12">
            <text:p>preventivo prot. n. 15079 del 19/03/2015<text:s/></text:p>
          </table:table-cell>
          <table:covered-table-cell table:number-columns-repeated="4"/>
          <table:table-cell table:number-columns-repeated="16373" table:style-name="ce6"/>
        </table:table-row>
        <table:table-row table:style-name="ro7">
          <table:table-cell office:value-type="float" office:value="40" table:style-name="ce3">
            <text:p>40</text:p>
          </table:table-cell>
          <table:table-cell office:value-type="string" table:style-name="ce4">
            <text:p>Stipula contratto con la ditta Cucchi Trasporti e Traslochi di Savona per il servizio di trasloco della sede regionale ex INEA per la Liguria presso la palazzina Locatelli del Campus Universitario di Savona Via Magliotto 2<text:s/></text:p>
          </table:table-cell>
          <table:table-cell office:value-type="string" table:style-name="ce4">
            <text:p>Stipula di un contratto di servizi con l'impresa Cucchi Traslochi con sede a Savona per la fornitura del servizio di trasloco della Sede regionale ex INEA per la Liguria presso la palazzina Locatelli del Campus Universitario di Savona Via Magliotto 2<text:s/></text:p>
          </table:table-cell>
          <table:table-cell office:value-type="currency" office:value="1159" table:style-name="ce5">
            <text:p>€ 1.159,00<text:s/></text:p>
          </table:table-cell>
          <table:table-cell office:value-type="string" table:number-columns-spanned="2" table:number-rows-spanned="1" table:style-name="ce12">
            <text:p>prot. n. 20 del 10/03/2015<text:s/></text:p>
          </table:table-cell>
          <table:covered-table-cell/>
          <table:table-cell office:value-type="string" table:number-columns-spanned="5" table:number-rows-spanned="1" table:style-name="ce12">
            <text:p>preventivo prot. CRA- INEA Liguria <text:s/>in entrata n. 17 del 09/03/2015<text:s/></text:p>
          </table:table-cell>
          <table:covered-table-cell table:number-columns-repeated="4"/>
          <table:table-cell table:number-columns-repeated="16373" table:style-name="ce6"/>
        </table:table-row>
        <table:table-row table:style-name="ro7">
          <table:table-cell office:value-type="float" office:value="46" table:style-name="ce3">
            <text:p>46</text:p>
          </table:table-cell>
          <table:table-cell office:value-type="string" table:style-name="ce4">
            <text:p>Servizio per attività di assistenza Help Desk per i moduli URBI forniti in ASP<text:s/></text:p>
          </table:table-cell>
          <table:table-cell office:value-type="string" table:style-name="ce4">
            <text:p>approvazione preventivo inviato da P.A. Digitale S.p.A. prot. n. 3528/2015 del 23/03/2015 per erogazione servizio di "Assistenza Help Desk per i moduli URBI forniti in ASP" per l'anno 2015</text:p>
          </table:table-cell>
          <table:table-cell office:value-type="currency" office:value="17104.03" table:style-name="ce5">
            <text:p>€ 17.104,03<text:s/></text:p>
          </table:table-cell>
          <table:table-cell office:value-type="string" table:number-columns-spanned="2" table:number-rows-spanned="1" table:style-name="ce12">
            <text:p>nota del 13/04/2015<text:s/></text:p>
          </table:table-cell>
          <table:covered-table-cell/>
          <table:table-cell office:value-type="string" table:number-columns-spanned="5" table:number-rows-spanned="1" table:style-name="ce12">
            <text:p>preventivo prot. n. 3528/2015 del 23/03/2015<text:s/></text:p>
          </table:table-cell>
          <table:covered-table-cell table:number-columns-repeated="4"/>
          <table:table-cell table:number-columns-repeated="16373" table:style-name="ce6"/>
        </table:table-row>
        <table:table-row table:style-name="ro8">
          <table:table-cell office:value-type="float" office:value="48" table:style-name="ce3">
            <text:p>48</text:p>
          </table:table-cell>
          <table:table-cell office:value-type="string" table:style-name="ce4">
            <text:p>Stipula contratto con la Società Kyocera Document Solutions Italia S.p.A. per il servizio di spostamento della fotocopiatrice Kyocera Taskalfa 3500i SN n. N493518689 dagli uffici della Sede regionale ex INEA Emilia Romagna - Viale della Repubblica n. 27 ai nuovi uffici presso il CRA-CIN in Via di Corticella n. 133 - Bologna<text:s/></text:p>
          </table:table-cell>
          <table:table-cell office:value-type="string" table:style-name="ce4">
            <text:p>Stipula di un contratto di servizi con la Kyocera Document Solutions Italia S.p.A. con sede a Cernusco sul Naviglio (MI) per il servizio di spostamento della macchina fotocopiatrice multifunzione modello taskalfa 3500i S/N N493518689 dagli uffici sede regionale ex INEA Emilia Romagna ai nuovi uffici presso il CRA-CIN<text:s/></text:p>
          </table:table-cell>
          <table:table-cell office:value-type="currency" office:value="396.5" table:style-name="ce5">
            <text:p>€ 396,50<text:s/></text:p>
          </table:table-cell>
          <table:table-cell office:value-type="string" table:number-columns-spanned="2" table:number-rows-spanned="1" table:style-name="ce12">
            <text:p>promemoria prot. n. 108 del 15/05/2015</text:p>
          </table:table-cell>
          <table:covered-table-cell/>
          <table:table-cell office:value-type="string" table:number-columns-spanned="5" table:number-rows-spanned="1" table:style-name="ce12">
            <text:p>preventivo prot. CRA -INEA Emilia Romagna in entrata n. 19 del 14/05/2015</text:p>
          </table:table-cell>
          <table:covered-table-cell table:number-columns-repeated="4"/>
          <table:table-cell office:value-type="string" table:style-name="ce6">
            <text:p>preventivo di se</text:p>
          </table:table-cell>
          <table:table-cell table:number-columns-repeated="16372" table:style-name="ce6"/>
        </table:table-row>
        <table:table-row table:style-name="ro6">
          <table:table-cell office:value-type="float" office:value="54" table:style-name="ce3">
            <text:p>54</text:p>
          </table:table-cell>
          <table:table-cell office:value-type="string" table:style-name="ce4">
            <text:p>Passaggio della Sede regionale per la Liguria attuale CRAI al regime di salvaguardia per l'erogazione dell'energia elettrica<text:s/></text:p>
          </table:table-cell>
          <table:table-cell office:value-type="string" table:style-name="ce4">
            <text:p>Adempimenti: 1 servizio di fornitura di energia elettrica relativo alla Sede regionale per la Liguria, attuale CRAI, passerà a far data dal 1 giugno 2015 in regime di salvaguardia; 2 dalla suddetta data fino al 30 giugno2015 la fornitura di energia elettrica verrà realizzata dalla Società Hera Comm Srl ; 3 invio alla Soc. Hera Comm Srl del modulo di cessazione dal servizio a far data dal 1 luglio 2015</text:p>
          </table:table-cell>
          <table:table-cell table:style-name="ce5"/>
          <table:table-cell office:value-type="string" table:number-columns-spanned="2" table:number-rows-spanned="1" table:style-name="ce12">
            <text:p>nota del 25/05/2015<text:s/></text:p>
          </table:table-cell>
          <table:covered-table-cell/>
          <table:table-cell table:number-columns-spanned="5" table:number-rows-spanned="1" table:style-name="ce12"/>
          <table:covered-table-cell table:number-columns-repeated="4"/>
          <table:table-cell table:number-columns-repeated="16373" table:style-name="ce6"/>
        </table:table-row>
        <table:table-row table:style-name="ro4">
          <table:table-cell office:value-type="float" office:value="57" table:style-name="ce3">
            <text:p>57</text:p>
          </table:table-cell>
          <table:table-cell office:value-type="string" table:style-name="ce4">
            <text:p>Proroga dei termini contrattuali di cui alla determinazione del Direttore Generale INEA n. 215 del 17/05/2013<text:s/></text:p>
          </table:table-cell>
          <table:table-cell office:value-type="string" table:style-name="ce4">
            <text:p>proroga alla data del 31/08/2015 del contratto stipulato con la Società GSA Gestione Servizi Aziendali di Sabato Silvestri di Napoli di cui alla determinazione del Direttore Generale n. 215 del 17/05/2013 per il servizio di pulizie dei locali della Sede regionale Campania<text:s/></text:p>
          </table:table-cell>
          <table:table-cell office:value-type="currency" office:value="1647" table:style-name="ce5">
            <text:p>€ 1.647,00<text:s/></text:p>
          </table:table-cell>
          <table:table-cell office:value-type="string" table:number-columns-spanned="2" table:number-rows-spanned="1" table:style-name="ce12">
            <text:p>prot. n. 70/2015 del 29/05/2015<text:s/></text:p>
          </table:table-cell>
          <table:covered-table-cell/>
          <table:table-cell table:number-columns-spanned="5" table:number-rows-spanned="1" table:style-name="ce12"/>
          <table:covered-table-cell table:number-columns-repeated="4"/>
          <table:table-cell table:number-columns-repeated="16373" table:style-name="ce6"/>
        </table:table-row>
        <table:table-row table:style-name="ro7">
          <table:table-cell office:value-type="float" office:value="58" table:style-name="ce3">
            <text:p>58</text:p>
          </table:table-cell>
          <table:table-cell office:value-type="string" table:style-name="ce4">
            <text:p>Autorizzazione applicazione del quinto d'obbligo del contratto stipulato con la Società Teclo Srl di Roma di cui alla determinazione del Direttore Generale INEA n. 590 del 18/12/2013<text:s/></text:p>
          </table:table-cell>
          <table:table-cell office:value-type="string" table:style-name="ce4">
            <text:p>Applicazione del quinto d'obbligo del contratto stipulato con la Società Teclo Srl di Roma per il servizio connesso alla nomina del Responsabile del Servizi di Prevenzione e Protezione (RSSP) sul lavoro nella persona dell'ing. Massimo Santini</text:p>
          </table:table-cell>
          <table:table-cell office:value-type="currency" office:value="488" table:style-name="ce5">
            <text:p>€ 488,00<text:s/></text:p>
          </table:table-cell>
          <table:table-cell office:value-type="string" table:number-columns-spanned="2" table:number-rows-spanned="1" table:style-name="ce12">
            <text:p>prot. n. 5/15 del 4/5/2015<text:s/></text:p>
          </table:table-cell>
          <table:covered-table-cell/>
          <table:table-cell office:value-type="string" table:number-columns-spanned="5" table:number-rows-spanned="1" table:style-name="ce12">
            <text:p>preventivo prot. INEA in entrata n. 2647 del 06/05/2015<text:s/></text:p>
          </table:table-cell>
          <table:covered-table-cell table:number-columns-repeated="4"/>
          <table:table-cell table:number-columns-repeated="16373" table:style-name="ce6"/>
        </table:table-row>
        <table:table-row table:style-name="ro4">
          <table:table-cell office:value-type="float" office:value="1" table:style-name="ce7">
            <text:p>1</text:p>
          </table:table-cell>
          <table:table-cell office:value-type="string" table:style-name="ce8">
            <text:p>Stipula contratto con la società CSR Centro Stampa e Riproduzione Srl di Roma per il servizio di stampa ed il trasporto dell'Opuscolo "L'Agricoltura lombarda Conta - versione inglese" nell'ambito della Convenzione stipulata tra l'INEA e la Regione Lombardia finalizzata alla realizzazione del PSR Lombardia 2014-2020 (Cod. RSU) urbi 546<text:s/></text:p>
          </table:table-cell>
          <table:table-cell office:value-type="string" table:style-name="ce8">
            <text:p>Stipula contratto di servizi con la Società CSR Centro Stampa e Riproduzione SRL di Roma per il servizio di stampa e trasporto dell'opuscolo "L'Agricoltura lombarda Conta 2013 - versione inglese"<text:s/></text:p>
          </table:table-cell>
          <table:table-cell office:value-type="currency" office:value="5856" table:style-name="ce9">
            <text:p>€ 5.856,00<text:s/></text:p>
          </table:table-cell>
          <table:table-cell office:value-type="string" table:number-columns-spanned="2" table:number-rows-spanned="1" table:style-name="ce11">
            <text:p>prot. n. 335 del 14/5/2015<text:s/></text:p>
          </table:table-cell>
          <table:covered-table-cell/>
          <table:table-cell office:value-type="string" table:number-columns-spanned="5" table:number-rows-spanned="1" table:style-name="ce11">
            <text:p>preventivo prot. n. 10131 del 22/9/2014 e confermato con e-mail del 28/4/2015<text:s/></text:p>
          </table:table-cell>
          <table:covered-table-cell table:number-columns-repeated="4"/>
          <table:table-cell table:number-columns-repeated="16373" table:style-name="ce10"/>
        </table:table-row>
        <table:table-row table:style-name="ro4">
          <table:table-cell office:value-type="float" office:value="2" table:style-name="ce7">
            <text:p>2</text:p>
          </table:table-cell>
          <table:table-cell office:value-type="string" table:style-name="ce8">
            <text:p>Proroga ed integrazione contratto ai sensi dell'art. 12 lett. f) e dell'art. 17 del Regolamento CRA per lavori, sevizi e forniture in economie, stipulato con la dr.ssa Laura Marcellini per il servizio di medico competente per il CRAI sede di Roma e sedi regionali (D.lgs n. 81/08 s.m.i.) di cui alla determina del Direttore Generale INEA n. 407 del 17/09/2013</text:p>
          </table:table-cell>
          <table:table-cell office:value-type="string" table:style-name="ce8">
            <text:p>Proroga alla data del 31/12/2015 ed integrazione contratto ai sensi dell'art. 12 lett. f) e dell'art. 17 del Regolamento CRA per lavori, sevizi e forniture in economie, stipulato con la dr.ssa Laura Marcellini per il servizio di medico competente per il CRAI sede di Roma e sedi regionali (D.lgs n. 81/08 s.m.i.) di cui alla determina del Direttore Generale INEA n. 407 del 17/09/2013<text:s/></text:p>
          </table:table-cell>
          <table:table-cell office:value-type="currency" office:value="5371.2" table:style-name="ce9">
            <text:p>€ 5.371,20<text:s/></text:p>
          </table:table-cell>
          <table:table-cell office:value-type="string" table:number-columns-spanned="2" table:number-rows-spanned="1" table:style-name="ce11">
            <text:p>prot. n. 03-b/15 e 04715 del 04/05/2015</text:p>
          </table:table-cell>
          <table:covered-table-cell/>
          <table:table-cell office:value-type="string" table:number-columns-spanned="5" table:number-rows-spanned="1" table:style-name="ce11">
            <text:p>offerta prot. CRAI in entrata n. 2829 del 20/05/2015<text:s/></text:p>
          </table:table-cell>
          <table:covered-table-cell table:number-columns-repeated="4"/>
          <table:table-cell table:number-columns-repeated="16373" table:style-name="ce10"/>
        </table:table-row>
        <table:table-row table:style-name="ro8">
          <table:table-cell office:value-type="float" office:value="3" table:style-name="ce7">
            <text:p>3</text:p>
          </table:table-cell>
          <table:table-cell office:value-type="string" table:style-name="ce8">
            <text:p>Adempimenti vari ai fini dell'organizzazione di un workshop che si terrà nei giorni 17 e 18 giugno 2015 nell'ambito del progetto di studio "EnREMilk - integrated e engineering approaches validating reduced water and Energy con sumption in milk processing for wider food supply chain replication" (Cod. RRP - URBI 539<text:s/></text:p>
          </table:table-cell>
          <table:table-cell office:value-type="string" table:style-name="ce8">
            <text:p>Nell'ambito del progetto EnREMilk per organizzazione workshop che si terrà nei giorni 17 e 18 giugno 2015 i seguenti adempimenti: 1 stipula contratto con Impresa calabresi di Roma per servizio noleggio pullman; 2 stipula contratto con impresa Mida snc di Roma per pranzo e caffè; 3 stipula contratto con La Limonaia Srl di Roma per la cena<text:s/></text:p>
          </table:table-cell>
          <table:table-cell office:value-type="currency" office:value="1464.1" table:style-name="ce9">
            <text:p>€ 1.464,10<text:s/></text:p>
          </table:table-cell>
          <table:table-cell office:value-type="string" table:number-columns-spanned="2" table:number-rows-spanned="1" table:style-name="ce11">
            <text:p>promemoria in data 10/06/2015</text:p>
          </table:table-cell>
          <table:covered-table-cell/>
          <table:table-cell office:value-type="string" table:number-columns-spanned="5" table:number-rows-spanned="1" table:style-name="ce11">
            <text:p>preventivo Impresa Calabresi prot. n. 2860 del 22/05/2015 € 721,60; preventivo Mida del 15 e 16 giugno 2015 € 214,50; preventivo La Limonaia del 5/06/2015 € 528,00</text:p>
          </table:table-cell>
          <table:covered-table-cell table:number-columns-repeated="4"/>
          <table:table-cell table:number-columns-repeated="16373" table:style-name="ce10"/>
        </table:table-row>
        <table:table-row table:style-name="ro8">
          <table:table-cell office:value-type="float" office:value="5" table:style-name="ce7">
            <text:p>5</text:p>
          </table:table-cell>
          <table:table-cell office:value-type="string" table:style-name="ce8">
            <text:p>Stipula estensione servizio in favore della Società BT Italia SPA per il ripristino del servizio VOIP nella nuova sede regionale ex INEA per la Liguria<text:s/></text:p>
          </table:table-cell>
          <table:table-cell office:value-type="string" table:style-name="ce8">
            <text:p>Stipula estensione servizio a favore di BT Italia SPA per ripristino servizio VOIP<text:s/></text:p>
          </table:table-cell>
          <table:table-cell office:value-type="currency" office:value="1592.75" table:style-name="ce9">
            <text:p>€ 1.592,75<text:s/></text:p>
          </table:table-cell>
          <table:table-cell office:value-type="string" table:number-columns-spanned="2" table:number-rows-spanned="1" table:style-name="ce11">
            <text:p>prot. n. 56 del 09/04/2015<text:s/></text:p>
          </table:table-cell>
          <table:covered-table-cell/>
          <table:table-cell office:value-type="string" table:number-columns-spanned="5" table:number-rows-spanned="1" table:style-name="ce11">
            <text:p>preventivo prot. n. 2980 del 28/5/2015<text:s/></text:p>
          </table:table-cell>
          <table:covered-table-cell table:number-columns-repeated="4"/>
          <table:table-cell table:number-columns-repeated="16373" table:style-name="ce10"/>
        </table:table-row>
        <table:table-row table:style-name="ro8">
          <table:table-cell office:value-type="float" office:value="6" table:style-name="ce7">
            <text:p>6</text:p>
          </table:table-cell>
          <table:table-cell office:value-type="string" table:style-name="ce8">
            <text:p>Stipula contratto con la Società Kyocera Document Solutions Italia SPA per il servizio di spostamento della fotocopiatrice Kyocera Taskalfa 3500i S/N n. N. 493518575 dagli uffici della Sede regionale ex INEA della Liguria - P.za A. Saffi n. 4/C-Savona ai nuovi uffici CRA siti c/o la palazzina Locatelli del campus universitario Via Magliotto 2 - Savona</text:p>
          </table:table-cell>
          <table:table-cell office:value-type="string" table:style-name="ce8">
            <text:p>Stipula contratto di servizi con la Società Kyocera Document Solutions Italia SPA per il servizio di spostamento della fotocopiatrice Kyocera Taskalfa 3500i S/N n. N. 493518575 dagli uffici della Sede regionale ex INEA della Liguria - P.za A. Saffi n. 4/C-Savona ai nuovi uffici CRA siti c/o la palazzina Locatelli del campus universitario Via Magliotto 2 - Savona</text:p>
          </table:table-cell>
          <table:table-cell office:value-type="currency" office:value="396.5" table:style-name="ce9">
            <text:p>€ 396,50<text:s/></text:p>
          </table:table-cell>
          <table:table-cell office:value-type="string" table:number-columns-spanned="2" table:number-rows-spanned="1" table:style-name="ce11">
            <text:p>promemoria del 3/06/2015<text:s/></text:p>
          </table:table-cell>
          <table:covered-table-cell/>
          <table:table-cell office:value-type="string" table:number-columns-spanned="5" table:number-rows-spanned="1" table:style-name="ce11">
            <text:p>preventivo prot. CRAI n. 2978 del 28/05/2015<text:s/></text:p>
          </table:table-cell>
          <table:covered-table-cell table:number-columns-repeated="4"/>
          <table:table-cell table:number-columns-repeated="16373" table:style-name="ce10"/>
        </table:table-row>
        <table:table-row table:style-name="ro8">
          <table:table-cell office:value-type="float" office:value="11" table:style-name="ce7">
            <text:p>11</text:p>
          </table:table-cell>
          <table:table-cell office:value-type="string" table:style-name="ce8">
            <text:p>Rinnovo contratto di servizi stipulato con la Società A.S.Clima di Dipanati Paolo (contratto prot. INEA n. 9809 del 17/09/2014) per il servizio di manutenzione ordinaria relativo all'impianto di condizionamento della sede CRAI di Roma di cui alla determinazione del Direttore Generale n. 249 dell'11/9/2014<text:s/></text:p>
          </table:table-cell>
          <table:table-cell office:value-type="string" table:style-name="ce7">
            <text:p>Rinnovo contratto, ai sensi dell'art. 3 dello stesso, <text:s/>di servizi stipulato con la Società A.S.Clima di Dipanati Paolo (contratto prot. INEA n. 9809 del 17/09/2014) per il servizio di manutenzione ordinaria relativo all'impianto di condizionamento della sede CRAI di Roma di cui alla determinazione del Direttore Generale n. 249 dell'11/9/2014<text:s/></text:p>
          </table:table-cell>
          <table:table-cell office:value-type="currency" office:value="5577.84" table:style-name="ce9">
            <text:p>€ 5.577,84<text:s/></text:p>
          </table:table-cell>
          <table:table-cell office:value-type="string" table:number-columns-spanned="2" table:number-rows-spanned="1" table:style-name="ce11">
            <text:p>promemoria prot. n. 07/15 del 29/05/2015<text:s/></text:p>
          </table:table-cell>
          <table:covered-table-cell/>
          <table:table-cell table:number-columns-spanned="5" table:number-rows-spanned="1" table:style-name="ce11"/>
          <table:covered-table-cell table:number-columns-repeated="4"/>
          <table:table-cell table:number-columns-repeated="16373" table:style-name="ce10"/>
        </table:table-row>
        <table:table-row table:style-name="ro10">
          <table:table-cell office:value-type="float" office:value="12" table:style-name="ce7">
            <text:p>12</text:p>
          </table:table-cell>
          <table:table-cell office:value-type="string" table:style-name="ce8">
            <text:p>Impegno di spesa e stipula contratto di servizi con la Società GE Power Controls Italia Srl per il pagamento della fattura relativa all'intervento urgente effettuato l'11 giugno 2015 e per l'acquisto di una pompa dell'impianto di condizionamento della sala CED del CRAI Sede centrale di Roma Via Nomentana 41<text:s/></text:p>
          </table:table-cell>
          <table:table-cell office:value-type="string" table:style-name="ce8">
            <text:p>Impegno di spesa da destinare alla Società GE Power Controls Italia Srl per acquisto e installazione di una pompa per unità esterna CDZ per l' impianto condizionamento sala CED CRAI di Roma<text:s/></text:p>
          </table:table-cell>
          <table:table-cell office:value-type="currency" office:value="2537.6" table:style-name="ce9">
            <text:p>€ 2.537,60<text:s/></text:p>
          </table:table-cell>
          <table:table-cell office:value-type="string" table:number-columns-spanned="2" table:number-rows-spanned="1" table:style-name="ce11">
            <text:p>promemoria del 22/06/2015</text:p>
          </table:table-cell>
          <table:covered-table-cell/>
          <table:table-cell office:value-type="string" table:number-columns-spanned="5" table:number-rows-spanned="1" table:style-name="ce11">
            <text:p>preventivo prot. n. 37830 del 19/06/2015<text:s/></text:p>
          </table:table-cell>
          <table:covered-table-cell table:number-columns-repeated="4"/>
          <table:table-cell table:number-columns-repeated="16373" table:style-name="ce10"/>
        </table:table-row>
        <table:table-row table:style-name="ro11">
          <table:table-cell office:value-type="float" office:value="14" table:style-name="ce7">
            <text:p>14</text:p>
          </table:table-cell>
          <table:table-cell office:value-type="string" table:style-name="ce8">
            <text:p>Stipula contratto con l'Impresa Piaceri d'Italia Srl per la fornitura del servizio di welcome coffee nell'ambito della Presentazione del Rapporto CREA "Il commercio con l'estero dei prodotti agroalimentari" che si terrà il 1 luglio 2015 presso il Palazzo della Stelline - Sala Pirelli Ufficio ICE Milano finalizzato alla realizzazione del progetto "Rapporto sul commercio con l'estero dei prodotti agroalimentari" (Annualità 2014) (Cod. 16 - URBI 7)<text:s/></text:p>
          </table:table-cell>
          <table:table-cell office:value-type="string" table:style-name="ce8">
            <text:p>Stipula contratto con l'Impresa Piaceri d'Italia Srl di Lecco per la fornitura del servizio di welcome coffee per circa 100 pp. nell'ambito della Presentazione del Rapporto CREA "Il commercio con l'estero dei prodotti agroalimentari" che si terrà il 1 luglio 2015 presso il Palazzo della Stelline - Sala Pirelli Ufficio ICE Milano finalizzato alla realizzazione del progetto "Rapporto sul commercio con l'estero dei prodotti agroalimentari" (Annualità 2014) (Cod. 16 - URBI 7)<text:s/></text:p>
          </table:table-cell>
          <table:table-cell office:value-type="currency" office:value="1650" table:style-name="ce9">
            <text:p>€ 1.650,00<text:s/></text:p>
          </table:table-cell>
          <table:table-cell office:value-type="string" table:number-columns-spanned="2" table:number-rows-spanned="1" table:style-name="ce11">
            <text:p>promemoria prot. n. 0028546 del 19/06/2015<text:s/></text:p>
          </table:table-cell>
          <table:covered-table-cell/>
          <table:table-cell office:value-type="string" table:number-columns-spanned="5" table:number-rows-spanned="1" table:style-name="ce11">
            <text:p>preventivo dell'8/6/2015<text:s/></text:p>
          </table:table-cell>
          <table:covered-table-cell table:number-columns-repeated="4"/>
          <table:table-cell table:number-columns-repeated="16373" table:style-name="ce10"/>
        </table:table-row>
        <table:table-row table:style-name="ro5">
          <table:table-cell office:value-type="float" office:value="15" table:style-name="ce7">
            <text:p>15</text:p>
          </table:table-cell>
          <table:table-cell office:value-type="string" table:style-name="ce8">
            <text:p>Stipula contratto di acquisizione di diritti d'autore con il dr. Luca Ruscio nell'ambito del progetto di studio RGR10 Az. 1.1.1. (URBI 404)</text:p>
          </table:table-cell>
          <table:table-cell office:value-type="string" table:style-name="ce8">
            <text:p>Stipula contratto per la realizzazione di un'opera e l'acquisto del relativo diritto d'autore del dr. Luca Ruscio</text:p>
          </table:table-cell>
          <table:table-cell office:value-type="currency" office:value="6455.5" table:style-name="ce9">
            <text:p>€ 6.455,50<text:s/></text:p>
          </table:table-cell>
          <table:table-cell office:value-type="string" table:number-columns-spanned="2" table:number-rows-spanned="1" table:style-name="ce11">
            <text:p>nota del 16/06/2015<text:s text:c="2"/></text:p>
          </table:table-cell>
          <table:covered-table-cell/>
          <table:table-cell table:number-columns-spanned="5" table:number-rows-spanned="1" table:style-name="ce11"/>
          <table:covered-table-cell table:number-columns-repeated="4"/>
          <table:table-cell table:number-columns-repeated="16373" table:style-name="ce10"/>
        </table:table-row>
        <table:table-row table:style-name="ro4">
          <table:table-cell office:value-type="float" office:value="16" table:style-name="ce7">
            <text:p>16</text:p>
          </table:table-cell>
          <table:table-cell office:value-type="string" table:style-name="ce8">
            <text:p>Stipula contratto di servizi con la Litogì Srl di Milano per la stampa del Rapporto CREA sul commercio con l'estero dei prodotti agroalimentari nell'ambito del progetto "Rapporto sul commercio con l'estero dei prodotti agroalimentari" (Annualità 2014) (Cod. 16) URBI 7<text:s/></text:p>
          </table:table-cell>
          <table:table-cell office:value-type="string" table:style-name="ce7">
            <text:p>Stipula contratto di servizi con la Litogì Srl di Milano per la stampa di n. 100 copie del Rapporto CREA sul commercio con l'estero dei prodotti agroalimentari nell'ambito del progetto "Rapporto sul commercio con l'estero dei prodotti agroalimentari" (Annualità 2014) (Cod. 16) URBI 7<text:s/></text:p>
          </table:table-cell>
          <table:table-cell office:value-type="currency" office:value="538.02" table:style-name="ce9">
            <text:p>€ 538,02<text:s/></text:p>
          </table:table-cell>
          <table:table-cell office:value-type="string" table:number-columns-spanned="2" table:number-rows-spanned="1" table:style-name="ce11">
            <text:p>promemoria del 25/06/2015<text:s/></text:p>
          </table:table-cell>
          <table:covered-table-cell/>
          <table:table-cell office:value-type="string" table:number-columns-spanned="5" table:number-rows-spanned="1" table:style-name="ce11">
            <text:p>preventivo del 25/06/2015<text:s/></text:p>
          </table:table-cell>
          <table:covered-table-cell table:number-columns-repeated="4"/>
          <table:table-cell table:number-columns-repeated="16373" table:style-name="ce10"/>
        </table:table-row>
        <table:table-row table:style-name="ro4">
          <table:table-cell office:value-type="float" office:value="17" table:style-name="ce7">
            <text:p>17</text:p>
          </table:table-cell>
          <table:table-cell office:value-type="string" table:style-name="ce8">
            <text:p>Stipula contratti per acquisizione diritti d'autore nell'ambito del progetto di studio "Indagine annuale sul mercato fondiario" - MERCFOND (Cod. 25)<text:s/></text:p>
          </table:table-cell>
          <table:table-cell office:value-type="string" table:style-name="ce8">
            <text:p>Stipula contratti per la realizzazione di opere e l'acquisto dei relativi diritti d'autore dei dottori Luigi Gambarin, Jacopo De Santis, Raffaele Ricci, Amleto Fioretti, Franco Monti, Glauco Di Sandro, Teresa Cirivello e Davide Bortolozzo</text:p>
          </table:table-cell>
          <table:table-cell office:value-type="currency" office:value="25027.759999999998" table:style-name="ce9">
            <text:p>€ 25.027,76<text:s/></text:p>
          </table:table-cell>
          <table:table-cell office:value-type="string" table:number-columns-spanned="2" table:number-rows-spanned="1" table:style-name="ce11">
            <text:p>promemoria prot. n. 27800 del 16/06/2015</text:p>
          </table:table-cell>
          <table:covered-table-cell/>
          <table:table-cell table:number-columns-spanned="5" table:number-rows-spanned="1" table:style-name="ce11"/>
          <table:covered-table-cell table:number-columns-repeated="4"/>
          <table:table-cell table:number-columns-repeated="16373" table:style-name="ce10"/>
        </table:table-row>
        <table:table-row table:number-rows-repeated="1048544" table:style-name="ro3">
          <table:table-cell table:number-columns-repeated="16384"/>
        </table:table-row>
      </table:table>
      <table:table table:name="Foglio3" table:style-name="ta2">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12">
          <table:table-cell table:number-columns-repeated="16384"/>
        </table:table-row>
        <table:table-row table:style-name="ro13">
          <table:table-cell table:number-columns-repeated="16384"/>
        </table:table-row>
        <table:table-row table:number-rows-repeated="2" table:style-name="ro14">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18">
          <table:table-cell table:number-columns-repeated="16384"/>
        </table:table-row>
        <table:table-row table:style-name="ro19">
          <table:table-cell table:number-columns-repeated="16384"/>
        </table:table-row>
        <table:table-row table:number-rows-repeated="14" table:style-name="ro18">
          <table:table-cell table:number-columns-repeated="16384"/>
        </table:table-row>
        <table:table-row table:number-rows-repeated="4" table:style-name="ro14">
          <table:table-cell table:number-columns-repeated="16384"/>
        </table:table-row>
        <table:table-row table:number-rows-repeated="1048549"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currency-symbol number:language="it" number:country="IT">€</number:currency-symbol>
      <number:text> -</number:text>
      <number:number number: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9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 </dc:creator>
    <meta:creation-date>2015-09-08T10:20:03Z</meta:creation-date>
    <dc:date>2015-09-08T10:20:05Z</dc:date>
  </office:meta>
</office:document-meta>
</file>