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1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105.2pt" style:use-optimal-row-height="fals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99.2pt" style:use-optimal-row-height="false" fo:break-before="auto"/>
    </style:style>
    <style:style style:name="ro4" style:family="table-row">
      <style:table-row-properties style:row-height="120.2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08.95pt" style:use-optimal-row-height="false" fo:break-before="auto"/>
    </style:style>
    <style:style style:name="ro7" style:family="table-row">
      <style:table-row-properties style:row-height="189.75pt" style:use-optimal-row-height="false" fo:break-before="auto"/>
    </style:style>
    <style:style style:name="ro8" style:family="table-row">
      <style:table-row-properties style:row-height="290.25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31.25pt" style:use-optimal-row-height="false" fo:break-before="auto"/>
    </style:style>
    <style:style style:name="ro11" style:family="table-row">
      <style:table-row-properties style:row-height="220.9pt" style:use-optimal-row-height="false" fo:break-before="auto"/>
    </style:style>
    <style:style style:name="ro12" style:family="table-row">
      <style:table-row-properties style:row-height="164.85pt" style:use-optimal-row-height="false" fo:break-before="auto"/>
    </style:style>
    <style:style style:name="ro13" style:family="table-row">
      <style:table-row-properties style:row-height="156pt" style:use-optimal-row-height="false" fo:break-before="auto"/>
    </style:style>
    <style:style style:name="ro14" style:family="table-row">
      <style:table-row-properties style:row-height="180.7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2.7pt" style:use-optimal-row-height="false" fo:break-before="auto"/>
    </style:style>
    <style:style style:name="ro19" style:family="table-row">
      <style:table-row-properties style:row-height="147pt" style:use-optimal-row-height="false" fo:break-before="auto"/>
    </style:style>
    <style:style style:name="ro20" style:family="table-row">
      <style:table-row-properties style:row-height="140.25pt" style:use-optimal-row-height="false" fo:break-before="auto"/>
    </style:style>
    <style:style style:name="ro21" style:family="table-row">
      <style:table-row-properties style:row-height="175.35pt" style:use-optimal-row-height="false" fo:break-before="auto"/>
    </style:style>
    <style:style style:name="ro22" style:family="table-row">
      <style:table-row-properties style:row-height="13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 table:visibility="collapse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Determinazioni Direttore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n. provvedimento</text:p>
          </table:table-cell>
          <table:table-cell office:value-type="string" table:number-columns-spanned="1" table:number-rows-spanned="2" table:style-name="ce22">
            <text:p>oggetto</text:p>
          </table:table-cell>
          <table:table-cell office:value-type="string" table:number-columns-spanned="1" table:number-rows-spanned="2" table:style-name="ce22">
            <text:p>contenuto</text:p>
          </table:table-cell>
          <table:table-cell office:value-type="string" table:number-columns-spanned="1" table:number-rows-spanned="2" table:style-name="ce22">
            <text:p>spesa prevista</text:p>
          </table:table-cell>
          <table:table-cell office:value-type="string" table:number-columns-spanned="7" table:number-rows-spanned="1" table:style-name="ce22">
            <text:p>Estremi relativi ai principali documenti contenuti nel fascicolo relativo al procedimento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Promemoria<text:s/></text:p>
          </table:table-cell>
          <table:covered-table-cell/>
          <table:table-cell office:value-type="string" table:number-columns-spanned="5" table:number-rows-spanned="1" table:style-name="ce22">
            <text:p>Preventivo /Convenzione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Stipula <text:s/>contratto con la Società Wolters Kluver Italia Srl <text:s/>per la fornitura del servizio di abbonamento telematico a "Sistemi leggi d'Italia on-line"</text:p>
          </table:table-cell>
          <table:table-cell office:value-type="string" table:style-name="ce4">
            <text:p>Stipula di un contratto di servizi con l'Impresa Wolters Kluver Italia Srl con sede ad Assago Milano per la fornitura del servizio di abbonamento telematico a "Sistemi leggi d'Italia on-line"</text:p>
          </table:table-cell>
          <table:table-cell office:value-type="currency" office:value="2316.7800000000002" table:style-name="ce5">
            <text:p>€ 2.316,78<text:s/></text:p>
          </table:table-cell>
          <table:table-cell office:value-type="string" table:number-columns-spanned="2" table:number-rows-spanned="1" table:style-name="ce20">
            <text:p>nota <text:s/>del 24/06/2015</text:p>
          </table:table-cell>
          <table:covered-table-cell/>
          <table:table-cell office:value-type="string" table:number-columns-spanned="5" table:number-rows-spanned="1" table:style-name="ce20">
            <text:p>Preventivo prot. INEA in entrata n. 38622 del 24/06/2015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Sottoscrizione nuovo contratto con la Società AMGA Energia &amp; Servizi Srl per fornitura di gas per il riscaldamento e l'acqua - Sede CRA-INEA Friuli Venezia Giulia<text:s/></text:p>
          </table:table-cell>
          <table:table-cell office:value-type="string" table:style-name="ce4">
            <text:p>Sottoscrizione nuovo contratto con la Società AMGA Energia &amp; Servizi Srl per fornitura di gas per il riscaldamento e l'acqua - Sede CRA-INEA Friuli Venezia Giulia sita in Via Tullio,13 - Udine successivamente al cambio di denominazione dell'intestatario e dei relativi riferimenti fiscali</text:p>
          </table:table-cell>
          <table:table-cell table:style-name="ce5"/>
          <table:table-cell office:value-type="string" table:number-columns-spanned="2" table:number-rows-spanned="1" table:style-name="ce20">
            <text:p>prot. n. 38 del 19/05/2015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4">
            <text:p>Stipula contratto di servizi, ai sensi dell'art. 1 comma 450 della Legge n. 296 del 27/12/2006 (MEPA), con la Ditta Stimer Srl, per il servizio di manutenzione ordinaria degli impianti elevatori della Sede Centrale CRAI di Roma, Via Nomentana, 41 (Lotto Unico-CIG Z93150E65B)</text:p>
          </table:table-cell>
          <table:table-cell office:value-type="string" table:style-name="ce4">
            <text:p>Stipula contratto di servizi, ai sensi dell'art. 1 comma 450 della Legge n. 296 del 27/12/2006 (MEPA), con la Ditta Stimer Srl, sita in Roma per il servizio di manutenzione ordinaria degli impianti elevatori della Sede Centrale CRAI di Roma, Via Nomentana, 41 (Lotto Unico-CIG Z93150E65B)</text:p>
          </table:table-cell>
          <table:table-cell office:value-type="currency" office:value="1909.3" table:style-name="ce5">
            <text:p>€ 1.909,30<text:s/></text:p>
          </table:table-cell>
          <table:table-cell office:value-type="string" table:number-columns-spanned="2" table:number-rows-spanned="1" table:style-name="ce20">
            <text:p>prot. n. 30841 del 2/07/2015<text:s/></text:p>
          </table:table-cell>
          <table:covered-table-cell/>
          <table:table-cell office:value-type="string" table:number-columns-spanned="5" table:number-rows-spanned="1" table:style-name="ce20">
            <text:p>MEPA data 25/06/2015<text:s/>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Disdetta contratto di locazione Sede Regionale CRAI ex INEA per la Basilicata per trasferimento presoo il Dipartimento Politiche Agricole e Forestali della Regione Basilicata<text:s/></text:p>
          </table:table-cell>
          <table:table-cell office:value-type="string" table:style-name="ce4">
            <text:p>Recessione dal contratto di locazione di una unità immobiliare, sita in Potenza alla Via del Gallitello n. 91 con la Società SADER di De Rocco Sergio &amp; C. Sas, secondo quanto previsto dall'art. 1 del contratto, stipulato con determinazione del Direttore Generale n. 21 del 18/01/2008, al fine di trasferire la Sede Regionale CRAI-ex INEA per la Basilicata presso il Dipartimento Politiche Agricole e Forestali della Regione Basilicata - Potenza</text:p>
          </table:table-cell>
          <table:table-cell table:style-name="ce5"/>
          <table:table-cell office:value-type="string" table:number-columns-spanned="2" table:number-rows-spanned="1" table:style-name="ce20">
            <text:p>prot. n. 31590 del 06/07/2015<text:s/>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Proroga, ai sensi dell'art. 4 del Contratto Esecutivo OPA, dell'art. 5.3 del Contratto Quadro OPA ed in conformità con quanto stabilito all'art. 83, comma 1, del D.L.gs n. 82/2005, al 31/12/2015, della durata del Contratto Esecutivo OPA-CIG derivato: 561594693D-stipulato in data 20 febbraio 2014 con la Società BT Italia Spa di cui alla determinazione del Direttore Generale INEA n. 28 del 10/02/2014, avente ad oggetto la fornitura dei servizi di connettività, interoperabilità di base e sicurezza, nell'ambito del sistema pubblico di connettività SPC</text:p>
          </table:table-cell>
          <table:table-cell office:value-type="string" table:style-name="ce4">
            <text:p>Proroga, ai sensi dell'art. 4 del Contratto Esecutivo OPA, dell'art. 5.3 del Contratto Quadro OPA ed in conformità con quanto stabilito all'art. 83, comma 1, del D.L.gs n. 82/2005, al 31/12/2015, della durata del Contratto Esecutivo OPA-CIG derivato: 561594693D-stipulato in data 20 febbraio 2014 con la Società BT Italia Spa di cui alla determinazione del Direttore Generale INEA n. 28 del 10/02/2014, avente ad oggetto la fornitura dei servizi di connettività, interoperabilità di base e sicurezza, nell'ambito del sistema pubblico di connettività SPC. Servizi erogati da BT Italia per la Sede centrale CRAI di Roma e per le Sedi regionali CRAI di Cagliari, Campobasso, Firenze, Catanzaro, Reggio Calabria, Legnaro, Milano, Napoli, Osimo, Palermo, Pescara, Potenza, Savona, Torino, Udine</text:p>
          </table:table-cell>
          <table:table-cell office:value-type="currency" office:value="129697.15" table:style-name="ce5">
            <text:p>€ 129.697,15<text:s/></text:p>
          </table:table-cell>
          <table:table-cell office:value-type="string" table:number-columns-spanned="2" table:number-rows-spanned="1" table:style-name="ce20">
            <text:p>pro-memoria del 10/07/2015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8">
          <table:table-cell office:value-type="float" office:value="37" table:style-name="ce3">
            <text:p>37</text:p>
          </table:table-cell>
          <table:table-cell office:value-type="string" table:style-name="ce4">
            <text:p>Trasferimento Sede Regionale ex INEA della Lombardia presso la Sede del CRA-IAA - Unità di Ricerca per i Processi dell'Industria Agroalimentare di Milano<text:s/></text:p>
          </table:table-cell>
          <table:table-cell office:value-type="string" table:style-name="ce4">
            <text:p>1) Trasferimento della Sede Regionale ex INEA per la Lombardia e del relativo personale presso la Sede CRA-IAA Unità di Ricerca per i Processi dell'Industria Agroalimentare di Milano a far data dall'1/10/2015; 2) la risoluzione del contratto di pulizie con la Società Adriatica Services Srl; 3) la risoluzione del contratto di noleggio estintore con la Società DPR Service <text:s/>Srl ; 4) disdetta dell'utenza telefonica TELECOM afferente alla linea 02-58305822 - fax 02-58326017; 5) la disdetta alla Società BT Italia Spa dell'utenza VOIP; 6) stipula contratto di servizi con la Kyocera Document Solutions Italia Spa con sede in Cernusco sul Naviglio (MI) per il servizio di spostamento della macchina fotocopiatrice multifunzione TA5500i S/N N3Y2706641 dagli uffici della Sede regionale ex INEA per la Lombardia di Via del Don n. 5 (MI) ai nuovi uffici CRA sito presso la propria sede di Via Venezian, 26 (MI) 7) di provvedere a cura del Responsabile della Sede regionale per la Lombardia del CRAI alla disdetta dell'utenza relativa alla tassa dei rifiuti a seguito del rilascio dei locali; 8) riconsegna dell'immobile sito in Milano Via del Don n. 5 alla proprietaria la Tony R.Serio Sas di Serio Rocco &amp; C. 9) di richiedere la restituzione del deposito cauzionale dopo l'avvenuta riconsegna dell'immobile e dopo che siano state pagate tutte le pendenze connesse con la locazione di euro 4.500,00 versato con mandato n. 919 del 7/4/2008<text:s/></text:p>
          </table:table-cell>
          <table:table-cell office:value-type="currency" office:value="396.5" table:style-name="ce5">
            <text:p>€ 396,50<text:s/></text:p>
          </table:table-cell>
          <table:table-cell office:value-type="string" table:number-columns-spanned="2" table:number-rows-spanned="1" table:style-name="ce20">
            <text:p>nota del 1/06/2015<text:s/></text:p>
          </table:table-cell>
          <table:covered-table-cell/>
          <table:table-cell office:value-type="string" table:number-columns-spanned="5" table:number-rows-spanned="1" table:style-name="ce20">
            <text:p>preventivo prot. CRAI in entrata n. 2979 del 28/5/2015</text:p>
          </table:table-cell>
          <table:covered-table-cell table:number-columns-repeated="4"/>
          <table:table-cell table:number-columns-repeated="16373" table:style-name="ce6"/>
        </table:table-row>
        <table:table-row table:style-name="ro9">
          <table:table-cell office:value-type="float" office:value="39" table:style-name="ce3">
            <text:p>39</text:p>
          </table:table-cell>
          <table:table-cell office:value-type="string" table:style-name="ce4">
            <text:p>Adempimenti nell'ambito della determinazione del Direttore Generale INEA n. 466 del 24/10/2011<text:s/></text:p>
          </table:table-cell>
          <table:table-cell office:value-type="string" table:style-name="ce4">
            <text:p>Eliminazione nell'ambito dell'Accordo tra la Regione Campania e l'INEA per la prosecuzione del progetto "Definizione ed attuazione di iniziative dei Servizi di Sviluppo Agricoli" (Cod. RHH-urbi33) della somma di € 8.260,00 precedentemente impegnata con determinazione del Direttore Generale INEA n . 466 del 24/10/2011 per il conferimento di un incarico di acquisizione di diritto d'opera al dr. Domenico Tosco<text:s/></text:p>
          </table:table-cell>
          <table:table-cell office:value-type="currency" office:value="-8260" table:style-name="ce5">
            <text:p>-€ 8.260,00<text:s/></text:p>
          </table:table-cell>
          <table:table-cell office:value-type="string" table:number-columns-spanned="2" table:number-rows-spanned="1" table:style-name="ce20">
            <text:p>prot. n. 49 del 13/05/2015<text:s text:c="2"/>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10">
          <table:table-cell office:value-type="float" office:value="41" table:style-name="ce3">
            <text:p>41</text:p>
          </table:table-cell>
          <table:table-cell office:value-type="string" table:style-name="ce4">
            <text:p>Stipula contratto di servizi ai sensi dell'art. 1 comma 450 della Legge n. 296 del 26/12/2006 (MEPA), con la Ditta individuale Pulirapid, per il servizio di pulizia della Sede regionale CRAI per la Campania (CIG-Z4314C9851)<text:s text:c="2"/></text:p>
          </table:table-cell>
          <table:table-cell office:value-type="string" table:style-name="ce4">
            <text:p>Acquisizione in rete sul MEPA, ai sensi dell'art. 1 comma 450 della Legge n. 296 del 26/12/2006 (MEPA), del <text:s/>servizio di pulizia per la <text:s text:c="2"/>Sede regionale CRAI Campania <text:s/>con la Ditta individuale Pulirapid, con sede legale in Trenotola Ducenta (CE).<text:s/></text:p>
          </table:table-cell>
          <table:table-cell office:value-type="currency" office:value="6243.96" table:style-name="ce5">
            <text:p>€ 6.243,96<text:s/></text:p>
          </table:table-cell>
          <table:table-cell office:value-type="string" table:number-columns-spanned="2" table:number-rows-spanned="1" table:style-name="ce20">
            <text:p>prot. n. 30817 del 2/07/2015<text:s/></text:p>
          </table:table-cell>
          <table:covered-table-cell/>
          <table:table-cell office:value-type="string" table:number-columns-spanned="5" table:number-rows-spanned="1" table:style-name="ce20">
            <text:p>MEPA<text:s/></text:p>
          </table:table-cell>
          <table:covered-table-cell table:number-columns-repeated="4"/>
          <table:table-cell table:number-columns-repeated="16373" table:style-name="ce6"/>
        </table:table-row>
        <table:table-row table:style-name="ro10">
          <table:table-cell office:value-type="float" office:value="44" table:style-name="ce3">
            <text:p>44</text:p>
          </table:table-cell>
          <table:table-cell office:value-type="string" table:style-name="ce4">
            <text:p>Affidamento incarico di servizi alla Concordia Cooperativa Sociale di Savona per il ritiro, trasporto e smaltimento dei materiali ingombranti della Sede regionale CRAI per la Liguria</text:p>
          </table:table-cell>
          <table:table-cell office:value-type="string" table:style-name="ce4">
            <text:p>Stipula contratto di servizi con la Concordia Cooperativa Sociale con sede a Savona per il ritiro, il trasporto e lo smaltimento di materiali ingombranti siti presso i locali della vecchia Sede regionale per la Liguria di Savona<text:s/></text:p>
          </table:table-cell>
          <table:table-cell office:value-type="currency" office:value="409.92" table:style-name="ce5">
            <text:p>€ 409,92<text:s/></text:p>
          </table:table-cell>
          <table:table-cell table:number-columns-spanned="2" table:number-rows-spanned="1" table:style-name="ce20"/>
          <table:covered-table-cell/>
          <table:table-cell office:value-type="string" table:number-columns-spanned="5" table:number-rows-spanned="1" table:style-name="ce20">
            <text:p>Preventivo prot. 34067 del 20/07/2015</text:p>
          </table:table-cell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Stipula contratto con l'impresa Decorart Srl per il servizio di tinteggiatura locali sede regionale ex INEA dell'Emilia Romagna siti in Viale della Repubblica n. 27 Bologna</text:p>
          </table:table-cell>
          <table:table-cell office:value-type="string" table:style-name="ce4">
            <text:p>Stipula contratto con l'impresa Decorart Srl di Bologna per il servizio di tinteggiatura locali sede regionale ex INEA dell'Emilia Romagna siti in Viale della Repubblica n. 27 Bologna</text:p>
          </table:table-cell>
          <table:table-cell office:value-type="currency" office:value="1098" table:style-name="ce5">
            <text:p>€ 1.098,00<text:s/></text:p>
          </table:table-cell>
          <table:table-cell office:value-type="string" table:number-columns-spanned="2" table:number-rows-spanned="1" table:style-name="ce20">
            <text:p>prot. n. 35499 del 28/07/2015<text:s/></text:p>
          </table:table-cell>
          <table:covered-table-cell/>
          <table:table-cell office:value-type="string" table:number-columns-spanned="5" table:number-rows-spanned="1" table:style-name="ce20">
            <text:p>preventivo prot. INEA in entrata n. 35402 del <text:s/>27/7/2015</text:p>
          </table:table-cell>
          <table:covered-table-cell table:number-columns-repeated="4"/>
          <table:table-cell table:number-columns-repeated="16373" table:style-name="ce6"/>
        </table:table-row>
        <table:table-row table:style-name="ro11">
          <table:table-cell office:value-type="float" office:value="63" table:style-name="ce3">
            <text:p>63</text:p>
          </table:table-cell>
          <table:table-cell office:value-type="string" table:style-name="ce4">
            <text:p>Contributo forfettario in favore di Consip nell'ambito della Convenzione Quadro Ripetizione OPA (CONSIP/BT Italia) di cui alla determinazione n. 30 del 14/7/2015</text:p>
          </table:table-cell>
          <table:table-cell office:value-type="string" table:style-name="ce4">
            <text:p>Contributo forfettario in favore di Consip nell'ambito della Convenzione Quadro Ripetizione OPA (CONSIP/BT Italia) di cui alla determinazione n. 30 del 14/7/2015</text:p>
          </table:table-cell>
          <table:table-cell office:value-type="currency" office:value="318.93" table:style-name="ce5">
            <text:p>€ 318,93<text:s/></text:p>
          </table:table-cell>
          <table:table-cell office:value-type="string" table:number-columns-spanned="2" table:number-rows-spanned="1" table:style-name="ce20">
            <text:p>nota del 7/8/2015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Stipula contratto di servizi con la Società BT Italia avente ad oggetto il trasloco dei servizi di connettività e Voip della Sede regionale CRAI-ex INEA per la Basilicata presso il Dip.to Politiche Agricole e Forestali della Regione Basilicata</text:p>
          </table:table-cell>
          <table:table-cell office:value-type="string" table:style-name="ce4">
            <text:p>Stipula contratto di servizi con la Società BT Italia avente ad oggetto il trasloco dei servizi di connettività e Voip della Sede regionale CRAI-ex INEA per la Basilicata presso il Dip.to Politiche Agricole e Forestali della Regione Basilicata<text:s/></text:p>
          </table:table-cell>
          <table:table-cell office:value-type="currency" office:value="1615.32" table:style-name="ce5">
            <text:p>€ 1.615,32<text:s/></text:p>
          </table:table-cell>
          <table:table-cell office:value-type="string" table:number-columns-spanned="2" table:number-rows-spanned="1" table:style-name="ce20">
            <text:p>prot. n. 36781 del 4/08/2015</text:p>
          </table:table-cell>
          <table:covered-table-cell/>
          <table:table-cell office:value-type="string" table:number-columns-spanned="5" table:number-rows-spanned="1" table:style-name="ce20">
            <text:p>preventivo del 22/7/2015<text:s text:c="2"/></text:p>
          </table:table-cell>
          <table:covered-table-cell table:number-columns-repeated="4"/>
          <table:table-cell table:number-columns-repeated="16373" table:style-name="ce6"/>
        </table:table-row>
        <table:table-row table:style-name="ro10">
          <table:table-cell office:value-type="float" office:value="65" table:style-name="ce3">
            <text:p>65</text:p>
          </table:table-cell>
          <table:table-cell office:value-type="string" table:style-name="ce4">
            <text:p>Stipula contratto con l'Impresa Cubo Traslochi di Lo Cicero Francesco &amp; C. Snc <text:s/>per il servizio di trasloco della Sede regionale ex INEA della Lombardia presso la sede del CRA - IAA - Unità di Ricerca per i Processi dell'Industria Agroalimentare di Milano<text:s/></text:p>
          </table:table-cell>
          <table:table-cell office:value-type="string" table:style-name="ce4">
            <text:p>Stipula contratto con l'Impresa Cubo Traslochi di Lo Cicero Francesco &amp; C. Snc <text:s/>di Milano per il servizio di trasloco della Sede regionale ex INEA della Lombardia presso la sede del CRA - IAA - Unità di Ricerca per i Processi dell'Industria Agroalimentare di Milano<text:s/></text:p>
          </table:table-cell>
          <table:table-cell office:value-type="currency" office:value="622.20000000000005" table:style-name="ce5">
            <text:p>€ 622,20<text:s/></text:p>
          </table:table-cell>
          <table:table-cell office:value-type="string" table:number-columns-spanned="2" table:number-rows-spanned="1" table:style-name="ce20">
            <text:p>prot. n. 39507 dell'109/2015</text:p>
          </table:table-cell>
          <table:covered-table-cell/>
          <table:table-cell office:value-type="string" table:number-columns-spanned="5" table:number-rows-spanned="1" table:style-name="ce20">
            <text:p>MEPA data dell'8/8/2015</text:p>
          </table:table-cell>
          <table:covered-table-cell table:number-columns-repeated="4"/>
          <table:table-cell table:number-columns-repeated="16373" table:style-name="ce6"/>
        </table:table-row>
        <table:table-row table:style-name="ro10">
          <table:table-cell office:value-type="float" office:value="66" table:style-name="ce3">
            <text:p>66</text:p>
          </table:table-cell>
          <table:table-cell office:value-type="string" table:style-name="ce4">
            <text:p>Stipula contratti per acquisizione diritti d'autore nell'ambito dell'Annuario Agricoltura Italiana-ed.2015 (Cod. 12-URBI 18) - OB.FU. 6.00.00.00.00.</text:p>
          </table:table-cell>
          <table:table-cell office:value-type="string" table:style-name="ce4">
            <text:p>Stipula contratti per acquisizione diritti d'autore nell'ambito dell'Annuario Agricoltura Italiana-ed.2015 (Cod. 12-URBI 18) - OB.FU. 6.00.00.00.00.: Mariangela Perito € 1.500,00; Ermanno Comegna € 3.806,40; Rosaria Felicita Sabatella € 1.000,00;<text:s text:c="2"/></text:p>
          </table:table-cell>
          <table:table-cell office:value-type="currency" office:value="6306.4" table:style-name="ce5">
            <text:p>€ 6.306,40<text:s/></text:p>
          </table:table-cell>
          <table:table-cell office:value-type="string" table:number-columns-spanned="2" table:number-rows-spanned="1" table:style-name="ce20">
            <text:p>pro-memoria prot. n. 36248 del 31/07/2015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9">
          <table:table-cell office:value-type="float" office:value="67" table:style-name="ce3">
            <text:p>67</text:p>
          </table:table-cell>
          <table:table-cell office:value-type="string" table:style-name="ce4">
            <text:p>Adempimenti vari ai fini dell'organizzazione di un seminario di tutoraggio "Rural CAMP 2015" nell'ambito del progetto avente cod. RGR10 Az. 3.2.2. - URBI 404<text:s/></text:p>
          </table:table-cell>
          <table:table-cell office:value-type="string" table:style-name="ce4">
            <text:p>Adempimenti vari ai fini dell'organizzazione di un seminario di tutoraggio "Rural CAMP 2015" nell'ambito del progetto avente cod. RGR10 Az. 3.2.2. - URBI 404 : stipula contratti di servizi con i seguenti contraenti Azienda Pini Family Park della Sunshine company srl con sede a Fiano Romano (Rm) per alloggio 5 notti EURO 13.402,50 colazione + vitto + servizio bus giornaliero + tassa di soggiorno; Agriturismo la Gemma della Sabina con sede a Palombara Sabina per il servizio di catering € 2.904,00; Agriturismo Terrazza sul Tevere Azienda Agricola Fabio Cannata con sede legale in Torrita Tiberina (RM) per n. 1 cena per euro 1.391,50;<text:s text:c="2"/></text:p>
          </table:table-cell>
          <table:table-cell office:value-type="currency" office:value="17698" table:style-name="ce5">
            <text:p>€ 17.698,00<text:s/></text:p>
          </table:table-cell>
          <table:table-cell office:value-type="string" table:number-columns-spanned="2" table:number-rows-spanned="1" table:style-name="ce20">
            <text:p>promemoria prot. n. 40284 del 7/09/2015</text:p>
          </table:table-cell>
          <table:covered-table-cell/>
          <table:table-cell office:value-type="string" table:number-columns-spanned="5" table:number-rows-spanned="1" table:style-name="ce20">
            <text:p>preventivo Family Park prot. n.. 47969 del 3/9/2015; Terrazza sul Tevere prot. n. 47971 del 3/9/2015; la Gemma prot. n. 47981 del 3/9/2015<text:s/></text:p>
          </table:table-cell>
          <table:covered-table-cell table:number-columns-repeated="4"/>
          <table:table-cell table:number-columns-repeated="16373" table:style-name="ce6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4">
            <text:p>Trasferimento Sede regionale ex INEA del Molise presso l'ARSARP (Agenzia Regionale per lo Sviluppo Agricolo Rurale e della Pesca)<text:s/></text:p>
          </table:table-cell>
          <table:table-cell office:value-type="string" table:style-name="ce4">
            <text:p>Adempimenti: 1 trasferimento della Sede regionale ex INEA del Molise presso l'ARSARP (Agenzia Regionale per lo Sviluppo Agricolo Rurale e della Pesca) Regione Molise Campobasso; 2 approvazione schema convenzione per concessione in uso gratuito di porzione immobile tra ARSARP e CREA-CRAI; 3 il rimborso forfettario di 300, 00 euro annui per uso locali e per fruizione dei servizi; 4 il trasferimento della linea ISDN servita da Telecom afferente al n. 0874-418759; 5 di comunicare disdetta alla Società BT Italia Spa dell'utenza VOIP<text:s/></text:p>
          </table:table-cell>
          <table:table-cell office:value-type="currency" office:value="300" table:style-name="ce5">
            <text:p>€ 300,00<text:s/></text:p>
          </table:table-cell>
          <table:table-cell office:value-type="string" table:number-columns-spanned="2" table:number-rows-spanned="1" table:style-name="ce20">
            <text:p>promemoria prot. n. 0029656 del 25/06/2015<text:s/>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Stipula contratto di servizi con la Ditta "Cooperativa Sociale Zero in Condotta" avente ad oggetto la realizzazione di: n. 11 video e materiale promozionale della ricerca, nell'ambito della Convenzione tra la Regione Basilicata e INEA per la realizzazione del progetto "Attività di analisi e supporto metodologico finalizzati all'avanzamento della progettazione integrata del PSR della Regione Basilicata 2007-2013" Cod. RQD - URBI 499 OB.FU. 1.99.10.10.00</text:p>
          </table:table-cell>
          <table:table-cell office:value-type="string" table:style-name="ce4">
            <text:p>Stipula contratto di servizi con la Ditta "Cooperativa Sociale Zero in Condotta"con sede a Melfi (PZ) avente ad oggetto la realizzazione di: n. 11 video e materiale promozionale della ricerca, nell'ambito della Convenzione tra la Regione Basilicata e INEA per la realizzazione del progetto "Attività di analisi e supporto metodologico finalizzati all'avanzamento della progettazione integrata del PSR della Regione Basilicata 2007-2013" Cod. RQD - URBI 499 OB.FU. 1.99.10.10.00</text:p>
          </table:table-cell>
          <table:table-cell office:value-type="currency" office:value="23790" table:style-name="ce5">
            <text:p>€ 23.790,00<text:s/></text:p>
          </table:table-cell>
          <table:table-cell office:value-type="string" table:number-columns-spanned="2" table:number-rows-spanned="1" table:style-name="ce20">
            <text:p>prot. n. 39798 del 2/9/2015<text:s/></text:p>
          </table:table-cell>
          <table:covered-table-cell/>
          <table:table-cell office:value-type="string" table:number-columns-spanned="5" table:number-rows-spanned="1" table:style-name="ce20">
            <text:p>preventivo dell'1/9/2015</text:p>
          </table:table-cell>
          <table:covered-table-cell table:number-columns-repeated="4"/>
          <table:table-cell table:number-columns-repeated="16373" table:style-name="ce6"/>
        </table:table-row>
        <table:table-row table:style-name="ro10">
          <table:table-cell office:value-type="float" office:value="76" table:style-name="ce3">
            <text:p>76</text:p>
          </table:table-cell>
          <table:table-cell office:value-type="string" table:style-name="ce4">
            <text:p>Stipula contratti per acquisizione diritti d'autore nell'ambito del progetto di studio "Promozione della cultura contadina" - (Cod. REQ7 URBI 563)<text:s/></text:p>
          </table:table-cell>
          <table:table-cell office:value-type="string" table:style-name="ce4">
            <text:p>Stipula di 2 contratti di acquisizione diritti d'autore: Simone Ciglia € 4.000,00; Carlotta Sylos Calò € 2.000,00<text:s/></text:p>
          </table:table-cell>
          <table:table-cell office:value-type="currency" office:value="6000" table:style-name="ce5">
            <text:p>€ 6.000,00<text:s/></text:p>
          </table:table-cell>
          <table:table-cell office:value-type="string" table:number-columns-spanned="2" table:number-rows-spanned="1" table:style-name="ce20">
            <text:p>prot. n. 94 del 23/2/2015 e n. 34996 del 24/7/2015<text:s/></text:p>
          </table:table-cell>
          <table:covered-table-cell/>
          <table:table-cell table:number-columns-spanned="5" table:number-rows-spanned="1" table:style-name="ce20"/>
          <table:covered-table-cell table:number-columns-repeated="4"/>
          <table:table-cell table:number-columns-repeated="16373" table:style-name="ce6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Stipula contratto per acquisizione diritti autore nell'ambito del <text:s/>progetto di studio <text:s/>"STIMAGR" <text:s/>Cod. RTA URBI 579<text:s text:c="2"/></text:p>
          </table:table-cell>
          <table:table-cell office:value-type="string" table:style-name="ce8">
            <text:p>Stipula contratto per acquisizione diritti autore nell'ambito del <text:s/>progetto di studio <text:s/>"STIMAGR" <text:s/>Cod. RTA URBI 579 : Silvia D'Ambrosio<text:s/></text:p>
          </table:table-cell>
          <table:table-cell office:value-type="currency" office:value="3500" table:style-name="ce9">
            <text:p>€ 3.500,00<text:s/></text:p>
          </table:table-cell>
          <table:table-cell office:value-type="string" table:number-columns-spanned="2" table:number-rows-spanned="1" table:style-name="ce18">
            <text:p>prot. n. 37625 del 7/8/2015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8">
            <text:p>Stipula contratti per acquisizione diritti d'autore nell'ambito della Convenzione stipulata tra l'INEA attuale CRAI e la Regione Lombardia finalizzata alla realizzazione del PSR Lombardia 2014-2020 Cod. RSU URBI 546<text:s/></text:p>
          </table:table-cell>
          <table:table-cell office:value-type="string" table:style-name="ce8">
            <text:p>Stipula contratti per acquisizione diritti d'autore nell'ambito della Convenzione stipulata tra l'INEA attuale CRAI e la Regione Lombardia finalizzata alla realizzazione del PSR Lombardia 2014-2020 Cod. RSU URBI 546: Renato Pieri euro 1.650,00, Danilo Bertoni euro 6.000,00</text:p>
          </table:table-cell>
          <table:table-cell office:value-type="currency" office:value="7650" table:style-name="ce9">
            <text:p>€ 7.650,00<text:s/></text:p>
          </table:table-cell>
          <table:table-cell office:value-type="string" table:number-columns-spanned="2" table:number-rows-spanned="1" table:style-name="ce18">
            <text:p>prot. n. 39671 del 2/9/2015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style-name="ce8">
            <text:p>Proroga contratto per i servizi di gestione integrata per le trasferte di lavoro (contratto INEA-Carlson Wagonlit Italia Srl prot. n. 13699 del 21/9/2012 )</text:p>
          </table:table-cell>
          <table:table-cell office:value-type="string" table:style-name="ce8">
            <text:p>Proroga dalla data dell'1/10/2015 al 31/3/2016 del contratto per i servizi di gestione integrata per le trasferte di lavoro (contratto INEA-Carlson Wagonlit Italia Srl ROMA prot. n. 13699 del 21/9/2012) di cui alla determina D.G. n. 343 del 16/7/2012<text:s/></text:p>
          </table:table-cell>
          <table:table-cell table:style-name="ce9"/>
          <table:table-cell office:value-type="string" table:number-columns-spanned="2" table:number-rows-spanned="1" table:style-name="ce18">
            <text:p>nota del 25/9/2015<text:s/>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9">
          <table:table-cell office:value-type="float" office:value="88" table:style-name="ce7">
            <text:p>88</text:p>
          </table:table-cell>
          <table:table-cell office:value-type="string" table:style-name="ce8">
            <text:p>Stipula contratto di servizi con la Società SPSS Italia SRL avente ad oggetto l'aggiornamento/manutenzione di n. 2 licenze "Cuncurrent User" del software SPSS per il periodo 2015-2018 nell'ambito del progetto "Osservatorio Poltiche Strutturali (Cod. R32 dm 15338 urbi 532 OB.FU. 1.99.10.03.03.)</text:p>
          </table:table-cell>
          <table:table-cell office:value-type="string" table:style-name="ce8">
            <text:p>Stipula contratto di servizi con la Società SPSS Italia SRL con sede a Bologna avente ad oggetto l'aggiornamento/manutenzione di n. 2 licenze "Cuncurrent User" del software SPSS per il periodo 2015-2018 nell'ambito del progetto "Osservatorio Politiche Strutturali (Cod. R32 dm 15338 urbi 532 OB.FU. 1.99.10.03.03.)</text:p>
          </table:table-cell>
          <table:table-cell office:value-type="currency" office:value="8052" table:style-name="ce9">
            <text:p>€ 8.052,00<text:s/></text:p>
          </table:table-cell>
          <table:table-cell office:value-type="string" table:number-columns-spanned="2" table:number-rows-spanned="1" table:style-name="ce18">
            <text:p>prot. n. 41794 del 15/9/2015</text:p>
          </table:table-cell>
          <table:covered-table-cell/>
          <table:table-cell office:value-type="string" table:number-columns-spanned="5" table:number-rows-spanned="1" table:style-name="ce18">
            <text:p>preventivo prot. CRA1503R del 3/9/2015<text:s/></text:p>
          </table:table-cell>
          <table:covered-table-cell table:number-columns-repeated="4"/>
          <table:table-cell table:number-columns-repeated="16373" table:style-name="ce10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style-name="ce8">
            <text:p>Integrazione spesa di cui alla determina del Direttore n. 1 del 15/06/2015<text:s/></text:p>
          </table:table-cell>
          <table:table-cell office:value-type="string" table:style-name="ce8">
            <text:p>Integrazione spesa precedentemente impegnata con determina del Direttore n. 1 del 15/6/2015 di cui alla stipula del contratto con la Società CSR Centro Stampa e Riproduzioni Srl per il servizio di stampa e trasporto di n. 2000 copie opuscolo "L'Agricoltura Lombarda conta 2013 versione inglese"<text:s/></text:p>
          </table:table-cell>
          <table:table-cell office:value-type="currency" office:value="1317.6" table:style-name="ce9">
            <text:p>€ 1.317,60<text:s/></text:p>
          </table:table-cell>
          <table:table-cell table:number-columns-spanned="2" table:number-rows-spanned="1" table:style-name="ce18"/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9">
          <table:table-cell office:value-type="float" office:value="91" table:style-name="ce7">
            <text:p>91</text:p>
          </table:table-cell>
          <table:table-cell office:value-type="string" table:style-name="ce8">
            <text:p>Integrazione contratto con l'Impresa Cubo Traslochi di Lo Cicero Francesco &amp; C. SNC <text:s/>per il servizio di trasloco della Sede Regionale Lombardia presso la Sede del CRA-IAA - Unità di Ricerca per i Processi dell'Industria Agroalimentare di Milano di cui alla determinazione del Direttore n. 65/2015<text:s/></text:p>
          </table:table-cell>
          <table:table-cell office:value-type="string" table:style-name="ce7">
            <text:p>Integrazione contratto con l'Impresa Cubo Traslochi di Lo Cicero Francesco &amp; C. SNC <text:s/>per il servizio di trasloco della Sede Regionale Lombardia presso la Sede del CRA-IAA - Unità di Ricerca per i Processi dell'Industria Agroalimentare di Milano di cui alla determinazione del Direttore n. 65/2015<text:s/></text:p>
          </table:table-cell>
          <table:table-cell office:value-type="currency" office:value="183" table:style-name="ce9">
            <text:p>€ 183,00<text:s/></text:p>
          </table:table-cell>
          <table:table-cell office:value-type="string" table:number-columns-spanned="2" table:number-rows-spanned="1" table:style-name="ce18">
            <text:p>promemoria prot. n. 44055 del 28/9/2015<text:s/></text:p>
          </table:table-cell>
          <table:covered-table-cell/>
          <table:table-cell office:value-type="string" table:number-columns-spanned="5" table:number-rows-spanned="1" table:style-name="ce18">
            <text:p>MEPA<text:s/></text:p>
          </table:table-cell>
          <table:covered-table-cell table:number-columns-repeated="4"/>
          <table:table-cell table:number-columns-repeated="16373" table:style-name="ce10"/>
        </table:table-row>
        <table:table-row table:style-name="ro12">
          <table:table-cell office:value-type="float" office:value="94" table:style-name="ce7">
            <text:p>94</text:p>
          </table:table-cell>
          <table:table-cell office:value-type="string" table:style-name="ce8">
            <text:p>Rettifica determinazioni del Direttore Generale n. 35 del 24 aprile 2015 e n. 185 del 30/6/2014 nell'ambito dei progetti di studio identificati con i codici RGR3b URBI 80 e SL URBI 562<text:s/></text:p>
          </table:table-cell>
          <table:table-cell office:value-type="string" table:style-name="ce8">
            <text:p>Rettifica determinazioni del Direttore Generale n. 35 del 24 aprile 2015 e n. 185 del 30/6/2014 nell'ambito dei progetti di studio identificati con i codici RGR3b URBI 80 e SL URBI 562: 1) di eliminare la spesa di € 500,00 impegnata con DG n. 185/2014 relativa alla stipula di un contratto di servizi con il Consorzio Unione Regionale Veneta; 2) di eliminare la spesa di € 277,00 precedentemente impegnata con determina Direttore n. 35/2015 relativa alla stipula di un contratto di servizi con La Grafica Nuova Società Cooperativa<text:s text:c="2"/></text:p>
          </table:table-cell>
          <table:table-cell office:value-type="currency" office:value="-777" table:style-name="ce9">
            <text:p>-€ 777,00<text:s/></text:p>
          </table:table-cell>
          <table:table-cell office:value-type="string" table:number-columns-spanned="2" table:number-rows-spanned="1" table:style-name="ce18">
            <text:p>pro-memoria 28830 del 22/06/2015 e 25611 del 4/06/2015<text:s/>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13">
          <table:table-cell office:value-type="float" office:value="98" table:style-name="ce7">
            <text:p>98</text:p>
          </table:table-cell>
          <table:table-cell office:value-type="string" table:style-name="ce8">
            <text:p>Spesa da destinare alla Società MIDA snc di Roma per la fornitura del servizio di catering nell'ambito del workshop nazionale del progetto PEGASUS che si terrà il giorno 6/10/2015 presso la Sede CRAI di Roma (Cod. RTH OB.FU. 1.99.10.20.00)<text:s/></text:p>
          </table:table-cell>
          <table:table-cell office:value-type="string" table:style-name="ce8">
            <text:p>Spesa da destinare alla Società MIDA snc di Roma per la fornitura del servizio di catering nell'ambito del workshop nazionale del progetto PEGASUS che si terrà il giorno 6/10/2015 presso la Sede CRAI di Roma (Cod. RTH OB.FU. 1.99.10.20.00)<text:s/></text:p>
          </table:table-cell>
          <table:table-cell office:value-type="currency" office:value="429" table:style-name="ce9">
            <text:p>€ 429,00<text:s/></text:p>
          </table:table-cell>
          <table:table-cell office:value-type="string" table:number-columns-spanned="2" table:number-rows-spanned="1" table:style-name="ce18">
            <text:p>promemoria prot. n. 43386 del 23/9/2015 prot. n. 44393 del 30/9/2015<text:s/></text:p>
          </table:table-cell>
          <table:covered-table-cell/>
          <table:table-cell office:value-type="string" table:number-columns-spanned="5" table:number-rows-spanned="1" table:style-name="ce18">
            <text:p>e-mail del 29/9/2015<text:s/></text:p>
          </table:table-cell>
          <table:covered-table-cell table:number-columns-repeated="4"/>
          <table:table-cell table:number-columns-repeated="16373" table:style-name="ce10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8">
            <text:p>Impegno di spesa da destinare alle Unità Operative dell'ATS nell'ambito del progetto "Interventi per il settore produzioni vegetali" Azione 1 "Ricerca, sperimentazione, tecnologie innovative, sostenibilità ambientale ed altra formazione per il potenziamento della filiera risicola nazionale - POLORISO" <text:s/>(Cod. ROB1) URBI 440 ob.fu. n. 1.01.02.35.00. C<text:s/></text:p>
          </table:table-cell>
          <table:table-cell office:value-type="string" table:style-name="ce8">
            <text:p>Impegno di spesa da destinare alle Unità Operative dell'ATS nell'ambito del progetto "Interventi per il settore produzioni vegetali" Azione 1 "Ricerca, sperimentazione, tecnologie innovative, sostenibilità ambientale ed altra formazione per il potenziamento della filiera risicola nazionale - POLORISO" <text:s/>(Cod. ROB1) URBI 440 ob.fu. n. 1.01.02.35.00. C : 1 ente risi (ENR) euro 74.245,00; 2 Università degli studi di Torino (UNITO) euro 69.295,00; 3 Università degli Studi di Milano (UNIMI) euro 69.295,00; 4 Università del Piemonte Orientale (UNIPM) euro 49.497,00; 5 Istituto per le piante da legno e l'ambiente (IPLA spa) <text:s/>euro 24.748,00; 6 Parco tecnologico Padano (PTP) euro 37.122,00; 7 università studi Pavia (UNIPV) euro <text:s/>18.218,00;<text:s/></text:p>
          </table:table-cell>
          <table:table-cell office:value-type="currency" office:value="342421" table:style-name="ce9">
            <text:p>€ 342.421,00<text:s/></text:p>
          </table:table-cell>
          <table:table-cell office:value-type="string" table:number-columns-spanned="2" table:number-rows-spanned="1" table:style-name="ce18">
            <text:p>pro-memoria prot. n. 148 del 9/12/2014<text:s text:c="3"/></text:p>
          </table:table-cell>
          <table:covered-table-cell/>
          <table:table-cell table:number-columns-spanned="5" table:number-rows-spanned="1" table:style-name="ce18"/>
          <table:covered-table-cell table:number-columns-repeated="4"/>
          <table:table-cell table:number-columns-repeated="16373" table:style-name="ce10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8">
            <text:p>Spesa da destinare alla Adriatica Services srl di Milano per il servizio di pulizie effettuato presso gli uffici della sede regionale INEA per la Lombardia siti a Milano in Via del Don n. 5<text:s/></text:p>
          </table:table-cell>
          <table:table-cell office:value-type="string" table:style-name="ce7">
            <text:p>Spesa da destinare alla Adriatica Services srl di Milano per il servizio di pulizie effettuato presso gli uffici della sede regionale INEA per la Lombardia siti a Milano in Via del Don n. 5<text:s/></text:p>
          </table:table-cell>
          <table:table-cell office:value-type="currency" office:value="1492.92" table:style-name="ce9">
            <text:p>€ 1.492,92<text:s/></text:p>
          </table:table-cell>
          <table:table-cell office:value-type="string" table:number-columns-spanned="2" table:number-rows-spanned="1" table:style-name="ce18">
            <text:p>promemoria prot. n. 35888 del 29/7/2015 e prot. n. 37903 del 7/8/2015</text:p>
          </table:table-cell>
          <table:covered-table-cell/>
          <table:table-cell office:value-type="string" table:number-columns-spanned="5" table:number-rows-spanned="1" table:style-name="ce18">
            <text:p><text:s/></text:p>
          </table:table-cell>
          <table:covered-table-cell table:number-columns-repeated="4"/>
          <table:table-cell table:number-columns-repeated="16373" table:style-name="ce10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3">
            <text:p>Disdetta servizio VOIP e servizio di connettività e sicurezza dell'ex sede regionale INEA per la Calabria<text:s/></text:p>
          </table:table-cell>
          <table:table-cell office:value-type="string" table:style-name="ce13">
            <text:p>Disdetta alla società BT Italia dell'utenza <text:s/>VOIP e del servizio di connettività e sicurezza relativi agli uffici dell'ex sede regionale INEA per la Calabria sita a Catanzaro</text:p>
          </table:table-cell>
          <table:table-cell table:style-name="ce14"/>
          <table:table-cell office:value-type="string" table:number-columns-spanned="2" table:number-rows-spanned="1" table:style-name="ce30">
            <text:p>promemoria del 12/10/2015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73" table:style-name="ce10"/>
        </table:table-row>
        <table:table-row table:style-name="ro3">
          <table:table-cell office:value-type="float" office:value="127" table:style-name="ce15">
            <text:p>127</text:p>
          </table:table-cell>
          <table:table-cell office:value-type="string" table:style-name="ce15">
            <text:p>Stipula contratto per acquisizione diritti autore ai fini della realizzazione del progetto "Spesa pubblica in agricoltura" - 2015 Cod. 23 URBI 11 OB.FU. 6.00.00.00.00.<text:s/></text:p>
          </table:table-cell>
          <table:table-cell office:value-type="string" table:style-name="ce15">
            <text:p>Stipula contratto per acquisizione diritti autore ai fini della realizzazione del progetto "Spesa pubblica in agricoltura" - 2015 Cod. 23 URBI 11 OB.FU. 6.00.00.00.00. : Luciano Basso Ricci<text:s/></text:p>
          </table:table-cell>
          <table:table-cell office:value-type="currency" office:value="4599.8" table:style-name="ce16">
            <text:p>€ 4.599,80</text:p>
          </table:table-cell>
          <table:table-cell office:value-type="string" table:number-columns-spanned="2" table:number-rows-spanned="1" table:style-name="ce23">
            <text:p>pro-memoria prot. n. 40724 dell'8/9/2015<text:s/>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28" table:style-name="ce15">
            <text:p>128</text:p>
          </table:table-cell>
          <table:table-cell office:value-type="string" table:style-name="ce15">
            <text:p>Spesa da destinare all'ISTAT per la fornitura di dati elementari per uffici SISTAN nell'ambito del progetto "Il Commercio con l'estero dei prodotti agro-alimentari" Cod. 16 OB.FU. 6.00.00.00.00.</text:p>
          </table:table-cell>
          <table:table-cell office:value-type="string" table:style-name="ce15">
            <text:p>Spesa da destinare all'ISTAT per la fornitura di dati elementari per uffici SISTAN nell'ambito del progetto "Il Commercio con l'estero dei prodotti agro-alimentari" Cod. 16 OB.FU. 6.00.00.00.00.</text:p>
          </table:table-cell>
          <table:table-cell office:value-type="currency" office:value="595.36" table:style-name="ce16">
            <text:p>€ 595,36</text:p>
          </table:table-cell>
          <table:table-cell office:value-type="string" table:number-columns-spanned="2" table:number-rows-spanned="1" table:style-name="ce23">
            <text:p>pro-memoria prot. n. 242 del 14/4/2015<text:s/></text:p>
          </table:table-cell>
          <table:covered-table-cell/>
          <table:table-cell office:value-type="string" table:number-columns-spanned="5" table:number-rows-spanned="1" table:style-name="ce23">
            <text:p>preventivo del 14/4/201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5">
            <text:p>Acquisizione del servizio di "Produzioni montaggio, proiezione di materiale audio-video nell'ambito del programma televisivo GUSTIBUS, in onda su canale televisivo LA7" nell'ambito del progetto di studio "Rete Rurale Nazionale" (Cod. RGR10) az. 322 OB.FU. 1.99.10.02.00-Autorizzazione alla stipulazione del contratto con la Media Production Srl (Art. 19 comma 1 lettera b) D.L.vo n. 163/2006)<text:s/></text:p>
          </table:table-cell>
          <table:table-cell office:value-type="string" table:style-name="ce17">
            <text:p>Acquisizione del servizio di "Produzioni montaggio, proiezione di materiale audio-video nell'ambito del programma televisivo GUSTIBUS, in onda su canale televisivo LA7" nell'ambito del progetto di studio "Rete Rurale Nazionale" (Cod. RGR10) az. 322 OB.FU. 1.99.10.02.00-Autorizzazione alla stipulazione del contratto con la Media Production Srl (Art. 19 comma 1 lettera b) D.L.vo n. 163/2006)<text:s/></text:p>
          </table:table-cell>
          <table:table-cell office:value-type="currency" office:value="87840" table:style-name="ce16">
            <text:p>€ 87.840,00</text:p>
          </table:table-cell>
          <table:table-cell office:value-type="string" table:number-columns-spanned="2" table:number-rows-spanned="1" table:style-name="ce23">
            <text:p>pro-memoria prot. n. 48403 del 22/10/2015<text:s/></text:p>
          </table:table-cell>
          <table:covered-table-cell/>
          <table:table-cell office:value-type="string" table:number-columns-spanned="5" table:number-rows-spanned="1" table:style-name="ce23">
            <text:p>preventivo CREA prot. n. 56198 del 21/10/2015<text:s/>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office:value-type="float" office:value="143" table:style-name="ce15">
            <text:p>143</text:p>
          </table:table-cell>
          <table:table-cell office:value-type="string" table:style-name="ce15">
            <text:p>Adempimenti vari nell'ambito della Sede regionale CRAI ex INEA per la Basilicata<text:s/></text:p>
          </table:table-cell>
          <table:table-cell office:value-type="string" table:style-name="ce15">
            <text:p>Adempimenti vari nell'ambito della Sede regionale CRAI ex INEA per la Basilicata: a far data dall'1/12/2015, 1 la risoluzione del contratto di pulizie con la Società Punto net srl per impossibilità sopravvenuta; 2 la risoluzione del contratto per la fornitura di gas con la Società ENI spa divisione Gas &amp; Power; 3 la risoluzione del contratto con la Società Gala S.p.A, fornitore di energia elettrica della sede regionale ex INEA della Basilicata; 4 la risoluzione del contratto per la fornitura di acqua con la Società Acquedotto Lucano S.p.A.; 5 riconsegna dell'immobile sito in Potenza in Via del Gallitello n. 91/A alla proprietaria SADER di De Rocco Sergio &amp; SAS ; 6 la restituzione del deposito cauzionale dopo l'avvenuta riconsegna dell'immobile e dopo che siano state pagate tutte le pendenze comunque connesse con la locazione di euro 3.000,00 con mandato n. 501 del 25/2/2008<text:s/></text:p>
          </table:table-cell>
          <table:table-cell table:style-name="ce15"/>
          <table:table-cell office:value-type="string" table:number-columns-spanned="2" table:number-rows-spanned="1" table:style-name="ce23">
            <text:p>nota del 4/11/2015<text:s/>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3">
          <table:table-cell table:number-columns-repeated="4" table:style-name="ce15"/>
          <table:table-cell table:number-columns-spanned="2" table:number-rows-spanned="1" table:style-name="ce23"/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3">
          <table:table-cell table:number-columns-repeated="4" table:style-name="ce15"/>
          <table:table-cell table:number-columns-spanned="2" table:number-rows-spanned="1" table:style-name="ce23"/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29"/>
          <table:covered-table-cell/>
          <table:table-cell table:number-columns-repeated="5" table:style-name="ce11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73"/>
        </table:table-row>
        <table:table-row table:style-name="ro3"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73"/>
        </table:table-row>
        <table:table-row table:style-name="ro3">
          <table:table-cell table:number-columns-repeated="4" table:style-name="ce2"/>
          <table:table-cell table:number-columns-spanned="2" table:number-rows-spanned="1" table:style-name="ce25"/>
          <table:covered-table-cell/>
          <table:table-cell table:number-columns-repeated="16378" table:style-name="ce2"/>
        </table:table-row>
        <table:table-row table:style-name="ro3">
          <table:table-cell table:number-columns-repeated="4" table:style-name="ce2"/>
          <table:table-cell table:number-columns-spanned="2" table:number-rows-spanned="1" table:style-name="ce25"/>
          <table:covered-table-cell/>
          <table:table-cell table:number-columns-repeated="16378" table:style-name="ce2"/>
        </table:table-row>
        <table:table-row table:style-name="ro3">
          <table:table-cell table:number-columns-repeated="4" table:style-name="ce2"/>
          <table:table-cell table:number-columns-spanned="2" table:number-rows-spanned="1" table:style-name="ce25"/>
          <table:covered-table-cell/>
          <table:table-cell table:number-columns-repeated="16378" table:style-name="ce2"/>
        </table:table-row>
        <table:table-row table:style-name="ro3">
          <table:table-cell table:number-columns-repeated="4" table:style-name="ce2"/>
          <table:table-cell table:number-columns-spanned="2" table:number-rows-spanned="1" table:style-name="ce25"/>
          <table:covered-table-cell/>
          <table:table-cell table:number-columns-repeated="16378" table:style-name="ce2"/>
        </table:table-row>
        <table:table-row table:style-name="ro3">
          <table:table-cell table:number-columns-repeated="4" table:style-name="ce2"/>
          <table:table-cell table:number-columns-spanned="2" table:number-rows-spanned="1" table:style-name="ce25"/>
          <table:covered-table-cell/>
          <table:table-cell table:number-columns-repeated="16378" table:style-name="ce2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style-name="ro3">
          <table:table-cell table:number-columns-repeated="4"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4" table:style-name="ro21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number-rows-repeated="104854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eria Russo</meta:initial-creator>
    <dc:creator>AngelaI</dc:creator>
    <meta:creation-date>2015-09-04T12:33:16Z</meta:creation-date>
    <dc:date>2015-11-30T15:20:07Z</dc:date>
  </office:meta>
</office:document-meta>
</file>