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7.732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4.307cm"/>
    </style:style>
    <style:style style:name="ro1" style:family="table-row">
      <style:table-row-properties style:row-height="45.6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_5f_ExportMetadata">
      <style:table-properties table:display="false" style:writing-mode="lr-tb"/>
    </style:style>
    <style:style style:name="ta2" style:family="table" style:master-page-name="PageStyle_5f_ISTITUTO_20_NAZIONALE_20_DI_20_ECONOMI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ext-properties fo:color="#000000" style:text-outline="false" style:text-line-through-styl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5" style:family="table-cell" style:parent-style-name="Default" style:data-style-name="N2"/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ExportMetadata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IncludeAnnotations=1,MergeHeaderCells=1</text:p>
          </table:table-cell>
          <table:table-cell table:style-name="ce2" office:value-type="string">
            <text:p>&lt;?xml version="1.0" ?&gt;</text:p>
            <text:p/>
            <text:p>&lt;!DOCTYPE AdaytumObjectPackage [</text:p>
            <text:p>&lt;!ATTLIST AdaytumObjectPackage packagelevel CDATA #REQUIRED packageguid CDATA #REQUIRED&gt;</text:p>
            <text:p>&lt;!ELEMENT AdaytumObjectPackage (Object)+&gt;</text:p>
            <text:p>&lt;!ELEMENT Object (Attribute*,Table*)&gt;</text:p>
            <text:p>&lt;!ATTLIST Object classname CDATA #REQUIRED classlevel CDATA #REQUIRED objectname CDATA #REQUIRED objectcaption CDATA #REQUIRED objectid CDATA #REQUIRED parentid CDATA #REQUIRED&gt;</text:p>
            <text:p>&lt;!ELEMENT Attribute (#PCDATA)&gt;</text:p>
            <text:p>&lt;!ATTLIST Attribute name CDATA #REQUIRED type CDATA #REQUIRED&gt;</text:p>
            <text:p>&lt;!ELEMENT Table (Column*)&gt;</text:p>
            <text:p>&lt;!ATTLIST Table name CDATA #REQUIRED&gt;</text:p>
            <text:p>&lt;!ELEMENT Column (#PCDATA)&gt;</text:p>
            <text:p>&lt;!ATTLIST Column guid CDATA #REQUIRED type CDATA #REQUIRED&gt;</text:p>
            <text:p>]&gt;</text:p>
            <text:p/>
            <text:p>&lt;AdaytumObjectPackage packagelevel="3" packageguid="{35198362-9CF0-45B4-A8F6-9C17E1665EF0}"&gt;</text:p>
            <text:p/>
            <text:p>&lt;Object classname="AdaytumCubeView" classlevel="2.0000" objectname="" objectcaption="" objectid="{C8574132-E2E5-44D6-946D-C66251BA4489}" parentid="{6ACA3A8B-2D99-489F-8536-F363BF240D78}"&gt;</text:p>
            <text:p>&lt;Attribute name="Cube" type="H:ICube:HNULL_YES:REFTYPE_LE"&gt;</text:p>
            <text:p>{8BA5E402-3B02-49AA-AABF-BE3CF7FF1395}</text:p>
            <text:p>&lt;/Attribute&gt;</text:p>
            <text:p>&lt;Attribute name="Axes" type="H[]:IAxis:HNULL_NO:REFTYPE_LE"&gt;</text:p>
            <text:p>{017EA14D-187E-4884-92D7-40193AFD2398}{8D000D13-535F-4C0F-8356-8768C515DDD7}{63C75023-3863-47BF-B320-DA34F302BEC8}{1D888C3F-A40B-4CAC-96A2-294D6E848C48}{4ABFC9AB-D75F-4FC8-9780-BAB26487F59C}</text:p>
            <text:p>&lt;/Attribute&gt;</text:p>
            <text:p>&lt;Attribute name="Orientation" type="U[][]"&gt;</text:p>
            <text:p>;PACK_100aa``````2;PACK_100aa``````3;PACK_100aa``````4;PACK_100aa``````1;PACK_100aa``````0</text:p>
            <text:p>&lt;/Attribute&gt;</text:p>
            <text:p>&lt;Attribute name="ZeroSuppression" type="B[3]"&gt;</text:p>
            <text:p>PACK_100ac``````_20</text:p>
            <text:p>&lt;/Attribute&gt;</text:p>
            <text:p>&lt;Attribute name="CalculateOnCellChange" type="B"&gt;</text:p>
            <text:p>0</text:p>
            <text:p>&lt;/Attribute&gt;</text:p>
            <text:p>&lt;Attribute name="UseLookupFormatCaptions" type="B"&gt;</text:p>
            <text:p>1</text:p>
            <text:p>&lt;/Attribute&gt;</text:p>
            <text:p>&lt;Attribute name="EnableCellCommands" type="B"&gt;</text:p>
            <text:p>0</text:p>
            <text:p>&lt;/Attribute&gt;</text:p>
            <text:p>&lt;/Object&gt;</text:p>
            <text:p/>
            <text:p>&lt;Object classname="AdaytumAxis" classlevel="3.0000" objectname="" objectcaption="" objectid="{017EA14D-187E-4884-92D7-40193AFD2398}" parentid="{C8574132-E2E5-44D6-946D-C66251BA4489}"&gt;</text:p>
            <text:p>&lt;Attribute name="DimensionGuids" type="G[]"&gt;</text:p>
            <text:p>{68126992-D38F-40F6-9518-2FC3B3427FC0}</text:p>
            <text:p>&lt;/Attribute&gt;</text:p>
            <text:p>&lt;Table name="Selection"&gt;</text:p>
            <text:p>&lt;Column guid="{7AA4716F-D9F1-4AF3-960B-53B2C901D135}" type="E[]:EXP_SET"&gt;</text:p>
            <text:p>,I:{A19EEEEB-375D-4EB2-ABF1-89BB700B1D02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8D000D13-535F-4C0F-8356-8768C515DDD7}" parentid="{C8574132-E2E5-44D6-946D-C66251BA4489}"&gt;</text:p>
            <text:p>&lt;Attribute name="DimensionGuids" type="G[]"&gt;</text:p>
            <text:p>{6EE9FA65-C4A2-4105-AB9F-9CC96B0CAD1E}</text:p>
            <text:p>&lt;/Attribute&gt;</text:p>
            <text:p>&lt;Table name="Selection"&gt;</text:p>
            <text:p>&lt;Column guid="{E7D2539E-306F-4CF3-86E0-FBA23BF8539F}" type="E[]:EXP_SET"&gt;</text:p>
            <text:p>,I:{EEB3719D-2450-46CC-89B0-274CC933F677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63C75023-3863-47BF-B320-DA34F302BEC8}" parentid="{C8574132-E2E5-44D6-946D-C66251BA4489}"&gt;</text:p>
            <text:p>&lt;Attribute name="DimensionGuids" type="G[]"&gt;</text:p>
            <text:p>{D4B831C2-6AE3-4B86-A698-BA72E7CE6F91}</text:p>
            <text:p>&lt;/Attribute&gt;</text:p>
            <text:p>&lt;Table name="Selection"&gt;</text:p>
            <text:p>&lt;Column guid="{8402D4AA-7B8E-4FF8-8BF8-9ADE59ABC479}" type="E[]:EXP_SET"&gt;</text:p>
            <text:p>,I:{754F3835-5738-4A01-833A-28D8FE8077D9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1D888C3F-A40B-4CAC-96A2-294D6E848C48}" parentid="{C8574132-E2E5-44D6-946D-C66251BA4489}"&gt;</text:p>
            <text:p>&lt;Attribute name="DimensionGuids" type="G[]"&gt;</text:p>
            <text:p>{E19DAD75-D086-4EB9-86FD-FEC614FA772A}</text:p>
            <text:p>&lt;/Attribute&gt;</text:p>
            <text:p>&lt;Table name="Selection"&gt;</text:p>
            <text:p>&lt;Column guid="{73C43959-7055-4B17-8D3E-B0E2FD769AC9}" type="E[]:EXP_SET"&gt;</text:p>
            <text:p>,I:{1CE41EC8-6711-4BC6-B174-00461EDFD466}{6EC53508-BCC5-4611-8BC6-0E3089B00FF2}{2E4B3EF4-6903-4BD9-A49D-293FAD08637A}{4B0C154A-BD3C-4609-BC97-A038C3AD39D5}{16354A75-4135-4038-AA95-FC8F858F9AD6}{6E3CFF79-E55C-4B40-85C7-133DA9229974}{A0174E93-861C-4C60-8CE0-28DB48C315E8}{A5770B16-E602-48E2-9515-C38049F66A0A}{EB04F2A9-7ACF-4C32-B8F3-776B0C1F6CCB}{A2329C3A-F0CE-444E-BBB8-E1E3967B6E1D}{BB195114-D4CB-4B5D-BF53-C677E8F4E260}{BAC4D151-952A-4320-9020-174E9E3DA430}{C964DCE2-C51C-448B-8132-F932C84C0A2A}{ECADDCA2-49F4-40DD-82F5-234B018D870B}{FA8801F6-5305-4199-ADBC-487BCD527FED}{3A77C1AA-0B4C-491B-ACCC-7FBAA0FA3048}{7B2151C1-2904-4568-9A12-6E73EF832BFD}{C8FD9E61-DF1D-432B-8980-195037534EB6}{AFE9F380-E120-4972-BC20-EAD272B557CF}{EDFE8C3D-2B31-4D86-B26C-D99F8EF073E7}{AFA62EB7-7696-4DE6-A847-068C0BCD6DF4}{7425ABC0-D714-4CF6-8D13-DEF85C20F203}{EB29FEAB-D06C-4C18-A390-F9BBEC544D5F}{4DFBA474-7989-4EA9-BBD6-513B843FB564}{795F8074-59C0-433E-BE43-88A0953113FE}{16A20F7C-1D11-4C8A-87FB-5017F36A451C}{EF9F9CD9-A051-4046-90FF-D9F71C3007E4}{EEFF4944-0EE2-4ED2-B68C-DF3DF0F9E93A}{81C885BB-3F65-4C71-A89A-F5FA55A6F06A}{B0EAD205-6A27-4798-961A-07C93606A978}{342B2470-ADF7-4F24-BCFF-B90E435B2CC9}{525A230D-9C8A-4DDF-9274-6E3DF38BB59C}{E1414D70-A83F-4A3B-B8E0-C4F4271D3E29}{425A1B67-F3BF-4198-A908-408DD64F5A34}{C10E5384-7018-41DC-A590-08155CE0E6BC}{9748EA05-5AA1-4213-8207-87F1DBB1F01A}{A722D473-FCA4-4C61-A221-8ABF2EF7BF72}{BC45401B-05DA-4785-9650-8333D0000BFA}{A1488355-CF63-48B8-B028-611F397E1E49}{3A1DD082-10AB-435A-AE12-99E4F787F889}{BD60E437-9C74-4DFF-AE5D-9EC9D6E396A2}{26F66F7B-C286-4D22-A1DE-0348CBCA1ED2}{2AC033E4-81DE-4C1D-8777-23E2F023A00E}{1FF5D595-27C1-45AB-B29F-51A285EC8F88}{4F99C00D-6F04-465C-9FC2-A4FFC605EA70}{AD352F02-64F6-4B79-A325-B59329ABAE7E}{FFAC4723-DA77-4DD9-B8C5-08D97C888821}{F500D3E1-115C-4261-B0AA-44556A01146A}{DEEEE409-0C75-4F28-A14A-55E689002525}{D22C9E6B-A60D-470E-B9D1-0FC6C0996EE6}{24A1D433-DC03-4CD6-A9AB-2D795AE7C2EE}{0BD32D04-54F3-49E0-81F7-C15B90A5F967}{A25786A4-D585-4C44-8D18-54C3BCAD9835}{CA6F2C45-7A79-42AE-8D3F-40D19BB7FA86}{D1794F42-37FC-458F-B453-9039E9646CDE}{02447B7E-50D9-46F6-BA5A-1952435D5801}{D676DAC2-E014-44B0-8787-311A579AE83E}{410F18FD-F787-4CF6-99E2-8EE2734F6812}{A9815528-809C-487C-A18B-D9F3B218E929}{9A72A138-A49C-4D27-8EF7-A2DD7C2BDA60}{E35C375D-0E87-4B13-90A8-D2F6D85A3685}{B9ED8326-E488-4C93-B8EA-C7AE163D4C68}{2D9E7267-431A-47E7-9AD5-1E9326596502}{4BF213B8-408F-4A42-991C-B2FC29650C4E}{79293F59-C173-4377-B3F9-D03B89A8BC9E}{BDB8D3BD-0403-4AC5-930D-AEB627EFE724}{11561425-7073-4F8B-A8B5-A34170A00351}{55E55267-B15F-4BAB-A79E-768B1DA2B171}{41D5AE9E-C15F-4518-A411-C5826FF8E42E}{010A3C55-32F2-47EA-AA72-D077FE4BE596}{62CC38C5-EFAE-405D-B2B6-E17D36F659EC}{980BF9E1-4B64-46BA-B3A0-4F4852728CE4}{DBCD13E1-7ED2-4D45-B50A-BF9B077C26CF}{6E201377-FF12-4411-8641-90BE89BA13CD}{AB908160-A2AD-4DAF-B92C-E1CAE2A982E0}{73693629-F53D-47BD-884C-3E6D32E0CD54}{71B65339-B28D-4644-8AE4-15E9D0D77BA7}{6AD46078-A3AB-464B-A2E3-1B99D34B1DD1}{DA195BFD-9223-4748-A902-48B15DA901EC}{E54CC1A6-1BDC-47BC-8486-5CF140016B37}{6E25573F-CFC8-4188-B45E-5578B058C838}{5B49EAB7-2A96-486A-8E57-74684AD00403}{1465EA2A-AEA8-4830-A2B8-E3FADF7DD981}{63245911-0F3C-413C-9B3E-2C76C090CB12}{B9288461-942A-4684-AFA0-F26F855DF364}{CABF956C-DD5A-437B-9149-593C1106CF8D}{B5C5A9D6-F9DE-4B6C-99A0-6AF10B7D434A}{C5B560E3-0A66-4032-8BC0-44A848B0CAE4}{0EB69BB1-6FE5-4DD6-94BA-5622DA55C954}{46D98FBC-C237-4D05-9579-434A53098C8E}{66F86AEB-BDDB-4834-8E5F-9011A9F329BF}{74695BE4-6EA4-47BB-9D9E-FBD25D0420BC}{1A85CE2C-E310-4E58-85D4-4F2CFE676D5C}{AC995CC8-7E53-448E-B333-6B48650E3562}{F3D96573-3872-4331-B72B-0193FE72D4A1}{CABACF94-23DF-4594-AECE-1E9338279B09}{4172FAF0-1F94-4099-B890-519B487B9838}{F8C2F7ED-9AAB-4A2F-86BE-45C509C37908}{8F049D5D-E5B8-41F2-9CA5-E1B1F283C3BF}{72EF9046-79BF-4C1C-833A-37E492519473}{678AFE21-1A0E-40F2-9EA8-58A1428E5F2D}{939C0DF1-B7B3-4C87-8D65-2125089D4C93}{3949F2BF-0EDC-49C7-95C0-A279FBB47A4C}{1A9997D4-B269-4863-A6DB-2697A0E436F3}{7770AC96-F0DA-4DB6-B0F5-E739F7278A5B}{080311D6-2D55-4FB1-9567-3EC4DD6A1B0D}{44213AA3-2AD3-464E-8154-9DA771D6E0DF}{82D2BCBF-5294-4C4C-B027-F58FE2E6D14D}{34475484-9C3B-4491-8C1E-B6296CE5827D}{8B369861-D2E7-462C-B8A6-57A6DE5FEAD0}{8ABBBA7C-1496-4627-A110-08E10C896B26}{63D67A33-AC10-457B-80E5-82E0C47D047A}{C414A68D-9644-4553-82CE-34029F907673}{7640CA67-6A0E-4EC1-AC0C-F8F0928B03AE}{03CE8931-408E-444A-B196-A46A9A95238B}{B60F8FEF-4BF6-4EA5-8924-169B1722624F}{D35BDD6F-A32E-40DC-AC88-D6D179907FA7}{B8EB7417-0D53-4DC2-A065-7C5EBFE376F9}{D09E9BE2-E790-4D3B-84D7-1D6E15A7A7C6}{6AF384D4-396B-4177-BF2E-7B5722ED0FA4}{B5BCC61B-49EC-4D8C-8313-1B308F3851BB}{6E0AFA06-FFA8-4109-9DF1-FED2E56AF929}{CFB24D0A-B123-41D3-B27A-9C7AE58A6748}{8786DB0A-2AC3-4A43-870C-4891C51F8F58}{23269394-2C15-4A7D-AFE7-0A021FCE2B7D}{76A808DE-4F1F-4B89-B9AE-19E0D09C3601}{41971A6F-5A8B-41C0-8B9F-C07155C7F5A8}{9928FA19-CFAC-4F6F-8873-D728F361E97F}{95A524A5-DC5B-4E6A-A3EF-352928D2D918}{ADB97BF0-4567-4FDA-A9E2-56F43AD23266}{18BB666B-C511-48CD-B420-19A80F403271}{92599E81-616D-4689-9A27-5A46C7BB5ABE}{BA7C85C0-D857-491E-90E9-E77176F5A16B}{0030D29C-BB65-4D3B-8EC6-DA59E2745DFD}{F143FD3D-C686-4AE0-A170-77BEE1F77E74}{036F4BE2-E0EA-44C7-B8EA-8E35A41B6DA0}{8232CC93-1FA8-4BF5-A54B-B930B011B0B7}{38660B22-167C-4815-8C9C-990DBCE838D1}{590C9AB4-6E23-451D-9431-7C62D6FD90E3}{63758E2F-A1BF-4B45-BB69-F93BE28E9F74}{0F006339-ACC8-4E6D-BFE1-419197C48372}{609854A5-BDD3-4DC9-9D27-11F5ABEA52E5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4ABFC9AB-D75F-4FC8-9780-BAB26487F59C}" parentid="{C8574132-E2E5-44D6-946D-C66251BA4489}"&gt;</text:p>
            <text:p>&lt;Attribute name="DimensionGuids" type="G[]"&gt;</text:p>
            <text:p>{7372500B-61B9-44D1-91F2-E0DBDCC552EE}</text:p>
            <text:p>&lt;/Attribute&gt;</text:p>
            <text:p>&lt;Table name="Selection"&gt;</text:p>
            <text:p>&lt;Column guid="{7DDF7452-302F-463B-92AF-989ACE5D0D05}" type="E[]:EXP_SET"&gt;</text:p>
            <text:p>,F:all</text:p>
            <text:p>&lt;/Column&gt;</text:p>
            <text:p>&lt;/Table&gt;</text:p>
            <text:p>&lt;/Object&gt;</text:p>
            <text:p/>
            <text:p>&lt;/AdaytumObjectPackage&gt;</text:p>
          </table:table-cell>
          <table:table-cell table:style-name="ce1" office:value-type="string">
            <text:p>App Name=MEF Consuntivo,App Guid={6ACA3A8B-2D99-489F-8536-F363BF240D78},App ID=MEF_Consuntiv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 office:value-type="string">
            <text:p>Date=Jan 30, 2012,Time=1:31:54 PM,Version=7.3.1636.0</text:p>
          </table:table-cell>
          <table:table-cell table:number-columns-repeated="1021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STITUTO NAZIONALE DI ECONOMIA" table:style-name="ta2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2" table:visibility="collapse">
          <table:table-cell table:style-name="ce1" office:value-type="string">
            <text:p>SliceSpec=SliceItemIDs={A19EEEEB-375D-4EB2-ABF1-89BB700B1D02}{EEB3719D-2450-46CC-89B0-274CC933F677}{754F3835-5738-4A01-833A-28D8FE8077D9},RowIDs={E19DAD75-D086-4EB9-86FD-FEC614FA772A},SliceIDs={68126992-D38F-40F6-9518-2FC3B3427FC0}{6EE9FA65-C4A2-4105-AB9F-9CC96B0CAD1E}{D4B831C2-6AE3-4B86-A698-BA72E7CE6F91},ColIDs={7372500B-61B9-44D1-91F2-E0DBDCC552EE},CubeID={8BA5E402-3B02-49AA-AABF-BE3CF7FF1395},Version=1</text:p>
          </table:table-cell>
          <table:table-cell table:number-columns-repeated="1023"/>
        </table:table-row>
        <table:table-row table:style-name="ro2">
          <table:table-cell/>
          <table:table-cell table:style-name="ce1" office:value-type="string">
            <text:p>Conto Economico Consuntiv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[ISTITUTO NAZIONALE DI ECONOMIA AGRARIA - INEA][2010][Consuntivo]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office:annotation draw:style-name="gr1" draw:text-style-name="P1" svg:width="3.589cm" svg:height="1.827cm" svg:x="3.985cm" svg:y="1.728cm" draw:caption-point-x="13.671cm" draw:caption-point-y="-0.236cm">
              <dc:date>2012-11-23T00:00:00</dc:date>
              <text:p text:style-name="P1"><text:span text:style-name="T1">Exported:1/30/12 1:31 PM</text:span></text:p>
              <text:p text:style-name="P1"><text:span text:style-name="T1"/></text:p>
            </office:annotation>
          </table:table-cell>
          <table:table-cell/>
          <table:table-cell table:style-name="ce1" office:value-type="string">
            <text:p>Esercizio anno precedente</text:p>
          </table:table-cell>
          <table:table-cell table:style-name="ce1" office:value-type="string">
            <text:p>Esercizio anno corrente</text:p>
          </table:table-cell>
          <table:table-cell table:number-columns-repeated="1019"/>
        </table:table-row>
        <table:table-row table:style-name="ro3" table:visibility="collapse">
          <table:table-cell table:number-columns-repeated="3"/>
          <table:table-cell table:style-name="ce4" office:value-type="string">
            <text:p>{08BE87D7-3388-4C61-8D71-0E2E385C2430}</text:p>
          </table:table-cell>
          <table:table-cell table:style-name="ce4" office:value-type="string">
            <text:p>{92EEAAFA-1A9C-487A-AE4F-54AE52AF6415}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ALORE DELLA PRODUZIONE</text:p>
          </table:table-cell>
          <table:table-cell table:style-name="ce3" office:value-type="string">
            <text:p>{1CE41EC8-6711-4BC6-B174-00461EDFD466}</text:p>
          </table:table-cell>
          <table:table-cell table:style-name="ce5" office:value-type="float" office:value="27452823">
            <text:p>27452823,00</text:p>
          </table:table-cell>
          <table:table-cell table:style-name="ce5" office:value-type="float" office:value="33498197.43">
            <text:p>33498197,43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Quote partecipazione iscritti specifiche gestioni</text:p>
          </table:table-cell>
          <table:table-cell table:style-name="ce3" office:value-type="string">
            <text:p>{6EC53508-BCC5-4611-8BC6-0E3089B00FF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Quote sociali</text:p>
          </table:table-cell>
          <table:table-cell table:style-name="ce3" office:value-type="string">
            <text:p>{2E4B3EF4-6903-4BD9-A49D-293FAD08637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iquote contributive a carico datori di lavoro e/o iscritti</text:p>
          </table:table-cell>
          <table:table-cell table:style-name="ce3" office:value-type="string">
            <text:p>{4B0C154A-BD3C-4609-BC97-A038C3AD39D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iquote contributive a carico datori di lavoro e/o iscritti</text:p>
          </table:table-cell>
          <table:table-cell table:style-name="ce3" office:value-type="string">
            <text:p>{16354A75-4135-4038-AA95-FC8F858F9AD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roventi e corrispettivi per la produzione delle prestazioni e/o servizi</text:p>
          </table:table-cell>
          <table:table-cell table:style-name="ce3" office:value-type="string">
            <text:p>{6E3CFF79-E55C-4B40-85C7-133DA9229974}</text:p>
          </table:table-cell>
          <table:table-cell table:style-name="ce5" office:value-type="float" office:value="20816115">
            <text:p>20816115,00</text:p>
          </table:table-cell>
          <table:table-cell table:style-name="ce5" office:value-type="float" office:value="27355049.24">
            <text:p>27355049,24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roventi e corrispettivi per la produzione delle prestazioni e/o servizi</text:p>
          </table:table-cell>
          <table:table-cell table:style-name="ce3" office:value-type="string">
            <text:p>{A0174E93-861C-4C60-8CE0-28DB48C315E8}</text:p>
          </table:table-cell>
          <table:table-cell table:style-name="ce5" office:value-type="float" office:value="20816115">
            <text:p>20816115,00</text:p>
          </table:table-cell>
          <table:table-cell table:style-name="ce5" office:value-type="float" office:value="27355049.24">
            <text:p>27355049,24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ariazione delle rimanenze dei prodotti in corso di lavorazione, semilavorati e finiti</text:p>
          </table:table-cell>
          <table:table-cell table:style-name="ce3" office:value-type="string">
            <text:p>{A5770B16-E602-48E2-9515-C38049F66A0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ariazione dei lavori in corso su ordinazione</text:p>
          </table:table-cell>
          <table:table-cell table:style-name="ce3" office:value-type="string">
            <text:p>{EB04F2A9-7ACF-4C32-B8F3-776B0C1F6CC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edditi e proventi patrimoniali</text:p>
          </table:table-cell>
          <table:table-cell table:style-name="ce3" office:value-type="string">
            <text:p>{A2329C3A-F0CE-444E-BBB8-E1E3967B6E1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edditi e proventi patrimoniali</text:p>
          </table:table-cell>
          <table:table-cell table:style-name="ce3" office:value-type="string">
            <text:p>{BB195114-D4CB-4B5D-BF53-C677E8F4E26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Incrementi di immobilizzazioni per lavori interni</text:p>
          </table:table-cell>
          <table:table-cell table:style-name="ce3" office:value-type="string">
            <text:p>{BAC4D151-952A-4320-9020-174E9E3DA43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ricavi e proventi</text:p>
          </table:table-cell>
          <table:table-cell table:style-name="ce3" office:value-type="string">
            <text:p>{C964DCE2-C51C-448B-8132-F932C84C0A2A}</text:p>
          </table:table-cell>
          <table:table-cell table:style-name="ce5" office:value-type="float" office:value="6636708">
            <text:p>6636708,00</text:p>
          </table:table-cell>
          <table:table-cell table:style-name="ce5" office:value-type="float" office:value="6143148.19">
            <text:p>6143148,19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ricavi</text:p>
          </table:table-cell>
          <table:table-cell table:style-name="ce3" office:value-type="string">
            <text:p>{ECADDCA2-49F4-40DD-82F5-234B018D870B}</text:p>
          </table:table-cell>
          <table:table-cell table:style-name="ce5" office:value-type="float" office:value="6636708">
            <text:p>6636708,00</text:p>
          </table:table-cell>
          <table:table-cell table:style-name="ce5" office:value-type="float" office:value="6143148.19">
            <text:p>6143148,19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ntributi da parte di altri enti del settore pubblico</text:p>
          </table:table-cell>
          <table:table-cell table:style-name="ce3" office:value-type="string">
            <text:p>{FA8801F6-5305-4199-ADBC-487BCD527FE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ntributi da parte delle province</text:p>
          </table:table-cell>
          <table:table-cell table:style-name="ce3" office:value-type="string">
            <text:p>{3A77C1AA-0B4C-491B-ACCC-7FBAA0FA304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ntributi da parte dei comuni</text:p>
          </table:table-cell>
          <table:table-cell table:style-name="ce3" office:value-type="string">
            <text:p>{7B2151C1-2904-4568-9A12-6E73EF832BF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ntributi da parte delle regioni</text:p>
          </table:table-cell>
          <table:table-cell table:style-name="ce3" office:value-type="string">
            <text:p>{C8FD9E61-DF1D-432B-8980-195037534EB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ntributi da parte dello Stato</text:p>
          </table:table-cell>
          <table:table-cell table:style-name="ce3" office:value-type="string">
            <text:p>{AFE9F380-E120-4972-BC20-EAD272B557C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Contributi</text:p>
          </table:table-cell>
          <table:table-cell table:style-name="ce3" office:value-type="string">
            <text:p>{EDFE8C3D-2B31-4D86-B26C-D99F8EF073E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ntributi da parte di Organismi pubblici esteri ed internazionali</text:p>
          </table:table-cell>
          <table:table-cell table:style-name="ce3" office:value-type="string">
            <text:p>{AFA62EB7-7696-4DE6-A847-068C0BCD6DF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STI DELLA PRODUZIONE</text:p>
          </table:table-cell>
          <table:table-cell table:style-name="ce3" office:value-type="string">
            <text:p>{7425ABC0-D714-4CF6-8D13-DEF85C20F203}</text:p>
          </table:table-cell>
          <table:table-cell table:style-name="ce5" office:value-type="float" office:value="28081781">
            <text:p>28081781,00</text:p>
          </table:table-cell>
          <table:table-cell table:style-name="ce5" office:value-type="float" office:value="33303110.47">
            <text:p>33303110,47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er materie prime, sussidiarie, consumo e merci</text:p>
          </table:table-cell>
          <table:table-cell table:style-name="ce3" office:value-type="string">
            <text:p>{EB29FEAB-D06C-4C18-A390-F9BBEC544D5F}</text:p>
          </table:table-cell>
          <table:table-cell table:style-name="ce5" office:value-type="float" office:value="500351">
            <text:p>500351,00</text:p>
          </table:table-cell>
          <table:table-cell table:style-name="ce5" office:value-type="float" office:value="708846.66">
            <text:p>708846,66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cquisto materiale di consumo</text:p>
          </table:table-cell>
          <table:table-cell table:style-name="ce3" office:value-type="string">
            <text:p>{4DFBA474-7989-4EA9-BBD6-513B843FB564}</text:p>
          </table:table-cell>
          <table:table-cell table:style-name="ce5" office:value-type="float" office:value="401638">
            <text:p>401638,00</text:p>
          </table:table-cell>
          <table:table-cell table:style-name="ce5" office:value-type="float" office:value="571121.75">
            <text:p>571121,7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cquisto di libri, riviste, giornali ed altre pubblicazioni</text:p>
          </table:table-cell>
          <table:table-cell table:style-name="ce3" office:value-type="string">
            <text:p>{795F8074-59C0-433E-BE43-88A0953113FE}</text:p>
          </table:table-cell>
          <table:table-cell table:style-name="ce5" office:value-type="float" office:value="98713">
            <text:p>98713,00</text:p>
          </table:table-cell>
          <table:table-cell table:style-name="ce5" office:value-type="float" office:value="137724.91">
            <text:p>137724,91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acquisti per materie prime, sussidiarie, consumo e merci</text:p>
          </table:table-cell>
          <table:table-cell table:style-name="ce3" office:value-type="string">
            <text:p>{16A20F7C-1D11-4C8A-87FB-5017F36A451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er servizi</text:p>
          </table:table-cell>
          <table:table-cell table:style-name="ce3" office:value-type="string">
            <text:p>{EF9F9CD9-A051-4046-90FF-D9F71C3007E4}</text:p>
          </table:table-cell>
          <table:table-cell table:style-name="ce5" office:value-type="float" office:value="11243084">
            <text:p>11243084,00</text:p>
          </table:table-cell>
          <table:table-cell table:style-name="ce5" office:value-type="float" office:value="15071451.1">
            <text:p>15071451,1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ccertamenti sanitari</text:p>
          </table:table-cell>
          <table:table-cell table:style-name="ce3" office:value-type="string">
            <text:p>{EEFF4944-0EE2-4ED2-B68C-DF3DF0F9E93A}</text:p>
          </table:table-cell>
          <table:table-cell table:style-name="ce5" office:value-type="float" office:value="33702">
            <text:p>33702,00</text:p>
          </table:table-cell>
          <table:table-cell table:style-name="ce5" office:value-type="float" office:value="30207.41">
            <text:p>30207,41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ssicurazioni</text:p>
          </table:table-cell>
          <table:table-cell table:style-name="ce3" office:value-type="string">
            <text:p>{81C885BB-3F65-4C71-A89A-F5FA55A6F06A}</text:p>
          </table:table-cell>
          <table:table-cell table:style-name="ce5" office:value-type="float" office:value="2555">
            <text:p>2555,00</text:p>
          </table:table-cell>
          <table:table-cell table:style-name="ce5" office:value-type="float" office:value="3203.09">
            <text:p>3203,09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Borse studio</text:p>
          </table:table-cell>
          <table:table-cell table:style-name="ce3" office:value-type="string">
            <text:p>{B0EAD205-6A27-4798-961A-07C93606A97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Borse di studio ed assegni di ricerca</text:p>
          </table:table-cell>
          <table:table-cell table:style-name="ce3" office:value-type="string">
            <text:p>{342B2470-ADF7-4F24-BCFF-B90E435B2CC9}</text:p>
          </table:table-cell>
          <table:table-cell table:style-name="ce5" office:value-type="float" office:value="88657">
            <text:p>88657,00</text:p>
          </table:table-cell>
          <table:table-cell table:style-name="ce5" office:value-type="float" office:value="274806.4">
            <text:p>274806,4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llaborazioni coordinate e continuative, contratti d'opera e altre prestazioni occasionali</text:p>
          </table:table-cell>
          <table:table-cell table:style-name="ce3" office:value-type="string">
            <text:p>{525A230D-9C8A-4DDF-9274-6E3DF38BB59C}</text:p>
          </table:table-cell>
          <table:table-cell table:style-name="ce5" office:value-type="float" office:value="8618633">
            <text:p>8618633,00</text:p>
          </table:table-cell>
          <table:table-cell table:style-name="ce5" office:value-type="float" office:value="11002633.77">
            <text:p>11002633,77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ncorsi</text:p>
          </table:table-cell>
          <table:table-cell table:style-name="ce3" office:value-type="string">
            <text:p>{E1414D70-A83F-4A3B-B8E0-C4F4271D3E29}</text:p>
          </table:table-cell>
          <table:table-cell table:style-name="ce5" office:value-type="float" office:value="12431">
            <text:p>12431,00</text:p>
          </table:table-cell>
          <table:table-cell table:style-name="ce5" office:value-type="float" office:value="14769.32">
            <text:p>14769,32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sti per riscaldamento e conduzione impianti tecnici</text:p>
          </table:table-cell>
          <table:table-cell table:style-name="ce3" office:value-type="string">
            <text:p>{425A1B67-F3BF-4198-A908-408DD64F5A3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132.37">
            <text:p>21132,37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ure, ricoveri e protesi</text:p>
          </table:table-cell>
          <table:table-cell table:style-name="ce3" office:value-type="string">
            <text:p>{C10E5384-7018-41DC-A590-08155CE0E6B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Manutenzione ordinaria e riparazione mobili, apparecchiature e strumenti</text:p>
          </table:table-cell>
          <table:table-cell table:style-name="ce3" office:value-type="string">
            <text:p>{9748EA05-5AA1-4213-8207-87F1DBB1F01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Manutenzione, noleggio ed esercizio di mezzi di trasporto</text:p>
          </table:table-cell>
          <table:table-cell table:style-name="ce3" office:value-type="string">
            <text:p>{A722D473-FCA4-4C61-A221-8ABF2EF7BF72}</text:p>
          </table:table-cell>
          <table:table-cell table:style-name="ce5" office:value-type="float" office:value="7660">
            <text:p>7660,00</text:p>
          </table:table-cell>
          <table:table-cell table:style-name="ce5" office:value-type="float" office:value="8374.5">
            <text:p>8374,5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Manutenzione, riparazione e adattamento locali e relativi impianti</text:p>
          </table:table-cell>
          <table:table-cell table:style-name="ce3" office:value-type="string">
            <text:p>{BC45401B-05DA-4785-9650-8333D0000BFA}</text:p>
          </table:table-cell>
          <table:table-cell table:style-name="ce5" office:value-type="float" office:value="84681">
            <text:p>84681,00</text:p>
          </table:table-cell>
          <table:table-cell table:style-name="ce5" office:value-type="float" office:value="94791.56">
            <text:p>94791,56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Organizzazione e partecipazione a convegni, congressi, mostre ed altre manifestazioni</text:p>
          </table:table-cell>
          <table:table-cell table:style-name="ce3" office:value-type="string">
            <text:p>{A1488355-CF63-48B8-B028-611F397E1E49}</text:p>
          </table:table-cell>
          <table:table-cell table:style-name="ce5" office:value-type="float" office:value="11340">
            <text:p>11340,00</text:p>
          </table:table-cell>
          <table:table-cell table:style-name="ce5" office:value-type="float" office:value="19576.7">
            <text:p>19576,7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er il funzionamento di commissioni, comitati</text:p>
          </table:table-cell>
          <table:table-cell table:style-name="ce3" office:value-type="string">
            <text:p>{3A1DD082-10AB-435A-AE12-99E4F787F88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ubblicazioni e stampe dell'Ente</text:p>
          </table:table-cell>
          <table:table-cell table:style-name="ce3" office:value-type="string">
            <text:p>{BD60E437-9C74-4DFF-AE5D-9EC9D6E396A2}</text:p>
          </table:table-cell>
          <table:table-cell table:style-name="ce5" office:value-type="float" office:value="280904">
            <text:p>280904,00</text:p>
          </table:table-cell>
          <table:table-cell table:style-name="ce5" office:value-type="float" office:value="340643.76">
            <text:p>340643,76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ubblicità</text:p>
          </table:table-cell>
          <table:table-cell table:style-name="ce3" office:value-type="string">
            <text:p>{26F66F7B-C286-4D22-A1DE-0348CBCA1ED2}</text:p>
          </table:table-cell>
          <table:table-cell table:style-name="ce5" office:value-type="float" office:value="21">
            <text:p>21,00</text:p>
          </table:table-cell>
          <table:table-cell table:style-name="ce5" office:value-type="float" office:value="2640">
            <text:p>264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icerche e studi</text:p>
          </table:table-cell>
          <table:table-cell table:style-name="ce3" office:value-type="string">
            <text:p>{2AC033E4-81DE-4C1D-8777-23E2F023A00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ervizi informatici</text:p>
          </table:table-cell>
          <table:table-cell table:style-name="ce3" office:value-type="string">
            <text:p>{1FF5D595-27C1-45AB-B29F-51A285EC8F8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pese di promozione e propaganda</text:p>
          </table:table-cell>
          <table:table-cell table:style-name="ce3" office:value-type="string">
            <text:p>{4F99C00D-6F04-465C-9FC2-A4FFC605EA7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pese di rappresentanza</text:p>
          </table:table-cell>
          <table:table-cell table:style-name="ce3" office:value-type="string">
            <text:p>{AD352F02-64F6-4B79-A325-B59329ABAE7E}</text:p>
          </table:table-cell>
          <table:table-cell table:style-name="ce5" office:value-type="float" office:value="464">
            <text:p>464,00</text:p>
          </table:table-cell>
          <table:table-cell table:style-name="ce5" office:value-type="float" office:value="254.95">
            <text:p>254,9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pese di trasporto, spedizioni con corriere e facchinaggio</text:p>
          </table:table-cell>
          <table:table-cell table:style-name="ce3" office:value-type="string">
            <text:p>{FFAC4723-DA77-4DD9-B8C5-08D97C888821}</text:p>
          </table:table-cell>
          <table:table-cell table:style-name="ce5" office:value-type="float" office:value="73837">
            <text:p>73837,00</text:p>
          </table:table-cell>
          <table:table-cell table:style-name="ce5" office:value-type="float" office:value="73147.6">
            <text:p>73147,6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pese postali</text:p>
          </table:table-cell>
          <table:table-cell table:style-name="ce3" office:value-type="string">
            <text:p>{F500D3E1-115C-4261-B0AA-44556A01146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tudi ed incarichi di consulenza</text:p>
          </table:table-cell>
          <table:table-cell table:style-name="ce3" office:value-type="string">
            <text:p>{DEEEE409-0C75-4F28-A14A-55E689002525}</text:p>
          </table:table-cell>
          <table:table-cell table:style-name="ce5" office:value-type="float" office:value="23667">
            <text:p>23667,00</text:p>
          </table:table-cell>
          <table:table-cell table:style-name="ce5" office:value-type="float" office:value="56160">
            <text:p>5616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estiario e divise</text:p>
          </table:table-cell>
          <table:table-cell table:style-name="ce3" office:value-type="string">
            <text:p>{D22C9E6B-A60D-470E-B9D1-0FC6C0996EE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igilanza</text:p>
          </table:table-cell>
          <table:table-cell table:style-name="ce3" office:value-type="string">
            <text:p>{24A1D433-DC03-4CD6-A9AB-2D795AE7C2E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Utenze</text:p>
          </table:table-cell>
          <table:table-cell table:style-name="ce3" office:value-type="string">
            <text:p>{0BD32D04-54F3-49E0-81F7-C15B90A5F967}</text:p>
          </table:table-cell>
          <table:table-cell table:style-name="ce5" office:value-type="float" office:value="344782">
            <text:p>344782,00</text:p>
          </table:table-cell>
          <table:table-cell table:style-name="ce5" office:value-type="float" office:value="397989.07">
            <text:p>397989,07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cqua</text:p>
          </table:table-cell>
          <table:table-cell table:style-name="ce3" office:value-type="string">
            <text:p>{A25786A4-D585-4C44-8D18-54C3BCAD983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Energia elettrica</text:p>
          </table:table-cell>
          <table:table-cell table:style-name="ce3" office:value-type="string">
            <text:p>{CA6F2C45-7A79-42AE-8D3F-40D19BB7FA86}</text:p>
          </table:table-cell>
          <table:table-cell table:style-name="ce5" office:value-type="float" office:value="54249">
            <text:p>54249,00</text:p>
          </table:table-cell>
          <table:table-cell table:style-name="ce5" office:value-type="float" office:value="45985.77">
            <text:p>45985,77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Telefonia</text:p>
          </table:table-cell>
          <table:table-cell table:style-name="ce3" office:value-type="string">
            <text:p>{D1794F42-37FC-458F-B453-9039E9646CDE}</text:p>
          </table:table-cell>
          <table:table-cell table:style-name="ce5" office:value-type="float" office:value="290533">
            <text:p>290533,00</text:p>
          </table:table-cell>
          <table:table-cell table:style-name="ce5" office:value-type="float" office:value="352003.3">
            <text:p>352003,3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Energia elettrica soggette al contenimento art 48 DL 112/2008</text:p>
          </table:table-cell>
          <table:table-cell table:style-name="ce3" office:value-type="string">
            <text:p>{02447B7E-50D9-46F6-BA5A-1952435D580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e uscite per l'acquisto di beni di consumo e di servizi</text:p>
          </table:table-cell>
          <table:table-cell table:style-name="ce3" office:value-type="string">
            <text:p>{D676DAC2-E014-44B0-8787-311A579AE83E}</text:p>
          </table:table-cell>
          <table:table-cell table:style-name="ce5" office:value-type="float" office:value="1659750">
            <text:p>1659750,00</text:p>
          </table:table-cell>
          <table:table-cell table:style-name="ce5" office:value-type="float" office:value="2731120.6">
            <text:p>2731120,6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ubblicazioni e stampe dell'ente soggette al contenimento art 27 DL 112/2008</text:p>
          </table:table-cell>
          <table:table-cell table:style-name="ce3" office:value-type="string">
            <text:p>{410F18FD-F787-4CF6-99E2-8EE2734F681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sti per riscaldamento soggette al contenimento art 48 DL 112/2008</text:p>
          </table:table-cell>
          <table:table-cell table:style-name="ce3" office:value-type="string">
            <text:p>{A9815528-809C-487C-A18B-D9F3B218E92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Manutenzione, noleggio ed esercizio autovetture soggette al contenimento art 6 c 14 DL 78/2010</text:p>
          </table:table-cell>
          <table:table-cell table:style-name="ce3" office:value-type="string">
            <text:p>{9A72A138-A49C-4D27-8EF7-A2DD7C2BDA6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cquisto buoni taxi soggetti al contenimento art 6 c 14 DL 78/2010</text:p>
          </table:table-cell>
          <table:table-cell table:style-name="ce3" office:value-type="string">
            <text:p>{E35C375D-0E87-4B13-90A8-D2F6D85A368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tudi ed incarichi di consulenza soggette al contenimento art 6 c 7 DL 78/2010</text:p>
          </table:table-cell>
          <table:table-cell table:style-name="ce3" office:value-type="string">
            <text:p>{B9ED8326-E488-4C93-B8EA-C7AE163D4C6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Organizzazione e partecipazione a convegni, congressi, mostre ed altre manifestazioni art 6 c 8 DL 7</text:p>
          </table:table-cell>
          <table:table-cell table:style-name="ce3" office:value-type="string">
            <text:p>{2D9E7267-431A-47E7-9AD5-1E932659650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pese per sponsorizzazioni art 6 c 9 DL 78/2010</text:p>
          </table:table-cell>
          <table:table-cell table:style-name="ce3" office:value-type="string">
            <text:p>{4BF213B8-408F-4A42-991C-B2FC29650C4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er godimento beni di terzi</text:p>
          </table:table-cell>
          <table:table-cell table:style-name="ce3" office:value-type="string">
            <text:p>{79293F59-C173-4377-B3F9-D03B89A8BC9E}</text:p>
          </table:table-cell>
          <table:table-cell table:style-name="ce5" office:value-type="float" office:value="1031671">
            <text:p>1031671,00</text:p>
          </table:table-cell>
          <table:table-cell table:style-name="ce5" office:value-type="float" office:value="1736692.38">
            <text:p>1736692,38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Fitto locali ed oneri accessori</text:p>
          </table:table-cell>
          <table:table-cell table:style-name="ce3" office:value-type="string">
            <text:p>{BDB8D3BD-0403-4AC5-930D-AEB627EFE724}</text:p>
          </table:table-cell>
          <table:table-cell table:style-name="ce5" office:value-type="float" office:value="993478">
            <text:p>993478,00</text:p>
          </table:table-cell>
          <table:table-cell table:style-name="ce5" office:value-type="float" office:value="1692847.94">
            <text:p>1692847,94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Leasing ed altre forme di locazione di beni mobili</text:p>
          </table:table-cell>
          <table:table-cell table:style-name="ce3" office:value-type="string">
            <text:p>{11561425-7073-4F8B-A8B5-A34170A0035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Noleggio di materiale tecnico</text:p>
          </table:table-cell>
          <table:table-cell table:style-name="ce3" office:value-type="string">
            <text:p>{55E55267-B15F-4BAB-A79E-768B1DA2B171}</text:p>
          </table:table-cell>
          <table:table-cell table:style-name="ce5" office:value-type="float" office:value="38193">
            <text:p>38193,00</text:p>
          </table:table-cell>
          <table:table-cell table:style-name="ce5" office:value-type="float" office:value="43844.44">
            <text:p>43844,44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e spese per godimento beni di terzi</text:p>
          </table:table-cell>
          <table:table-cell table:style-name="ce3" office:value-type="string">
            <text:p>{41D5AE9E-C15F-4518-A411-C5826FF8E42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er organi istituzionali</text:p>
          </table:table-cell>
          <table:table-cell table:style-name="ce3" office:value-type="string">
            <text:p>{010A3C55-32F2-47EA-AA72-D077FE4BE596}</text:p>
          </table:table-cell>
          <table:table-cell table:style-name="ce5" office:value-type="float" office:value="278879">
            <text:p>278879,00</text:p>
          </table:table-cell>
          <table:table-cell table:style-name="ce5" office:value-type="float" office:value="266567.29">
            <text:p>266567,29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mpensi, indennità e rimborsi ai componenti gli organi collegiali di amministrazione e altri</text:p>
          </table:table-cell>
          <table:table-cell table:style-name="ce3" office:value-type="string">
            <text:p>{62CC38C5-EFAE-405D-B2B6-E17D36F659EC}</text:p>
          </table:table-cell>
          <table:table-cell table:style-name="ce5" office:value-type="float" office:value="159675">
            <text:p>159675,00</text:p>
          </table:table-cell>
          <table:table-cell table:style-name="ce5" office:value-type="float" office:value="149447.58">
            <text:p>149447,58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Compensi, indennità e rimborsi ai componenti il collegio sindacale (o revisori)</text:p>
          </table:table-cell>
          <table:table-cell table:style-name="ce3" office:value-type="string">
            <text:p>{980BF9E1-4B64-46BA-B3A0-4F4852728CE4}</text:p>
          </table:table-cell>
          <table:table-cell table:style-name="ce5" office:value-type="float" office:value="35433">
            <text:p>35433,00</text:p>
          </table:table-cell>
          <table:table-cell table:style-name="ce5" office:value-type="float" office:value="37537">
            <text:p>37537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Oneri sociali su compensi organi istituzionali</text:p>
          </table:table-cell>
          <table:table-cell table:style-name="ce3" office:value-type="string">
            <text:p>{DBCD13E1-7ED2-4D45-B50A-BF9B077C26C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costi per gli Organi dell'Ente</text:p>
          </table:table-cell>
          <table:table-cell table:style-name="ce3" office:value-type="string">
            <text:p>{6E201377-FF12-4411-8641-90BE89BA13CD}</text:p>
          </table:table-cell>
          <table:table-cell table:style-name="ce5" office:value-type="float" office:value="83771">
            <text:p>83771,00</text:p>
          </table:table-cell>
          <table:table-cell table:style-name="ce5" office:value-type="float" office:value="79582.71">
            <text:p>79582,71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er prestazioni professionali</text:p>
          </table:table-cell>
          <table:table-cell table:style-name="ce3" office:value-type="string">
            <text:p>{AB908160-A2AD-4DAF-B92C-E1CAE2A982E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er prestazioni professionali</text:p>
          </table:table-cell>
          <table:table-cell table:style-name="ce3" office:value-type="string">
            <text:p>{73693629-F53D-47BD-884C-3E6D32E0CD5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er il personale</text:p>
          </table:table-cell>
          <table:table-cell table:style-name="ce3" office:value-type="string">
            <text:p>{71B65339-B28D-4644-8AE4-15E9D0D77BA7}</text:p>
          </table:table-cell>
          <table:table-cell table:style-name="ce5" office:value-type="float" office:value="14733793">
            <text:p>14733793,00</text:p>
          </table:table-cell>
          <table:table-cell table:style-name="ce5" office:value-type="float" office:value="15239473.5">
            <text:p>15239473,5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tipendi personale dipendente a tempo indeterminato</text:p>
          </table:table-cell>
          <table:table-cell table:style-name="ce3" office:value-type="string">
            <text:p>{6AD46078-A3AB-464B-A2E3-1B99D34B1DD1}</text:p>
          </table:table-cell>
          <table:table-cell table:style-name="ce5" office:value-type="float" office:value="4633512">
            <text:p>4633512,00</text:p>
          </table:table-cell>
          <table:table-cell table:style-name="ce5" office:value-type="float" office:value="4335398.81">
            <text:p>4335398,81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tipendi personale dipendente a tempo determinato</text:p>
          </table:table-cell>
          <table:table-cell table:style-name="ce3" office:value-type="string">
            <text:p>{DA195BFD-9223-4748-A902-48B15DA901EC}</text:p>
          </table:table-cell>
          <table:table-cell table:style-name="ce5" office:value-type="float" office:value="3304069">
            <text:p>3304069,00</text:p>
          </table:table-cell>
          <table:table-cell table:style-name="ce5" office:value-type="float" office:value="3325595.55">
            <text:p>3325595,5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rretrati per stipendi personale dipendente a tempo indeterminato</text:p>
          </table:table-cell>
          <table:table-cell table:style-name="ce3" office:value-type="string">
            <text:p>{E54CC1A6-1BDC-47BC-8486-5CF140016B3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rretrati per stipendi personale dipendente a tempo determinato</text:p>
          </table:table-cell>
          <table:table-cell table:style-name="ce3" office:value-type="string">
            <text:p>{6E25573F-CFC8-4188-B45E-5578B058C83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pese per il miglioramento dell'efficienza dell'ente</text:p>
          </table:table-cell>
          <table:table-cell table:style-name="ce3" office:value-type="string">
            <text:p>{5B49EAB7-2A96-486A-8E57-74684AD00403}</text:p>
          </table:table-cell>
          <table:table-cell table:style-name="ce5" office:value-type="float" office:value="1521322">
            <text:p>1521322,00</text:p>
          </table:table-cell>
          <table:table-cell table:style-name="ce5" office:value-type="float" office:value="1730059.51">
            <text:p>1730059,51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Indennità e rimborso spese viaggio per missioni all'interno</text:p>
          </table:table-cell>
          <table:table-cell table:style-name="ce3" office:value-type="string">
            <text:p>{1465EA2A-AEA8-4830-A2B8-E3FADF7DD981}</text:p>
          </table:table-cell>
          <table:table-cell table:style-name="ce5" office:value-type="float" office:value="350000">
            <text:p>350000,00</text:p>
          </table:table-cell>
          <table:table-cell table:style-name="ce5" office:value-type="float" office:value="400000">
            <text:p>40000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Indennità e rimborso spese viaggio per missioni all'estero</text:p>
          </table:table-cell>
          <table:table-cell table:style-name="ce3" office:value-type="string">
            <text:p>{63245911-0F3C-413C-9B3E-2C76C090CB12}</text:p>
          </table:table-cell>
          <table:table-cell table:style-name="ce5" office:value-type="float" office:value="180000">
            <text:p>180000,00</text:p>
          </table:table-cell>
          <table:table-cell table:style-name="ce5" office:value-type="float" office:value="230000">
            <text:p>23000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trattamenti a favore del personale</text:p>
          </table:table-cell>
          <table:table-cell table:style-name="ce3" office:value-type="string">
            <text:p>{B9288461-942A-4684-AFA0-F26F855DF36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Oneri previdenziali e assistenziali</text:p>
          </table:table-cell>
          <table:table-cell table:style-name="ce3" office:value-type="string">
            <text:p>{CABF956C-DD5A-437B-9149-593C1106CF8D}</text:p>
          </table:table-cell>
          <table:table-cell table:style-name="ce5" office:value-type="float" office:value="2469992">
            <text:p>2469992,00</text:p>
          </table:table-cell>
          <table:table-cell table:style-name="ce5" office:value-type="float" office:value="2347287.06">
            <text:p>2347287,06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Trattamento di fine rapporto</text:p>
          </table:table-cell>
          <table:table-cell table:style-name="ce3" office:value-type="string">
            <text:p>{B5C5A9D6-F9DE-4B6C-99A0-6AF10B7D434A}</text:p>
          </table:table-cell>
          <table:table-cell table:style-name="ce5" office:value-type="float" office:value="672818">
            <text:p>672818,00</text:p>
          </table:table-cell>
          <table:table-cell table:style-name="ce5" office:value-type="float" office:value="1151290.75">
            <text:p>1151290,7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Trattamento di quiescenza e simili</text:p>
          </table:table-cell>
          <table:table-cell table:style-name="ce3" office:value-type="string">
            <text:p>{C5B560E3-0A66-4032-8BC0-44A848B0CAE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Buoni pasto o mensa</text:p>
          </table:table-cell>
          <table:table-cell table:style-name="ce3" office:value-type="string">
            <text:p>{0EB69BB1-6FE5-4DD6-94BA-5622DA55C954}</text:p>
          </table:table-cell>
          <table:table-cell table:style-name="ce5" office:value-type="float" office:value="288601">
            <text:p>288601,00</text:p>
          </table:table-cell>
          <table:table-cell table:style-name="ce5" office:value-type="float" office:value="299999.9">
            <text:p>299999,9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IRAP - Imposta regionale sulle attività produttive</text:p>
          </table:table-cell>
          <table:table-cell table:style-name="ce3" office:value-type="string">
            <text:p>{46D98FBC-C237-4D05-9579-434A53098C8E}</text:p>
          </table:table-cell>
          <table:table-cell table:style-name="ce5" office:value-type="float" office:value="1039020">
            <text:p>1039020,00</text:p>
          </table:table-cell>
          <table:table-cell table:style-name="ce5" office:value-type="float" office:value="1144367.62">
            <text:p>1144367,62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costi per il personale</text:p>
          </table:table-cell>
          <table:table-cell table:style-name="ce3" office:value-type="string">
            <text:p>{66F86AEB-BDDB-4834-8E5F-9011A9F329BF}</text:p>
          </table:table-cell>
          <table:table-cell table:style-name="ce5" office:value-type="float" office:value="137459">
            <text:p>137459,00</text:p>
          </table:table-cell>
          <table:table-cell table:style-name="ce5" office:value-type="float" office:value="138474.3">
            <text:p>138474,3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Indennità e rimborso spese viaggio per missioni all'interno soggette al contenimento </text:p>
          </table:table-cell>
          <table:table-cell table:style-name="ce3" office:value-type="string">
            <text:p>{74695BE4-6EA4-47BB-9D9E-FBD25D0420B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Indennità e rimborso spese viaggio per missioni all'estero soggette al contenimento </text:p>
          </table:table-cell>
          <table:table-cell table:style-name="ce3" office:value-type="string">
            <text:p>{1A85CE2C-E310-4E58-85D4-4F2CFE676D5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Formazione del personale soggette al contenimento art 6 c 13 DL 78/2010</text:p>
          </table:table-cell>
          <table:table-cell table:style-name="ce3" office:value-type="string">
            <text:p>{AC995CC8-7E53-448E-B333-6B48650E356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Formazione ed aggiornamento del personale</text:p>
          </table:table-cell>
          <table:table-cell table:style-name="ce3" office:value-type="string">
            <text:p>{F3D96573-3872-4331-B72B-0193FE72D4A1}</text:p>
          </table:table-cell>
          <table:table-cell table:style-name="ce5" office:value-type="float" office:value="137000">
            <text:p>137000,00</text:p>
          </table:table-cell>
          <table:table-cell table:style-name="ce5" office:value-type="float" office:value="137000">
            <text:p>13700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mmortamenti e svalutazioni</text:p>
          </table:table-cell>
          <table:table-cell table:style-name="ce3" office:value-type="string">
            <text:p>{CABACF94-23DF-4594-AECE-1E9338279B09}</text:p>
          </table:table-cell>
          <table:table-cell table:style-name="ce5" office:value-type="float" office:value="279684">
            <text:p>279684,00</text:p>
          </table:table-cell>
          <table:table-cell table:style-name="ce5" office:value-type="float" office:value="245973.3">
            <text:p>245973,3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mmortamento delle immobilizzazioni immateriali</text:p>
          </table:table-cell>
          <table:table-cell table:style-name="ce3" office:value-type="string">
            <text:p>{4172FAF0-1F94-4099-B890-519B487B9838}</text:p>
          </table:table-cell>
          <table:table-cell table:style-name="ce5" office:value-type="float" office:value="32573">
            <text:p>32573,00</text:p>
          </table:table-cell>
          <table:table-cell table:style-name="ce5" office:value-type="float" office:value="32643.97">
            <text:p>32643,97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mmortamento delle immobilizzazioni materiali</text:p>
          </table:table-cell>
          <table:table-cell table:style-name="ce3" office:value-type="string">
            <text:p>{F8C2F7ED-9AAB-4A2F-86BE-45C509C37908}</text:p>
          </table:table-cell>
          <table:table-cell table:style-name="ce5" office:value-type="float" office:value="242583">
            <text:p>242583,00</text:p>
          </table:table-cell>
          <table:table-cell table:style-name="ce5" office:value-type="float" office:value="211767.55">
            <text:p>211767,5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e svalutazioni delle immobilizzazioni</text:p>
          </table:table-cell>
          <table:table-cell table:style-name="ce3" office:value-type="string">
            <text:p>{8F049D5D-E5B8-41F2-9CA5-E1B1F283C3BF}</text:p>
          </table:table-cell>
          <table:table-cell table:style-name="ce5" office:value-type="float" office:value="4528">
            <text:p>4528,00</text:p>
          </table:table-cell>
          <table:table-cell table:style-name="ce5" office:value-type="float" office:value="1561.78">
            <text:p>1561,78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valutazione dei crediti compresi nell'attivo circolante e delle disponibilità liquide</text:p>
          </table:table-cell>
          <table:table-cell table:style-name="ce3" office:value-type="string">
            <text:p>{72EF9046-79BF-4C1C-833A-37E49251947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ariazioni delle rimanenze di materie prime, sussidiarie, di consumo e merci</text:p>
          </table:table-cell>
          <table:table-cell table:style-name="ce3" office:value-type="string">
            <text:p>{678AFE21-1A0E-40F2-9EA8-58A1428E5F2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00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Tasse e tributi vari</text:p>
          </table:table-cell>
          <table:table-cell table:style-name="ce3" office:value-type="string">
            <text:p>{939C0DF1-B7B3-4C87-8D65-2125089D4C9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Oneri diversi di gestione</text:p>
          </table:table-cell>
          <table:table-cell table:style-name="ce3" office:value-type="string">
            <text:p>{3949F2BF-0EDC-49C7-95C0-A279FBB47A4C}</text:p>
          </table:table-cell>
          <table:table-cell table:style-name="ce5" office:value-type="float" office:value="14319">
            <text:p>14319,00</text:p>
          </table:table-cell>
          <table:table-cell table:style-name="ce5" office:value-type="float" office:value="24106.24">
            <text:p>24106,24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Oneri diversi di gestione</text:p>
          </table:table-cell>
          <table:table-cell table:style-name="ce3" office:value-type="string">
            <text:p>{1A9997D4-B269-4863-A6DB-2697A0E436F3}</text:p>
          </table:table-cell>
          <table:table-cell table:style-name="ce5" office:value-type="float" office:value="14319">
            <text:p>14319,00</text:p>
          </table:table-cell>
          <table:table-cell table:style-name="ce5" office:value-type="float" office:value="24106.24">
            <text:p>24106,24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ccantonamenti per rischi</text:p>
          </table:table-cell>
          <table:table-cell table:style-name="ce3" office:value-type="string">
            <text:p>{7770AC96-F0DA-4DB6-B0F5-E739F7278A5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ccantonamenti ai fondi per oneri</text:p>
          </table:table-cell>
          <table:table-cell table:style-name="ce3" office:value-type="string">
            <text:p>{080311D6-2D55-4FB1-9567-3EC4DD6A1B0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ERSAMENTI AL BILANCIO DELLO STATO</text:p>
          </table:table-cell>
          <table:table-cell table:style-name="ce3" office:value-type="string">
            <text:p>{44213AA3-2AD3-464E-8154-9DA771D6E0D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ersamento da parte di enti ed org. Pub. della differenza delle sp. di manut. ordinaria e straord.</text:p>
          </table:table-cell>
          <table:table-cell table:style-name="ce3" office:value-type="string">
            <text:p>{82D2BCBF-5294-4C4C-B027-F58FE2E6D14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omme da versare ai sensi dell'art. 61, comma 17, del decreto legge 112/2008</text:p>
          </table:table-cell>
          <table:table-cell table:style-name="ce3" office:value-type="string">
            <text:p>{34475484-9C3B-4491-8C1E-B6296CE5827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- - - Somme da versare ai sensi dell'art. 61,comma 1,del D.L. 112/08 spese per organismi collegiali</text:p>
          </table:table-cell>
          <table:table-cell table:style-name="ce3" office:value-type="string">
            <text:p>{8B369861-D2E7-462C-B8A6-57A6DE5FEAD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- - - Somme da versare ai sensi dell'art. 61, comma 2 e 3, del D.L. 112/2008 spese per consulenze</text:p>
          </table:table-cell>
          <table:table-cell table:style-name="ce3" office:value-type="string">
            <text:p>{8ABBBA7C-1496-4627-A110-08E10C896B2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- - - Somme da versare ai sensi dell'art. 61, comma 5, del D.L. 112/2008</text:p>
          </table:table-cell>
          <table:table-cell table:style-name="ce3" office:value-type="string">
            <text:p>{63D67A33-AC10-457B-80E5-82E0C47D047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- - - Somme da versare ai sensi dell'art. 61, comma 6, del D.L. 112/2008 spese per sponsorizzazioni</text:p>
          </table:table-cell>
          <table:table-cell table:style-name="ce3" office:value-type="string">
            <text:p>{C414A68D-9644-4553-82CE-34029F90767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ersamento della quota pari all'1,5 % dell'importo posto a base di gara di un'opera o di un lavoro</text:p>
          </table:table-cell>
          <table:table-cell table:style-name="ce3" office:value-type="string">
            <text:p>{7640CA67-6A0E-4EC1-AC0C-F8F0928B03A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ersamento delle quote dei compensi per attività di arbritato e collaudi</text:p>
          </table:table-cell>
          <table:table-cell table:style-name="ce3" office:value-type="string">
            <text:p>{03CE8931-408E-444A-B196-A46A9A95238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omme versate dagli enti e dalle amministrazioni dotati di autonomia finanziaria</text:p>
          </table:table-cell>
          <table:table-cell table:style-name="ce3" office:value-type="string">
            <text:p>{B60F8FEF-4BF6-4EA5-8924-169B1722624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ersamento delle somme connesse all'applicazione dell'art. 6, comma 21, </text:p>
          </table:table-cell>
          <table:table-cell table:style-name="ce3" office:value-type="string">
            <text:p>{D35BDD6F-A32E-40DC-AC88-D6D179907FA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DIFFERENZA TRA VALORE E COSTI DELLA PRODUZIONE</text:p>
          </table:table-cell>
          <table:table-cell table:style-name="ce3" office:value-type="string">
            <text:p>{B8EB7417-0D53-4DC2-A065-7C5EBFE376F9}</text:p>
          </table:table-cell>
          <table:table-cell table:style-name="ce5" office:value-type="float" office:value="-628958">
            <text:p>-628958,00</text:p>
          </table:table-cell>
          <table:table-cell table:style-name="ce5" office:value-type="float" office:value="195086.960000005">
            <text:p>195086,96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ROVENTI E ONERI FINANZIARI</text:p>
          </table:table-cell>
          <table:table-cell table:style-name="ce3" office:value-type="string">
            <text:p>{D09E9BE2-E790-4D3B-84D7-1D6E15A7A7C6}</text:p>
          </table:table-cell>
          <table:table-cell table:style-name="ce5" office:value-type="float" office:value="-46597">
            <text:p>-46597,00</text:p>
          </table:table-cell>
          <table:table-cell table:style-name="ce5" office:value-type="float" office:value="-117562.16">
            <text:p>-117562,16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roventi da partecipazioni</text:p>
          </table:table-cell>
          <table:table-cell table:style-name="ce3" office:value-type="string">
            <text:p>{6AF384D4-396B-4177-BF2E-7B5722ED0FA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proventi finanziari</text:p>
          </table:table-cell>
          <table:table-cell table:style-name="ce3" office:value-type="string">
            <text:p>{B5BCC61B-49EC-4D8C-8313-1B308F3851BB}</text:p>
          </table:table-cell>
          <table:table-cell table:style-name="ce5" office:value-type="float" office:value="825">
            <text:p>825,00</text:p>
          </table:table-cell>
          <table:table-cell table:style-name="ce5" office:value-type="float" office:value="253.27">
            <text:p>253,27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i proventi finanziari</text:p>
          </table:table-cell>
          <table:table-cell table:style-name="ce3" office:value-type="string">
            <text:p>{6E0AFA06-FFA8-4109-9DF1-FED2E56AF929}</text:p>
          </table:table-cell>
          <table:table-cell table:style-name="ce5" office:value-type="float" office:value="825">
            <text:p>825,00</text:p>
          </table:table-cell>
          <table:table-cell table:style-name="ce5" office:value-type="float" office:value="253.27">
            <text:p>253,27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Interessi e altri oneri finanziari</text:p>
          </table:table-cell>
          <table:table-cell table:style-name="ce3" office:value-type="string">
            <text:p>{CFB24D0A-B123-41D3-B27A-9C7AE58A6748}</text:p>
          </table:table-cell>
          <table:table-cell table:style-name="ce5" office:value-type="float" office:value="47422">
            <text:p>47422,00</text:p>
          </table:table-cell>
          <table:table-cell table:style-name="ce5" office:value-type="float" office:value="117815.43">
            <text:p>117815,43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ETTIFICHE DI VALORE DI ATTIVITA' FINANZIARIE</text:p>
          </table:table-cell>
          <table:table-cell table:style-name="ce3" office:value-type="string">
            <text:p>{8786DB0A-2AC3-4A43-870C-4891C51F8F5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ivalutazioni</text:p>
          </table:table-cell>
          <table:table-cell table:style-name="ce3" office:value-type="string">
            <text:p>{23269394-2C15-4A7D-AFE7-0A021FCE2B7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ivalutazioni di partecipazioni</text:p>
          </table:table-cell>
          <table:table-cell table:style-name="ce3" office:value-type="string">
            <text:p>{76A808DE-4F1F-4B89-B9AE-19E0D09C360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ivalutazioni di immobilizzazioni finanziarie</text:p>
          </table:table-cell>
          <table:table-cell table:style-name="ce3" office:value-type="string">
            <text:p>{41971A6F-5A8B-41C0-8B9F-C07155C7F5A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ivalutazioni di titoli iscritti nell'attivo circolante</text:p>
          </table:table-cell>
          <table:table-cell table:style-name="ce3" office:value-type="string">
            <text:p>{9928FA19-CFAC-4F6F-8873-D728F361E97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e rivalutazioni</text:p>
          </table:table-cell>
          <table:table-cell table:style-name="ce3" office:value-type="string">
            <text:p>{95A524A5-DC5B-4E6A-A3EF-352928D2D91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valutazioni</text:p>
          </table:table-cell>
          <table:table-cell table:style-name="ce3" office:value-type="string">
            <text:p>{ADB97BF0-4567-4FDA-A9E2-56F43AD2326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valutazioni di partecipazioni</text:p>
          </table:table-cell>
          <table:table-cell table:style-name="ce3" office:value-type="string">
            <text:p>{18BB666B-C511-48CD-B420-19A80F40327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valutazioni di immobilizzazioni finanziarie</text:p>
          </table:table-cell>
          <table:table-cell table:style-name="ce3" office:value-type="string">
            <text:p>{92599E81-616D-4689-9A27-5A46C7BB5AB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valutazioni di titoli iscritti nell'attivo circolante</text:p>
          </table:table-cell>
          <table:table-cell table:style-name="ce3" office:value-type="string">
            <text:p>{BA7C85C0-D857-491E-90E9-E77176F5A16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ltre svalutazioni</text:p>
          </table:table-cell>
          <table:table-cell table:style-name="ce3" office:value-type="string">
            <text:p>{0030D29C-BB65-4D3B-8EC6-DA59E2745DF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ROVENTI E ONERI STRAORDINARI</text:p>
          </table:table-cell>
          <table:table-cell table:style-name="ce3" office:value-type="string">
            <text:p>{F143FD3D-C686-4AE0-A170-77BEE1F77E74}</text:p>
          </table:table-cell>
          <table:table-cell table:style-name="ce5" office:value-type="float" office:value="823675">
            <text:p>823675,00</text:p>
          </table:table-cell>
          <table:table-cell table:style-name="ce5" office:value-type="float" office:value="-10506.3799999999">
            <text:p>-10506,38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Proventi, con separata indicazione delle plusvalenze da alienazioni</text:p>
          </table:table-cell>
          <table:table-cell table:style-name="ce3" office:value-type="string">
            <text:p>{036F4BE2-E0EA-44C7-B8EA-8E35A41B6DA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Oneri straordinari, con separata indicazione delle minusvalenze da alienazioni</text:p>
          </table:table-cell>
          <table:table-cell table:style-name="ce3" office:value-type="string">
            <text:p>{8232CC93-1FA8-4BF5-A54B-B930B011B0B7}</text:p>
          </table:table-cell>
          <table:table-cell table:style-name="ce5" office:value-type="float" office:value="12777">
            <text:p>12777,00</text:p>
          </table:table-cell>
          <table:table-cell table:style-name="ce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opravvenienze attive e insussistenze del passivo derivanti dalla gestione dei residui</text:p>
          </table:table-cell>
          <table:table-cell table:style-name="ce3" office:value-type="string">
            <text:p>{38660B22-167C-4815-8C9C-990DBCE838D1}</text:p>
          </table:table-cell>
          <table:table-cell table:style-name="ce5" office:value-type="float" office:value="956932">
            <text:p>956932,00</text:p>
          </table:table-cell>
          <table:table-cell table:style-name="ce5" office:value-type="float" office:value="3946023.75">
            <text:p>3946023,7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Sopravvenienze passive ed insussistenze dell'attivo derivanti dalla gestione dei residui</text:p>
          </table:table-cell>
          <table:table-cell table:style-name="ce3" office:value-type="string">
            <text:p>{590C9AB4-6E23-451D-9431-7C62D6FD90E3}</text:p>
          </table:table-cell>
          <table:table-cell table:style-name="ce5" office:value-type="float" office:value="120480">
            <text:p>120480,00</text:p>
          </table:table-cell>
          <table:table-cell table:style-name="ce5" office:value-type="float" office:value="3956530.13">
            <text:p>3956530,13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RISULTATO PRIMA DELLE IMPOSTE</text:p>
          </table:table-cell>
          <table:table-cell table:style-name="ce3" office:value-type="string">
            <text:p>{63758E2F-A1BF-4B45-BB69-F93BE28E9F74}</text:p>
          </table:table-cell>
          <table:table-cell table:style-name="ce5" office:value-type="float" office:value="148120">
            <text:p>148120,00</text:p>
          </table:table-cell>
          <table:table-cell table:style-name="ce5" office:value-type="float" office:value="67018.4200000047">
            <text:p>67018,42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Imposte dell'esercizio</text:p>
          </table:table-cell>
          <table:table-cell table:style-name="ce3" office:value-type="string">
            <text:p>{0F006339-ACC8-4E6D-BFE1-419197C48372}</text:p>
          </table:table-cell>
          <table:table-cell table:style-name="ce5" office:value-type="float" office:value="121505">
            <text:p>121505,00</text:p>
          </table:table-cell>
          <table:table-cell table:style-name="ce5" office:value-type="float" office:value="68131.81">
            <text:p>68131,81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AVANZO/DISAVANZO/PAREGGIO ECONOMICO</text:p>
          </table:table-cell>
          <table:table-cell table:style-name="ce3" office:value-type="string">
            <text:p>{609854A5-BDD3-4DC9-9D27-11F5ABEA52E5}</text:p>
          </table:table-cell>
          <table:table-cell table:style-name="ce5" office:value-type="float" office:value="26615">
            <text:p>26615,00</text:p>
          </table:table-cell>
          <table:table-cell table:style-name="ce5" office:value-type="float" office:value="-1113.38999999526">
            <text:p>-1113,39</text:p>
          </table:table-cell>
          <table:table-cell table:number-columns-repeated="1019"/>
        </table:table-row>
        <table:table-row table:style-name="ro2" table:number-rows-repeated="653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23/11/2012</text:date>, <text:time>15.1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ExportMetadata" style:display-name="PageStyle__Export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ITUTO_20_NAZIONALE_20_DI_20_ECONOMIA" style:display-name="PageStyle_ISTITUTO NAZIONALE DI ECONOM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T</meta:initial-creator>
    <meta:creation-date>2012-01-30T13:31:54</meta:creation-date>
    <dc:creator> </dc:creator>
    <dc:date>2012-02-14T15:05:47</dc:date>
    <meta:document-statistic meta:table-count="2" meta:cell-count="580" meta:object-count="0"/>
    <meta:generator>OpenOffice.org/3.2$Win32 OpenOffice.org_project/320m18$Build-9502</meta:generator>
  </office:meta>
</office:document-meta>
</file>