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7.678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11.021cm"/>
    </style:style>
    <style:style style:name="co5" style:family="table-column">
      <style:table-column-properties fo:break-before="auto" style:column-width="8.643cm"/>
    </style:style>
    <style:style style:name="co6" style:family="table-column">
      <style:table-column-properties fo:break-before="auto" style:column-width="9.733cm"/>
    </style:style>
    <style:style style:name="co7" style:family="table-column">
      <style:table-column-properties fo:break-before="auto" style:column-width="9.872cm"/>
    </style:style>
    <style:style style:name="co8" style:family="table-column">
      <style:table-column-properties fo:break-before="auto" style:column-width="10.181cm"/>
    </style:style>
    <style:style style:name="co9" style:family="table-column">
      <style:table-column-properties fo:break-before="auto" style:column-width="10.238cm"/>
    </style:style>
    <style:style style:name="co10" style:family="table-column">
      <style:table-column-properties fo:break-before="auto" style:column-width="7.999cm"/>
    </style:style>
    <style:style style:name="co11" style:family="table-column">
      <style:table-column-properties fo:break-before="auto" style:column-width="11.328cm"/>
    </style:style>
    <style:style style:name="co12" style:family="table-column">
      <style:table-column-properties fo:break-before="auto" style:column-width="5.091cm"/>
    </style:style>
    <style:style style:name="co13" style:family="table-column">
      <style:table-column-properties fo:break-before="auto" style:column-width="7.301cm"/>
    </style:style>
    <style:style style:name="ro1" style:family="table-row">
      <style:table-row-properties style:row-height="29.1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ta1" style:family="table" style:master-page-name="PageStyle_5f__5f_ExportMetadata">
      <style:table-properties table:display="false" style:writing-mode="lr-tb"/>
    </style:style>
    <style:style style:name="ta2" style:family="table" style:master-page-name="PageStyle_5f_ISTITUTO_20_NAZIONALE_20_DI_20_ECONOMIA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ext-properties fo:color="#000000" style:text-outline="false" style:text-line-through-style="none" style:font-name="Calibri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5" style:family="table-cell" style:parent-style-name="Default" style:data-style-name="N2"/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_ExportMetadata" table:style-name="ta1" table:print="false"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IncludeAnnotations=1,MergeHeaderCells=1</text:p>
          </table:table-cell>
          <table:table-cell table:style-name="ce2" office:value-type="string">
            <text:p>&lt;?xml version="1.0" ?&gt;</text:p>
            <text:p/>
            <text:p>&lt;!DOCTYPE AdaytumObjectPackage [</text:p>
            <text:p>&lt;!ATTLIST AdaytumObjectPackage packagelevel CDATA #REQUIRED packageguid CDATA #REQUIRED&gt;</text:p>
            <text:p>&lt;!ELEMENT AdaytumObjectPackage (Object)+&gt;</text:p>
            <text:p>&lt;!ELEMENT Object (Attribute*,Table*)&gt;</text:p>
            <text:p>&lt;!ATTLIST Object classname CDATA #REQUIRED classlevel CDATA #REQUIRED objectname CDATA #REQUIRED objectcaption CDATA #REQUIRED objectid CDATA #REQUIRED parentid CDATA #REQUIRED&gt;</text:p>
            <text:p>&lt;!ELEMENT Attribute (#PCDATA)&gt;</text:p>
            <text:p>&lt;!ATTLIST Attribute name CDATA #REQUIRED type CDATA #REQUIRED&gt;</text:p>
            <text:p>&lt;!ELEMENT Table (Column*)&gt;</text:p>
            <text:p>&lt;!ATTLIST Table name CDATA #REQUIRED&gt;</text:p>
            <text:p>&lt;!ELEMENT Column (#PCDATA)&gt;</text:p>
            <text:p>&lt;!ATTLIST Column guid CDATA #REQUIRED type CDATA #REQUIRED&gt;</text:p>
            <text:p>]&gt;</text:p>
            <text:p/>
            <text:p>&lt;AdaytumObjectPackage packagelevel="3" packageguid="{DB326A8E-6533-4E7E-B1CE-F7499F218EC6}"&gt;</text:p>
            <text:p/>
            <text:p>&lt;Object classname="AdaytumCubeView" classlevel="2.0000" objectname="" objectcaption="" objectid="{0E7FC2B7-8146-4646-9F26-687A3685DDB1}" parentid="{6ACA3A8B-2D99-489F-8536-F363BF240D78}"&gt;</text:p>
            <text:p>&lt;Attribute name="Cube" type="H:ICube:HNULL_YES:REFTYPE_LE"&gt;</text:p>
            <text:p>{133E3173-ECF8-46FE-BC85-A9446400124A}</text:p>
            <text:p>&lt;/Attribute&gt;</text:p>
            <text:p>&lt;Attribute name="Axes" type="H[]:IAxis:HNULL_NO:REFTYPE_LE"&gt;</text:p>
            <text:p>{2F549429-95B9-4D11-B09A-0B6AEB473BE5}{8564D7C2-538C-4A6A-88A4-7344D748E8BD}{B92C0940-826C-44C0-A919-710F3B85DF04}{890C820C-A6AF-43E8-838B-2D42E366A37E}{9FFD58CB-17DF-4D64-B321-82DF9F8724A3}</text:p>
            <text:p>&lt;/Attribute&gt;</text:p>
            <text:p>&lt;Attribute name="Orientation" type="U[][]"&gt;</text:p>
            <text:p>;PACK_100aa``````2;PACK_100aa``````3;PACK_100aa``````4;PACK_100aa``````1;PACK_100aa``````0</text:p>
            <text:p>&lt;/Attribute&gt;</text:p>
            <text:p>&lt;Attribute name="ZeroSuppression" type="B[3]"&gt;</text:p>
            <text:p>PACK_100ac``````_20</text:p>
            <text:p>&lt;/Attribute&gt;</text:p>
            <text:p>&lt;Attribute name="CalculateOnCellChange" type="B"&gt;</text:p>
            <text:p>0</text:p>
            <text:p>&lt;/Attribute&gt;</text:p>
            <text:p>&lt;Attribute name="UseLookupFormatCaptions" type="B"&gt;</text:p>
            <text:p>1</text:p>
            <text:p>&lt;/Attribute&gt;</text:p>
            <text:p>&lt;Attribute name="EnableCellCommands" type="B"&gt;</text:p>
            <text:p>0</text:p>
            <text:p>&lt;/Attribute&gt;</text:p>
            <text:p>&lt;/Object&gt;</text:p>
            <text:p/>
            <text:p>&lt;Object classname="AdaytumAxis" classlevel="3.0000" objectname="" objectcaption="" objectid="{2F549429-95B9-4D11-B09A-0B6AEB473BE5}" parentid="{0E7FC2B7-8146-4646-9F26-687A3685DDB1}"&gt;</text:p>
            <text:p>&lt;Attribute name="DimensionGuids" type="G[]"&gt;</text:p>
            <text:p>{68126992-D38F-40F6-9518-2FC3B3427FC0}</text:p>
            <text:p>&lt;/Attribute&gt;</text:p>
            <text:p>&lt;Table name="Selection"&gt;</text:p>
            <text:p>&lt;Column guid="{0EF969BA-5E6F-4B0C-B7FB-845E60D4F9EC}" type="E[]:EXP_SET"&gt;</text:p>
            <text:p>,I:{A19EEEEB-375D-4EB2-ABF1-89BB700B1D02}</text:p>
            <text:p>&lt;/Column&gt;</text:p>
            <text:p>&lt;/Table&gt;</text:p>
            <text:p>&lt;/Object&gt;</text:p>
            <text:p/>
            <text:p>&lt;Object classname="AdaytumAxis" classlevel="3.0000" objectname="" objectcaption="" objectid="{8564D7C2-538C-4A6A-88A4-7344D748E8BD}" parentid="{0E7FC2B7-8146-4646-9F26-687A3685DDB1}"&gt;</text:p>
            <text:p>&lt;Attribute name="DimensionGuids" type="G[]"&gt;</text:p>
            <text:p>{6EE9FA65-C4A2-4105-AB9F-9CC96B0CAD1E}</text:p>
            <text:p>&lt;/Attribute&gt;</text:p>
            <text:p>&lt;Table name="Selection"&gt;</text:p>
            <text:p>&lt;Column guid="{826BFB70-E556-46DB-A75A-D58757279CD6}" type="E[]:EXP_SET"&gt;</text:p>
            <text:p>,I:{EEB3719D-2450-46CC-89B0-274CC933F677}</text:p>
            <text:p>&lt;/Column&gt;</text:p>
            <text:p>&lt;/Table&gt;</text:p>
            <text:p>&lt;/Object&gt;</text:p>
            <text:p/>
            <text:p>&lt;Object classname="AdaytumAxis" classlevel="3.0000" objectname="" objectcaption="" objectid="{B92C0940-826C-44C0-A919-710F3B85DF04}" parentid="{0E7FC2B7-8146-4646-9F26-687A3685DDB1}"&gt;</text:p>
            <text:p>&lt;Attribute name="DimensionGuids" type="G[]"&gt;</text:p>
            <text:p>{D4B831C2-6AE3-4B86-A698-BA72E7CE6F91}</text:p>
            <text:p>&lt;/Attribute&gt;</text:p>
            <text:p>&lt;Table name="Selection"&gt;</text:p>
            <text:p>&lt;Column guid="{BBA9F7D4-C51A-47B6-9679-F099565A306F}" type="E[]:EXP_SET"&gt;</text:p>
            <text:p>,I:{754F3835-5738-4A01-833A-28D8FE8077D9}</text:p>
            <text:p>&lt;/Column&gt;</text:p>
            <text:p>&lt;/Table&gt;</text:p>
            <text:p>&lt;/Object&gt;</text:p>
            <text:p/>
            <text:p>&lt;Object classname="AdaytumAxis" classlevel="3.0000" objectname="" objectcaption="" objectid="{890C820C-A6AF-43E8-838B-2D42E366A37E}" parentid="{0E7FC2B7-8146-4646-9F26-687A3685DDB1}"&gt;</text:p>
            <text:p>&lt;Attribute name="DimensionGuids" type="G[]"&gt;</text:p>
            <text:p>{78E1A1A7-2261-45FC-B7A5-4C7EE86FA629}</text:p>
            <text:p>&lt;/Attribute&gt;</text:p>
            <text:p>&lt;Table name="Selection"&gt;</text:p>
            <text:p>&lt;Column guid="{CEE95140-92B2-43AC-B6DA-DA958AB74948}" type="E[]:EXP_SET"&gt;</text:p>
            <text:p>,I:{907BDB4E-E48D-4F7D-979C-9EBBEBE0E661}{ED747627-430B-4E27-BCDC-6E2571D1DC73}{3B7371C7-522B-497E-A26F-2FA0F150F51B}{2B2FB381-1EDD-452C-A339-E870AEE2D430}{F4D44DD7-FADC-4EEA-A16F-3475B2DE13EB}{982D964E-B308-4F64-B673-26974694A195}{2F24CAE3-E6A8-4E3B-9698-665802D1E6A1}{E77B0139-A50B-45FE-A7B3-BD27F25A6D89}{FC82D22B-B044-49A1-8B1C-7422A2A0AC6C}{2A4D83FA-2F00-4377-ABDF-6211D1FE34FE}{FDE1AD5C-F21D-4443-8359-6372C7B08006}{7F5EC0EF-26FD-41B8-940D-D883F3403FF7}{150194AD-DC8C-48C8-97B9-8D40DACB5639}{36EEEC14-DC01-45E5-ADD5-690C76440B4A}{D2609FCD-4CFF-442A-BB95-279BF8B81947}{EBABDC1F-748E-4E43-AA85-C3A2BAABFFB9}{FFB0EA35-C80C-45FD-B4FB-C707DBB687C5}{920492AD-8B60-4E60-8243-B20F994C1457}{2A9C9AC6-C719-4B01-B7D2-F6C681C5248B}{847D1F87-76F3-4A32-B075-159486FB9D0A}{AE19A8C6-AD8E-47D5-A9B7-A4C34CF84346}{0F64A311-16B1-48BA-ACD3-E85B33A8F022}{DC917FE6-EE2A-4DAE-8AFD-EE6248791528}{017FD67B-8125-441C-A407-6FF786B27F03}{A0DBDA76-F574-4DAB-AEBB-BB18B4DE7093}{E0E490F7-8776-4240-8F56-FAA10E37E862}{03A85E24-C05F-44B9-903B-A872E8B66575}{91A7E131-B098-4F4B-B0EC-58EEEABBCCF5}{5237F52D-4AE0-465B-A2C7-33DD37EA022F}{708820E8-4F5C-4CEE-A87E-604CC7D0A6CA}{D7EDEED5-95FC-4CFD-A8F1-8AE06D468B7C}{7B0C9155-4D6D-465E-909E-7E78A57B6A7A}{AEA2ED8E-EA4E-4CB4-A974-87E031D8BF1C}{9F9B97BA-BFEC-412F-BA91-64192BBD6D45}{A5F3F796-F196-4146-8093-2E6B9CB9F8A1}{9817E0D4-4EA6-4A4C-A144-C4BC5799ED6A}{FAC9E3A5-6317-44BA-9AE9-9C6EFEACA364}{C3EEFBFE-B160-4CA4-A82B-8672E631787A}{D8962712-E60E-4E4B-A0CC-FE99D0BBC722}{8B59C862-414E-4177-BC68-907D6217D5DC}{B1531F3C-EBA1-4217-ADCC-B3B7E47346F1}{8CC158BD-3DC2-4D1C-A891-6B7BD4F5CD2A}{60C03AB5-4CFA-486A-9E84-FFA459DAC92B}{FD879DC0-D5E7-41BA-A089-5C91997EB346}{E4CEF627-6812-4F2B-991F-F130878353C8}{93AA9642-A14D-4723-A276-08EE3EB16981}{86DCFBE9-D44A-4F18-B130-2B332F8B76A6}{2BEB3762-3AA0-4981-8C75-F113E1BB1756}{7A6341C7-6F85-4821-BD58-255E39D92831}{6F1B464C-8BC9-42DE-BCB3-6D03DA97B61A}{E11A6385-E7C5-4435-9823-305844B22F7A}{EA0435E0-7714-49CE-B9F6-1CFA45F1B0DE}{A732DC82-4FE3-4025-B460-7D634F7CDF6F}{D22EFDBB-4C0B-4464-9896-AAEF2962B865}{198CEEAD-57C6-4C54-95CC-8250E96E2580}{E31C9996-EAA9-4EE3-BCC1-AB4D4402BE51}{46A1AC6D-DD3F-4DC1-825B-82624013738A}{67621E48-CABA-4D55-BA4E-5D90F52EF0C3}{B2E11A57-B7FB-4832-9F89-C72A34356FB4}{D09C0773-BDB8-4442-BDBE-0B123D7CC274}{2F1BB176-2028-4F0C-8029-0EFBB5C96291}{039CB108-9236-4EE5-997E-12FBF3067B4F}{A1B0A144-2F1E-471F-8DC0-22BECE843A61}{7385EB21-D1E6-4F39-ABB3-CF7E4143D6BF}{22BAB28A-BB72-4F6D-B4BA-7347F8AFAB02}{0A4C8106-1457-41C1-8541-170CCABF9BE0}{31509686-9376-412F-8DEE-DA00D0C9B7EB}{3AEBF71B-EE50-4591-9B82-1E6083726426}{C77A7357-1C1C-4E5B-93D8-5A5572D8090C}{46994EF6-0509-4D94-9576-DD424D65C079}{D3646786-888D-4879-97F4-CF8418DD26E8}{913A0FC8-9127-4FC7-97FA-7828ECF624C5}{D8469A55-C739-4D3A-8424-08E932ED48E5}{AE5EA758-7CA8-4745-B73B-EA3AD7995D31}{1F805A72-5983-4799-A126-DFE59DA15BB0}{756C8BB6-0B21-4B51-9499-BEC3CBB816D4}{561BDE80-2210-4B6D-AB17-87C3EB7EE915}{66EF0668-C2A4-41B3-AB97-E83F2A916E3D}{9863B666-9B44-4D05-B046-B1C0F69541EC}{1C5F7521-2FF3-4250-8E81-B5A3132B6397}{34D3F6A3-85AE-4A51-87F4-D776CA840368}{B2DDFA78-199B-4A9A-A834-7EDA0CD740C5}{E5CEC4B6-6FF4-4FEF-BA47-294EAB85F8C4}{34C339AD-64C0-4A94-8D0C-46CE96FF20A3}{62C36F13-67C0-4CFC-AF0B-E539A4FD1A82}{D1EB4003-BFB5-4634-820B-8EFCC4483EDD}{A0B16671-2653-40EA-83FF-8FA5DF808D31}{370286D3-4D7C-4E07-AD57-2E7A2AC6325F}{B0D4DE82-D6A1-487A-85DB-5D72BB28BC96}{489FBA73-279D-4BC4-A6F1-E4E44F8289D7}{76D2B5A5-D66F-49E1-A3EA-ABBC836B3697}{83E877B9-665A-4281-8843-92415DA50E05}{C69F250B-8160-4481-8479-4BE2CE596298}{33435710-933E-40EA-B286-5461ADACDE0A}{0E66FCC1-98CA-4B9F-992E-58A735B8F9FB}{89F5ED84-EB93-4BB8-91A1-62056DE0FF35}{9534CC8F-8A7E-4BB1-A955-1C0809452B0D}{7FC211E0-F758-4DFD-BED1-34576301B8C3}{0B2BD79B-A96E-4CCA-A39F-6D31105F5E68}{197B3FEC-5988-485E-984E-4F738CE8EE59}{BC3049B4-926C-4905-A817-FA8FBE70E643}{22DFB541-78B5-474D-BAD5-6041808F1D64}{55D1AB5B-4372-4301-9873-9B6F0DBBCD88}{C22E2EA9-0D23-4956-ABEA-A783552502EA}{CAA696DC-046C-41EE-AA57-71BE69DBC580}{4816C682-5CFA-479D-AFA0-4B1008623551}{40D95DA7-EB72-4BA5-9AB0-9EBB7A229230}{67E07167-A066-444C-B2F6-A43D44C9ED51}{0C5B02EE-9740-4677-9387-DECC725840C5}{025C4D87-35F3-4307-9A36-F73925192537}{91AD88D1-C255-4FC2-8F6F-2AB855DB80F0}{D41FFC5A-CA9F-493D-8637-58A3A30DFE1F}{B9B869E9-BC5D-4A4D-A235-43B786BBFF56}{DC3A7E62-5358-4626-9510-1D5F5A4382F6}{FF8E72CA-C7EA-41FB-85E2-959EE73DC65B}{F5676C8A-001A-4196-A652-5CB2E92E3B94}{1F4DCBFB-CD29-4F96-9C43-F3942090B616}{ECE8C4FB-2087-46B6-870F-06799E7DFF4B}{D8B4A48D-1DC8-447C-893F-A373992C7A47}{EAEFF1AC-F55A-417F-9321-A0CEF30D336F}{DFC6DD17-AD58-4F5F-AD3C-7D50B46AE273}{21F8833C-6873-47A9-B01F-19285932C01F}{72D0A7C4-F962-46D1-A73C-905A7B1350F6}{7FE10C19-3BC9-4150-9303-4D53E8683F96}{A8A6BEA9-8DFE-4A21-8A74-8A38A75B7F47}{1CA648DD-C220-4B4A-87CA-99A9933EA527}{8201CA78-7E8A-4618-9045-9D0A10824EA5}{61274A32-A74B-47D0-B045-1767D9F3215B}{DB60903D-0126-48DD-94F8-74CF511D1995}{2512DEB3-23B7-45A0-9CBB-B6FE83F83BD2}{EB7842E1-84B4-47CD-8EC6-E6D596140013}{C3243ED9-28B0-41D5-97E5-BB677DDA385F}{46BEBEE3-3737-415D-BDFF-2E76596BF214}{5CA6DA39-8B9F-4A43-B9A5-F0B0CE9C4302}{B98DABDC-E4F6-4C25-B318-83305981E157}{D6774AE3-6B1E-4D9A-8539-6BAABCC97A9C}{65CDBFA8-87E5-49C3-9BD0-02C889D9265A}{878F264B-FFA0-4CFC-AE93-351A24458365}{CC41FF02-AE25-41AB-A1A5-5174797EA03D}{34BFFBC3-A368-4B21-915E-DBE48B5CD33E}{F91E5FCB-88A2-48AC-8898-855F9A414116}{517B98DA-682A-41D1-A280-F73FA0E2F2DB}{CF1DCB57-0ABB-480A-9C3F-1914DAC50CA1}{657A3076-A989-4DE5-AE93-584AD20E7C91}{41C382C3-D6E5-47EC-B094-FB9501ED5EE0}{59021E8D-5509-4994-9211-82F8E346FC02}{CF57E90A-4F82-4C70-B77C-ECAD9B668163}{F11523F9-DE23-4603-A61F-9A3D7843D8C6}{FE531B2E-1A5E-49B0-8489-2F1AE53C0E78}{44E96F15-0CE8-42F8-99FD-88859478FE92}{D5015F22-716B-45B7-9BBC-175BBBE24B48}{4799CAFA-C6F2-4887-BA17-929437D68619}{64F52400-195A-4F89-A1F6-2F32CEC45FCB}{FC429EB1-4B82-4703-B4CC-9FE90EE1B2AB}{1A291211-96A7-4A87-9206-4C1B29695CD3}{27EF8BD3-9A5D-4EBF-9318-E31C3A17D7C9}{6499EE39-EAFC-49E8-AD48-8CFEACE9EA89}{03D97243-223C-47FE-B434-967ED9942E40}{0C427263-993E-44DB-A7E1-6865F8ED87DE}{FC5CDBA2-0BBE-4FD3-A72F-7717EFCBDF8E}{7E934AF4-0AB3-4664-B844-8C96AA680239}{D293442C-9129-43D7-B004-1D87E67A95BD}{BB984F89-0AD6-4994-8A37-B3251DC3BB33}{22089A31-507D-4E61-BF65-CF7FCBEE6E7E}{E8F5B052-E5E2-4CAE-BE1F-1926E21D2FFD}{DFA94AC5-FBF0-47E9-92A9-500A7E5FFBA6}{BF0D2A5F-1C20-4004-888D-E880AA52656D}{2984F934-42BB-4DC1-B5E1-730C65AC2A50}{6DD0DEE4-7E52-4B4C-84BD-8AAE12BFCF7E}{D719854E-A432-4490-891E-B2D7D0FC3963}{7FDDED36-3DBF-4FC9-A100-7939EEC84FFA}{05EED9E6-5865-426B-853F-748274116A01}{281A5711-0D44-40E8-A3A6-99EB4B6D5640}{30DFADD6-91D3-484C-8664-5A264A419B0B}{84ED36A5-73B5-4102-8555-AE7ADE1FB8A0}{6C199830-FD49-41E6-9BD9-6C4069CA0FD0}{7DB64800-3EFF-4057-9DA3-CC0FECD79F1D}{64498989-0055-4C3F-9BF4-BDA307553EFD}{0C06E7CF-A16A-4841-8773-9A03310334BF}{A483522F-BE3D-4793-A82F-070528CEBF28}{8F5C9619-E389-42BC-809C-49C21DE62D09}{55CDA66A-F158-4F1A-B2FE-9F5CE4849CD3}{7E522CA0-FF14-4095-9B28-9FDFBB576416}{3844C17B-6645-49FA-8728-3D47B36D6FB3}{7646D0BF-9CE7-4E37-8083-B5C5416ACFC1}{FAD20AC8-C4E0-431D-BA14-47B3FB1D6B35}{14762204-5981-4949-A8C1-31AFFBE29212}{92075493-E311-4BFD-BE22-B965EFF5638E}{3C53C987-FC46-49B7-A0F1-38102001ED88}{33459C38-13EF-4B03-B3D5-FBF0968BCDD6}{0701F27C-A44C-4F92-AEFA-985F2CFD5945}{4F6C2A86-26AC-4DDF-A10F-8C27DB7EF36C}{0D8EC4C1-CB6A-4EB5-A5FB-56D516DE2A34}{77A0CFEF-1AF5-4CC9-955F-8102E65691D5}{BD0DE12B-E5BA-40AA-8BAC-4D6D76C7759D}{3FA33291-3213-472B-A6D1-68371B52B1CB}{F74794F6-A068-4C04-87AC-58840AFAD106}{93B2E967-98C0-4CF1-9DBE-20075316BB89}{A8DE1CE4-690A-41CB-A3ED-50B8C39C9C68}{B2E2F9DE-84C5-419E-A464-02379719A6A0}{E3A8A531-C01A-477A-A860-E3F8E575A3DE}{29E85E5B-CF97-4855-8DFF-05E1FCDBA9F9}{1C6E3282-5436-4755-8B73-3B99205A551B}{FA422382-82D9-456A-987A-6AF71E24525A}{638ED4B7-7D33-44A3-8242-A680BBC054C0}{832E76AF-BD59-4AFF-A1B8-75A78766B0F2}{13E74221-BE8C-49EA-8B96-81EB498237F3}{1BDCFA13-B605-4A9D-B053-ADC0AEF1D082}{E7625607-E2DE-40A7-850A-84EB8557A65C}{1B6E84C2-3829-4BA9-A890-65931090AD36}{8E7F531D-EF19-46DD-9EC9-FA196176A1D8}{219C649F-EA0E-4E8A-8454-C9D6D3978380}{EE0DF7FD-A226-458E-89F9-84C5AE4486D6}{85807EDB-E224-44CA-AEDF-688B56B62510}{1E8FFFE3-F903-4EE6-94B7-EC54313CBCD6}{61F9918C-90A6-4895-A864-CC73117F80CB}{C516F517-6EB3-4C4C-96DD-A2D7246FD6E5}{4C762B06-4485-42C8-A695-91DAFCAC36BE}{9B51A57F-1232-4DE9-AA9E-90BFE0AF32CD}{79D749B1-44A4-4DD0-8D97-D44FD4BD37E9}{1D4868BE-07E1-40A6-ABFA-4170E8BDDA8A}{40443F8C-7F05-41AD-A5AD-0B119F26AAA4}{11CC4C11-C44F-49D7-833E-50F33DE2B6AE}{38CDA042-2D94-4604-B2F8-A7FBAF402C70}{9ECB8861-8D4A-4221-BE0C-D11BF5A1845A}{E1B7B31B-C5FF-4F6A-85DD-798D44E1416B}{59DE8901-FC67-4D6B-9592-52FD09B13201}{C874D0FF-32FB-4D8B-8AF2-1894A057E510}{A7BA4935-73D1-4BD9-964D-16DC103664B7}{629838F0-43D4-493A-9397-90518597AB80}{F9999496-BED1-48AA-A3F9-A54C595612F7}{2185115F-C3D2-48C3-9241-B9A2FB2E4455}{159A085B-0708-4024-B351-6094C54E572C}{B65D653B-7349-4E2A-8F24-B3F47CA1DCC2}{95C5909B-89C3-4F60-8EDC-736CAFA8E61C}{7C26777B-FCA9-4DA4-8A7D-B5476866AB2E}{55A1F1FE-154C-430E-8487-079A21D3480B}{1B0D62D4-D33A-4126-B64D-FA619C46EC4B}{4D1CA455-F749-4469-808F-96F9DF017735}{3F6398D0-8976-4479-A4D5-14816A3BDF3C}{0384AA7C-DFB5-4A92-ABF8-5E4B24B261AE}{77CFBABA-39BC-4C51-BB88-2F9E20245113}{8867ABF1-F841-4340-A5A0-A4587B5AB064}{C84BD5E7-B3A4-4508-B141-9955CAB9ECA8}{A8C08887-823B-4FD1-96D4-E40D758A33CD}{402199FC-202F-4EC0-B2A4-A71F51E388F9}{27F032C8-9413-4359-ADF3-4D77B26BC1D5}{00761755-28D7-41BE-A133-7F1FC3FE8E5B}{B2AEA474-B0AB-4814-B35D-127D47CABFED}{72758665-A492-4FEC-89DC-81DA3735E1F0}{B4224571-4C7F-4F73-A1BC-47A1635CD7BC}{DE6CB4BA-E691-464D-BF48-B9EAFFC26F95}{3A1BAF73-B2E5-4A85-BEC2-4EDB4EC6E021}{FF111381-4F2C-4705-97F6-3F4DAAE62E38}{5E67F062-377B-4DA6-8899-5DCFF3F85CD8}{4B087E28-71D9-4F98-8AD5-03A4B0B6C48B}{3448B827-3736-43F9-BBAB-D44B28C7475F}{DBB51DC0-69E1-4CDB-98D4-1737C1892499}{660778F7-3E2E-47EF-BDAE-93E0B2C7EC65}{9E0BBAD5-CACC-4346-8C2F-67770CA6B444}{F10F810D-0811-4C10-AEBD-2614EBDCCFBD}{D6A8520F-CB09-47AA-B398-2241D7508ACD}{A5DE3D0B-42EE-47DD-80AF-5C0D0B4BAB1D}{6B191419-5297-484C-9D6C-A5F515826E62}{C6F298D5-CE44-482A-8489-EB22457CB4A6}{85B9A06C-4F68-4CA1-BC00-08303A87EC14}{19D0D122-E501-47FA-9D70-1EC75357561C}{3F9FA7D4-2B85-4C13-8CC9-2EDCFD7ED84A}{7989AE28-E094-4E10-B69D-CBC6D5B509F2}{F48F2626-FE89-49E2-BE7A-53D0A16A177A}{5192B36F-D331-4133-8E0B-540522AACC46}{DAE968C4-9730-4902-967B-198D2FDEAA9D}{8B8C97B9-9806-4169-9AE8-29BB525D67E5}{0EDB7534-CE95-4332-920E-18682C52D209}{48B974AA-4668-442F-96F1-B146A4548EA1}</text:p>
            <text:p>&lt;/Column&gt;</text:p>
            <text:p>&lt;/Table&gt;</text:p>
            <text:p>&lt;/Object&gt;</text:p>
            <text:p/>
            <text:p>&lt;Object classname="AdaytumAxis" classlevel="3.0000" objectname="" objectcaption="" objectid="{9FFD58CB-17DF-4D64-B321-82DF9F8724A3}" parentid="{0E7FC2B7-8146-4646-9F26-687A3685DDB1}"&gt;</text:p>
            <text:p>&lt;Attribute name="DimensionGuids" type="G[]"&gt;</text:p>
            <text:p>{B466D25F-C731-4FFE-879B-489234C23AD7}</text:p>
            <text:p>&lt;/Attribute&gt;</text:p>
            <text:p>&lt;Table name="Selection"&gt;</text:p>
            <text:p>&lt;Column guid="{EAA14433-040C-4CB9-814C-6B54B6EA6A04}" type="E[]:EXP_SET"&gt;</text:p>
            <text:p>,F:all</text:p>
            <text:p>&lt;/Column&gt;</text:p>
            <text:p>&lt;/Table&gt;</text:p>
            <text:p>&lt;/Object&gt;</text:p>
            <text:p/>
            <text:p>&lt;/AdaytumObjectPackage&gt;</text:p>
          </table:table-cell>
          <table:table-cell table:style-name="ce1" office:value-type="string">
            <text:p>App Name=MEF Consuntivo,App Guid={6ACA3A8B-2D99-489F-8536-F363BF240D78},App ID=MEF_Consuntivo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" office:value-type="string">
            <text:p>Date=Jan 30, 2012,Time=1:28:44 PM,Version=7.3.1636.0</text:p>
          </table:table-cell>
          <table:table-cell table:number-columns-repeated="1021"/>
        </table:table-row>
        <table:table-row table:style-name="ro2" table:number-rows-repeated="65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STITUTO NAZIONALE DI ECONOMIA" table:style-name="ta2" table:print="false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1011" table:default-cell-style-name="Default"/>
        <table:table-row table:style-name="ro2" table:visibility="collapse">
          <table:table-cell table:style-name="ce1" office:value-type="string">
            <text:p>SliceSpec=SliceItemIDs={A19EEEEB-375D-4EB2-ABF1-89BB700B1D02}{EEB3719D-2450-46CC-89B0-274CC933F677}{754F3835-5738-4A01-833A-28D8FE8077D9},RowIDs={78E1A1A7-2261-45FC-B7A5-4C7EE86FA629},SliceIDs={68126992-D38F-40F6-9518-2FC3B3427FC0}{6EE9FA65-C4A2-4105-AB9F-9CC96B0CAD1E}{D4B831C2-6AE3-4B86-A698-BA72E7CE6F91},ColIDs={B466D25F-C731-4FFE-879B-489234C23AD7},CubeID={133E3173-ECF8-46FE-BC85-A9446400124A},Version=1</text:p>
          </table:table-cell>
          <table:table-cell table:number-columns-repeated="1023"/>
        </table:table-row>
        <table:table-row table:style-name="ro2">
          <table:table-cell/>
          <table:table-cell table:style-name="ce1" office:value-type="string">
            <text:p>Bilancio Finanziario Consuntivo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[ISTITUTO NAZIONALE DI ECONOMIA AGRARIA - INEA][2010][Consuntivo]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>
            <office:annotation draw:style-name="gr1" draw:text-style-name="P1" svg:width="3.578cm" svg:height="1.827cm" svg:x="3.99cm" svg:y="1.728cm" draw:caption-point-x="13.611cm" draw:caption-point-y="-0.236cm">
              <dc:date>2012-11-23T00:00:00</dc:date>
              <text:p text:style-name="P1"><text:span text:style-name="T1">Exported:1/30/12 1:28 PM</text:span></text:p>
              <text:p text:style-name="P1"><text:span text:style-name="T1"/></text:p>
            </office:annotation>
          </table:table-cell>
          <table:table-cell/>
          <table:table-cell table:style-name="ce1" office:value-type="string">
            <text:p>Gestione di Competenza Previsioni definitive post-variazioni</text:p>
          </table:table-cell>
          <table:table-cell table:style-name="ce1" office:value-type="string">
            <text:p>Gestione di Competenza Riscossioni-Pagamenti</text:p>
          </table:table-cell>
          <table:table-cell table:style-name="ce1" office:value-type="string">
            <text:p>Gestione di Competenza Rimasti da riscuotere-pagare</text:p>
          </table:table-cell>
          <table:table-cell table:style-name="ce1" office:value-type="string">
            <text:p>Gestione di Competenza Totale Accertamenti-Impegni</text:p>
          </table:table-cell>
          <table:table-cell table:style-name="ce1" office:value-type="string">
            <text:p>Gestione dei residui attivi-passivi all'inizio dell'esercizio</text:p>
          </table:table-cell>
          <table:table-cell table:style-name="ce1" office:value-type="string">
            <text:p>Gestione dei residui attivi-passivi Riscossioni-Pagamenti</text:p>
          </table:table-cell>
          <table:table-cell table:style-name="ce1" office:value-type="string">
            <text:p>Gestione dei residui attivi-passivi Variazioni</text:p>
          </table:table-cell>
          <table:table-cell table:style-name="ce1" office:value-type="string">
            <text:p>Gestione dei residui attivi-passivi Rimasti da riscuotere-pagare</text:p>
          </table:table-cell>
          <table:table-cell table:style-name="ce1" office:value-type="string">
            <text:p>Gestione di cassa Previsioni</text:p>
          </table:table-cell>
          <table:table-cell table:style-name="ce1" office:value-type="string">
            <text:p>Gestione di cassa Riscossioni-Pagamenti</text:p>
          </table:table-cell>
          <table:table-cell table:style-name="ce1" office:value-type="string">
            <text:p>Totale dei residui attivi-passivi al termine dell'esercizio</text:p>
          </table:table-cell>
          <table:table-cell table:number-columns-repeated="1010"/>
        </table:table-row>
        <table:table-row table:style-name="ro3" table:visibility="collapse">
          <table:table-cell table:number-columns-repeated="3"/>
          <table:table-cell table:style-name="ce4" office:value-type="string">
            <text:p>{C627A89E-1548-40A9-8485-3570617230F4}</text:p>
          </table:table-cell>
          <table:table-cell table:style-name="ce4" office:value-type="string">
            <text:p>{357FD1EC-651B-47E4-8D5B-7925EF860241}</text:p>
          </table:table-cell>
          <table:table-cell table:style-name="ce4" office:value-type="string">
            <text:p>{551BCDE3-694D-4F47-8262-585EFE1C0539}</text:p>
          </table:table-cell>
          <table:table-cell table:style-name="ce4" office:value-type="string">
            <text:p>{BCB3EF1B-111C-43C5-A2F4-77869FF7E6A9}</text:p>
          </table:table-cell>
          <table:table-cell table:style-name="ce4" office:value-type="string">
            <text:p>{08EFB9BA-B6C2-479E-9861-52ACEC73D9C9}</text:p>
          </table:table-cell>
          <table:table-cell table:style-name="ce4" office:value-type="string">
            <text:p>{DF122717-517C-4520-B78D-21FB3E337D62}</text:p>
          </table:table-cell>
          <table:table-cell table:style-name="ce4" office:value-type="string">
            <text:p>{C0154FC8-671D-49A1-9F78-184C60837F8D}</text:p>
          </table:table-cell>
          <table:table-cell table:style-name="ce4" office:value-type="string">
            <text:p>{85D19B58-7FC9-4E51-950D-77C8716EFA12}</text:p>
          </table:table-cell>
          <table:table-cell table:style-name="ce4" office:value-type="string">
            <text:p>{1BAA380F-103E-4CB0-9BBF-F5F2AAD1CEA2}</text:p>
          </table:table-cell>
          <table:table-cell table:style-name="ce4" office:value-type="string">
            <text:p>{EB038ED4-45A3-4363-A3F9-FE5D446D0E35}</text:p>
          </table:table-cell>
          <table:table-cell table:style-name="ce4" office:value-type="string">
            <text:p>{ED8CEEBC-C666-447B-916A-4C22256AD34C}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PARTE I - ENTRATE</text:p>
          </table:table-cell>
          <table:table-cell table:style-name="ce3" office:value-type="string">
            <text:p>{907BDB4E-E48D-4F7D-979C-9EBBEBE0E661}</text:p>
          </table:table-cell>
          <table:table-cell table:style-name="ce5" office:value-type="float" office:value="51954611.49">
            <text:p>51954611,49</text:p>
          </table:table-cell>
          <table:table-cell table:style-name="ce5" office:value-type="float" office:value="25044806.87">
            <text:p>25044806,87</text:p>
          </table:table-cell>
          <table:table-cell table:style-name="ce5" office:value-type="float" office:value="13325093.7">
            <text:p>13325093,70</text:p>
          </table:table-cell>
          <table:table-cell table:style-name="ce5" office:value-type="float" office:value="38369900.57">
            <text:p>38369900,57</text:p>
          </table:table-cell>
          <table:table-cell table:style-name="ce5" office:value-type="float" office:value="34358033.43">
            <text:p>34358033,43</text:p>
          </table:table-cell>
          <table:table-cell table:style-name="ce5" office:value-type="float" office:value="3969952.82">
            <text:p>3969952,82</text:p>
          </table:table-cell>
          <table:table-cell table:style-name="ce5" office:value-type="float" office:value="3956530.13">
            <text:p>3956530,13</text:p>
          </table:table-cell>
          <table:table-cell table:style-name="ce5" office:value-type="float" office:value="26431550.48">
            <text:p>26431550,48</text:p>
          </table:table-cell>
          <table:table-cell table:style-name="ce5" office:value-type="float" office:value="84973802.37">
            <text:p>84973802,37</text:p>
          </table:table-cell>
          <table:table-cell table:style-name="ce5" office:value-type="float" office:value="29014759.69">
            <text:p>29014759,69</text:p>
          </table:table-cell>
          <table:table-cell table:style-name="ce5" office:value-type="float" office:value="39756644.18">
            <text:p>39756644,18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TITOLO I - ENTRATE CORRENTI</text:p>
          </table:table-cell>
          <table:table-cell table:style-name="ce3" office:value-type="string">
            <text:p>{ED747627-430B-4E27-BCDC-6E2571D1DC73}</text:p>
          </table:table-cell>
          <table:table-cell table:style-name="ce5" office:value-type="float" office:value="38714611.49">
            <text:p>38714611,49</text:p>
          </table:table-cell>
          <table:table-cell table:style-name="ce5" office:value-type="float" office:value="18469303.64">
            <text:p>18469303,64</text:p>
          </table:table-cell>
          <table:table-cell table:style-name="ce5" office:value-type="float" office:value="13210226.83">
            <text:p>13210226,83</text:p>
          </table:table-cell>
          <table:table-cell table:style-name="ce5" office:value-type="float" office:value="31679530.47">
            <text:p>31679530,47</text:p>
          </table:table-cell>
          <table:table-cell table:style-name="ce5" office:value-type="float" office:value="33497787.39">
            <text:p>33497787,39</text:p>
          </table:table-cell>
          <table:table-cell table:style-name="ce5" office:value-type="float" office:value="3796680.86">
            <text:p>3796680,86</text:p>
          </table:table-cell>
          <table:table-cell table:style-name="ce5" office:value-type="float" office:value="3945319.82">
            <text:p>3945319,82</text:p>
          </table:table-cell>
          <table:table-cell table:style-name="ce5" office:value-type="float" office:value="25755786.71">
            <text:p>25755786,71</text:p>
          </table:table-cell>
          <table:table-cell table:style-name="ce5" office:value-type="float" office:value="71044347.76">
            <text:p>71044347,76</text:p>
          </table:table-cell>
          <table:table-cell table:style-name="ce5" office:value-type="float" office:value="22265984.5">
            <text:p>22265984,50</text:p>
          </table:table-cell>
          <table:table-cell table:style-name="ce5" office:value-type="float" office:value="38966013.54">
            <text:p>38966013,54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ENTRATE CONTRIBUTIVE</text:p>
          </table:table-cell>
          <table:table-cell table:style-name="ce3" office:value-type="string">
            <text:p>{3B7371C7-522B-497E-A26F-2FA0F150F51B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ALIQUOTE CONTRIBUTIVE A CARICO DEI DATORI DI LAVORO E/O DEGLI ISCRITTI</text:p>
          </table:table-cell>
          <table:table-cell table:style-name="ce3" office:value-type="string">
            <text:p>{2B2FB381-1EDD-452C-A339-E870AEE2D430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Aliquote contirbutive a carico dei datori di lavoro e/o degli iscritti</text:p>
          </table:table-cell>
          <table:table-cell table:style-name="ce3" office:value-type="string">
            <text:p>{F4D44DD7-FADC-4EEA-A16F-3475B2DE13EB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QUOTE DI PARTECIPAZIONE DEGLI ISCRITTI ALL'ONERE DI SPECIFICHE GESTIONI</text:p>
          </table:table-cell>
          <table:table-cell table:style-name="ce3" office:value-type="string">
            <text:p>{982D964E-B308-4F64-B673-26974694A195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Quote di partecipazione degli iscritti all' onere di specifiche gestioni</text:p>
          </table:table-cell>
          <table:table-cell table:style-name="ce3" office:value-type="string">
            <text:p>{2F24CAE3-E6A8-4E3B-9698-665802D1E6A1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QUOTE SOCIALI</text:p>
          </table:table-cell>
          <table:table-cell table:style-name="ce3" office:value-type="string">
            <text:p>{E77B0139-A50B-45FE-A7B3-BD27F25A6D89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ALTRE ENTRATE CONTRIBUTIVE</text:p>
          </table:table-cell>
          <table:table-cell table:style-name="ce3" office:value-type="string">
            <text:p>{FC82D22B-B044-49A1-8B1C-7422A2A0AC6C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ENTRATE DERIVANTI DA TRASFERIMENTI CORRENTI</text:p>
          </table:table-cell>
          <table:table-cell table:style-name="ce3" office:value-type="string">
            <text:p>{2A4D83FA-2F00-4377-ABDF-6211D1FE34FE}</text:p>
          </table:table-cell>
          <table:table-cell table:style-name="ce5" office:value-type="float" office:value="38678611.49">
            <text:p>38678611,49</text:p>
          </table:table-cell>
          <table:table-cell table:style-name="ce5" office:value-type="float" office:value="18435418.77">
            <text:p>18435418,77</text:p>
          </table:table-cell>
          <table:table-cell table:style-name="ce5" office:value-type="float" office:value="13210177.68">
            <text:p>13210177,68</text:p>
          </table:table-cell>
          <table:table-cell table:style-name="ce5" office:value-type="float" office:value="31645596.45">
            <text:p>31645596,45</text:p>
          </table:table-cell>
          <table:table-cell table:style-name="ce5" office:value-type="float" office:value="33490937.5">
            <text:p>33490937,50</text:p>
          </table:table-cell>
          <table:table-cell table:style-name="ce5" office:value-type="float" office:value="3795412.14">
            <text:p>3795412,14</text:p>
          </table:table-cell>
          <table:table-cell table:style-name="ce5" office:value-type="float" office:value="3940157.08">
            <text:p>3940157,08</text:p>
          </table:table-cell>
          <table:table-cell table:style-name="ce5" office:value-type="float" office:value="25755368.28">
            <text:p>25755368,28</text:p>
          </table:table-cell>
          <table:table-cell table:style-name="ce5" office:value-type="float" office:value="71002312.95">
            <text:p>71002312,95</text:p>
          </table:table-cell>
          <table:table-cell table:style-name="ce5" office:value-type="float" office:value="22230830.91">
            <text:p>22230830,91</text:p>
          </table:table-cell>
          <table:table-cell table:style-name="ce5" office:value-type="float" office:value="38965545.96">
            <text:p>38965545,96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TRASFERIMENTI CORRENTI DA PARTE DELLO STATO</text:p>
          </table:table-cell>
          <table:table-cell table:style-name="ce3" office:value-type="string">
            <text:p>{FDE1AD5C-F21D-4443-8359-6372C7B08006}</text:p>
          </table:table-cell>
          <table:table-cell table:style-name="ce5" office:value-type="float" office:value="27887866.07">
            <text:p>27887866,07</text:p>
          </table:table-cell>
          <table:table-cell table:style-name="ce5" office:value-type="float" office:value="16026017.75">
            <text:p>16026017,75</text:p>
          </table:table-cell>
          <table:table-cell table:style-name="ce5" office:value-type="float" office:value="6196491.18">
            <text:p>6196491,18</text:p>
          </table:table-cell>
          <table:table-cell table:style-name="ce5" office:value-type="float" office:value="22222508.93">
            <text:p>22222508,93</text:p>
          </table:table-cell>
          <table:table-cell table:style-name="ce5" office:value-type="float" office:value="15789166.8">
            <text:p>15789166,80</text:p>
          </table:table-cell>
          <table:table-cell table:style-name="ce5" office:value-type="float" office:value="1253034.12">
            <text:p>1253034,12</text:p>
          </table:table-cell>
          <table:table-cell table:style-name="ce5" office:value-type="float" office:value="665813.74">
            <text:p>665813,74</text:p>
          </table:table-cell>
          <table:table-cell table:style-name="ce5" office:value-type="float" office:value="13870318.94">
            <text:p>13870318,94</text:p>
          </table:table-cell>
          <table:table-cell table:style-name="ce5" office:value-type="float" office:value="43715406.88">
            <text:p>43715406,88</text:p>
          </table:table-cell>
          <table:table-cell table:style-name="ce5" office:value-type="float" office:value="17279051.87">
            <text:p>17279051,87</text:p>
          </table:table-cell>
          <table:table-cell table:style-name="ce5" office:value-type="float" office:value="20066810.12">
            <text:p>20066810,12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Trasferimenti correnti da Stato - Contributo ordinario</text:p>
          </table:table-cell>
          <table:table-cell table:style-name="ce3" office:value-type="string">
            <text:p>{7F5EC0EF-26FD-41B8-940D-D883F3403FF7}</text:p>
          </table:table-cell>
          <table:table-cell table:style-name="ce5" office:value-type="float" office:value="2053641.02">
            <text:p>2053641,02</text:p>
          </table:table-cell>
          <table:table-cell table:style-name="ce5" office:value-type="float" office:value="1078490.39">
            <text:p>1078490,39</text:p>
          </table:table-cell>
          <table:table-cell table:style-name="ce5" office:value-type="float" office:value="112417.61">
            <text:p>112417,61</text:p>
          </table:table-cell>
          <table:table-cell table:style-name="ce5" office:value-type="float" office:value="1190908">
            <text:p>1190908,00</text:p>
          </table:table-cell>
          <table:table-cell table:style-name="ce5" office:value-type="float" office:value="284652.86">
            <text:p>284652,8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404.22">
            <text:p>3404,22</text:p>
          </table:table-cell>
          <table:table-cell table:style-name="ce5" office:value-type="float" office:value="281248.64">
            <text:p>281248,64</text:p>
          </table:table-cell>
          <table:table-cell table:style-name="ce5" office:value-type="float" office:value="2793293.88">
            <text:p>2793293,88</text:p>
          </table:table-cell>
          <table:table-cell table:style-name="ce5" office:value-type="float" office:value="1078490.39">
            <text:p>1078490,39</text:p>
          </table:table-cell>
          <table:table-cell table:style-name="ce5" office:value-type="float" office:value="393666.25">
            <text:p>393666,25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Trasferimenti correnti da Stato - Contributi straordinari</text:p>
          </table:table-cell>
          <table:table-cell table:style-name="ce3" office:value-type="string">
            <text:p>{150194AD-DC8C-48C8-97B9-8D40DACB5639}</text:p>
          </table:table-cell>
          <table:table-cell table:style-name="ce5" office:value-type="float" office:value="25834225.05">
            <text:p>25834225,05</text:p>
          </table:table-cell>
          <table:table-cell table:style-name="ce5" office:value-type="float" office:value="14947527.36">
            <text:p>14947527,36</text:p>
          </table:table-cell>
          <table:table-cell table:style-name="ce5" office:value-type="float" office:value="6084073.57">
            <text:p>6084073,57</text:p>
          </table:table-cell>
          <table:table-cell table:style-name="ce5" office:value-type="float" office:value="21031600.93">
            <text:p>21031600,93</text:p>
          </table:table-cell>
          <table:table-cell table:style-name="ce5" office:value-type="float" office:value="15504513.94">
            <text:p>15504513,94</text:p>
          </table:table-cell>
          <table:table-cell table:style-name="ce5" office:value-type="float" office:value="1253034.12">
            <text:p>1253034,12</text:p>
          </table:table-cell>
          <table:table-cell table:style-name="ce5" office:value-type="float" office:value="662409.52">
            <text:p>662409,52</text:p>
          </table:table-cell>
          <table:table-cell table:style-name="ce5" office:value-type="float" office:value="13589070.3">
            <text:p>13589070,30</text:p>
          </table:table-cell>
          <table:table-cell table:style-name="ce5" office:value-type="float" office:value="40922113">
            <text:p>40922113,00</text:p>
          </table:table-cell>
          <table:table-cell table:style-name="ce5" office:value-type="float" office:value="16200561.48">
            <text:p>16200561,48</text:p>
          </table:table-cell>
          <table:table-cell table:style-name="ce5" office:value-type="float" office:value="19673143.87">
            <text:p>19673143,87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TRASFERIMENTI CORRENTI DA REGIONI</text:p>
          </table:table-cell>
          <table:table-cell table:style-name="ce3" office:value-type="string">
            <text:p>{36EEEC14-DC01-45E5-ADD5-690C76440B4A}</text:p>
          </table:table-cell>
          <table:table-cell table:style-name="ce5" office:value-type="float" office:value="3025993.8">
            <text:p>3025993,80</text:p>
          </table:table-cell>
          <table:table-cell table:style-name="ce5" office:value-type="float" office:value="390800">
            <text:p>390800,00</text:p>
          </table:table-cell>
          <table:table-cell table:style-name="ce5" office:value-type="float" office:value="3211927.8">
            <text:p>3211927,80</text:p>
          </table:table-cell>
          <table:table-cell table:style-name="ce5" office:value-type="float" office:value="3602727.8">
            <text:p>3602727,80</text:p>
          </table:table-cell>
          <table:table-cell table:style-name="ce5" office:value-type="float" office:value="8824125.88">
            <text:p>8824125,88</text:p>
          </table:table-cell>
          <table:table-cell table:style-name="ce5" office:value-type="float" office:value="1678315.78">
            <text:p>1678315,78</text:p>
          </table:table-cell>
          <table:table-cell table:style-name="ce5" office:value-type="float" office:value="2113274.43">
            <text:p>2113274,43</text:p>
          </table:table-cell>
          <table:table-cell table:style-name="ce5" office:value-type="float" office:value="5032535.67">
            <text:p>5032535,67</text:p>
          </table:table-cell>
          <table:table-cell table:style-name="ce5" office:value-type="float" office:value="11833010.61">
            <text:p>11833010,61</text:p>
          </table:table-cell>
          <table:table-cell table:style-name="ce5" office:value-type="float" office:value="2069115.78">
            <text:p>2069115,78</text:p>
          </table:table-cell>
          <table:table-cell table:style-name="ce5" office:value-type="float" office:value="8244463.47">
            <text:p>8244463,47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Trasferimenti correnti da Regioni</text:p>
          </table:table-cell>
          <table:table-cell table:style-name="ce3" office:value-type="string">
            <text:p>{D2609FCD-4CFF-442A-BB95-279BF8B81947}</text:p>
          </table:table-cell>
          <table:table-cell table:style-name="ce5" office:value-type="float" office:value="3025993.8">
            <text:p>3025993,80</text:p>
          </table:table-cell>
          <table:table-cell table:style-name="ce5" office:value-type="float" office:value="390800">
            <text:p>390800,00</text:p>
          </table:table-cell>
          <table:table-cell table:style-name="ce5" office:value-type="float" office:value="3211927.8">
            <text:p>3211927,80</text:p>
          </table:table-cell>
          <table:table-cell table:style-name="ce5" office:value-type="float" office:value="3602727.8">
            <text:p>3602727,80</text:p>
          </table:table-cell>
          <table:table-cell table:style-name="ce5" office:value-type="float" office:value="8824125.88">
            <text:p>8824125,88</text:p>
          </table:table-cell>
          <table:table-cell table:style-name="ce5" office:value-type="float" office:value="1678315.78">
            <text:p>1678315,78</text:p>
          </table:table-cell>
          <table:table-cell table:style-name="ce5" office:value-type="float" office:value="2113274.43">
            <text:p>2113274,43</text:p>
          </table:table-cell>
          <table:table-cell table:style-name="ce5" office:value-type="float" office:value="5032535.67">
            <text:p>5032535,67</text:p>
          </table:table-cell>
          <table:table-cell table:style-name="ce5" office:value-type="float" office:value="11833010.61">
            <text:p>11833010,61</text:p>
          </table:table-cell>
          <table:table-cell table:style-name="ce5" office:value-type="float" office:value="2069115.78">
            <text:p>2069115,78</text:p>
          </table:table-cell>
          <table:table-cell table:style-name="ce5" office:value-type="float" office:value="8244463.47">
            <text:p>8244463,47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TRASFERIMENTI CORRENTI DA PROVINCE</text:p>
          </table:table-cell>
          <table:table-cell table:style-name="ce3" office:value-type="string">
            <text:p>{EBABDC1F-748E-4E43-AA85-C3A2BAABFFB9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4557">
            <text:p>74557,00</text:p>
          </table:table-cell>
          <table:table-cell table:style-name="ce5" office:value-type="float" office:value="2077">
            <text:p>2077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2480">
            <text:p>72480,00</text:p>
          </table:table-cell>
          <table:table-cell table:style-name="ce5" office:value-type="float" office:value="74557">
            <text:p>74557,00</text:p>
          </table:table-cell>
          <table:table-cell table:style-name="ce5" office:value-type="float" office:value="2077">
            <text:p>2077,00</text:p>
          </table:table-cell>
          <table:table-cell table:style-name="ce5" office:value-type="float" office:value="72480">
            <text:p>7248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TRASFERIMENTI CORRENTI DA COMUNI</text:p>
          </table:table-cell>
          <table:table-cell table:style-name="ce3" office:value-type="string">
            <text:p>{FFB0EA35-C80C-45FD-B4FB-C707DBB687C5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TRASFERIMENTI CORRENTI DA ALTRI ENTI PUBBLICI</text:p>
          </table:table-cell>
          <table:table-cell table:style-name="ce3" office:value-type="string">
            <text:p>{920492AD-8B60-4E60-8243-B20F994C1457}</text:p>
          </table:table-cell>
          <table:table-cell table:style-name="ce5" office:value-type="float" office:value="1240535.2">
            <text:p>1240535,20</text:p>
          </table:table-cell>
          <table:table-cell table:style-name="ce5" office:value-type="float" office:value="19870">
            <text:p>19870,00</text:p>
          </table:table-cell>
          <table:table-cell table:style-name="ce5" office:value-type="float" office:value="993281.2">
            <text:p>993281,20</text:p>
          </table:table-cell>
          <table:table-cell table:style-name="ce5" office:value-type="float" office:value="1013151.2">
            <text:p>1013151,20</text:p>
          </table:table-cell>
          <table:table-cell table:style-name="ce5" office:value-type="float" office:value="2276909.76">
            <text:p>2276909,76</text:p>
          </table:table-cell>
          <table:table-cell table:style-name="ce5" office:value-type="float" office:value="197738.55">
            <text:p>197738,55</text:p>
          </table:table-cell>
          <table:table-cell table:style-name="ce5" office:value-type="float" office:value="612913.86">
            <text:p>612913,86</text:p>
          </table:table-cell>
          <table:table-cell table:style-name="ce5" office:value-type="float" office:value="1466257.35">
            <text:p>1466257,35</text:p>
          </table:table-cell>
          <table:table-cell table:style-name="ce5" office:value-type="float" office:value="4050444.96">
            <text:p>4050444,96</text:p>
          </table:table-cell>
          <table:table-cell table:style-name="ce5" office:value-type="float" office:value="217608.55">
            <text:p>217608,55</text:p>
          </table:table-cell>
          <table:table-cell table:style-name="ce5" office:value-type="float" office:value="2459538.55">
            <text:p>2459538,55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Trasferimenti correnti da altri enti pubblici</text:p>
          </table:table-cell>
          <table:table-cell table:style-name="ce3" office:value-type="string">
            <text:p>{2A9C9AC6-C719-4B01-B7D2-F6C681C5248B}</text:p>
          </table:table-cell>
          <table:table-cell table:style-name="ce5" office:value-type="float" office:value="1240535.2">
            <text:p>1240535,20</text:p>
          </table:table-cell>
          <table:table-cell table:style-name="ce5" office:value-type="float" office:value="19870">
            <text:p>19870,00</text:p>
          </table:table-cell>
          <table:table-cell table:style-name="ce5" office:value-type="float" office:value="993281.2">
            <text:p>993281,20</text:p>
          </table:table-cell>
          <table:table-cell table:style-name="ce5" office:value-type="float" office:value="1013151.2">
            <text:p>1013151,20</text:p>
          </table:table-cell>
          <table:table-cell table:style-name="ce5" office:value-type="float" office:value="2276909.76">
            <text:p>2276909,76</text:p>
          </table:table-cell>
          <table:table-cell table:style-name="ce5" office:value-type="float" office:value="197738.55">
            <text:p>197738,55</text:p>
          </table:table-cell>
          <table:table-cell table:style-name="ce5" office:value-type="float" office:value="612913.86">
            <text:p>612913,86</text:p>
          </table:table-cell>
          <table:table-cell table:style-name="ce5" office:value-type="float" office:value="1466257.35">
            <text:p>1466257,35</text:p>
          </table:table-cell>
          <table:table-cell table:style-name="ce5" office:value-type="float" office:value="4050444.96">
            <text:p>4050444,96</text:p>
          </table:table-cell>
          <table:table-cell table:style-name="ce5" office:value-type="float" office:value="217608.55">
            <text:p>217608,55</text:p>
          </table:table-cell>
          <table:table-cell table:style-name="ce5" office:value-type="float" office:value="2459538.55">
            <text:p>2459538,55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ALTRI TRASFERIMENTI CORRENTI</text:p>
          </table:table-cell>
          <table:table-cell table:style-name="ce3" office:value-type="string">
            <text:p>{847D1F87-76F3-4A32-B075-159486FB9D0A}</text:p>
          </table:table-cell>
          <table:table-cell table:style-name="ce5" office:value-type="float" office:value="60000">
            <text:p>60000,00</text:p>
          </table:table-cell>
          <table:table-cell table:style-name="ce5" office:value-type="float" office:value="35911.47">
            <text:p>35911,47</text:p>
          </table:table-cell>
          <table:table-cell table:style-name="ce5" office:value-type="float" office:value="80000">
            <text:p>80000,00</text:p>
          </table:table-cell>
          <table:table-cell table:style-name="ce5" office:value-type="float" office:value="115911.47">
            <text:p>115911,47</text:p>
          </table:table-cell>
          <table:table-cell table:style-name="ce5" office:value-type="float" office:value="630258.35">
            <text:p>630258,35</text:p>
          </table:table-cell>
          <table:table-cell table:style-name="ce5" office:value-type="float" office:value="39915.66">
            <text:p>39915,66</text:p>
          </table:table-cell>
          <table:table-cell table:style-name="ce5" office:value-type="float" office:value="247346.42">
            <text:p>247346,42</text:p>
          </table:table-cell>
          <table:table-cell table:style-name="ce5" office:value-type="float" office:value="342996.27">
            <text:p>342996,27</text:p>
          </table:table-cell>
          <table:table-cell table:style-name="ce5" office:value-type="float" office:value="711993.13">
            <text:p>711993,13</text:p>
          </table:table-cell>
          <table:table-cell table:style-name="ce5" office:value-type="float" office:value="75827.13">
            <text:p>75827,13</text:p>
          </table:table-cell>
          <table:table-cell table:style-name="ce5" office:value-type="float" office:value="422996.27">
            <text:p>422996,27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TRASFERIMENTI CORRENTI DA PARTE DI ORGANISMI PUBBLICI ESTERI ED INTERNAZIONALI</text:p>
          </table:table-cell>
          <table:table-cell table:style-name="ce3" office:value-type="string">
            <text:p>{AE19A8C6-AD8E-47D5-A9B7-A4C34CF84346}</text:p>
          </table:table-cell>
          <table:table-cell table:style-name="ce5" office:value-type="float" office:value="6464216.42">
            <text:p>6464216,42</text:p>
          </table:table-cell>
          <table:table-cell table:style-name="ce5" office:value-type="float" office:value="1962819.55">
            <text:p>1962819,55</text:p>
          </table:table-cell>
          <table:table-cell table:style-name="ce5" office:value-type="float" office:value="2728477.5">
            <text:p>2728477,50</text:p>
          </table:table-cell>
          <table:table-cell table:style-name="ce5" office:value-type="float" office:value="4691297.05">
            <text:p>4691297,05</text:p>
          </table:table-cell>
          <table:table-cell table:style-name="ce5" office:value-type="float" office:value="5895919.71">
            <text:p>5895919,71</text:p>
          </table:table-cell>
          <table:table-cell table:style-name="ce5" office:value-type="float" office:value="624331.03">
            <text:p>624331,03</text:p>
          </table:table-cell>
          <table:table-cell table:style-name="ce5" office:value-type="float" office:value="300808.63">
            <text:p>300808,63</text:p>
          </table:table-cell>
          <table:table-cell table:style-name="ce5" office:value-type="float" office:value="4970780.05">
            <text:p>4970780,05</text:p>
          </table:table-cell>
          <table:table-cell table:style-name="ce5" office:value-type="float" office:value="10616900.37">
            <text:p>10616900,37</text:p>
          </table:table-cell>
          <table:table-cell table:style-name="ce5" office:value-type="float" office:value="2587150.58">
            <text:p>2587150,58</text:p>
          </table:table-cell>
          <table:table-cell table:style-name="ce5" office:value-type="float" office:value="7699257.55">
            <text:p>7699257,55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Trasferimenti correnti da parte di organismi pubblici esteri ed internazionali</text:p>
          </table:table-cell>
          <table:table-cell table:style-name="ce3" office:value-type="string">
            <text:p>{0F64A311-16B1-48BA-ACD3-E85B33A8F022}</text:p>
          </table:table-cell>
          <table:table-cell table:style-name="ce5" office:value-type="float" office:value="6464216.42">
            <text:p>6464216,42</text:p>
          </table:table-cell>
          <table:table-cell table:style-name="ce5" office:value-type="float" office:value="1962819.55">
            <text:p>1962819,55</text:p>
          </table:table-cell>
          <table:table-cell table:style-name="ce5" office:value-type="float" office:value="2728477.5">
            <text:p>2728477,50</text:p>
          </table:table-cell>
          <table:table-cell table:style-name="ce5" office:value-type="float" office:value="4691297.05">
            <text:p>4691297,05</text:p>
          </table:table-cell>
          <table:table-cell table:style-name="ce5" office:value-type="float" office:value="5895919.71">
            <text:p>5895919,71</text:p>
          </table:table-cell>
          <table:table-cell table:style-name="ce5" office:value-type="float" office:value="624331.03">
            <text:p>624331,03</text:p>
          </table:table-cell>
          <table:table-cell table:style-name="ce5" office:value-type="float" office:value="300808.63">
            <text:p>300808,63</text:p>
          </table:table-cell>
          <table:table-cell table:style-name="ce5" office:value-type="float" office:value="4970780.05">
            <text:p>4970780,05</text:p>
          </table:table-cell>
          <table:table-cell table:style-name="ce5" office:value-type="float" office:value="10616900.37">
            <text:p>10616900,37</text:p>
          </table:table-cell>
          <table:table-cell table:style-name="ce5" office:value-type="float" office:value="2587150.58">
            <text:p>2587150,58</text:p>
          </table:table-cell>
          <table:table-cell table:style-name="ce5" office:value-type="float" office:value="7699257.55">
            <text:p>7699257,55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ALTRE ENTRATE</text:p>
          </table:table-cell>
          <table:table-cell table:style-name="ce3" office:value-type="string">
            <text:p>{DC917FE6-EE2A-4DAE-8AFD-EE6248791528}</text:p>
          </table:table-cell>
          <table:table-cell table:style-name="ce5" office:value-type="float" office:value="36000">
            <text:p>36000,00</text:p>
          </table:table-cell>
          <table:table-cell table:style-name="ce5" office:value-type="float" office:value="33884.87">
            <text:p>33884,87</text:p>
          </table:table-cell>
          <table:table-cell table:style-name="ce5" office:value-type="float" office:value="49.15">
            <text:p>49,15</text:p>
          </table:table-cell>
          <table:table-cell table:style-name="ce5" office:value-type="float" office:value="33934.02">
            <text:p>33934,02</text:p>
          </table:table-cell>
          <table:table-cell table:style-name="ce5" office:value-type="float" office:value="6849.89">
            <text:p>6849,89</text:p>
          </table:table-cell>
          <table:table-cell table:style-name="ce5" office:value-type="float" office:value="1268.72">
            <text:p>1268,72</text:p>
          </table:table-cell>
          <table:table-cell table:style-name="ce5" office:value-type="float" office:value="5162.74">
            <text:p>5162,74</text:p>
          </table:table-cell>
          <table:table-cell table:style-name="ce5" office:value-type="float" office:value="418.43">
            <text:p>418,43</text:p>
          </table:table-cell>
          <table:table-cell table:style-name="ce5" office:value-type="float" office:value="42034.81">
            <text:p>42034,81</text:p>
          </table:table-cell>
          <table:table-cell table:style-name="ce5" office:value-type="float" office:value="35153.59">
            <text:p>35153,59</text:p>
          </table:table-cell>
          <table:table-cell table:style-name="ce5" office:value-type="float" office:value="467.58">
            <text:p>467,58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ENTRATE DERIVANTI DALLA VENDITA DI BENI E DALLA PRESTAZIONE DI SERVIZI</text:p>
          </table:table-cell>
          <table:table-cell table:style-name="ce3" office:value-type="string">
            <text:p>{017FD67B-8125-441C-A407-6FF786B27F03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Altre entrate derivanti dalla vendita di beni e dalla prestazione di servizi</text:p>
          </table:table-cell>
          <table:table-cell table:style-name="ce3" office:value-type="string">
            <text:p>{A0DBDA76-F574-4DAB-AEBB-BB18B4DE7093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Proventi derivanti dalla prestazione di servizi</text:p>
          </table:table-cell>
          <table:table-cell table:style-name="ce3" office:value-type="string">
            <text:p>{E0E490F7-8776-4240-8F56-FAA10E37E862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Realizzi per cessione materiale fuori uso</text:p>
          </table:table-cell>
          <table:table-cell table:style-name="ce3" office:value-type="string">
            <text:p>{03A85E24-C05F-44B9-903B-A872E8B66575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Ricavi dalla vendita di pubblicazioni</text:p>
          </table:table-cell>
          <table:table-cell table:style-name="ce3" office:value-type="string">
            <text:p>{91A7E131-B098-4F4B-B0EC-58EEEABBCCF5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REDDITI E PROVENTI PATRIMONIALI</text:p>
          </table:table-cell>
          <table:table-cell table:style-name="ce3" office:value-type="string">
            <text:p>{5237F52D-4AE0-465B-A2C7-33DD37EA022F}</text:p>
          </table:table-cell>
          <table:table-cell table:style-name="ce5" office:value-type="float" office:value="5000">
            <text:p>5000,00</text:p>
          </table:table-cell>
          <table:table-cell table:style-name="ce5" office:value-type="float" office:value="204.12">
            <text:p>204,12</text:p>
          </table:table-cell>
          <table:table-cell table:style-name="ce5" office:value-type="float" office:value="49.15">
            <text:p>49,15</text:p>
          </table:table-cell>
          <table:table-cell table:style-name="ce5" office:value-type="float" office:value="253.27">
            <text:p>253,27</text:p>
          </table:table-cell>
          <table:table-cell table:style-name="ce5" office:value-type="float" office:value="758.05">
            <text:p>758,05</text:p>
          </table:table-cell>
          <table:table-cell table:style-name="ce5" office:value-type="float" office:value="470.04">
            <text:p>470,0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88.01">
            <text:p>288,01</text:p>
          </table:table-cell>
          <table:table-cell table:style-name="ce5" office:value-type="float" office:value="5741.65">
            <text:p>5741,65</text:p>
          </table:table-cell>
          <table:table-cell table:style-name="ce5" office:value-type="float" office:value="674.16">
            <text:p>674,16</text:p>
          </table:table-cell>
          <table:table-cell table:style-name="ce5" office:value-type="float" office:value="337.16">
            <text:p>337,16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Affitti di immobili</text:p>
          </table:table-cell>
          <table:table-cell table:style-name="ce3" office:value-type="string">
            <text:p>{708820E8-4F5C-4CEE-A87E-604CC7D0A6CA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Altri redditi e proventi patrimoniali</text:p>
          </table:table-cell>
          <table:table-cell table:style-name="ce3" office:value-type="string">
            <text:p>{D7EDEED5-95FC-4CFD-A8F1-8AE06D468B7C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Dividendi ed altri proventi su titoli azionari e partecipazioni</text:p>
          </table:table-cell>
          <table:table-cell table:style-name="ce3" office:value-type="string">
            <text:p>{7B0C9155-4D6D-465E-909E-7E78A57B6A7A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Interessi attivi su mutui, depositi e conti correnti</text:p>
          </table:table-cell>
          <table:table-cell table:style-name="ce3" office:value-type="string">
            <text:p>{AEA2ED8E-EA4E-4CB4-A974-87E031D8BF1C}</text:p>
          </table:table-cell>
          <table:table-cell table:style-name="ce5" office:value-type="float" office:value="5000">
            <text:p>5000,00</text:p>
          </table:table-cell>
          <table:table-cell table:style-name="ce5" office:value-type="float" office:value="204.12">
            <text:p>204,12</text:p>
          </table:table-cell>
          <table:table-cell table:style-name="ce5" office:value-type="float" office:value="49.15">
            <text:p>49,15</text:p>
          </table:table-cell>
          <table:table-cell table:style-name="ce5" office:value-type="float" office:value="253.27">
            <text:p>253,27</text:p>
          </table:table-cell>
          <table:table-cell table:style-name="ce5" office:value-type="float" office:value="758.05">
            <text:p>758,05</text:p>
          </table:table-cell>
          <table:table-cell table:style-name="ce5" office:value-type="float" office:value="470.04">
            <text:p>470,0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88.01">
            <text:p>288,01</text:p>
          </table:table-cell>
          <table:table-cell table:style-name="ce5" office:value-type="float" office:value="5741.65">
            <text:p>5741,65</text:p>
          </table:table-cell>
          <table:table-cell table:style-name="ce5" office:value-type="float" office:value="674.16">
            <text:p>674,16</text:p>
          </table:table-cell>
          <table:table-cell table:style-name="ce5" office:value-type="float" office:value="337.16">
            <text:p>337,16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Interessi e premi su titoli a reddito fisso</text:p>
          </table:table-cell>
          <table:table-cell table:style-name="ce3" office:value-type="string">
            <text:p>{9F9B97BA-BFEC-412F-BA91-64192BBD6D45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POSTE CORRETTIVE E COMPENSATIVE DI USCITE CORRENTI</text:p>
          </table:table-cell>
          <table:table-cell table:style-name="ce3" office:value-type="string">
            <text:p>{A5F3F796-F196-4146-8093-2E6B9CB9F8A1}</text:p>
          </table:table-cell>
          <table:table-cell table:style-name="ce5" office:value-type="float" office:value="30000">
            <text:p>30000,00</text:p>
          </table:table-cell>
          <table:table-cell table:style-name="ce5" office:value-type="float" office:value="33680.75">
            <text:p>33680,7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3680.75">
            <text:p>33680,75</text:p>
          </table:table-cell>
          <table:table-cell table:style-name="ce5" office:value-type="float" office:value="929.1">
            <text:p>929,10</text:p>
          </table:table-cell>
          <table:table-cell table:style-name="ce5" office:value-type="float" office:value="798.68">
            <text:p>798,6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0.42">
            <text:p>130,42</text:p>
          </table:table-cell>
          <table:table-cell table:style-name="ce5" office:value-type="float" office:value="30130.42">
            <text:p>30130,42</text:p>
          </table:table-cell>
          <table:table-cell table:style-name="ce5" office:value-type="float" office:value="34479.43">
            <text:p>34479,43</text:p>
          </table:table-cell>
          <table:table-cell table:style-name="ce5" office:value-type="float" office:value="130.42">
            <text:p>130,42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Recupero e rimborsi diversi</text:p>
          </table:table-cell>
          <table:table-cell table:style-name="ce3" office:value-type="string">
            <text:p>{9817E0D4-4EA6-4A4C-A144-C4BC5799ED6A}</text:p>
          </table:table-cell>
          <table:table-cell table:style-name="ce5" office:value-type="float" office:value="30000">
            <text:p>30000,00</text:p>
          </table:table-cell>
          <table:table-cell table:style-name="ce5" office:value-type="float" office:value="33680.75">
            <text:p>33680,7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3680.75">
            <text:p>33680,75</text:p>
          </table:table-cell>
          <table:table-cell table:style-name="ce5" office:value-type="float" office:value="929.1">
            <text:p>929,10</text:p>
          </table:table-cell>
          <table:table-cell table:style-name="ce5" office:value-type="float" office:value="798.68">
            <text:p>798,6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0.42">
            <text:p>130,42</text:p>
          </table:table-cell>
          <table:table-cell table:style-name="ce5" office:value-type="float" office:value="30130.42">
            <text:p>30130,42</text:p>
          </table:table-cell>
          <table:table-cell table:style-name="ce5" office:value-type="float" office:value="34479.43">
            <text:p>34479,43</text:p>
          </table:table-cell>
          <table:table-cell table:style-name="ce5" office:value-type="float" office:value="130.42">
            <text:p>130,42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ENTRATE NON CLASSIFICABILI IN ALTRE VOCI</text:p>
          </table:table-cell>
          <table:table-cell table:style-name="ce3" office:value-type="string">
            <text:p>{FAC9E3A5-6317-44BA-9AE9-9C6EFEACA364}</text:p>
          </table:table-cell>
          <table:table-cell table:style-name="ce5" office:value-type="float" office:value="1000">
            <text:p>1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162.74">
            <text:p>5162,7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162.74">
            <text:p>5162,7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162.74">
            <text:p>6162,7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Entrate eventuali</text:p>
          </table:table-cell>
          <table:table-cell table:style-name="ce3" office:value-type="string">
            <text:p>{C3EEFBFE-B160-4CA4-A82B-8672E631787A}</text:p>
          </table:table-cell>
          <table:table-cell table:style-name="ce5" office:value-type="float" office:value="1000">
            <text:p>1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162.74">
            <text:p>5162,7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162.74">
            <text:p>5162,7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162.74">
            <text:p>6162,7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TITOLO II - ENTRATE IN CONTO CAPITALE</text:p>
          </table:table-cell>
          <table:table-cell table:style-name="ce3" office:value-type="string">
            <text:p>{D8962712-E60E-4E4B-A0CC-FE99D0BBC722}</text:p>
          </table:table-cell>
          <table:table-cell table:style-name="ce5" office:value-type="float" office:value="5370000">
            <text:p>5370000,00</text:p>
          </table:table-cell>
          <table:table-cell table:style-name="ce5" office:value-type="float" office:value="601316.81">
            <text:p>601316,81</text:p>
          </table:table-cell>
          <table:table-cell table:style-name="ce5" office:value-type="float" office:value="4055.38">
            <text:p>4055,38</text:p>
          </table:table-cell>
          <table:table-cell table:style-name="ce5" office:value-type="float" office:value="605372.19">
            <text:p>605372,19</text:p>
          </table:table-cell>
          <table:table-cell table:style-name="ce5" office:value-type="float" office:value="159079.45">
            <text:p>159079,45</text:p>
          </table:table-cell>
          <table:table-cell table:style-name="ce5" office:value-type="float" office:value="155722.49">
            <text:p>155722,4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356.96">
            <text:p>3356,96</text:p>
          </table:table-cell>
          <table:table-cell table:style-name="ce5" office:value-type="float" office:value="5373356.96">
            <text:p>5373356,96</text:p>
          </table:table-cell>
          <table:table-cell table:style-name="ce5" office:value-type="float" office:value="757039.3">
            <text:p>757039,30</text:p>
          </table:table-cell>
          <table:table-cell table:style-name="ce5" office:value-type="float" office:value="7412.34">
            <text:p>7412,34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ENTRATE PER ALIENAZIONE DI BENI PATRIMONIALI E RISCOSSIONE DI CREDITI</text:p>
          </table:table-cell>
          <table:table-cell table:style-name="ce3" office:value-type="string">
            <text:p>{8B59C862-414E-4177-BC68-907D6217D5DC}</text:p>
          </table:table-cell>
          <table:table-cell table:style-name="ce5" office:value-type="float" office:value="20000">
            <text:p>20000,00</text:p>
          </table:table-cell>
          <table:table-cell table:style-name="ce5" office:value-type="float" office:value="2120">
            <text:p>212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120">
            <text:p>2120,00</text:p>
          </table:table-cell>
          <table:table-cell table:style-name="ce5" office:value-type="float" office:value="3356.96">
            <text:p>3356,9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356.96">
            <text:p>3356,96</text:p>
          </table:table-cell>
          <table:table-cell table:style-name="ce5" office:value-type="float" office:value="23356.96">
            <text:p>23356,96</text:p>
          </table:table-cell>
          <table:table-cell table:style-name="ce5" office:value-type="float" office:value="2120">
            <text:p>2120,00</text:p>
          </table:table-cell>
          <table:table-cell table:style-name="ce5" office:value-type="float" office:value="3356.96">
            <text:p>3356,96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ALIENAZIONE DI IMMOBILI E DIRITTI REALI</text:p>
          </table:table-cell>
          <table:table-cell table:style-name="ce3" office:value-type="string">
            <text:p>{B1531F3C-EBA1-4217-ADCC-B3B7E47346F1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ALIENAZIONI DI IMMOBILIZZAZIONI TECNICHE</text:p>
          </table:table-cell>
          <table:table-cell table:style-name="ce3" office:value-type="string">
            <text:p>{8CC158BD-3DC2-4D1C-A891-6B7BD4F5CD2A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REALIZZO DI VALORI MOBILIARI</text:p>
          </table:table-cell>
          <table:table-cell table:style-name="ce3" office:value-type="string">
            <text:p>{60C03AB5-4CFA-486A-9E84-FFA459DAC92B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Altre entrate per realizzo di valori mobiliari</text:p>
          </table:table-cell>
          <table:table-cell table:style-name="ce3" office:value-type="string">
            <text:p>{FD879DC0-D5E7-41BA-A089-5C91997EB346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Cessioni di conferimenti e quote in altri enti</text:p>
          </table:table-cell>
          <table:table-cell table:style-name="ce3" office:value-type="string">
            <text:p>{E4CEF627-6812-4F2B-991F-F130878353C8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Cessioni partecipazioni</text:p>
          </table:table-cell>
          <table:table-cell table:style-name="ce3" office:value-type="string">
            <text:p>{93AA9642-A14D-4723-A276-08EE3EB16981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Realizzi di obbligazioni e cartelle fondiarie</text:p>
          </table:table-cell>
          <table:table-cell table:style-name="ce3" office:value-type="string">
            <text:p>{86DCFBE9-D44A-4F18-B130-2B332F8B76A6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Realizzi di titoli emessi o garantiti dallo Stato</text:p>
          </table:table-cell>
          <table:table-cell table:style-name="ce3" office:value-type="string">
            <text:p>{2BEB3762-3AA0-4981-8C75-F113E1BB1756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Riscossioni di buoni postali</text:p>
          </table:table-cell>
          <table:table-cell table:style-name="ce3" office:value-type="string">
            <text:p>{7A6341C7-6F85-4821-BD58-255E39D92831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Riscossioni di crediti diversi</text:p>
          </table:table-cell>
          <table:table-cell table:style-name="ce3" office:value-type="string">
            <text:p>{6F1B464C-8BC9-42DE-BCB3-6D03DA97B61A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RISCOSSIONI CREDITI</text:p>
          </table:table-cell>
          <table:table-cell table:style-name="ce3" office:value-type="string">
            <text:p>{E11A6385-E7C5-4435-9823-305844B22F7A}</text:p>
          </table:table-cell>
          <table:table-cell table:style-name="ce5" office:value-type="float" office:value="20000">
            <text:p>20000,00</text:p>
          </table:table-cell>
          <table:table-cell table:style-name="ce5" office:value-type="float" office:value="2120">
            <text:p>212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120">
            <text:p>2120,00</text:p>
          </table:table-cell>
          <table:table-cell table:style-name="ce5" office:value-type="float" office:value="3356.96">
            <text:p>3356,9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356.96">
            <text:p>3356,96</text:p>
          </table:table-cell>
          <table:table-cell table:style-name="ce5" office:value-type="float" office:value="23356.96">
            <text:p>23356,96</text:p>
          </table:table-cell>
          <table:table-cell table:style-name="ce5" office:value-type="float" office:value="2120">
            <text:p>2120,00</text:p>
          </table:table-cell>
          <table:table-cell table:style-name="ce5" office:value-type="float" office:value="3356.96">
            <text:p>3356,96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Incassi di annualità e semestralità scontate a terzi</text:p>
          </table:table-cell>
          <table:table-cell table:style-name="ce3" office:value-type="string">
            <text:p>{EA0435E0-7714-49CE-B9F6-1CFA45F1B0DE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Prelevamenti di depositi bancari</text:p>
          </table:table-cell>
          <table:table-cell table:style-name="ce3" office:value-type="string">
            <text:p>{A732DC82-4FE3-4025-B460-7D634F7CDF6F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Riscossione di crediti diversi</text:p>
          </table:table-cell>
          <table:table-cell table:style-name="ce3" office:value-type="string">
            <text:p>{D22EFDBB-4C0B-4464-9896-AAEF2962B865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Riscossioni di mutui a medio e lungo termine</text:p>
          </table:table-cell>
          <table:table-cell table:style-name="ce3" office:value-type="string">
            <text:p>{198CEEAD-57C6-4C54-95CC-8250E96E2580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Riscossioni di prestiti ed anticipazioni a breve termine</text:p>
          </table:table-cell>
          <table:table-cell table:style-name="ce3" office:value-type="string">
            <text:p>{E31C9996-EAA9-4EE3-BCC1-AB4D4402BE51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Ritiro di depositi a cauzione presso terzi</text:p>
          </table:table-cell>
          <table:table-cell table:style-name="ce3" office:value-type="string">
            <text:p>{46A1AC6D-DD3F-4DC1-825B-82624013738A}</text:p>
          </table:table-cell>
          <table:table-cell table:style-name="ce5" office:value-type="float" office:value="20000">
            <text:p>20000,00</text:p>
          </table:table-cell>
          <table:table-cell table:style-name="ce5" office:value-type="float" office:value="2120">
            <text:p>212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120">
            <text:p>2120,00</text:p>
          </table:table-cell>
          <table:table-cell table:style-name="ce5" office:value-type="float" office:value="3356.96">
            <text:p>3356,9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356.96">
            <text:p>3356,96</text:p>
          </table:table-cell>
          <table:table-cell table:style-name="ce5" office:value-type="float" office:value="23356.96">
            <text:p>23356,96</text:p>
          </table:table-cell>
          <table:table-cell table:style-name="ce5" office:value-type="float" office:value="2120">
            <text:p>2120,00</text:p>
          </table:table-cell>
          <table:table-cell table:style-name="ce5" office:value-type="float" office:value="3356.96">
            <text:p>3356,96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ENTRATE DERIVANTI DA TRASFERIMENTI IN CONTO CAPITALE</text:p>
          </table:table-cell>
          <table:table-cell table:style-name="ce3" office:value-type="string">
            <text:p>{67621E48-CABA-4D55-BA4E-5D90F52EF0C3}</text:p>
          </table:table-cell>
          <table:table-cell table:style-name="ce5" office:value-type="float" office:value="900000">
            <text:p>900000,00</text:p>
          </table:table-cell>
          <table:table-cell table:style-name="ce5" office:value-type="float" office:value="599196.81">
            <text:p>599196,81</text:p>
          </table:table-cell>
          <table:table-cell table:style-name="ce5" office:value-type="float" office:value="4055.38">
            <text:p>4055,38</text:p>
          </table:table-cell>
          <table:table-cell table:style-name="ce5" office:value-type="float" office:value="603252.19">
            <text:p>603252,19</text:p>
          </table:table-cell>
          <table:table-cell table:style-name="ce5" office:value-type="float" office:value="155722.49">
            <text:p>155722,49</text:p>
          </table:table-cell>
          <table:table-cell table:style-name="ce5" office:value-type="float" office:value="155722.49">
            <text:p>155722,4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00000">
            <text:p>900000,00</text:p>
          </table:table-cell>
          <table:table-cell table:style-name="ce5" office:value-type="float" office:value="754919.3">
            <text:p>754919,30</text:p>
          </table:table-cell>
          <table:table-cell table:style-name="ce5" office:value-type="float" office:value="4055.38">
            <text:p>4055,38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TRASFERIMENTI PER INVESTIMENTI DALLO STATO</text:p>
          </table:table-cell>
          <table:table-cell table:style-name="ce3" office:value-type="string">
            <text:p>{B2E11A57-B7FB-4832-9F89-C72A34356FB4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Trasferimenti per investimenti dallo Stato</text:p>
          </table:table-cell>
          <table:table-cell table:style-name="ce3" office:value-type="string">
            <text:p>{D09C0773-BDB8-4442-BDBE-0B123D7CC274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TRASFERIMENTI PER INVESTIMENTI DA REGIONI</text:p>
          </table:table-cell>
          <table:table-cell table:style-name="ce3" office:value-type="string">
            <text:p>{2F1BB176-2028-4F0C-8029-0EFBB5C96291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TRASFERIMENTI PER INVESTIMENTI DA PROVINCE</text:p>
          </table:table-cell>
          <table:table-cell table:style-name="ce3" office:value-type="string">
            <text:p>{039CB108-9236-4EE5-997E-12FBF3067B4F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TRASFERIMENTI PER INVESTIMENTI DA COMUNI</text:p>
          </table:table-cell>
          <table:table-cell table:style-name="ce3" office:value-type="string">
            <text:p>{A1B0A144-2F1E-471F-8DC0-22BECE843A61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TRASFERIMENTI PER INVESTIMENTI DA ALTRI ENTI DEL SETTORE PUBBLICO</text:p>
          </table:table-cell>
          <table:table-cell table:style-name="ce3" office:value-type="string">
            <text:p>{7385EB21-D1E6-4F39-ABB3-CF7E4143D6BF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ALTRI TRASFERIMENTI IN CONTO CAPITALE</text:p>
          </table:table-cell>
          <table:table-cell table:style-name="ce3" office:value-type="string">
            <text:p>{22BAB28A-BB72-4F6D-B4BA-7347F8AFAB02}</text:p>
          </table:table-cell>
          <table:table-cell table:style-name="ce5" office:value-type="float" office:value="900000">
            <text:p>900000,00</text:p>
          </table:table-cell>
          <table:table-cell table:style-name="ce5" office:value-type="float" office:value="599196.81">
            <text:p>599196,81</text:p>
          </table:table-cell>
          <table:table-cell table:style-name="ce5" office:value-type="float" office:value="4055.38">
            <text:p>4055,38</text:p>
          </table:table-cell>
          <table:table-cell table:style-name="ce5" office:value-type="float" office:value="603252.19">
            <text:p>603252,19</text:p>
          </table:table-cell>
          <table:table-cell table:style-name="ce5" office:value-type="float" office:value="155722.49">
            <text:p>155722,49</text:p>
          </table:table-cell>
          <table:table-cell table:style-name="ce5" office:value-type="float" office:value="155722.49">
            <text:p>155722,4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00000">
            <text:p>900000,00</text:p>
          </table:table-cell>
          <table:table-cell table:style-name="ce5" office:value-type="float" office:value="754919.3">
            <text:p>754919,30</text:p>
          </table:table-cell>
          <table:table-cell table:style-name="ce5" office:value-type="float" office:value="4055.38">
            <text:p>4055,38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ACCENSIONE DI PRESTITI</text:p>
          </table:table-cell>
          <table:table-cell table:style-name="ce3" office:value-type="string">
            <text:p>{0A4C8106-1457-41C1-8541-170CCABF9BE0}</text:p>
          </table:table-cell>
          <table:table-cell table:style-name="ce5" office:value-type="float" office:value="4450000">
            <text:p>4450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450000">
            <text:p>4450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ASSUNZIONE DI MUTUI</text:p>
          </table:table-cell>
          <table:table-cell table:style-name="ce3" office:value-type="string">
            <text:p>{31509686-9376-412F-8DEE-DA00D0C9B7EB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ASSUNZIONE DI ALTRI DEBITI FINANZIARI</text:p>
          </table:table-cell>
          <table:table-cell table:style-name="ce3" office:value-type="string">
            <text:p>{3AEBF71B-EE50-4591-9B82-1E6083726426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EMISSIONE DI OBBLIGAZIONI</text:p>
          </table:table-cell>
          <table:table-cell table:style-name="ce3" office:value-type="string">
            <text:p>{C77A7357-1C1C-4E5B-93D8-5A5572D8090C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ALTRE ENTRATE PER ACCENSIONE DI PRESTITI</text:p>
          </table:table-cell>
          <table:table-cell table:style-name="ce3" office:value-type="string">
            <text:p>{46994EF6-0509-4D94-9576-DD424D65C079}</text:p>
          </table:table-cell>
          <table:table-cell table:style-name="ce5" office:value-type="float" office:value="4450000">
            <text:p>4450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450000">
            <text:p>4450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TITOLO III - GESTIONI SPECIALI</text:p>
          </table:table-cell>
          <table:table-cell table:style-name="ce3" office:value-type="string">
            <text:p>{D3646786-888D-4879-97F4-CF8418DD26E8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GESTIONI SPECIALI</text:p>
          </table:table-cell>
          <table:table-cell table:style-name="ce3" office:value-type="string">
            <text:p>{913A0FC8-9127-4FC7-97FA-7828ECF624C5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Gestioni Speciali</text:p>
          </table:table-cell>
          <table:table-cell table:style-name="ce3" office:value-type="string">
            <text:p>{D8469A55-C739-4D3A-8424-08E932ED48E5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TITOLO IV - PARTITE DI GIRO</text:p>
          </table:table-cell>
          <table:table-cell table:style-name="ce3" office:value-type="string">
            <text:p>{AE5EA758-7CA8-4745-B73B-EA3AD7995D31}</text:p>
          </table:table-cell>
          <table:table-cell table:style-name="ce5" office:value-type="float" office:value="7870000">
            <text:p>7870000,00</text:p>
          </table:table-cell>
          <table:table-cell table:style-name="ce5" office:value-type="float" office:value="5974186.42">
            <text:p>5974186,42</text:p>
          </table:table-cell>
          <table:table-cell table:style-name="ce5" office:value-type="float" office:value="110811.49">
            <text:p>110811,49</text:p>
          </table:table-cell>
          <table:table-cell table:style-name="ce5" office:value-type="float" office:value="6084997.91">
            <text:p>6084997,91</text:p>
          </table:table-cell>
          <table:table-cell table:style-name="ce5" office:value-type="float" office:value="701166.59">
            <text:p>701166,59</text:p>
          </table:table-cell>
          <table:table-cell table:style-name="ce5" office:value-type="float" office:value="17549.47">
            <text:p>17549,47</text:p>
          </table:table-cell>
          <table:table-cell table:style-name="ce5" office:value-type="float" office:value="11210.31">
            <text:p>11210,31</text:p>
          </table:table-cell>
          <table:table-cell table:style-name="ce5" office:value-type="float" office:value="672406.81">
            <text:p>672406,81</text:p>
          </table:table-cell>
          <table:table-cell table:style-name="ce5" office:value-type="float" office:value="8556097.65">
            <text:p>8556097,65</text:p>
          </table:table-cell>
          <table:table-cell table:style-name="ce5" office:value-type="float" office:value="5991735.89">
            <text:p>5991735,89</text:p>
          </table:table-cell>
          <table:table-cell table:style-name="ce5" office:value-type="float" office:value="783218.3">
            <text:p>783218,3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ENTRATE AVENTI NATURA DI PARTITE DI GIRO</text:p>
          </table:table-cell>
          <table:table-cell table:style-name="ce3" office:value-type="string">
            <text:p>{1F805A72-5983-4799-A126-DFE59DA15BB0}</text:p>
          </table:table-cell>
          <table:table-cell table:style-name="ce5" office:value-type="float" office:value="7870000">
            <text:p>7870000,00</text:p>
          </table:table-cell>
          <table:table-cell table:style-name="ce5" office:value-type="float" office:value="5974186.42">
            <text:p>5974186,42</text:p>
          </table:table-cell>
          <table:table-cell table:style-name="ce5" office:value-type="float" office:value="110811.49">
            <text:p>110811,49</text:p>
          </table:table-cell>
          <table:table-cell table:style-name="ce5" office:value-type="float" office:value="6084997.91">
            <text:p>6084997,91</text:p>
          </table:table-cell>
          <table:table-cell table:style-name="ce5" office:value-type="float" office:value="701166.59">
            <text:p>701166,59</text:p>
          </table:table-cell>
          <table:table-cell table:style-name="ce5" office:value-type="float" office:value="17549.47">
            <text:p>17549,47</text:p>
          </table:table-cell>
          <table:table-cell table:style-name="ce5" office:value-type="float" office:value="11210.31">
            <text:p>11210,31</text:p>
          </table:table-cell>
          <table:table-cell table:style-name="ce5" office:value-type="float" office:value="672406.81">
            <text:p>672406,81</text:p>
          </table:table-cell>
          <table:table-cell table:style-name="ce5" office:value-type="float" office:value="8556097.65">
            <text:p>8556097,65</text:p>
          </table:table-cell>
          <table:table-cell table:style-name="ce5" office:value-type="float" office:value="5991735.89">
            <text:p>5991735,89</text:p>
          </table:table-cell>
          <table:table-cell table:style-name="ce5" office:value-type="float" office:value="783218.3">
            <text:p>783218,3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Altre entrate aventi natura di partite di giro</text:p>
          </table:table-cell>
          <table:table-cell table:style-name="ce3" office:value-type="string">
            <text:p>{756C8BB6-0B21-4B51-9499-BEC3CBB816D4}</text:p>
          </table:table-cell>
          <table:table-cell table:style-name="ce5" office:value-type="float" office:value="125000">
            <text:p>125000,00</text:p>
          </table:table-cell>
          <table:table-cell table:style-name="ce5" office:value-type="float" office:value="45976.74">
            <text:p>45976,74</text:p>
          </table:table-cell>
          <table:table-cell table:style-name="ce5" office:value-type="float" office:value="99819.64">
            <text:p>99819,64</text:p>
          </table:table-cell>
          <table:table-cell table:style-name="ce5" office:value-type="float" office:value="145796.38">
            <text:p>145796,38</text:p>
          </table:table-cell>
          <table:table-cell table:style-name="ce5" office:value-type="float" office:value="34976.35">
            <text:p>34976,35</text:p>
          </table:table-cell>
          <table:table-cell table:style-name="ce5" office:value-type="float" office:value="13735.61">
            <text:p>13735,61</text:p>
          </table:table-cell>
          <table:table-cell table:style-name="ce5" office:value-type="float" office:value="10833.04">
            <text:p>10833,04</text:p>
          </table:table-cell>
          <table:table-cell table:style-name="ce5" office:value-type="float" office:value="10407.7">
            <text:p>10407,70</text:p>
          </table:table-cell>
          <table:table-cell table:style-name="ce5" office:value-type="float" office:value="147538.24">
            <text:p>147538,24</text:p>
          </table:table-cell>
          <table:table-cell table:style-name="ce5" office:value-type="float" office:value="59712.35">
            <text:p>59712,35</text:p>
          </table:table-cell>
          <table:table-cell table:style-name="ce5" office:value-type="float" office:value="110227.34">
            <text:p>110227,34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Fondo economale</text:p>
          </table:table-cell>
          <table:table-cell table:style-name="ce3" office:value-type="string">
            <text:p>{561BDE80-2210-4B6D-AB17-87C3EB7EE915}</text:p>
          </table:table-cell>
          <table:table-cell table:style-name="ce5" office:value-type="float" office:value="15000">
            <text:p>15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000">
            <text:p>10000,00</text:p>
          </table:table-cell>
          <table:table-cell table:style-name="ce5" office:value-type="float" office:value="10000">
            <text:p>10000,00</text:p>
          </table:table-cell>
          <table:table-cell table:style-name="ce5" office:value-type="float" office:value="13.7">
            <text:p>13,7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.27">
            <text:p>1,27</text:p>
          </table:table-cell>
          <table:table-cell table:style-name="ce5" office:value-type="float" office:value="12.43">
            <text:p>12,43</text:p>
          </table:table-cell>
          <table:table-cell table:style-name="ce5" office:value-type="float" office:value="15001.27">
            <text:p>15001,2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012.43">
            <text:p>10012,43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I.V.A.</text:p>
          </table:table-cell>
          <table:table-cell table:style-name="ce3" office:value-type="string">
            <text:p>{66EF0668-C2A4-41B3-AB97-E83F2A916E3D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P.O.M. Mis. 2</text:p>
          </table:table-cell>
          <table:table-cell table:style-name="ce3" office:value-type="string">
            <text:p>{9863B666-9B44-4D05-B046-B1C0F69541EC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60536.68">
            <text:p>160536,6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60536.68">
            <text:p>160536,68</text:p>
          </table:table-cell>
          <table:table-cell table:style-name="ce5" office:value-type="float" office:value="160536.68">
            <text:p>160536,6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60536.68">
            <text:p>160536,68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Partite in sospeso</text:p>
          </table:table-cell>
          <table:table-cell table:style-name="ce3" office:value-type="string">
            <text:p>{1C5F7521-2FF3-4250-8E81-B5A3132B6397}</text:p>
          </table:table-cell>
          <table:table-cell table:style-name="ce5" office:value-type="float" office:value="50000">
            <text:p>50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0000">
            <text:p>50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Rimborsi di somme pagate per conto di terzi</text:p>
          </table:table-cell>
          <table:table-cell table:style-name="ce3" office:value-type="string">
            <text:p>{34D3F6A3-85AE-4A51-87F4-D776CA840368}</text:p>
          </table:table-cell>
          <table:table-cell table:style-name="ce5" office:value-type="float" office:value="3200000">
            <text:p>3200000,00</text:p>
          </table:table-cell>
          <table:table-cell table:style-name="ce5" office:value-type="float" office:value="863117.5">
            <text:p>863117,5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63117.5">
            <text:p>863117,50</text:p>
          </table:table-cell>
          <table:table-cell table:style-name="ce5" office:value-type="float" office:value="501450">
            <text:p>5014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01450">
            <text:p>501450,00</text:p>
          </table:table-cell>
          <table:table-cell table:style-name="ce5" office:value-type="float" office:value="3701450">
            <text:p>3701450,00</text:p>
          </table:table-cell>
          <table:table-cell table:style-name="ce5" office:value-type="float" office:value="863117.5">
            <text:p>863117,50</text:p>
          </table:table-cell>
          <table:table-cell table:style-name="ce5" office:value-type="float" office:value="501450">
            <text:p>50145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Ritenute diverse</text:p>
          </table:table-cell>
          <table:table-cell table:style-name="ce3" office:value-type="string">
            <text:p>{B2DDFA78-199B-4A9A-A834-7EDA0CD740C5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Ritenute erariali</text:p>
          </table:table-cell>
          <table:table-cell table:style-name="ce3" office:value-type="string">
            <text:p>{E5CEC4B6-6FF4-4FEF-BA47-294EAB85F8C4}</text:p>
          </table:table-cell>
          <table:table-cell table:style-name="ce5" office:value-type="float" office:value="3170000">
            <text:p>3170000,00</text:p>
          </table:table-cell>
          <table:table-cell table:style-name="ce5" office:value-type="float" office:value="3736766.24">
            <text:p>3736766,24</text:p>
          </table:table-cell>
          <table:table-cell table:style-name="ce5" office:value-type="float" office:value="991.85">
            <text:p>991,85</text:p>
          </table:table-cell>
          <table:table-cell table:style-name="ce5" office:value-type="float" office:value="3737758.09">
            <text:p>3737758,09</text:p>
          </table:table-cell>
          <table:table-cell table:style-name="ce5" office:value-type="float" office:value="376">
            <text:p>376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76">
            <text:p>376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170658.77">
            <text:p>3170658,77</text:p>
          </table:table-cell>
          <table:table-cell table:style-name="ce5" office:value-type="float" office:value="3736766.24">
            <text:p>3736766,24</text:p>
          </table:table-cell>
          <table:table-cell table:style-name="ce5" office:value-type="float" office:value="991.85">
            <text:p>991,85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Ritenute previdenziali e assistenziali</text:p>
          </table:table-cell>
          <table:table-cell table:style-name="ce3" office:value-type="string">
            <text:p>{34C339AD-64C0-4A94-8D0C-46CE96FF20A3}</text:p>
          </table:table-cell>
          <table:table-cell table:style-name="ce5" office:value-type="float" office:value="1190000">
            <text:p>1190000,00</text:p>
          </table:table-cell>
          <table:table-cell table:style-name="ce5" office:value-type="float" office:value="1231003.71">
            <text:p>1231003,7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31003.71">
            <text:p>1231003,71</text:p>
          </table:table-cell>
          <table:table-cell table:style-name="ce5" office:value-type="float" office:value="3813.86">
            <text:p>3813,86</text:p>
          </table:table-cell>
          <table:table-cell table:style-name="ce5" office:value-type="float" office:value="3813.86">
            <text:p>3813,8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90162.69">
            <text:p>1190162,69</text:p>
          </table:table-cell>
          <table:table-cell table:style-name="ce5" office:value-type="float" office:value="1234817.57">
            <text:p>1234817,57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Trattenute per conto di terzi</text:p>
          </table:table-cell>
          <table:table-cell table:style-name="ce3" office:value-type="string">
            <text:p>{62C36F13-67C0-4CFC-AF0B-E539A4FD1A82}</text:p>
          </table:table-cell>
          <table:table-cell table:style-name="ce5" office:value-type="float" office:value="120000">
            <text:p>120000,00</text:p>
          </table:table-cell>
          <table:table-cell table:style-name="ce5" office:value-type="float" office:value="97322.23">
            <text:p>97322,2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7322.23">
            <text:p>97322,2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0750">
            <text:p>120750,00</text:p>
          </table:table-cell>
          <table:table-cell table:style-name="ce5" office:value-type="float" office:value="97322.23">
            <text:p>97322,23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AVANZO DI AMMINISTRAZIONE UTILIZZATO/DISAVANZO DI COMPETENZA</text:p>
          </table:table-cell>
          <table:table-cell table:style-name="ce3" office:value-type="string">
            <text:p>{D1EB4003-BFB5-4634-820B-8EFCC4483EDD}</text:p>
          </table:table-cell>
          <table:table-cell table:style-name="ce5" office:value-type="float" office:value="3743596.09">
            <text:p>3743596,0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908984.78">
            <text:p>1908984,7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TOTALE GENERALE ENTRATE</text:p>
          </table:table-cell>
          <table:table-cell table:style-name="ce3" office:value-type="string">
            <text:p>{A0B16671-2653-40EA-83FF-8FA5DF808D31}</text:p>
          </table:table-cell>
          <table:table-cell table:style-name="ce5" office:value-type="float" office:value="55698207.58">
            <text:p>55698207,58</text:p>
          </table:table-cell>
          <table:table-cell table:style-name="ce5" office:value-type="float" office:value="25044806.87">
            <text:p>25044806,87</text:p>
          </table:table-cell>
          <table:table-cell table:style-name="ce5" office:value-type="float" office:value="13325093.7">
            <text:p>13325093,70</text:p>
          </table:table-cell>
          <table:table-cell table:style-name="ce5" office:value-type="float" office:value="40278885.35">
            <text:p>40278885,35</text:p>
          </table:table-cell>
          <table:table-cell table:style-name="ce5" office:value-type="float" office:value="34358033.43">
            <text:p>34358033,43</text:p>
          </table:table-cell>
          <table:table-cell table:style-name="ce5" office:value-type="float" office:value="3969952.82">
            <text:p>3969952,82</text:p>
          </table:table-cell>
          <table:table-cell table:style-name="ce5" office:value-type="float" office:value="3956530.13">
            <text:p>3956530,13</text:p>
          </table:table-cell>
          <table:table-cell table:style-name="ce5" office:value-type="float" office:value="26431550.48">
            <text:p>26431550,48</text:p>
          </table:table-cell>
          <table:table-cell table:style-name="ce5" office:value-type="float" office:value="84973802.37">
            <text:p>84973802,37</text:p>
          </table:table-cell>
          <table:table-cell table:style-name="ce5" office:value-type="float" office:value="29014759.69">
            <text:p>29014759,69</text:p>
          </table:table-cell>
          <table:table-cell table:style-name="ce5" office:value-type="float" office:value="39756644.18">
            <text:p>39756644,18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PARTE II - USCITE</text:p>
          </table:table-cell>
          <table:table-cell table:style-name="ce3" office:value-type="string">
            <text:p>{370286D3-4D7C-4E07-AD57-2E7A2AC6325F}</text:p>
          </table:table-cell>
          <table:table-cell table:style-name="ce5" office:value-type="float" office:value="55698207.58">
            <text:p>55698207,58</text:p>
          </table:table-cell>
          <table:table-cell table:style-name="ce5" office:value-type="float" office:value="25877223.22">
            <text:p>25877223,22</text:p>
          </table:table-cell>
          <table:table-cell table:style-name="ce5" office:value-type="float" office:value="14401662.13">
            <text:p>14401662,13</text:p>
          </table:table-cell>
          <table:table-cell table:style-name="ce5" office:value-type="float" office:value="40278885.35">
            <text:p>40278885,35</text:p>
          </table:table-cell>
          <table:table-cell table:style-name="ce5" office:value-type="float" office:value="30019613.08">
            <text:p>30019613,08</text:p>
          </table:table-cell>
          <table:table-cell table:style-name="ce5" office:value-type="float" office:value="7460822.35">
            <text:p>7460822,35</text:p>
          </table:table-cell>
          <table:table-cell table:style-name="ce5" office:value-type="float" office:value="3946023.75">
            <text:p>3946023,75</text:p>
          </table:table-cell>
          <table:table-cell table:style-name="ce5" office:value-type="float" office:value="18612766.98">
            <text:p>18612766,98</text:p>
          </table:table-cell>
          <table:table-cell table:style-name="ce5" office:value-type="float" office:value="83801992.59">
            <text:p>83801992,59</text:p>
          </table:table-cell>
          <table:table-cell table:style-name="ce5" office:value-type="float" office:value="33338045.57">
            <text:p>33338045,57</text:p>
          </table:table-cell>
          <table:table-cell table:style-name="ce5" office:value-type="float" office:value="33014429.11">
            <text:p>33014429,11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TITOLO I - USCITE CORRENTI</text:p>
          </table:table-cell>
          <table:table-cell table:style-name="ce3" office:value-type="string">
            <text:p>{B0D4DE82-D6A1-487A-85DB-5D72BB28BC96}</text:p>
          </table:table-cell>
          <table:table-cell table:style-name="ce5" office:value-type="float" office:value="40120905.58">
            <text:p>40120905,58</text:p>
          </table:table-cell>
          <table:table-cell table:style-name="ce5" office:value-type="float" office:value="20379860.76">
            <text:p>20379860,76</text:p>
          </table:table-cell>
          <table:table-cell table:style-name="ce5" office:value-type="float" office:value="11274771.44">
            <text:p>11274771,44</text:p>
          </table:table-cell>
          <table:table-cell table:style-name="ce5" office:value-type="float" office:value="31654632.2">
            <text:p>31654632,20</text:p>
          </table:table-cell>
          <table:table-cell table:style-name="ce5" office:value-type="float" office:value="21393787.08">
            <text:p>21393787,08</text:p>
          </table:table-cell>
          <table:table-cell table:style-name="ce5" office:value-type="float" office:value="6571268.75">
            <text:p>6571268,75</text:p>
          </table:table-cell>
          <table:table-cell table:style-name="ce5" office:value-type="float" office:value="3725086.43">
            <text:p>3725086,43</text:p>
          </table:table-cell>
          <table:table-cell table:style-name="ce5" office:value-type="float" office:value="11097431.9">
            <text:p>11097431,90</text:p>
          </table:table-cell>
          <table:table-cell table:style-name="ce5" office:value-type="float" office:value="61288726.95">
            <text:p>61288726,95</text:p>
          </table:table-cell>
          <table:table-cell table:style-name="ce5" office:value-type="float" office:value="26951129.51">
            <text:p>26951129,51</text:p>
          </table:table-cell>
          <table:table-cell table:style-name="ce5" office:value-type="float" office:value="22372203.34">
            <text:p>22372203,34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FUNZIONAMENTO</text:p>
          </table:table-cell>
          <table:table-cell table:style-name="ce3" office:value-type="string">
            <text:p>{489FBA73-279D-4BC4-A6F1-E4E44F8289D7}</text:p>
          </table:table-cell>
          <table:table-cell table:style-name="ce5" office:value-type="float" office:value="30956451.59">
            <text:p>30956451,59</text:p>
          </table:table-cell>
          <table:table-cell table:style-name="ce5" office:value-type="float" office:value="18852109.2">
            <text:p>18852109,20</text:p>
          </table:table-cell>
          <table:table-cell table:style-name="ce5" office:value-type="float" office:value="6539591.44">
            <text:p>6539591,44</text:p>
          </table:table-cell>
          <table:table-cell table:style-name="ce5" office:value-type="float" office:value="25391700.64">
            <text:p>25391700,64</text:p>
          </table:table-cell>
          <table:table-cell table:style-name="ce5" office:value-type="float" office:value="8047892.7">
            <text:p>8047892,70</text:p>
          </table:table-cell>
          <table:table-cell table:style-name="ce5" office:value-type="float" office:value="3809336.36">
            <text:p>3809336,36</text:p>
          </table:table-cell>
          <table:table-cell table:style-name="ce5" office:value-type="float" office:value="1636416.57">
            <text:p>1636416,57</text:p>
          </table:table-cell>
          <table:table-cell table:style-name="ce5" office:value-type="float" office:value="2602139.77">
            <text:p>2602139,77</text:p>
          </table:table-cell>
          <table:table-cell table:style-name="ce5" office:value-type="float" office:value="38929598.24">
            <text:p>38929598,24</text:p>
          </table:table-cell>
          <table:table-cell table:style-name="ce5" office:value-type="float" office:value="22661445.56">
            <text:p>22661445,56</text:p>
          </table:table-cell>
          <table:table-cell table:style-name="ce5" office:value-type="float" office:value="9141731.21">
            <text:p>9141731,21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USCITE PER GLI ORGANI DELL'ENTE</text:p>
          </table:table-cell>
          <table:table-cell table:style-name="ce3" office:value-type="string">
            <text:p>{76D2B5A5-D66F-49E1-A3EA-ABBC836B3697}</text:p>
          </table:table-cell>
          <table:table-cell table:style-name="ce5" office:value-type="float" office:value="308238">
            <text:p>308238,00</text:p>
          </table:table-cell>
          <table:table-cell table:style-name="ce5" office:value-type="float" office:value="149484.94">
            <text:p>149484,94</text:p>
          </table:table-cell>
          <table:table-cell table:style-name="ce5" office:value-type="float" office:value="117082.35">
            <text:p>117082,35</text:p>
          </table:table-cell>
          <table:table-cell table:style-name="ce5" office:value-type="float" office:value="266567.29">
            <text:p>266567,29</text:p>
          </table:table-cell>
          <table:table-cell table:style-name="ce5" office:value-type="float" office:value="347882.43">
            <text:p>347882,43</text:p>
          </table:table-cell>
          <table:table-cell table:style-name="ce5" office:value-type="float" office:value="64287.9">
            <text:p>64287,90</text:p>
          </table:table-cell>
          <table:table-cell table:style-name="ce5" office:value-type="float" office:value="266169.18">
            <text:p>266169,18</text:p>
          </table:table-cell>
          <table:table-cell table:style-name="ce5" office:value-type="float" office:value="17425.35">
            <text:p>17425,35</text:p>
          </table:table-cell>
          <table:table-cell table:style-name="ce5" office:value-type="float" office:value="607683.65">
            <text:p>607683,65</text:p>
          </table:table-cell>
          <table:table-cell table:style-name="ce5" office:value-type="float" office:value="213772.84">
            <text:p>213772,84</text:p>
          </table:table-cell>
          <table:table-cell table:style-name="ce5" office:value-type="float" office:value="134507.7">
            <text:p>134507,7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Altre uscite per gli organi dell'ente di varia natura</text:p>
          </table:table-cell>
          <table:table-cell table:style-name="ce3" office:value-type="string">
            <text:p>{83E877B9-665A-4281-8843-92415DA50E05}</text:p>
          </table:table-cell>
          <table:table-cell table:style-name="ce5" office:value-type="float" office:value="120000">
            <text:p>120000,00</text:p>
          </table:table-cell>
          <table:table-cell table:style-name="ce5" office:value-type="float" office:value="87103.94">
            <text:p>87103,94</text:p>
          </table:table-cell>
          <table:table-cell table:style-name="ce5" office:value-type="float" office:value="21865.08">
            <text:p>21865,08</text:p>
          </table:table-cell>
          <table:table-cell table:style-name="ce5" office:value-type="float" office:value="108969.02">
            <text:p>108969,02</text:p>
          </table:table-cell>
          <table:table-cell table:style-name="ce5" office:value-type="float" office:value="27698.71">
            <text:p>27698,71</text:p>
          </table:table-cell>
          <table:table-cell table:style-name="ce5" office:value-type="float" office:value="17933.3">
            <text:p>17933,30</text:p>
          </table:table-cell>
          <table:table-cell table:style-name="ce5" office:value-type="float" office:value="0.01">
            <text:p>0,01</text:p>
          </table:table-cell>
          <table:table-cell table:style-name="ce5" office:value-type="float" office:value="9765.4">
            <text:p>9765,40</text:p>
          </table:table-cell>
          <table:table-cell table:style-name="ce5" office:value-type="float" office:value="145616.53">
            <text:p>145616,53</text:p>
          </table:table-cell>
          <table:table-cell table:style-name="ce5" office:value-type="float" office:value="105037.24">
            <text:p>105037,24</text:p>
          </table:table-cell>
          <table:table-cell table:style-name="ce5" office:value-type="float" office:value="31630.48">
            <text:p>31630,48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Assegni e indennità alla presidenza</text:p>
          </table:table-cell>
          <table:table-cell table:style-name="ce3" office:value-type="string">
            <text:p>{C69F250B-8160-4481-8479-4BE2CE596298}</text:p>
          </table:table-cell>
          <table:table-cell table:style-name="ce5" office:value-type="float" office:value="70053">
            <text:p>70053,00</text:p>
          </table:table-cell>
          <table:table-cell table:style-name="ce5" office:value-type="float" office:value="62381">
            <text:p>62381,00</text:p>
          </table:table-cell>
          <table:table-cell table:style-name="ce5" office:value-type="float" office:value="7672">
            <text:p>7672,00</text:p>
          </table:table-cell>
          <table:table-cell table:style-name="ce5" office:value-type="float" office:value="70053">
            <text:p>70053,00</text:p>
          </table:table-cell>
          <table:table-cell table:style-name="ce5" office:value-type="float" office:value="147568.76">
            <text:p>147568,76</text:p>
          </table:table-cell>
          <table:table-cell table:style-name="ce5" office:value-type="float" office:value="1000">
            <text:p>1000,00</text:p>
          </table:table-cell>
          <table:table-cell table:style-name="ce5" office:value-type="float" office:value="145268.81">
            <text:p>145268,81</text:p>
          </table:table-cell>
          <table:table-cell table:style-name="ce5" office:value-type="float" office:value="1299.95000000001">
            <text:p>1299,95</text:p>
          </table:table-cell>
          <table:table-cell table:style-name="ce5" office:value-type="float" office:value="216621.76">
            <text:p>216621,76</text:p>
          </table:table-cell>
          <table:table-cell table:style-name="ce5" office:value-type="float" office:value="63381">
            <text:p>63381,00</text:p>
          </table:table-cell>
          <table:table-cell table:style-name="ce5" office:value-type="float" office:value="8971.95000000001">
            <text:p>8971,95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Compensi, indennità e rimborsi agli Organi del Consiglio Scientifico</text:p>
          </table:table-cell>
          <table:table-cell table:style-name="ce3" office:value-type="string">
            <text:p>{33435710-933E-40EA-B286-5461ADACDE0A}</text:p>
          </table:table-cell>
          <table:table-cell table:style-name="ce5" office:value-type="float" office:value="19994">
            <text:p>19994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070.98">
            <text:p>10070,98</text:p>
          </table:table-cell>
          <table:table-cell table:style-name="ce5" office:value-type="float" office:value="10070.98">
            <text:p>10070,98</text:p>
          </table:table-cell>
          <table:table-cell table:style-name="ce5" office:value-type="float" office:value="69266.38">
            <text:p>69266,38</text:p>
          </table:table-cell>
          <table:table-cell table:style-name="ce5" office:value-type="float" office:value="5664.6">
            <text:p>5664,60</text:p>
          </table:table-cell>
          <table:table-cell table:style-name="ce5" office:value-type="float" office:value="62301.78">
            <text:p>62301,78</text:p>
          </table:table-cell>
          <table:table-cell table:style-name="ce5" office:value-type="float" office:value="1300.00000000001">
            <text:p>1300,00</text:p>
          </table:table-cell>
          <table:table-cell table:style-name="ce5" office:value-type="float" office:value="83595.78">
            <text:p>83595,78</text:p>
          </table:table-cell>
          <table:table-cell table:style-name="ce5" office:value-type="float" office:value="5664.6">
            <text:p>5664,60</text:p>
          </table:table-cell>
          <table:table-cell table:style-name="ce5" office:value-type="float" office:value="11370.98">
            <text:p>11370,98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Compensi, indennità e rimborsi ai componenti gli organi collegiali di amministrazione e altri</text:p>
          </table:table-cell>
          <table:table-cell table:style-name="ce3" office:value-type="string">
            <text:p>{0E66FCC1-98CA-4B9F-992E-58A735B8F9FB}</text:p>
          </table:table-cell>
          <table:table-cell table:style-name="ce5" office:value-type="float" office:value="60654">
            <text:p>60654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9937.29">
            <text:p>39937,29</text:p>
          </table:table-cell>
          <table:table-cell table:style-name="ce5" office:value-type="float" office:value="39937.29">
            <text:p>39937,29</text:p>
          </table:table-cell>
          <table:table-cell table:style-name="ce5" office:value-type="float" office:value="63096.68">
            <text:p>63096,68</text:p>
          </table:table-cell>
          <table:table-cell table:style-name="ce5" office:value-type="float" office:value="21111.44">
            <text:p>21111,44</text:p>
          </table:table-cell>
          <table:table-cell table:style-name="ce5" office:value-type="float" office:value="38471.6">
            <text:p>38471,60</text:p>
          </table:table-cell>
          <table:table-cell table:style-name="ce5" office:value-type="float" office:value="3513.64000000001">
            <text:p>3513,64</text:p>
          </table:table-cell>
          <table:table-cell table:style-name="ce5" office:value-type="float" office:value="102639.24">
            <text:p>102639,24</text:p>
          </table:table-cell>
          <table:table-cell table:style-name="ce5" office:value-type="float" office:value="21111.44">
            <text:p>21111,44</text:p>
          </table:table-cell>
          <table:table-cell table:style-name="ce5" office:value-type="float" office:value="43450.93">
            <text:p>43450,93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compensi, indennità e rimborsi ai componenti il collegio sindacale (o revisori)</text:p>
          </table:table-cell>
          <table:table-cell table:style-name="ce3" office:value-type="string">
            <text:p>{89F5ED84-EB93-4BB8-91A1-62056DE0FF35}</text:p>
          </table:table-cell>
          <table:table-cell table:style-name="ce5" office:value-type="float" office:value="37537">
            <text:p>37537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7537">
            <text:p>37537,00</text:p>
          </table:table-cell>
          <table:table-cell table:style-name="ce5" office:value-type="float" office:value="37537">
            <text:p>37537,00</text:p>
          </table:table-cell>
          <table:table-cell table:style-name="ce5" office:value-type="float" office:value="40251.9">
            <text:p>40251,90</text:p>
          </table:table-cell>
          <table:table-cell table:style-name="ce5" office:value-type="float" office:value="18578.56">
            <text:p>18578,56</text:p>
          </table:table-cell>
          <table:table-cell table:style-name="ce5" office:value-type="float" office:value="20126.98">
            <text:p>20126,98</text:p>
          </table:table-cell>
          <table:table-cell table:style-name="ce5" office:value-type="float" office:value="1546.36">
            <text:p>1546,36</text:p>
          </table:table-cell>
          <table:table-cell table:style-name="ce5" office:value-type="float" office:value="59210.34">
            <text:p>59210,34</text:p>
          </table:table-cell>
          <table:table-cell table:style-name="ce5" office:value-type="float" office:value="18578.56">
            <text:p>18578,56</text:p>
          </table:table-cell>
          <table:table-cell table:style-name="ce5" office:value-type="float" office:value="39083.36">
            <text:p>39083,36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ONERI PER IL PERSONALE IN ATTIVITA' DI SERVIZIO</text:p>
          </table:table-cell>
          <table:table-cell table:style-name="ce3" office:value-type="string">
            <text:p>{9534CC8F-8A7E-4BB1-A955-1C0809452B0D}</text:p>
          </table:table-cell>
          <table:table-cell table:style-name="ce5" office:value-type="float" office:value="15198277.83">
            <text:p>15198277,83</text:p>
          </table:table-cell>
          <table:table-cell table:style-name="ce5" office:value-type="float" office:value="12617065.49">
            <text:p>12617065,49</text:p>
          </table:table-cell>
          <table:table-cell table:style-name="ce5" office:value-type="float" office:value="1250838.33">
            <text:p>1250838,33</text:p>
          </table:table-cell>
          <table:table-cell table:style-name="ce5" office:value-type="float" office:value="13867903.82">
            <text:p>13867903,82</text:p>
          </table:table-cell>
          <table:table-cell table:style-name="ce5" office:value-type="float" office:value="1837391.49">
            <text:p>1837391,49</text:p>
          </table:table-cell>
          <table:table-cell table:style-name="ce5" office:value-type="float" office:value="974894.79">
            <text:p>974894,79</text:p>
          </table:table-cell>
          <table:table-cell table:style-name="ce5" office:value-type="float" office:value="390591.14">
            <text:p>390591,14</text:p>
          </table:table-cell>
          <table:table-cell table:style-name="ce5" office:value-type="float" office:value="471905.56">
            <text:p>471905,56</text:p>
          </table:table-cell>
          <table:table-cell table:style-name="ce5" office:value-type="float" office:value="16150916.69">
            <text:p>16150916,69</text:p>
          </table:table-cell>
          <table:table-cell table:style-name="ce5" office:value-type="float" office:value="13591960.28">
            <text:p>13591960,28</text:p>
          </table:table-cell>
          <table:table-cell table:style-name="ce5" office:value-type="float" office:value="1722743.89">
            <text:p>1722743,89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Altre indennità</text:p>
          </table:table-cell>
          <table:table-cell table:style-name="ce3" office:value-type="string">
            <text:p>{7FC211E0-F758-4DFD-BED1-34576301B8C3}</text:p>
          </table:table-cell>
          <table:table-cell table:style-name="ce5" office:value-type="float" office:value="139000">
            <text:p>139000,00</text:p>
          </table:table-cell>
          <table:table-cell table:style-name="ce5" office:value-type="float" office:value="72217.37">
            <text:p>72217,37</text:p>
          </table:table-cell>
          <table:table-cell table:style-name="ce5" office:value-type="float" office:value="66256.93">
            <text:p>66256,93</text:p>
          </table:table-cell>
          <table:table-cell table:style-name="ce5" office:value-type="float" office:value="138474.3">
            <text:p>138474,30</text:p>
          </table:table-cell>
          <table:table-cell table:style-name="ce5" office:value-type="float" office:value="76687.4">
            <text:p>76687,40</text:p>
          </table:table-cell>
          <table:table-cell table:style-name="ce5" office:value-type="float" office:value="69633.24">
            <text:p>69633,24</text:p>
          </table:table-cell>
          <table:table-cell table:style-name="ce5" office:value-type="float" office:value="1270.05">
            <text:p>1270,05</text:p>
          </table:table-cell>
          <table:table-cell table:style-name="ce5" office:value-type="float" office:value="5784.10999999999">
            <text:p>5784,11</text:p>
          </table:table-cell>
          <table:table-cell table:style-name="ce5" office:value-type="float" office:value="255520.67">
            <text:p>255520,67</text:p>
          </table:table-cell>
          <table:table-cell table:style-name="ce5" office:value-type="float" office:value="141850.61">
            <text:p>141850,61</text:p>
          </table:table-cell>
          <table:table-cell table:style-name="ce5" office:value-type="float" office:value="72041.04">
            <text:p>72041,04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Altri oneri per il personale </text:p>
          </table:table-cell>
          <table:table-cell table:style-name="ce3" office:value-type="string">
            <text:p>{0B2BD79B-A96E-4CCA-A39F-6D31105F5E68}</text:p>
          </table:table-cell>
          <table:table-cell table:style-name="ce5" office:value-type="float" office:value="95057.94">
            <text:p>95057,94</text:p>
          </table:table-cell>
          <table:table-cell table:style-name="ce5" office:value-type="float" office:value="26518.31">
            <text:p>26518,31</text:p>
          </table:table-cell>
          <table:table-cell table:style-name="ce5" office:value-type="float" office:value="46245.25">
            <text:p>46245,25</text:p>
          </table:table-cell>
          <table:table-cell table:style-name="ce5" office:value-type="float" office:value="72763.56">
            <text:p>72763,56</text:p>
          </table:table-cell>
          <table:table-cell table:style-name="ce5" office:value-type="float" office:value="39682.73">
            <text:p>39682,73</text:p>
          </table:table-cell>
          <table:table-cell table:style-name="ce5" office:value-type="float" office:value="37521.41">
            <text:p>37521,41</text:p>
          </table:table-cell>
          <table:table-cell table:style-name="ce5" office:value-type="float" office:value="2161.32">
            <text:p>2161,32</text:p>
          </table:table-cell>
          <table:table-cell table:style-name="ce5" office:value-type="float" office:value="-0.000000000000454747350886464">
            <text:p>0,00</text:p>
          </table:table-cell>
          <table:table-cell table:style-name="ce5" office:value-type="float" office:value="97959.25">
            <text:p>97959,25</text:p>
          </table:table-cell>
          <table:table-cell table:style-name="ce5" office:value-type="float" office:value="64039.72">
            <text:p>64039,72</text:p>
          </table:table-cell>
          <table:table-cell table:style-name="ce5" office:value-type="float" office:value="46245.25">
            <text:p>46245,25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Altri oneri sociali a carico dell'Ente</text:p>
          </table:table-cell>
          <table:table-cell table:style-name="ce3" office:value-type="string">
            <text:p>{197B3FEC-5988-485E-984E-4F738CE8EE59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Arretrati di anni precedenti al personale a tempo determinato</text:p>
          </table:table-cell>
          <table:table-cell table:style-name="ce3" office:value-type="string">
            <text:p>{BC3049B4-926C-4905-A817-FA8FBE70E643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Arretrati di anni precedenti al personale a tempo indeterminato</text:p>
          </table:table-cell>
          <table:table-cell table:style-name="ce3" office:value-type="string">
            <text:p>{22DFB541-78B5-474D-BAD5-6041808F1D64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Buoni pasto o mensa</text:p>
          </table:table-cell>
          <table:table-cell table:style-name="ce3" office:value-type="string">
            <text:p>{55D1AB5B-4372-4301-9873-9B6F0DBBCD88}</text:p>
          </table:table-cell>
          <table:table-cell table:style-name="ce5" office:value-type="float" office:value="300000">
            <text:p>300000,00</text:p>
          </table:table-cell>
          <table:table-cell table:style-name="ce5" office:value-type="float" office:value="104665.6">
            <text:p>104665,60</text:p>
          </table:table-cell>
          <table:table-cell table:style-name="ce5" office:value-type="float" office:value="195334.3">
            <text:p>195334,30</text:p>
          </table:table-cell>
          <table:table-cell table:style-name="ce5" office:value-type="float" office:value="299999.9">
            <text:p>299999,90</text:p>
          </table:table-cell>
          <table:table-cell table:style-name="ce5" office:value-type="float" office:value="320810.89">
            <text:p>320810,89</text:p>
          </table:table-cell>
          <table:table-cell table:style-name="ce5" office:value-type="float" office:value="119612.77">
            <text:p>119612,77</text:p>
          </table:table-cell>
          <table:table-cell table:style-name="ce5" office:value-type="float" office:value="40318.81">
            <text:p>40318,81</text:p>
          </table:table-cell>
          <table:table-cell table:style-name="ce5" office:value-type="float" office:value="160879.31">
            <text:p>160879,31</text:p>
          </table:table-cell>
          <table:table-cell table:style-name="ce5" office:value-type="float" office:value="537632.38">
            <text:p>537632,38</text:p>
          </table:table-cell>
          <table:table-cell table:style-name="ce5" office:value-type="float" office:value="224278.37">
            <text:p>224278,37</text:p>
          </table:table-cell>
          <table:table-cell table:style-name="ce5" office:value-type="float" office:value="356213.61">
            <text:p>356213,61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Competenze fisse al <text:s/>personale a tempo determinato</text:p>
          </table:table-cell>
          <table:table-cell table:style-name="ce3" office:value-type="string">
            <text:p>{C22E2EA9-0D23-4956-ABEA-A783552502EA}</text:p>
          </table:table-cell>
          <table:table-cell table:style-name="ce5" office:value-type="float" office:value="3715815.16">
            <text:p>3715815,16</text:p>
          </table:table-cell>
          <table:table-cell table:style-name="ce5" office:value-type="float" office:value="3325595.55">
            <text:p>3325595,5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325595.55">
            <text:p>3325595,55</text:p>
          </table:table-cell>
          <table:table-cell table:style-name="ce5" office:value-type="float" office:value="38454.99">
            <text:p>38454,9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8454.99">
            <text:p>38454,9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715815.16">
            <text:p>3715815,16</text:p>
          </table:table-cell>
          <table:table-cell table:style-name="ce5" office:value-type="float" office:value="3325595.55">
            <text:p>3325595,55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Competenze fisse al personale a tempo indeterminato</text:p>
          </table:table-cell>
          <table:table-cell table:style-name="ce3" office:value-type="string">
            <text:p>{CAA696DC-046C-41EE-AA57-71BE69DBC580}</text:p>
          </table:table-cell>
          <table:table-cell table:style-name="ce5" office:value-type="float" office:value="4818293.33">
            <text:p>4818293,33</text:p>
          </table:table-cell>
          <table:table-cell table:style-name="ce5" office:value-type="float" office:value="4335398.81">
            <text:p>4335398,8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335398.81">
            <text:p>4335398,81</text:p>
          </table:table-cell>
          <table:table-cell table:style-name="ce5" office:value-type="float" office:value="264779.71">
            <text:p>264779,7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64779.71">
            <text:p>264779,7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799354.31">
            <text:p>4799354,31</text:p>
          </table:table-cell>
          <table:table-cell table:style-name="ce5" office:value-type="float" office:value="4335398.81">
            <text:p>4335398,81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Fondo per il miglioramento dell'efficienza dell'ente</text:p>
          </table:table-cell>
          <table:table-cell table:style-name="ce3" office:value-type="string">
            <text:p>{4816C682-5CFA-479D-AFA0-4B1008623551}</text:p>
          </table:table-cell>
          <table:table-cell table:style-name="ce5" office:value-type="float" office:value="1740594.24">
            <text:p>1740594,24</text:p>
          </table:table-cell>
          <table:table-cell table:style-name="ce5" office:value-type="float" office:value="1418753.38">
            <text:p>1418753,38</text:p>
          </table:table-cell>
          <table:table-cell table:style-name="ce5" office:value-type="float" office:value="91027.2">
            <text:p>91027,20</text:p>
          </table:table-cell>
          <table:table-cell table:style-name="ce5" office:value-type="float" office:value="1509780.58">
            <text:p>1509780,58</text:p>
          </table:table-cell>
          <table:table-cell table:style-name="ce5" office:value-type="float" office:value="244112.61">
            <text:p>244112,61</text:p>
          </table:table-cell>
          <table:table-cell table:style-name="ce5" office:value-type="float" office:value="126044.44">
            <text:p>126044,44</text:p>
          </table:table-cell>
          <table:table-cell table:style-name="ce5" office:value-type="float" office:value="19251.08">
            <text:p>19251,08</text:p>
          </table:table-cell>
          <table:table-cell table:style-name="ce5" office:value-type="float" office:value="98817.09">
            <text:p>98817,09</text:p>
          </table:table-cell>
          <table:table-cell table:style-name="ce5" office:value-type="float" office:value="1871101.7">
            <text:p>1871101,70</text:p>
          </table:table-cell>
          <table:table-cell table:style-name="ce5" office:value-type="float" office:value="1544797.82">
            <text:p>1544797,82</text:p>
          </table:table-cell>
          <table:table-cell table:style-name="ce5" office:value-type="float" office:value="189844.29">
            <text:p>189844,29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Formazione del personale</text:p>
          </table:table-cell>
          <table:table-cell table:style-name="ce3" office:value-type="string">
            <text:p>{40D95DA7-EB72-4BA5-9AB0-9EBB7A229230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Imposta regionale sulle attività produttive - IRAP</text:p>
          </table:table-cell>
          <table:table-cell table:style-name="ce3" office:value-type="string">
            <text:p>{67E07167-A066-444C-B2F6-A43D44C9ED51}</text:p>
          </table:table-cell>
          <table:table-cell table:style-name="ce5" office:value-type="float" office:value="1144367.62">
            <text:p>1144367,62</text:p>
          </table:table-cell>
          <table:table-cell table:style-name="ce5" office:value-type="float" office:value="995633.32">
            <text:p>995633,32</text:p>
          </table:table-cell>
          <table:table-cell table:style-name="ce5" office:value-type="float" office:value="148734.3">
            <text:p>148734,30</text:p>
          </table:table-cell>
          <table:table-cell table:style-name="ce5" office:value-type="float" office:value="1144367.62">
            <text:p>1144367,62</text:p>
          </table:table-cell>
          <table:table-cell table:style-name="ce5" office:value-type="float" office:value="138527.38">
            <text:p>138527,38</text:p>
          </table:table-cell>
          <table:table-cell table:style-name="ce5" office:value-type="float" office:value="138527.38">
            <text:p>138527,3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34160.7">
            <text:p>1134160,70</text:p>
          </table:table-cell>
          <table:table-cell table:style-name="ce5" office:value-type="float" office:value="1134160.7">
            <text:p>1134160,70</text:p>
          </table:table-cell>
          <table:table-cell table:style-name="ce5" office:value-type="float" office:value="148734.3">
            <text:p>148734,3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Indennità e rimborso spese di trasporto per trasferimenti</text:p>
          </table:table-cell>
          <table:table-cell table:style-name="ce3" office:value-type="string">
            <text:p>{0C5B02EE-9740-4677-9387-DECC725840C5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Indennità e rimborso spese viaggio per missioni all'estero</text:p>
          </table:table-cell>
          <table:table-cell table:style-name="ce3" office:value-type="string">
            <text:p>{025C4D87-35F3-4307-9A36-F73925192537}</text:p>
          </table:table-cell>
          <table:table-cell table:style-name="ce5" office:value-type="float" office:value="230000">
            <text:p>230000,00</text:p>
          </table:table-cell>
          <table:table-cell table:style-name="ce5" office:value-type="float" office:value="157371.41">
            <text:p>157371,41</text:p>
          </table:table-cell>
          <table:table-cell table:style-name="ce5" office:value-type="float" office:value="72628.59">
            <text:p>72628,59</text:p>
          </table:table-cell>
          <table:table-cell table:style-name="ce5" office:value-type="float" office:value="230000">
            <text:p>230000,00</text:p>
          </table:table-cell>
          <table:table-cell table:style-name="ce5" office:value-type="float" office:value="69150.98">
            <text:p>69150,98</text:p>
          </table:table-cell>
          <table:table-cell table:style-name="ce5" office:value-type="float" office:value="34326.38">
            <text:p>34326,38</text:p>
          </table:table-cell>
          <table:table-cell table:style-name="ce5" office:value-type="float" office:value="15000">
            <text:p>15000,00</text:p>
          </table:table-cell>
          <table:table-cell table:style-name="ce5" office:value-type="float" office:value="19824.6">
            <text:p>19824,60</text:p>
          </table:table-cell>
          <table:table-cell table:style-name="ce5" office:value-type="float" office:value="261951.63">
            <text:p>261951,63</text:p>
          </table:table-cell>
          <table:table-cell table:style-name="ce5" office:value-type="float" office:value="191697.79">
            <text:p>191697,79</text:p>
          </table:table-cell>
          <table:table-cell table:style-name="ce5" office:value-type="float" office:value="92453.19">
            <text:p>92453,19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Indennità e rimborso spese viaggio per missioni all'interno</text:p>
          </table:table-cell>
          <table:table-cell table:style-name="ce3" office:value-type="string">
            <text:p>{91AD88D1-C255-4FC2-8F6F-2AB855DB80F0}</text:p>
          </table:table-cell>
          <table:table-cell table:style-name="ce5" office:value-type="float" office:value="400000">
            <text:p>400000,00</text:p>
          </table:table-cell>
          <table:table-cell table:style-name="ce5" office:value-type="float" office:value="221803.06">
            <text:p>221803,06</text:p>
          </table:table-cell>
          <table:table-cell table:style-name="ce5" office:value-type="float" office:value="178196.94">
            <text:p>178196,94</text:p>
          </table:table-cell>
          <table:table-cell table:style-name="ce5" office:value-type="float" office:value="400000">
            <text:p>400000,00</text:p>
          </table:table-cell>
          <table:table-cell table:style-name="ce5" office:value-type="float" office:value="192593.04">
            <text:p>192593,04</text:p>
          </table:table-cell>
          <table:table-cell table:style-name="ce5" office:value-type="float" office:value="58068.34">
            <text:p>58068,34</text:p>
          </table:table-cell>
          <table:table-cell table:style-name="ce5" office:value-type="float" office:value="9355.12">
            <text:p>9355,12</text:p>
          </table:table-cell>
          <table:table-cell table:style-name="ce5" office:value-type="float" office:value="125169.58">
            <text:p>125169,58</text:p>
          </table:table-cell>
          <table:table-cell table:style-name="ce5" office:value-type="float" office:value="465674.92">
            <text:p>465674,92</text:p>
          </table:table-cell>
          <table:table-cell table:style-name="ce5" office:value-type="float" office:value="279871.4">
            <text:p>279871,40</text:p>
          </table:table-cell>
          <table:table-cell table:style-name="ce5" office:value-type="float" office:value="303366.52">
            <text:p>303366,52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Oneri previdenziali e assistenziali a carico dell'Ente</text:p>
          </table:table-cell>
          <table:table-cell table:style-name="ce3" office:value-type="string">
            <text:p>{D41FFC5A-CA9F-493D-8637-58A3A30DFE1F}</text:p>
          </table:table-cell>
          <table:table-cell table:style-name="ce5" office:value-type="float" office:value="2478149.54">
            <text:p>2478149,54</text:p>
          </table:table-cell>
          <table:table-cell table:style-name="ce5" office:value-type="float" office:value="1943600.99">
            <text:p>1943600,99</text:p>
          </table:table-cell>
          <table:table-cell table:style-name="ce5" office:value-type="float" office:value="330922.51">
            <text:p>330922,51</text:p>
          </table:table-cell>
          <table:table-cell table:style-name="ce5" office:value-type="float" office:value="2274523.5">
            <text:p>2274523,50</text:p>
          </table:table-cell>
          <table:table-cell table:style-name="ce5" office:value-type="float" office:value="323296.74">
            <text:p>323296,74</text:p>
          </table:table-cell>
          <table:table-cell table:style-name="ce5" office:value-type="float" office:value="323296.74">
            <text:p>323296,7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728149.54">
            <text:p>2728149,54</text:p>
          </table:table-cell>
          <table:table-cell table:style-name="ce5" office:value-type="float" office:value="2266897.73">
            <text:p>2266897,73</text:p>
          </table:table-cell>
          <table:table-cell table:style-name="ce5" office:value-type="float" office:value="330922.51">
            <text:p>330922,51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Indennità e rimborso spese viaggio per missioni allÆinterno soggette</text:p>
          </table:table-cell>
          <table:table-cell table:style-name="ce3" office:value-type="string">
            <text:p>{B9B869E9-BC5D-4A4D-A235-43B786BBFF56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Indennità e rimborso spese viaggio per missioni allÆestero soggette</text:p>
          </table:table-cell>
          <table:table-cell table:style-name="ce3" office:value-type="string">
            <text:p>{DC3A7E62-5358-4626-9510-1D5F5A4382F6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Formazione del personale soggette al contenimento art 6 c 13 DL 78/2010</text:p>
          </table:table-cell>
          <table:table-cell table:style-name="ce3" office:value-type="string">
            <text:p>{FF8E72CA-C7EA-41FB-85E2-959EE73DC65B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Formazione ed aggiornamento del personale</text:p>
          </table:table-cell>
          <table:table-cell table:style-name="ce3" office:value-type="string">
            <text:p>{F5676C8A-001A-4196-A652-5CB2E92E3B94}</text:p>
          </table:table-cell>
          <table:table-cell table:style-name="ce5" office:value-type="float" office:value="137000">
            <text:p>137000,00</text:p>
          </table:table-cell>
          <table:table-cell table:style-name="ce5" office:value-type="float" office:value="15507.69">
            <text:p>15507,69</text:p>
          </table:table-cell>
          <table:table-cell table:style-name="ce5" office:value-type="float" office:value="121492.31">
            <text:p>121492,31</text:p>
          </table:table-cell>
          <table:table-cell table:style-name="ce5" office:value-type="float" office:value="137000">
            <text:p>137000,00</text:p>
          </table:table-cell>
          <table:table-cell table:style-name="ce5" office:value-type="float" office:value="129295.02">
            <text:p>129295,02</text:p>
          </table:table-cell>
          <table:table-cell table:style-name="ce5" office:value-type="float" office:value="67864.09">
            <text:p>67864,09</text:p>
          </table:table-cell>
          <table:table-cell table:style-name="ce5" office:value-type="float" office:value="0.06">
            <text:p>0,06</text:p>
          </table:table-cell>
          <table:table-cell table:style-name="ce5" office:value-type="float" office:value="61430.87">
            <text:p>61430,87</text:p>
          </table:table-cell>
          <table:table-cell table:style-name="ce5" office:value-type="float" office:value="283596.43">
            <text:p>283596,43</text:p>
          </table:table-cell>
          <table:table-cell table:style-name="ce5" office:value-type="float" office:value="83371.78">
            <text:p>83371,78</text:p>
          </table:table-cell>
          <table:table-cell table:style-name="ce5" office:value-type="float" office:value="182923.18">
            <text:p>182923,18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USCITE PER L'ACQUISTO DI BENI DI CONSUMO E DI SERVIZI</text:p>
          </table:table-cell>
          <table:table-cell table:style-name="ce3" office:value-type="string">
            <text:p>{1F4DCBFB-CD29-4F96-9C43-F3942090B616}</text:p>
          </table:table-cell>
          <table:table-cell table:style-name="ce5" office:value-type="float" office:value="15449935.76">
            <text:p>15449935,76</text:p>
          </table:table-cell>
          <table:table-cell table:style-name="ce5" office:value-type="float" office:value="6085558.77">
            <text:p>6085558,77</text:p>
          </table:table-cell>
          <table:table-cell table:style-name="ce5" office:value-type="float" office:value="5171670.76">
            <text:p>5171670,76</text:p>
          </table:table-cell>
          <table:table-cell table:style-name="ce5" office:value-type="float" office:value="11257229.53">
            <text:p>11257229,53</text:p>
          </table:table-cell>
          <table:table-cell table:style-name="ce5" office:value-type="float" office:value="5862618.78">
            <text:p>5862618,78</text:p>
          </table:table-cell>
          <table:table-cell table:style-name="ce5" office:value-type="float" office:value="2770153.67">
            <text:p>2770153,67</text:p>
          </table:table-cell>
          <table:table-cell table:style-name="ce5" office:value-type="float" office:value="979656.25">
            <text:p>979656,25</text:p>
          </table:table-cell>
          <table:table-cell table:style-name="ce5" office:value-type="float" office:value="2112808.86">
            <text:p>2112808,86</text:p>
          </table:table-cell>
          <table:table-cell table:style-name="ce5" office:value-type="float" office:value="22170997.9">
            <text:p>22170997,90</text:p>
          </table:table-cell>
          <table:table-cell table:style-name="ce5" office:value-type="float" office:value="8855712.44">
            <text:p>8855712,44</text:p>
          </table:table-cell>
          <table:table-cell table:style-name="ce5" office:value-type="float" office:value="7284479.62">
            <text:p>7284479,62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Acquisto di libri, riviste, giornali ed altre pubblicazioni</text:p>
          </table:table-cell>
          <table:table-cell table:style-name="ce3" office:value-type="string">
            <text:p>{ECE8C4FB-2087-46B6-870F-06799E7DFF4B}</text:p>
          </table:table-cell>
          <table:table-cell table:style-name="ce5" office:value-type="float" office:value="251059">
            <text:p>251059,00</text:p>
          </table:table-cell>
          <table:table-cell table:style-name="ce5" office:value-type="float" office:value="10314.93">
            <text:p>10314,93</text:p>
          </table:table-cell>
          <table:table-cell table:style-name="ce5" office:value-type="float" office:value="127409.98">
            <text:p>127409,98</text:p>
          </table:table-cell>
          <table:table-cell table:style-name="ce5" office:value-type="float" office:value="137724.91">
            <text:p>137724,91</text:p>
          </table:table-cell>
          <table:table-cell table:style-name="ce5" office:value-type="float" office:value="90896.75">
            <text:p>90896,75</text:p>
          </table:table-cell>
          <table:table-cell table:style-name="ce5" office:value-type="float" office:value="18924.02">
            <text:p>18924,02</text:p>
          </table:table-cell>
          <table:table-cell table:style-name="ce5" office:value-type="float" office:value="4921.73">
            <text:p>4921,73</text:p>
          </table:table-cell>
          <table:table-cell table:style-name="ce5" office:value-type="float" office:value="67051">
            <text:p>67051,00</text:p>
          </table:table-cell>
          <table:table-cell table:style-name="ce5" office:value-type="float" office:value="326951.13">
            <text:p>326951,13</text:p>
          </table:table-cell>
          <table:table-cell table:style-name="ce5" office:value-type="float" office:value="29238.95">
            <text:p>29238,95</text:p>
          </table:table-cell>
          <table:table-cell table:style-name="ce5" office:value-type="float" office:value="194460.98">
            <text:p>194460,98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Acquisto di materiale di consumo e noleggio di materiale tecnico</text:p>
          </table:table-cell>
          <table:table-cell table:style-name="ce3" office:value-type="string">
            <text:p>{D8B4A48D-1DC8-447C-893F-A373992C7A47}</text:p>
          </table:table-cell>
          <table:table-cell table:style-name="ce5" office:value-type="float" office:value="1227535.76">
            <text:p>1227535,76</text:p>
          </table:table-cell>
          <table:table-cell table:style-name="ce5" office:value-type="float" office:value="138710.16">
            <text:p>138710,16</text:p>
          </table:table-cell>
          <table:table-cell table:style-name="ce5" office:value-type="float" office:value="687769.16">
            <text:p>687769,16</text:p>
          </table:table-cell>
          <table:table-cell table:style-name="ce5" office:value-type="float" office:value="826479.32">
            <text:p>826479,32</text:p>
          </table:table-cell>
          <table:table-cell table:style-name="ce5" office:value-type="float" office:value="581316.35">
            <text:p>581316,35</text:p>
          </table:table-cell>
          <table:table-cell table:style-name="ce5" office:value-type="float" office:value="297011.71">
            <text:p>297011,71</text:p>
          </table:table-cell>
          <table:table-cell table:style-name="ce5" office:value-type="float" office:value="41306.46">
            <text:p>41306,46</text:p>
          </table:table-cell>
          <table:table-cell table:style-name="ce5" office:value-type="float" office:value="242998.18">
            <text:p>242998,18</text:p>
          </table:table-cell>
          <table:table-cell table:style-name="ce5" office:value-type="float" office:value="1809093.08">
            <text:p>1809093,08</text:p>
          </table:table-cell>
          <table:table-cell table:style-name="ce5" office:value-type="float" office:value="435721.87">
            <text:p>435721,87</text:p>
          </table:table-cell>
          <table:table-cell table:style-name="ce5" office:value-type="float" office:value="930767.34">
            <text:p>930767,34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Acquisto vestiario e divise</text:p>
          </table:table-cell>
          <table:table-cell table:style-name="ce3" office:value-type="string">
            <text:p>{EAEFF1AC-F55A-417F-9321-A0CEF30D336F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Altre uscite per l'acquisto di beni di consumo e di servizi</text:p>
          </table:table-cell>
          <table:table-cell table:style-name="ce3" office:value-type="string">
            <text:p>{DFC6DD17-AD58-4F5F-AD3C-7D50B46AE273}</text:p>
          </table:table-cell>
          <table:table-cell table:style-name="ce5" office:value-type="float" office:value="627941">
            <text:p>627941,00</text:p>
          </table:table-cell>
          <table:table-cell table:style-name="ce5" office:value-type="float" office:value="45015.08">
            <text:p>45015,08</text:p>
          </table:table-cell>
          <table:table-cell table:style-name="ce5" office:value-type="float" office:value="308776.3">
            <text:p>308776,30</text:p>
          </table:table-cell>
          <table:table-cell table:style-name="ce5" office:value-type="float" office:value="353791.38">
            <text:p>353791,38</text:p>
          </table:table-cell>
          <table:table-cell table:style-name="ce5" office:value-type="float" office:value="323740.04">
            <text:p>323740,04</text:p>
          </table:table-cell>
          <table:table-cell table:style-name="ce5" office:value-type="float" office:value="37810.19">
            <text:p>37810,19</text:p>
          </table:table-cell>
          <table:table-cell table:style-name="ce5" office:value-type="float" office:value="71143.1">
            <text:p>71143,10</text:p>
          </table:table-cell>
          <table:table-cell table:style-name="ce5" office:value-type="float" office:value="214786.75">
            <text:p>214786,75</text:p>
          </table:table-cell>
          <table:table-cell table:style-name="ce5" office:value-type="float" office:value="987676.94">
            <text:p>987676,94</text:p>
          </table:table-cell>
          <table:table-cell table:style-name="ce5" office:value-type="float" office:value="82825.27">
            <text:p>82825,27</text:p>
          </table:table-cell>
          <table:table-cell table:style-name="ce5" office:value-type="float" office:value="523563.05">
            <text:p>523563,05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Collaborazioni coordinate e continuative, contratti d'opera e altre prestazioni occasionali</text:p>
          </table:table-cell>
          <table:table-cell table:style-name="ce3" office:value-type="string">
            <text:p>{21F8833C-6873-47A9-B01F-19285932C01F}</text:p>
          </table:table-cell>
          <table:table-cell table:style-name="ce5" office:value-type="float" office:value="9575477">
            <text:p>9575477,00</text:p>
          </table:table-cell>
          <table:table-cell table:style-name="ce5" office:value-type="float" office:value="3869761.88">
            <text:p>3869761,88</text:p>
          </table:table-cell>
          <table:table-cell table:style-name="ce5" office:value-type="float" office:value="3034792.88">
            <text:p>3034792,88</text:p>
          </table:table-cell>
          <table:table-cell table:style-name="ce5" office:value-type="float" office:value="6904554.76">
            <text:p>6904554,76</text:p>
          </table:table-cell>
          <table:table-cell table:style-name="ce5" office:value-type="float" office:value="3398719.24">
            <text:p>3398719,24</text:p>
          </table:table-cell>
          <table:table-cell table:style-name="ce5" office:value-type="float" office:value="1867844.55">
            <text:p>1867844,55</text:p>
          </table:table-cell>
          <table:table-cell table:style-name="ce5" office:value-type="float" office:value="506529.5">
            <text:p>506529,50</text:p>
          </table:table-cell>
          <table:table-cell table:style-name="ce5" office:value-type="float" office:value="1024345.19">
            <text:p>1024345,19</text:p>
          </table:table-cell>
          <table:table-cell table:style-name="ce5" office:value-type="float" office:value="13636232.39">
            <text:p>13636232,39</text:p>
          </table:table-cell>
          <table:table-cell table:style-name="ce5" office:value-type="float" office:value="5737606.43">
            <text:p>5737606,43</text:p>
          </table:table-cell>
          <table:table-cell table:style-name="ce5" office:value-type="float" office:value="4059138.07">
            <text:p>4059138,07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Combustibili per riscaldamento e spese per la conduzione degli impianti tecnici</text:p>
          </table:table-cell>
          <table:table-cell table:style-name="ce3" office:value-type="string">
            <text:p>{72D0A7C4-F962-46D1-A73C-905A7B1350F6}</text:p>
          </table:table-cell>
          <table:table-cell table:style-name="ce5" office:value-type="float" office:value="50000">
            <text:p>50000,00</text:p>
          </table:table-cell>
          <table:table-cell table:style-name="ce5" office:value-type="float" office:value="20467.47">
            <text:p>20467,47</text:p>
          </table:table-cell>
          <table:table-cell table:style-name="ce5" office:value-type="float" office:value="664.9">
            <text:p>664,90</text:p>
          </table:table-cell>
          <table:table-cell table:style-name="ce5" office:value-type="float" office:value="21132.37">
            <text:p>21132,37</text:p>
          </table:table-cell>
          <table:table-cell table:style-name="ce5" office:value-type="float" office:value="12945.63">
            <text:p>12945,63</text:p>
          </table:table-cell>
          <table:table-cell table:style-name="ce5" office:value-type="float" office:value="999.17">
            <text:p>999,17</text:p>
          </table:table-cell>
          <table:table-cell table:style-name="ce5" office:value-type="float" office:value="11946.46">
            <text:p>11946,4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1946.46">
            <text:p>61946,46</text:p>
          </table:table-cell>
          <table:table-cell table:style-name="ce5" office:value-type="float" office:value="21466.64">
            <text:p>21466,64</text:p>
          </table:table-cell>
          <table:table-cell table:style-name="ce5" office:value-type="float" office:value="664.9">
            <text:p>664,9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Fitto locali ed oneri accessori</text:p>
          </table:table-cell>
          <table:table-cell table:style-name="ce3" office:value-type="string">
            <text:p>{7FE10C19-3BC9-4150-9303-4D53E8683F96}</text:p>
          </table:table-cell>
          <table:table-cell table:style-name="ce5" office:value-type="float" office:value="1800000">
            <text:p>1800000,00</text:p>
          </table:table-cell>
          <table:table-cell table:style-name="ce5" office:value-type="float" office:value="1714403.21">
            <text:p>1714403,21</text:p>
          </table:table-cell>
          <table:table-cell table:style-name="ce5" office:value-type="float" office:value="30000.36">
            <text:p>30000,36</text:p>
          </table:table-cell>
          <table:table-cell table:style-name="ce5" office:value-type="float" office:value="1744403.57">
            <text:p>1744403,57</text:p>
          </table:table-cell>
          <table:table-cell table:style-name="ce5" office:value-type="float" office:value="152263.51">
            <text:p>152263,51</text:p>
          </table:table-cell>
          <table:table-cell table:style-name="ce5" office:value-type="float" office:value="139101.52">
            <text:p>139101,52</text:p>
          </table:table-cell>
          <table:table-cell table:style-name="ce5" office:value-type="float" office:value="5546.88">
            <text:p>5546,88</text:p>
          </table:table-cell>
          <table:table-cell table:style-name="ce5" office:value-type="float" office:value="7615.11000000002">
            <text:p>7615,11</text:p>
          </table:table-cell>
          <table:table-cell table:style-name="ce5" office:value-type="float" office:value="2002971.96">
            <text:p>2002971,96</text:p>
          </table:table-cell>
          <table:table-cell table:style-name="ce5" office:value-type="float" office:value="1853504.73">
            <text:p>1853504,73</text:p>
          </table:table-cell>
          <table:table-cell table:style-name="ce5" office:value-type="float" office:value="37615.47">
            <text:p>37615,47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Leasing operativo ed altre forme di locazione di beni mobili</text:p>
          </table:table-cell>
          <table:table-cell table:style-name="ce3" office:value-type="string">
            <text:p>{A8A6BEA9-8DFE-4A21-8A74-8A38A75B7F47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Manutenzione ordinaria e riparazioni di mobili, <text:s/>apparecchiature e strumenti</text:p>
          </table:table-cell>
          <table:table-cell table:style-name="ce3" office:value-type="string">
            <text:p>{1CA648DD-C220-4B4A-87CA-99A9933EA527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Manutenzione, noleggio ed esercizio di mezzi di trasporto</text:p>
          </table:table-cell>
          <table:table-cell table:style-name="ce3" office:value-type="string">
            <text:p>{8201CA78-7E8A-4618-9045-9D0A10824EA5}</text:p>
          </table:table-cell>
          <table:table-cell table:style-name="ce5" office:value-type="float" office:value="10257">
            <text:p>10257,00</text:p>
          </table:table-cell>
          <table:table-cell table:style-name="ce5" office:value-type="float" office:value="4081.21">
            <text:p>4081,21</text:p>
          </table:table-cell>
          <table:table-cell table:style-name="ce5" office:value-type="float" office:value="4293.29">
            <text:p>4293,29</text:p>
          </table:table-cell>
          <table:table-cell table:style-name="ce5" office:value-type="float" office:value="8374.5">
            <text:p>8374,50</text:p>
          </table:table-cell>
          <table:table-cell table:style-name="ce5" office:value-type="float" office:value="4317.01">
            <text:p>4317,01</text:p>
          </table:table-cell>
          <table:table-cell table:style-name="ce5" office:value-type="float" office:value="4317.01">
            <text:p>4317,0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4574.01">
            <text:p>14574,01</text:p>
          </table:table-cell>
          <table:table-cell table:style-name="ce5" office:value-type="float" office:value="8398.22">
            <text:p>8398,22</text:p>
          </table:table-cell>
          <table:table-cell table:style-name="ce5" office:value-type="float" office:value="4293.29">
            <text:p>4293,29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Manutenzione, noleggio ed esercizio di mezzi di trasporto</text:p>
          </table:table-cell>
          <table:table-cell table:style-name="ce3" office:value-type="string">
            <text:p>{61274A32-A74B-47D0-B045-1767D9F3215B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Manutenzione, noleggio ed esercizio autovetture</text:p>
          </table:table-cell>
          <table:table-cell table:style-name="ce3" office:value-type="string">
            <text:p>{DB60903D-0126-48DD-94F8-74CF511D1995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Acquisto buoni taxi soggetti al contenimento art 6 c 14 DL 78/2010</text:p>
          </table:table-cell>
          <table:table-cell table:style-name="ce3" office:value-type="string">
            <text:p>{2512DEB3-23B7-45A0-9CBB-B6FE83F83BD2}</text:p>
          </table:table-cell>
          <table:table-cell table:style-name="ce5" office:value-type="float" office:value="10257">
            <text:p>10257,00</text:p>
          </table:table-cell>
          <table:table-cell table:style-name="ce5" office:value-type="float" office:value="4081.21">
            <text:p>4081,21</text:p>
          </table:table-cell>
          <table:table-cell table:style-name="ce5" office:value-type="float" office:value="4293.29">
            <text:p>4293,29</text:p>
          </table:table-cell>
          <table:table-cell table:style-name="ce5" office:value-type="float" office:value="8374.5">
            <text:p>8374,50</text:p>
          </table:table-cell>
          <table:table-cell table:style-name="ce5" office:value-type="float" office:value="4317.01">
            <text:p>4317,01</text:p>
          </table:table-cell>
          <table:table-cell table:style-name="ce5" office:value-type="float" office:value="4317.01">
            <text:p>4317,0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4574.01">
            <text:p>14574,01</text:p>
          </table:table-cell>
          <table:table-cell table:style-name="ce5" office:value-type="float" office:value="8398.22">
            <text:p>8398,22</text:p>
          </table:table-cell>
          <table:table-cell table:style-name="ce5" office:value-type="float" office:value="4293.29">
            <text:p>4293,29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Manutenzione, riparazione e adattamento di locali e relativi impianti</text:p>
          </table:table-cell>
          <table:table-cell table:style-name="ce3" office:value-type="string">
            <text:p>{EB7842E1-84B4-47CD-8EC6-E6D596140013}</text:p>
          </table:table-cell>
          <table:table-cell table:style-name="ce5" office:value-type="float" office:value="100000">
            <text:p>100000,00</text:p>
          </table:table-cell>
          <table:table-cell table:style-name="ce5" office:value-type="float" office:value="10942.02">
            <text:p>10942,02</text:p>
          </table:table-cell>
          <table:table-cell table:style-name="ce5" office:value-type="float" office:value="83849.54">
            <text:p>83849,54</text:p>
          </table:table-cell>
          <table:table-cell table:style-name="ce5" office:value-type="float" office:value="94791.56">
            <text:p>94791,56</text:p>
          </table:table-cell>
          <table:table-cell table:style-name="ce5" office:value-type="float" office:value="97255.86">
            <text:p>97255,86</text:p>
          </table:table-cell>
          <table:table-cell table:style-name="ce5" office:value-type="float" office:value="24268.38">
            <text:p>24268,38</text:p>
          </table:table-cell>
          <table:table-cell table:style-name="ce5" office:value-type="float" office:value="17121.02">
            <text:p>17121,02</text:p>
          </table:table-cell>
          <table:table-cell table:style-name="ce5" office:value-type="float" office:value="55866.46">
            <text:p>55866,46</text:p>
          </table:table-cell>
          <table:table-cell table:style-name="ce5" office:value-type="float" office:value="169874.24">
            <text:p>169874,24</text:p>
          </table:table-cell>
          <table:table-cell table:style-name="ce5" office:value-type="float" office:value="35210.4">
            <text:p>35210,40</text:p>
          </table:table-cell>
          <table:table-cell table:style-name="ce5" office:value-type="float" office:value="139716">
            <text:p>139716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Onorari e compensi per speciali incarichi</text:p>
          </table:table-cell>
          <table:table-cell table:style-name="ce3" office:value-type="string">
            <text:p>{C3243ED9-28B0-41D5-97E5-BB677DDA385F}</text:p>
          </table:table-cell>
          <table:table-cell table:style-name="ce5" office:value-type="float" office:value="20000">
            <text:p>20000,00</text:p>
          </table:table-cell>
          <table:table-cell table:style-name="ce5" office:value-type="float" office:value="178.85">
            <text:p>178,8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78.85">
            <text:p>178,85</text:p>
          </table:table-cell>
          <table:table-cell table:style-name="ce5" office:value-type="float" office:value="32555.52">
            <text:p>32555,5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2885.92">
            <text:p>22885,92</text:p>
          </table:table-cell>
          <table:table-cell table:style-name="ce5" office:value-type="float" office:value="9669.6">
            <text:p>9669,60</text:p>
          </table:table-cell>
          <table:table-cell table:style-name="ce5" office:value-type="float" office:value="46435.52">
            <text:p>46435,52</text:p>
          </table:table-cell>
          <table:table-cell table:style-name="ce5" office:value-type="float" office:value="178.85">
            <text:p>178,85</text:p>
          </table:table-cell>
          <table:table-cell table:style-name="ce5" office:value-type="float" office:value="9669.6">
            <text:p>9669,6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Premi di assicurazione</text:p>
          </table:table-cell>
          <table:table-cell table:style-name="ce3" office:value-type="string">
            <text:p>{46BEBEE3-3737-415D-BDFF-2E76596BF214}</text:p>
          </table:table-cell>
          <table:table-cell table:style-name="ce5" office:value-type="float" office:value="5000">
            <text:p>5000,00</text:p>
          </table:table-cell>
          <table:table-cell table:style-name="ce5" office:value-type="float" office:value="3203.09">
            <text:p>3203,0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203.09">
            <text:p>3203,09</text:p>
          </table:table-cell>
          <table:table-cell table:style-name="ce5" office:value-type="float" office:value="201.62">
            <text:p>201,6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01.62">
            <text:p>201,62</text:p>
          </table:table-cell>
          <table:table-cell table:style-name="ce5" office:value-type="float" office:value="5201.62">
            <text:p>5201,62</text:p>
          </table:table-cell>
          <table:table-cell table:style-name="ce5" office:value-type="float" office:value="3203.09">
            <text:p>3203,09</text:p>
          </table:table-cell>
          <table:table-cell table:style-name="ce5" office:value-type="float" office:value="201.62">
            <text:p>201,62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Pubblicazioni e stampe dell'Ente</text:p>
          </table:table-cell>
          <table:table-cell table:style-name="ce3" office:value-type="string">
            <text:p>{5CA6DA39-8B9F-4A43-B9A5-F0B0CE9C4302}</text:p>
          </table:table-cell>
          <table:table-cell table:style-name="ce5" office:value-type="float" office:value="636472">
            <text:p>636472,00</text:p>
          </table:table-cell>
          <table:table-cell table:style-name="ce5" office:value-type="float" office:value="29755.68">
            <text:p>29755,68</text:p>
          </table:table-cell>
          <table:table-cell table:style-name="ce5" office:value-type="float" office:value="310888.08">
            <text:p>310888,08</text:p>
          </table:table-cell>
          <table:table-cell table:style-name="ce5" office:value-type="float" office:value="340643.76">
            <text:p>340643,76</text:p>
          </table:table-cell>
          <table:table-cell table:style-name="ce5" office:value-type="float" office:value="442418.45">
            <text:p>442418,45</text:p>
          </table:table-cell>
          <table:table-cell table:style-name="ce5" office:value-type="float" office:value="70886.06">
            <text:p>70886,06</text:p>
          </table:table-cell>
          <table:table-cell table:style-name="ce5" office:value-type="float" office:value="147447.75">
            <text:p>147447,75</text:p>
          </table:table-cell>
          <table:table-cell table:style-name="ce5" office:value-type="float" office:value="224084.64">
            <text:p>224084,64</text:p>
          </table:table-cell>
          <table:table-cell table:style-name="ce5" office:value-type="float" office:value="1138141.17">
            <text:p>1138141,17</text:p>
          </table:table-cell>
          <table:table-cell table:style-name="ce5" office:value-type="float" office:value="100641.74">
            <text:p>100641,74</text:p>
          </table:table-cell>
          <table:table-cell table:style-name="ce5" office:value-type="float" office:value="534972.72">
            <text:p>534972,72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Spese di trasporto, spedizioni con corriere e facchinaggio</text:p>
          </table:table-cell>
          <table:table-cell table:style-name="ce3" office:value-type="string">
            <text:p>{B98DABDC-E4F6-4C25-B318-83305981E157}</text:p>
          </table:table-cell>
          <table:table-cell table:style-name="ce5" office:value-type="float" office:value="229350">
            <text:p>229350,00</text:p>
          </table:table-cell>
          <table:table-cell table:style-name="ce5" office:value-type="float" office:value="24499.6">
            <text:p>24499,60</text:p>
          </table:table-cell>
          <table:table-cell table:style-name="ce5" office:value-type="float" office:value="48648">
            <text:p>48648,00</text:p>
          </table:table-cell>
          <table:table-cell table:style-name="ce5" office:value-type="float" office:value="73147.6">
            <text:p>73147,60</text:p>
          </table:table-cell>
          <table:table-cell table:style-name="ce5" office:value-type="float" office:value="110556.3">
            <text:p>110556,30</text:p>
          </table:table-cell>
          <table:table-cell table:style-name="ce5" office:value-type="float" office:value="57620.71">
            <text:p>57620,71</text:p>
          </table:table-cell>
          <table:table-cell table:style-name="ce5" office:value-type="float" office:value="38464.63">
            <text:p>38464,63</text:p>
          </table:table-cell>
          <table:table-cell table:style-name="ce5" office:value-type="float" office:value="14470.96">
            <text:p>14470,96</text:p>
          </table:table-cell>
          <table:table-cell table:style-name="ce5" office:value-type="float" office:value="351416.7">
            <text:p>351416,70</text:p>
          </table:table-cell>
          <table:table-cell table:style-name="ce5" office:value-type="float" office:value="82120.31">
            <text:p>82120,31</text:p>
          </table:table-cell>
          <table:table-cell table:style-name="ce5" office:value-type="float" office:value="63118.96">
            <text:p>63118,96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Spese per pulizie</text:p>
          </table:table-cell>
          <table:table-cell table:style-name="ce3" office:value-type="string">
            <text:p>{D6774AE3-6B1E-4D9A-8539-6BAABCC97A9C}</text:p>
          </table:table-cell>
          <table:table-cell table:style-name="ce5" office:value-type="float" office:value="235000">
            <text:p>235000,00</text:p>
          </table:table-cell>
          <table:table-cell table:style-name="ce5" office:value-type="float" office:value="32973.96">
            <text:p>32973,96</text:p>
          </table:table-cell>
          <table:table-cell table:style-name="ce5" office:value-type="float" office:value="196872.45">
            <text:p>196872,45</text:p>
          </table:table-cell>
          <table:table-cell table:style-name="ce5" office:value-type="float" office:value="229846.41">
            <text:p>229846,41</text:p>
          </table:table-cell>
          <table:table-cell table:style-name="ce5" office:value-type="float" office:value="151622.58">
            <text:p>151622,58</text:p>
          </table:table-cell>
          <table:table-cell table:style-name="ce5" office:value-type="float" office:value="53422.49">
            <text:p>53422,49</text:p>
          </table:table-cell>
          <table:table-cell table:style-name="ce5" office:value-type="float" office:value="18501.43">
            <text:p>18501,43</text:p>
          </table:table-cell>
          <table:table-cell table:style-name="ce5" office:value-type="float" office:value="79698.66">
            <text:p>79698,66</text:p>
          </table:table-cell>
          <table:table-cell table:style-name="ce5" office:value-type="float" office:value="411297.01">
            <text:p>411297,01</text:p>
          </table:table-cell>
          <table:table-cell table:style-name="ce5" office:value-type="float" office:value="86396.45">
            <text:p>86396,45</text:p>
          </table:table-cell>
          <table:table-cell table:style-name="ce5" office:value-type="float" office:value="276571.11">
            <text:p>276571,11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Spese promozionali e propaganda</text:p>
          </table:table-cell>
          <table:table-cell table:style-name="ce3" office:value-type="string">
            <text:p>{65CDBFA8-87E5-49C3-9BD0-02C889D9265A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Uscite di rappresentanza</text:p>
          </table:table-cell>
          <table:table-cell table:style-name="ce3" office:value-type="string">
            <text:p>{878F264B-FFA0-4CFC-AE93-351A24458365}</text:p>
          </table:table-cell>
          <table:table-cell table:style-name="ce5" office:value-type="float" office:value="490">
            <text:p>490,00</text:p>
          </table:table-cell>
          <table:table-cell table:style-name="ce5" office:value-type="float" office:value="254.95">
            <text:p>254,9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4.95">
            <text:p>254,95</text:p>
          </table:table-cell>
          <table:table-cell table:style-name="ce5" office:value-type="float" office:value="4401.57">
            <text:p>4401,57</text:p>
          </table:table-cell>
          <table:table-cell table:style-name="ce5" office:value-type="float" office:value="521.4">
            <text:p>521,4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880.17">
            <text:p>3880,17</text:p>
          </table:table-cell>
          <table:table-cell table:style-name="ce5" office:value-type="float" office:value="5150.6">
            <text:p>5150,60</text:p>
          </table:table-cell>
          <table:table-cell table:style-name="ce5" office:value-type="float" office:value="776.35">
            <text:p>776,35</text:p>
          </table:table-cell>
          <table:table-cell table:style-name="ce5" office:value-type="float" office:value="3880.17">
            <text:p>3880,17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Uscite per accertamenti sanitari</text:p>
          </table:table-cell>
          <table:table-cell table:style-name="ce3" office:value-type="string">
            <text:p>{CC41FF02-AE25-41AB-A1A5-5174797EA03D}</text:p>
          </table:table-cell>
          <table:table-cell table:style-name="ce5" office:value-type="float" office:value="50000">
            <text:p>50000,00</text:p>
          </table:table-cell>
          <table:table-cell table:style-name="ce5" office:value-type="float" office:value="1555.5">
            <text:p>1555,50</text:p>
          </table:table-cell>
          <table:table-cell table:style-name="ce5" office:value-type="float" office:value="28651.91">
            <text:p>28651,91</text:p>
          </table:table-cell>
          <table:table-cell table:style-name="ce5" office:value-type="float" office:value="30207.41">
            <text:p>30207,41</text:p>
          </table:table-cell>
          <table:table-cell table:style-name="ce5" office:value-type="float" office:value="45609.23">
            <text:p>45609,23</text:p>
          </table:table-cell>
          <table:table-cell table:style-name="ce5" office:value-type="float" office:value="22523.75">
            <text:p>22523,75</text:p>
          </table:table-cell>
          <table:table-cell table:style-name="ce5" office:value-type="float" office:value="6964.76">
            <text:p>6964,76</text:p>
          </table:table-cell>
          <table:table-cell table:style-name="ce5" office:value-type="float" office:value="16120.72">
            <text:p>16120,72</text:p>
          </table:table-cell>
          <table:table-cell table:style-name="ce5" office:value-type="float" office:value="95369.23">
            <text:p>95369,23</text:p>
          </table:table-cell>
          <table:table-cell table:style-name="ce5" office:value-type="float" office:value="24079.25">
            <text:p>24079,25</text:p>
          </table:table-cell>
          <table:table-cell table:style-name="ce5" office:value-type="float" office:value="44772.63">
            <text:p>44772,63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Uscite per concorsi</text:p>
          </table:table-cell>
          <table:table-cell table:style-name="ce3" office:value-type="string">
            <text:p>{34BFFBC3-A368-4B21-915E-DBE48B5CD33E}</text:p>
          </table:table-cell>
          <table:table-cell table:style-name="ce5" office:value-type="float" office:value="24000">
            <text:p>24000,00</text:p>
          </table:table-cell>
          <table:table-cell table:style-name="ce5" office:value-type="float" office:value="4717.06">
            <text:p>4717,06</text:p>
          </table:table-cell>
          <table:table-cell table:style-name="ce5" office:value-type="float" office:value="10052.26">
            <text:p>10052,26</text:p>
          </table:table-cell>
          <table:table-cell table:style-name="ce5" office:value-type="float" office:value="14769.32">
            <text:p>14769,32</text:p>
          </table:table-cell>
          <table:table-cell table:style-name="ce5" office:value-type="float" office:value="14737.35">
            <text:p>14737,35</text:p>
          </table:table-cell>
          <table:table-cell table:style-name="ce5" office:value-type="float" office:value="1867.86">
            <text:p>1867,86</text:p>
          </table:table-cell>
          <table:table-cell table:style-name="ce5" office:value-type="float" office:value="9024">
            <text:p>9024,00</text:p>
          </table:table-cell>
          <table:table-cell table:style-name="ce5" office:value-type="float" office:value="3845.49">
            <text:p>3845,49</text:p>
          </table:table-cell>
          <table:table-cell table:style-name="ce5" office:value-type="float" office:value="40924.16">
            <text:p>40924,16</text:p>
          </table:table-cell>
          <table:table-cell table:style-name="ce5" office:value-type="float" office:value="6584.92">
            <text:p>6584,92</text:p>
          </table:table-cell>
          <table:table-cell table:style-name="ce5" office:value-type="float" office:value="13897.75">
            <text:p>13897,75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Uscite per cure, ricoveri e protesi</text:p>
          </table:table-cell>
          <table:table-cell table:style-name="ce3" office:value-type="string">
            <text:p>{F91E5FCB-88A2-48AC-8898-855F9A414116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Uscite per il funzionamento di commissioni, comitati</text:p>
          </table:table-cell>
          <table:table-cell table:style-name="ce3" office:value-type="string">
            <text:p>{517B98DA-682A-41D1-A280-F73FA0E2F2DB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Uscite per l'energia elettrica</text:p>
          </table:table-cell>
          <table:table-cell table:style-name="ce3" office:value-type="string">
            <text:p>{CF1DCB57-0ABB-480A-9C3F-1914DAC50CA1}</text:p>
          </table:table-cell>
          <table:table-cell table:style-name="ce5" office:value-type="float" office:value="100000">
            <text:p>100000,00</text:p>
          </table:table-cell>
          <table:table-cell table:style-name="ce5" office:value-type="float" office:value="41890.17">
            <text:p>41890,17</text:p>
          </table:table-cell>
          <table:table-cell table:style-name="ce5" office:value-type="float" office:value="4095.6">
            <text:p>4095,60</text:p>
          </table:table-cell>
          <table:table-cell table:style-name="ce5" office:value-type="float" office:value="45985.77">
            <text:p>45985,77</text:p>
          </table:table-cell>
          <table:table-cell table:style-name="ce5" office:value-type="float" office:value="3368.21">
            <text:p>3368,21</text:p>
          </table:table-cell>
          <table:table-cell table:style-name="ce5" office:value-type="float" office:value="3230.48">
            <text:p>3230,4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7.73">
            <text:p>137,73</text:p>
          </table:table-cell>
          <table:table-cell table:style-name="ce5" office:value-type="float" office:value="100137.73">
            <text:p>100137,73</text:p>
          </table:table-cell>
          <table:table-cell table:style-name="ce5" office:value-type="float" office:value="45120.65">
            <text:p>45120,65</text:p>
          </table:table-cell>
          <table:table-cell table:style-name="ce5" office:value-type="float" office:value="4233.33">
            <text:p>4233,33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Uscite per l'organizzazione e partecipazione a convegni, congressi, mostre e altre manifestazioni</text:p>
          </table:table-cell>
          <table:table-cell table:style-name="ce3" office:value-type="string">
            <text:p>{657A3076-A989-4DE5-AE93-584AD20E7C91}</text:p>
          </table:table-cell>
          <table:table-cell table:style-name="ce5" office:value-type="float" office:value="35492">
            <text:p>35492,00</text:p>
          </table:table-cell>
          <table:table-cell table:style-name="ce5" office:value-type="float" office:value="14567.7">
            <text:p>14567,70</text:p>
          </table:table-cell>
          <table:table-cell table:style-name="ce5" office:value-type="float" office:value="5009">
            <text:p>5009,00</text:p>
          </table:table-cell>
          <table:table-cell table:style-name="ce5" office:value-type="float" office:value="19576.7">
            <text:p>19576,70</text:p>
          </table:table-cell>
          <table:table-cell table:style-name="ce5" office:value-type="float" office:value="43175.36">
            <text:p>43175,36</text:p>
          </table:table-cell>
          <table:table-cell table:style-name="ce5" office:value-type="float" office:value="2270.5">
            <text:p>2270,50</text:p>
          </table:table-cell>
          <table:table-cell table:style-name="ce5" office:value-type="float" office:value="36797.17">
            <text:p>36797,17</text:p>
          </table:table-cell>
          <table:table-cell table:style-name="ce5" office:value-type="float" office:value="4107.69">
            <text:p>4107,69</text:p>
          </table:table-cell>
          <table:table-cell table:style-name="ce5" office:value-type="float" office:value="79780.64">
            <text:p>79780,64</text:p>
          </table:table-cell>
          <table:table-cell table:style-name="ce5" office:value-type="float" office:value="16838.2">
            <text:p>16838,20</text:p>
          </table:table-cell>
          <table:table-cell table:style-name="ce5" office:value-type="float" office:value="9116.69">
            <text:p>9116,69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Uscite per pubblicità</text:p>
          </table:table-cell>
          <table:table-cell table:style-name="ce3" office:value-type="string">
            <text:p>{41C382C3-D6E5-47EC-B094-FB9501ED5EE0}</text:p>
          </table:table-cell>
          <table:table-cell table:style-name="ce5" office:value-type="float" office:value="2082">
            <text:p>2082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838.5">
            <text:p>2838,5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089.7">
            <text:p>2089,70</text:p>
          </table:table-cell>
          <table:table-cell table:style-name="ce5" office:value-type="float" office:value="748.8">
            <text:p>748,80</text:p>
          </table:table-cell>
          <table:table-cell table:style-name="ce5" office:value-type="float" office:value="4920.5">
            <text:p>4920,5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48.8">
            <text:p>748,8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Uscite per servizi informatici</text:p>
          </table:table-cell>
          <table:table-cell table:style-name="ce3" office:value-type="string">
            <text:p>{59021E8D-5509-4994-9211-82F8E346FC02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Uscite per studi ed incarichi di consulenza</text:p>
          </table:table-cell>
          <table:table-cell table:style-name="ce3" office:value-type="string">
            <text:p>{CF57E90A-4F82-4C70-B77C-ECAD9B668163}</text:p>
          </table:table-cell>
          <table:table-cell table:style-name="ce5" office:value-type="float" office:value="99780">
            <text:p>99780,00</text:p>
          </table:table-cell>
          <table:table-cell table:style-name="ce5" office:value-type="float" office:value="24960">
            <text:p>24960,00</text:p>
          </table:table-cell>
          <table:table-cell table:style-name="ce5" office:value-type="float" office:value="31200">
            <text:p>31200,00</text:p>
          </table:table-cell>
          <table:table-cell table:style-name="ce5" office:value-type="float" office:value="56160">
            <text:p>56160,00</text:p>
          </table:table-cell>
          <table:table-cell table:style-name="ce5" office:value-type="float" office:value="13224.42">
            <text:p>13224,42</text:p>
          </table:table-cell>
          <table:table-cell table:style-name="ce5" office:value-type="float" office:value="8262">
            <text:p>8262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962.42">
            <text:p>4962,42</text:p>
          </table:table-cell>
          <table:table-cell table:style-name="ce5" office:value-type="float" office:value="140700.66">
            <text:p>140700,66</text:p>
          </table:table-cell>
          <table:table-cell table:style-name="ce5" office:value-type="float" office:value="33222">
            <text:p>33222,00</text:p>
          </table:table-cell>
          <table:table-cell table:style-name="ce5" office:value-type="float" office:value="36162.42">
            <text:p>36162,42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Uscite postali</text:p>
          </table:table-cell>
          <table:table-cell table:style-name="ce3" office:value-type="string">
            <text:p>{F11523F9-DE23-4603-A61F-9A3D7843D8C6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Telefonia fissa, mobile e per reti di trasmissione</text:p>
          </table:table-cell>
          <table:table-cell table:style-name="ce3" office:value-type="string">
            <text:p>{FE531B2E-1A5E-49B0-8489-2F1AE53C0E78}</text:p>
          </table:table-cell>
          <table:table-cell table:style-name="ce5" office:value-type="float" office:value="370000">
            <text:p>370000,00</text:p>
          </table:table-cell>
          <table:table-cell table:style-name="ce5" office:value-type="float" office:value="93306.25">
            <text:p>93306,25</text:p>
          </table:table-cell>
          <table:table-cell table:style-name="ce5" office:value-type="float" office:value="258697.05">
            <text:p>258697,05</text:p>
          </table:table-cell>
          <table:table-cell table:style-name="ce5" office:value-type="float" office:value="352003.3">
            <text:p>352003,30</text:p>
          </table:table-cell>
          <table:table-cell table:style-name="ce5" office:value-type="float" office:value="336455.28">
            <text:p>336455,28</text:p>
          </table:table-cell>
          <table:table-cell table:style-name="ce5" office:value-type="float" office:value="159271.87">
            <text:p>159271,87</text:p>
          </table:table-cell>
          <table:table-cell table:style-name="ce5" office:value-type="float" office:value="38965.74">
            <text:p>38965,74</text:p>
          </table:table-cell>
          <table:table-cell table:style-name="ce5" office:value-type="float" office:value="138217.67">
            <text:p>138217,67</text:p>
          </table:table-cell>
          <table:table-cell table:style-name="ce5" office:value-type="float" office:value="742202.15">
            <text:p>742202,15</text:p>
          </table:table-cell>
          <table:table-cell table:style-name="ce5" office:value-type="float" office:value="252578.12">
            <text:p>252578,12</text:p>
          </table:table-cell>
          <table:table-cell table:style-name="ce5" office:value-type="float" office:value="396914.72">
            <text:p>396914,72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Utenze e canoni per acqua </text:p>
          </table:table-cell>
          <table:table-cell table:style-name="ce3" office:value-type="string">
            <text:p>{44E96F15-0CE8-42F8-99FD-88859478FE92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Vigilanza locali ed impianti</text:p>
          </table:table-cell>
          <table:table-cell table:style-name="ce3" office:value-type="string">
            <text:p>{D5015F22-716B-45B7-9BBC-175BBBE24B48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Pubblicazioni e stampe dell'ente soggette al contenimento art 27 DL 112/2008</text:p>
          </table:table-cell>
          <table:table-cell table:style-name="ce3" office:value-type="string">
            <text:p>{4799CAFA-C6F2-4887-BA17-929437D68619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Combustibili per riscaldamento e spese per la conduzione degli impianti tecnici soggette</text:p>
          </table:table-cell>
          <table:table-cell table:style-name="ce3" office:value-type="string">
            <text:p>{64F52400-195A-4F89-A1F6-2F32CEC45FCB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Uscite per studi ed incarichi di consulenza soggette al contenimento art 6 c 7 DL 78/2010</text:p>
          </table:table-cell>
          <table:table-cell table:style-name="ce3" office:value-type="string">
            <text:p>{FC429EB1-4B82-4703-B4CC-9FE90EE1B2AB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Uscite per l'organizzazione e la partecipazione a convegni, congressi, mostre</text:p>
          </table:table-cell>
          <table:table-cell table:style-name="ce3" office:value-type="string">
            <text:p>{1A291211-96A7-4A87-9206-4C1B29695CD3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Spese per sponsorizzazioni art 6 c 9 DL 78/2010</text:p>
          </table:table-cell>
          <table:table-cell table:style-name="ce3" office:value-type="string">
            <text:p>{27EF8BD3-9A5D-4EBF-9318-E31C3A17D7C9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INTERVENTI DIVERSI</text:p>
          </table:table-cell>
          <table:table-cell table:style-name="ce3" office:value-type="string">
            <text:p>{6499EE39-EAFC-49E8-AD48-8CFEACE9EA89}</text:p>
          </table:table-cell>
          <table:table-cell table:style-name="ce5" office:value-type="float" office:value="9164453.99">
            <text:p>9164453,99</text:p>
          </table:table-cell>
          <table:table-cell table:style-name="ce5" office:value-type="float" office:value="1527751.56">
            <text:p>1527751,56</text:p>
          </table:table-cell>
          <table:table-cell table:style-name="ce5" office:value-type="float" office:value="4735180">
            <text:p>4735180,00</text:p>
          </table:table-cell>
          <table:table-cell table:style-name="ce5" office:value-type="float" office:value="6262931.56">
            <text:p>6262931,56</text:p>
          </table:table-cell>
          <table:table-cell table:style-name="ce5" office:value-type="float" office:value="13320405.51">
            <text:p>13320405,51</text:p>
          </table:table-cell>
          <table:table-cell table:style-name="ce5" office:value-type="float" office:value="2761932.39">
            <text:p>2761932,39</text:p>
          </table:table-cell>
          <table:table-cell table:style-name="ce5" office:value-type="float" office:value="2088669.86">
            <text:p>2088669,86</text:p>
          </table:table-cell>
          <table:table-cell table:style-name="ce5" office:value-type="float" office:value="8469803.26">
            <text:p>8469803,26</text:p>
          </table:table-cell>
          <table:table-cell table:style-name="ce5" office:value-type="float" office:value="22179128.71">
            <text:p>22179128,71</text:p>
          </table:table-cell>
          <table:table-cell table:style-name="ce5" office:value-type="float" office:value="4289683.95">
            <text:p>4289683,95</text:p>
          </table:table-cell>
          <table:table-cell table:style-name="ce5" office:value-type="float" office:value="13204983.26">
            <text:p>13204983,26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USCITE PER PRESTAZIONI ISTITUZIONALI</text:p>
          </table:table-cell>
          <table:table-cell table:style-name="ce3" office:value-type="string">
            <text:p>{03D97243-223C-47FE-B434-967ED9942E40}</text:p>
          </table:table-cell>
          <table:table-cell table:style-name="ce5" office:value-type="float" office:value="8475265">
            <text:p>8475265,00</text:p>
          </table:table-cell>
          <table:table-cell table:style-name="ce5" office:value-type="float" office:value="1359621.59">
            <text:p>1359621,59</text:p>
          </table:table-cell>
          <table:table-cell table:style-name="ce5" office:value-type="float" office:value="4671874.81">
            <text:p>4671874,81</text:p>
          </table:table-cell>
          <table:table-cell table:style-name="ce5" office:value-type="float" office:value="6031496.4">
            <text:p>6031496,40</text:p>
          </table:table-cell>
          <table:table-cell table:style-name="ce5" office:value-type="float" office:value="12849679.12">
            <text:p>12849679,12</text:p>
          </table:table-cell>
          <table:table-cell table:style-name="ce5" office:value-type="float" office:value="2748650.17">
            <text:p>2748650,17</text:p>
          </table:table-cell>
          <table:table-cell table:style-name="ce5" office:value-type="float" office:value="2083069.25">
            <text:p>2083069,25</text:p>
          </table:table-cell>
          <table:table-cell table:style-name="ce5" office:value-type="float" office:value="8017959.7">
            <text:p>8017959,70</text:p>
          </table:table-cell>
          <table:table-cell table:style-name="ce5" office:value-type="float" office:value="21004337.2">
            <text:p>21004337,20</text:p>
          </table:table-cell>
          <table:table-cell table:style-name="ce5" office:value-type="float" office:value="4108271.76">
            <text:p>4108271,76</text:p>
          </table:table-cell>
          <table:table-cell table:style-name="ce5" office:value-type="float" office:value="12689834.51">
            <text:p>12689834,51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Altre spese per attività istituzionali</text:p>
          </table:table-cell>
          <table:table-cell table:style-name="ce3" office:value-type="string">
            <text:p>{0C427263-993E-44DB-A7E1-6865F8ED87DE}</text:p>
          </table:table-cell>
          <table:table-cell table:style-name="ce5" office:value-type="float" office:value="949800">
            <text:p>949800,00</text:p>
          </table:table-cell>
          <table:table-cell table:style-name="ce5" office:value-type="float" office:value="657987.66">
            <text:p>657987,66</text:p>
          </table:table-cell>
          <table:table-cell table:style-name="ce5" office:value-type="float" office:value="141859.56">
            <text:p>141859,56</text:p>
          </table:table-cell>
          <table:table-cell table:style-name="ce5" office:value-type="float" office:value="799847.22">
            <text:p>799847,22</text:p>
          </table:table-cell>
          <table:table-cell table:style-name="ce5" office:value-type="float" office:value="852771.09">
            <text:p>852771,09</text:p>
          </table:table-cell>
          <table:table-cell table:style-name="ce5" office:value-type="float" office:value="195412.44">
            <text:p>195412,44</text:p>
          </table:table-cell>
          <table:table-cell table:style-name="ce5" office:value-type="float" office:value="48901.23">
            <text:p>48901,23</text:p>
          </table:table-cell>
          <table:table-cell table:style-name="ce5" office:value-type="float" office:value="608457.42">
            <text:p>608457,42</text:p>
          </table:table-cell>
          <table:table-cell table:style-name="ce5" office:value-type="float" office:value="1751113.9">
            <text:p>1751113,90</text:p>
          </table:table-cell>
          <table:table-cell table:style-name="ce5" office:value-type="float" office:value="853400.1">
            <text:p>853400,10</text:p>
          </table:table-cell>
          <table:table-cell table:style-name="ce5" office:value-type="float" office:value="750316.98">
            <text:p>750316,98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Assegni e indennità alla presidenza</text:p>
          </table:table-cell>
          <table:table-cell table:style-name="ce3" office:value-type="string">
            <text:p>{FC5CDBA2-0BBE-4FD3-A72F-7717EFCBDF8E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Dottorati, borse di studio ed assegni di ricerca</text:p>
          </table:table-cell>
          <table:table-cell table:style-name="ce3" office:value-type="string">
            <text:p>{7E934AF4-0AB3-4664-B844-8C96AA680239}</text:p>
          </table:table-cell>
          <table:table-cell table:style-name="ce5" office:value-type="float" office:value="470276">
            <text:p>470276,00</text:p>
          </table:table-cell>
          <table:table-cell table:style-name="ce5" office:value-type="float" office:value="210089.57">
            <text:p>210089,57</text:p>
          </table:table-cell>
          <table:table-cell table:style-name="ce5" office:value-type="float" office:value="64716.83">
            <text:p>64716,83</text:p>
          </table:table-cell>
          <table:table-cell table:style-name="ce5" office:value-type="float" office:value="274806.4">
            <text:p>274806,40</text:p>
          </table:table-cell>
          <table:table-cell table:style-name="ce5" office:value-type="float" office:value="338335.39">
            <text:p>338335,39</text:p>
          </table:table-cell>
          <table:table-cell table:style-name="ce5" office:value-type="float" office:value="83440.57">
            <text:p>83440,57</text:p>
          </table:table-cell>
          <table:table-cell table:style-name="ce5" office:value-type="float" office:value="105444.81">
            <text:p>105444,81</text:p>
          </table:table-cell>
          <table:table-cell table:style-name="ce5" office:value-type="float" office:value="149450.01">
            <text:p>149450,01</text:p>
          </table:table-cell>
          <table:table-cell table:style-name="ce5" office:value-type="float" office:value="802806.28">
            <text:p>802806,28</text:p>
          </table:table-cell>
          <table:table-cell table:style-name="ce5" office:value-type="float" office:value="293530.14">
            <text:p>293530,14</text:p>
          </table:table-cell>
          <table:table-cell table:style-name="ce5" office:value-type="float" office:value="214166.84">
            <text:p>214166,84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Indennizzi</text:p>
          </table:table-cell>
          <table:table-cell table:style-name="ce3" office:value-type="string">
            <text:p>{D293442C-9129-43D7-B004-1D87E67A95BD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Premi</text:p>
          </table:table-cell>
          <table:table-cell table:style-name="ce3" office:value-type="string">
            <text:p>{BB984F89-0AD6-4994-8A37-B3251DC3BB33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Rendite</text:p>
          </table:table-cell>
          <table:table-cell table:style-name="ce3" office:value-type="string">
            <text:p>{22089A31-507D-4E61-BF65-CF7FCBEE6E7E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Spese per attività divulgative, informative, studi e ricerche</text:p>
          </table:table-cell>
          <table:table-cell table:style-name="ce3" office:value-type="string">
            <text:p>{E8F5B052-E5E2-4CAE-BE1F-1926E21D2FFD}</text:p>
          </table:table-cell>
          <table:table-cell table:style-name="ce5" office:value-type="float" office:value="7055189">
            <text:p>7055189,00</text:p>
          </table:table-cell>
          <table:table-cell table:style-name="ce5" office:value-type="float" office:value="491544.36">
            <text:p>491544,36</text:p>
          </table:table-cell>
          <table:table-cell table:style-name="ce5" office:value-type="float" office:value="4465298.42">
            <text:p>4465298,42</text:p>
          </table:table-cell>
          <table:table-cell table:style-name="ce5" office:value-type="float" office:value="4956842.78">
            <text:p>4956842,78</text:p>
          </table:table-cell>
          <table:table-cell table:style-name="ce5" office:value-type="float" office:value="11658572.64">
            <text:p>11658572,64</text:p>
          </table:table-cell>
          <table:table-cell table:style-name="ce5" office:value-type="float" office:value="2469797.16">
            <text:p>2469797,16</text:p>
          </table:table-cell>
          <table:table-cell table:style-name="ce5" office:value-type="float" office:value="1928723.21">
            <text:p>1928723,21</text:p>
          </table:table-cell>
          <table:table-cell table:style-name="ce5" office:value-type="float" office:value="7260052.27">
            <text:p>7260052,27</text:p>
          </table:table-cell>
          <table:table-cell table:style-name="ce5" office:value-type="float" office:value="18450417.02">
            <text:p>18450417,02</text:p>
          </table:table-cell>
          <table:table-cell table:style-name="ce5" office:value-type="float" office:value="2961341.52">
            <text:p>2961341,52</text:p>
          </table:table-cell>
          <table:table-cell table:style-name="ce5" office:value-type="float" office:value="11725350.69">
            <text:p>11725350,69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TRASFERIMENTI PASSIVI</text:p>
          </table:table-cell>
          <table:table-cell table:style-name="ce3" office:value-type="string">
            <text:p>{DFA94AC5-FBF0-47E9-92A9-500A7E5FFBA6}</text:p>
          </table:table-cell>
          <table:table-cell table:style-name="ce5" office:value-type="float" office:value="3000">
            <text:p>3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500">
            <text:p>4500,00</text:p>
          </table:table-cell>
          <table:table-cell table:style-name="ce5" office:value-type="float" office:value="2000">
            <text:p>2000,00</text:p>
          </table:table-cell>
          <table:table-cell table:style-name="ce5" office:value-type="float" office:value="2500">
            <text:p>25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500">
            <text:p>7500,00</text:p>
          </table:table-cell>
          <table:table-cell table:style-name="ce5" office:value-type="float" office:value="2000">
            <text:p>200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Altri trasferimenti passivi</text:p>
          </table:table-cell>
          <table:table-cell table:style-name="ce3" office:value-type="string">
            <text:p>{BF0D2A5F-1C20-4004-888D-E880AA52656D}</text:p>
          </table:table-cell>
          <table:table-cell table:style-name="ce5" office:value-type="float" office:value="3000">
            <text:p>3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500">
            <text:p>4500,00</text:p>
          </table:table-cell>
          <table:table-cell table:style-name="ce5" office:value-type="float" office:value="2000">
            <text:p>2000,00</text:p>
          </table:table-cell>
          <table:table-cell table:style-name="ce5" office:value-type="float" office:value="2500">
            <text:p>25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500">
            <text:p>7500,00</text:p>
          </table:table-cell>
          <table:table-cell table:style-name="ce5" office:value-type="float" office:value="2000">
            <text:p>200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Trasferimenti correnti a Province</text:p>
          </table:table-cell>
          <table:table-cell table:style-name="ce3" office:value-type="string">
            <text:p>{2984F934-42BB-4DC1-B5E1-730C65AC2A50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Trasferimenti correnti a Regioni</text:p>
          </table:table-cell>
          <table:table-cell table:style-name="ce3" office:value-type="string">
            <text:p>{6DD0DEE4-7E52-4B4C-84BD-8AAE12BFCF7E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Trasferimenti correnti ad altri enti pubblici</text:p>
          </table:table-cell>
          <table:table-cell table:style-name="ce3" office:value-type="string">
            <text:p>{D719854E-A432-4490-891E-B2D7D0FC3963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Trasferimenti correnti ai Comuni</text:p>
          </table:table-cell>
          <table:table-cell table:style-name="ce3" office:value-type="string">
            <text:p>{7FDDED36-3DBF-4FC9-A100-7939EEC84FFA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Trasferimenti correnti allo Stato</text:p>
          </table:table-cell>
          <table:table-cell table:style-name="ce3" office:value-type="string">
            <text:p>{05EED9E6-5865-426B-853F-748274116A01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ONERI FINANZIARI</text:p>
          </table:table-cell>
          <table:table-cell table:style-name="ce3" office:value-type="string">
            <text:p>{281A5711-0D44-40E8-A3A6-99EB4B6D5640}</text:p>
          </table:table-cell>
          <table:table-cell table:style-name="ce5" office:value-type="float" office:value="155000">
            <text:p>155000,00</text:p>
          </table:table-cell>
          <table:table-cell table:style-name="ce5" office:value-type="float" office:value="98143.19">
            <text:p>98143,19</text:p>
          </table:table-cell>
          <table:table-cell table:style-name="ce5" office:value-type="float" office:value="43778.48">
            <text:p>43778,48</text:p>
          </table:table-cell>
          <table:table-cell table:style-name="ce5" office:value-type="float" office:value="141921.67">
            <text:p>141921,67</text:p>
          </table:table-cell>
          <table:table-cell table:style-name="ce5" office:value-type="float" office:value="1408.78">
            <text:p>1408,78</text:p>
          </table:table-cell>
          <table:table-cell table:style-name="ce5" office:value-type="float" office:value="1408.78">
            <text:p>1408,7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5500">
            <text:p>155500,00</text:p>
          </table:table-cell>
          <table:table-cell table:style-name="ce5" office:value-type="float" office:value="99551.97">
            <text:p>99551,97</text:p>
          </table:table-cell>
          <table:table-cell table:style-name="ce5" office:value-type="float" office:value="43778.48">
            <text:p>43778,48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Interessi passivi</text:p>
          </table:table-cell>
          <table:table-cell table:style-name="ce3" office:value-type="string">
            <text:p>{30DFADD6-91D3-484C-8664-5A264A419B0B}</text:p>
          </table:table-cell>
          <table:table-cell table:style-name="ce5" office:value-type="float" office:value="130000">
            <text:p>130000,00</text:p>
          </table:table-cell>
          <table:table-cell table:style-name="ce5" office:value-type="float" office:value="76060.95">
            <text:p>76060,95</text:p>
          </table:table-cell>
          <table:table-cell table:style-name="ce5" office:value-type="float" office:value="41754.48">
            <text:p>41754,48</text:p>
          </table:table-cell>
          <table:table-cell table:style-name="ce5" office:value-type="float" office:value="117815.43">
            <text:p>117815,4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0000">
            <text:p>130000,00</text:p>
          </table:table-cell>
          <table:table-cell table:style-name="ce5" office:value-type="float" office:value="76060.95">
            <text:p>76060,95</text:p>
          </table:table-cell>
          <table:table-cell table:style-name="ce5" office:value-type="float" office:value="41754.48">
            <text:p>41754,48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Interessi passivi</text:p>
          </table:table-cell>
          <table:table-cell table:style-name="ce3" office:value-type="string">
            <text:p>{84ED36A5-73B5-4102-8555-AE7ADE1FB8A0}</text:p>
          </table:table-cell>
          <table:table-cell table:style-name="ce5" office:value-type="float" office:value="130000">
            <text:p>130000,00</text:p>
          </table:table-cell>
          <table:table-cell table:style-name="ce5" office:value-type="float" office:value="76060.95">
            <text:p>76060,95</text:p>
          </table:table-cell>
          <table:table-cell table:style-name="ce5" office:value-type="float" office:value="41754.48">
            <text:p>41754,48</text:p>
          </table:table-cell>
          <table:table-cell table:style-name="ce5" office:value-type="float" office:value="117815.43">
            <text:p>117815,4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0000">
            <text:p>130000,00</text:p>
          </table:table-cell>
          <table:table-cell table:style-name="ce5" office:value-type="float" office:value="76060.95">
            <text:p>76060,95</text:p>
          </table:table-cell>
          <table:table-cell table:style-name="ce5" office:value-type="float" office:value="41754.48">
            <text:p>41754,48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Commissioni bancarie ed altri oneri finanziari</text:p>
          </table:table-cell>
          <table:table-cell table:style-name="ce3" office:value-type="string">
            <text:p>{6C199830-FD49-41E6-9BD9-6C4069CA0FD0}</text:p>
          </table:table-cell>
          <table:table-cell table:style-name="ce5" office:value-type="float" office:value="25000">
            <text:p>25000,00</text:p>
          </table:table-cell>
          <table:table-cell table:style-name="ce5" office:value-type="float" office:value="22082.24">
            <text:p>22082,24</text:p>
          </table:table-cell>
          <table:table-cell table:style-name="ce5" office:value-type="float" office:value="2024">
            <text:p>2024,00</text:p>
          </table:table-cell>
          <table:table-cell table:style-name="ce5" office:value-type="float" office:value="24106.24">
            <text:p>24106,24</text:p>
          </table:table-cell>
          <table:table-cell table:style-name="ce5" office:value-type="float" office:value="1408.78">
            <text:p>1408,78</text:p>
          </table:table-cell>
          <table:table-cell table:style-name="ce5" office:value-type="float" office:value="1408.78">
            <text:p>1408,7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500">
            <text:p>25500,00</text:p>
          </table:table-cell>
          <table:table-cell table:style-name="ce5" office:value-type="float" office:value="23491.02">
            <text:p>23491,02</text:p>
          </table:table-cell>
          <table:table-cell table:style-name="ce5" office:value-type="float" office:value="2024">
            <text:p>2024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ONERI TRIBUTARI</text:p>
          </table:table-cell>
          <table:table-cell table:style-name="ce3" office:value-type="string">
            <text:p>{7DB64800-3EFF-4057-9DA3-CC0FECD79F1D}</text:p>
          </table:table-cell>
          <table:table-cell table:style-name="ce5" office:value-type="float" office:value="108531.6">
            <text:p>108531,60</text:p>
          </table:table-cell>
          <table:table-cell table:style-name="ce5" office:value-type="float" office:value="63690.38">
            <text:p>63690,38</text:p>
          </table:table-cell>
          <table:table-cell table:style-name="ce5" office:value-type="float" office:value="4441.81">
            <text:p>4441,81</text:p>
          </table:table-cell>
          <table:table-cell table:style-name="ce5" office:value-type="float" office:value="68132.19">
            <text:p>68132,19</text:p>
          </table:table-cell>
          <table:table-cell table:style-name="ce5" office:value-type="float" office:value="10113.17">
            <text:p>10113,17</text:p>
          </table:table-cell>
          <table:table-cell table:style-name="ce5" office:value-type="float" office:value="3814.64000000001">
            <text:p>3814,64</text:p>
          </table:table-cell>
          <table:table-cell table:style-name="ce5" office:value-type="float" office:value="3100.61">
            <text:p>3100,61</text:p>
          </table:table-cell>
          <table:table-cell table:style-name="ce5" office:value-type="float" office:value="3197.92">
            <text:p>3197,92</text:p>
          </table:table-cell>
          <table:table-cell table:style-name="ce5" office:value-type="float" office:value="131940.29">
            <text:p>131940,29</text:p>
          </table:table-cell>
          <table:table-cell table:style-name="ce5" office:value-type="float" office:value="67505.02">
            <text:p>67505,02</text:p>
          </table:table-cell>
          <table:table-cell table:style-name="ce5" office:value-type="float" office:value="7639.73">
            <text:p>7639,73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Imposte, tasse e tributi vari</text:p>
          </table:table-cell>
          <table:table-cell table:style-name="ce3" office:value-type="string">
            <text:p>{64498989-0055-4C3F-9BF4-BDA307553EFD}</text:p>
          </table:table-cell>
          <table:table-cell table:style-name="ce5" office:value-type="float" office:value="108531.6">
            <text:p>108531,60</text:p>
          </table:table-cell>
          <table:table-cell table:style-name="ce5" office:value-type="float" office:value="63690.38">
            <text:p>63690,38</text:p>
          </table:table-cell>
          <table:table-cell table:style-name="ce5" office:value-type="float" office:value="4441.81">
            <text:p>4441,81</text:p>
          </table:table-cell>
          <table:table-cell table:style-name="ce5" office:value-type="float" office:value="68132.19">
            <text:p>68132,19</text:p>
          </table:table-cell>
          <table:table-cell table:style-name="ce5" office:value-type="float" office:value="10113.17">
            <text:p>10113,17</text:p>
          </table:table-cell>
          <table:table-cell table:style-name="ce5" office:value-type="float" office:value="3814.64000000001">
            <text:p>3814,64</text:p>
          </table:table-cell>
          <table:table-cell table:style-name="ce5" office:value-type="float" office:value="3100.61">
            <text:p>3100,61</text:p>
          </table:table-cell>
          <table:table-cell table:style-name="ce5" office:value-type="float" office:value="3197.92">
            <text:p>3197,92</text:p>
          </table:table-cell>
          <table:table-cell table:style-name="ce5" office:value-type="float" office:value="131940.29">
            <text:p>131940,29</text:p>
          </table:table-cell>
          <table:table-cell table:style-name="ce5" office:value-type="float" office:value="67505.02">
            <text:p>67505,02</text:p>
          </table:table-cell>
          <table:table-cell table:style-name="ce5" office:value-type="float" office:value="7639.73">
            <text:p>7639,73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POSTE CORRETTIVE E COMPENSATIVE DI ENTRATE CORRENTI</text:p>
          </table:table-cell>
          <table:table-cell table:style-name="ce3" office:value-type="string">
            <text:p>{0C06E7CF-A16A-4841-8773-9A03310334BF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39282.04">
            <text:p>439282,0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39282.04">
            <text:p>439282,04</text:p>
          </table:table-cell>
          <table:table-cell table:style-name="ce5" office:value-type="float" office:value="431076.73">
            <text:p>431076,7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39282.04">
            <text:p>439282,04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Restituzione e rimborsi diversi</text:p>
          </table:table-cell>
          <table:table-cell table:style-name="ce3" office:value-type="string">
            <text:p>{A483522F-BE3D-4793-A82F-070528CEBF28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39282.04">
            <text:p>439282,0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39282.04">
            <text:p>439282,04</text:p>
          </table:table-cell>
          <table:table-cell table:style-name="ce5" office:value-type="float" office:value="431076.73">
            <text:p>431076,7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39282.04">
            <text:p>439282,04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Altre poste correttive e compensative di entrate correnti </text:p>
          </table:table-cell>
          <table:table-cell table:style-name="ce3" office:value-type="string">
            <text:p>{8F5C9619-E389-42BC-809C-49C21DE62D09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USCITE NON CLASSIFICABILI IN ALTRE VOCI</text:p>
          </table:table-cell>
          <table:table-cell table:style-name="ce3" office:value-type="string">
            <text:p>{55CDA66A-F158-4F1A-B2FE-9F5CE4849CD3}</text:p>
          </table:table-cell>
          <table:table-cell table:style-name="ce5" office:value-type="float" office:value="422657.39">
            <text:p>422657,39</text:p>
          </table:table-cell>
          <table:table-cell table:style-name="ce5" office:value-type="float" office:value="6296.4">
            <text:p>6296,40</text:p>
          </table:table-cell>
          <table:table-cell table:style-name="ce5" office:value-type="float" office:value="15084.9">
            <text:p>15084,90</text:p>
          </table:table-cell>
          <table:table-cell table:style-name="ce5" office:value-type="float" office:value="21381.3">
            <text:p>21381,30</text:p>
          </table:table-cell>
          <table:table-cell table:style-name="ce5" office:value-type="float" office:value="15422.4">
            <text:p>15422,40</text:p>
          </table:table-cell>
          <table:table-cell table:style-name="ce5" office:value-type="float" office:value="6058.8">
            <text:p>6058,8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363.6">
            <text:p>9363,60</text:p>
          </table:table-cell>
          <table:table-cell table:style-name="ce5" office:value-type="float" office:value="448774.49">
            <text:p>448774,49</text:p>
          </table:table-cell>
          <table:table-cell table:style-name="ce5" office:value-type="float" office:value="12355.2">
            <text:p>12355,20</text:p>
          </table:table-cell>
          <table:table-cell table:style-name="ce5" office:value-type="float" office:value="24448.5">
            <text:p>24448,5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Altre uscite non classificabili in altre voci</text:p>
          </table:table-cell>
          <table:table-cell table:style-name="ce3" office:value-type="string">
            <text:p>{7E522CA0-FF14-4095-9B28-9FDFBB576416}</text:p>
          </table:table-cell>
          <table:table-cell table:style-name="ce5" office:value-type="float" office:value="5000">
            <text:p>5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000">
            <text:p>5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Fondo di riserva</text:p>
          </table:table-cell>
          <table:table-cell table:style-name="ce3" office:value-type="string">
            <text:p>{3844C17B-6645-49FA-8728-3D47B36D6FB3}</text:p>
          </table:table-cell>
          <table:table-cell table:style-name="ce5" office:value-type="float" office:value="140372.58">
            <text:p>140372,5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40372.58">
            <text:p>140372,5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Fondo per i rinnovi contrattuali in corso</text:p>
          </table:table-cell>
          <table:table-cell table:style-name="ce3" office:value-type="string">
            <text:p>{7646D0BF-9CE7-4E37-8083-B5C5416ACFC1}</text:p>
          </table:table-cell>
          <table:table-cell table:style-name="ce5" office:value-type="float" office:value="204784.81">
            <text:p>204784,8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04784.81">
            <text:p>204784,8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Oneri vari straordinari</text:p>
          </table:table-cell>
          <table:table-cell table:style-name="ce3" office:value-type="string">
            <text:p>{FAD20AC8-C4E0-431D-BA14-47B3FB1D6B35}</text:p>
          </table:table-cell>
          <table:table-cell table:style-name="ce5" office:value-type="float" office:value="2500">
            <text:p>25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0">
            <text:p>25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Uscite di realizzo entrate</text:p>
          </table:table-cell>
          <table:table-cell table:style-name="ce3" office:value-type="string">
            <text:p>{14762204-5981-4949-A8C1-31AFFBE29212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Uscite per spese legali, liti, arbitraggi, risarcimenti ed accessori</text:p>
          </table:table-cell>
          <table:table-cell table:style-name="ce3" office:value-type="string">
            <text:p>{92075493-E311-4BFD-BE22-B965EFF5638E}</text:p>
          </table:table-cell>
          <table:table-cell table:style-name="ce5" office:value-type="float" office:value="70000">
            <text:p>70000,00</text:p>
          </table:table-cell>
          <table:table-cell table:style-name="ce5" office:value-type="float" office:value="6296.4">
            <text:p>6296,40</text:p>
          </table:table-cell>
          <table:table-cell table:style-name="ce5" office:value-type="float" office:value="15084.9">
            <text:p>15084,90</text:p>
          </table:table-cell>
          <table:table-cell table:style-name="ce5" office:value-type="float" office:value="21381.3">
            <text:p>21381,30</text:p>
          </table:table-cell>
          <table:table-cell table:style-name="ce5" office:value-type="float" office:value="15422.4">
            <text:p>15422,40</text:p>
          </table:table-cell>
          <table:table-cell table:style-name="ce5" office:value-type="float" office:value="6058.8">
            <text:p>6058,8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363.6">
            <text:p>9363,60</text:p>
          </table:table-cell>
          <table:table-cell table:style-name="ce5" office:value-type="float" office:value="96117.1">
            <text:p>96117,10</text:p>
          </table:table-cell>
          <table:table-cell table:style-name="ce5" office:value-type="float" office:value="12355.2">
            <text:p>12355,20</text:p>
          </table:table-cell>
          <table:table-cell table:style-name="ce5" office:value-type="float" office:value="24448.5">
            <text:p>24448,5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ONERI COMUNI CORRENTI</text:p>
          </table:table-cell>
          <table:table-cell table:style-name="ce3" office:value-type="string">
            <text:p>{3C53C987-FC46-49B7-A0F1-38102001ED88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TRATTAMENTI DI QUIESCENZA, INTEGRATIVI E SOSTITUTIVI</text:p>
          </table:table-cell>
          <table:table-cell table:style-name="ce3" office:value-type="string">
            <text:p>{33459C38-13EF-4B03-B3D5-FBF0968BCDD6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488.87">
            <text:p>25488,8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488.87">
            <text:p>25488,87</text:p>
          </table:table-cell>
          <table:table-cell table:style-name="ce5" office:value-type="float" office:value="180000">
            <text:p>180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488.87">
            <text:p>25488,87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ONERI PER IL PERSONALE IN QUIESCENZA</text:p>
          </table:table-cell>
          <table:table-cell table:style-name="ce3" office:value-type="string">
            <text:p>{0701F27C-A44C-4F92-AEFA-985F2CFD5945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Pensioni a carico dell'ente</text:p>
          </table:table-cell>
          <table:table-cell table:style-name="ce3" office:value-type="string">
            <text:p>{4F6C2A86-26AC-4DDF-A10F-8C27DB7EF36C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ACCANTONAMENTO AL TRATTAMENTO DI FINE RAPPORTO</text:p>
          </table:table-cell>
          <table:table-cell table:style-name="ce3" office:value-type="string">
            <text:p>{0D8EC4C1-CB6A-4EB5-A5FB-56D516DE2A34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488.87">
            <text:p>25488,8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488.87">
            <text:p>25488,87</text:p>
          </table:table-cell>
          <table:table-cell table:style-name="ce5" office:value-type="float" office:value="180000">
            <text:p>180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488.87">
            <text:p>25488,87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Accantonamenti TFR</text:p>
          </table:table-cell>
          <table:table-cell table:style-name="ce3" office:value-type="string">
            <text:p>{77A0CFEF-1AF5-4CC9-955F-8102E65691D5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488.87">
            <text:p>25488,8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488.87">
            <text:p>25488,87</text:p>
          </table:table-cell>
          <table:table-cell table:style-name="ce5" office:value-type="float" office:value="180000">
            <text:p>180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488.87">
            <text:p>25488,87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ALTRI TRATTAMENTI INTEGRATIVI E SOSTITUTIVI</text:p>
          </table:table-cell>
          <table:table-cell table:style-name="ce3" office:value-type="string">
            <text:p>{BD0DE12B-E5BA-40AA-8BAC-4D6D76C7759D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ACCANTONAMENTI A FONDI RISCHI ED ONERI</text:p>
          </table:table-cell>
          <table:table-cell table:style-name="ce3" office:value-type="string">
            <text:p>{3FA33291-3213-472B-A6D1-68371B52B1CB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ACCANTONAMENTI A FONDI RISCHI ED ONERI</text:p>
          </table:table-cell>
          <table:table-cell table:style-name="ce3" office:value-type="string">
            <text:p>{F74794F6-A068-4C04-87AC-58840AFAD106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Fondo rischi ed oneri</text:p>
          </table:table-cell>
          <table:table-cell table:style-name="ce3" office:value-type="string">
            <text:p>{93B2E967-98C0-4CF1-9DBE-20075316BB89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VERSAMENTI AL BILANCIO DELLO STATO</text:p>
          </table:table-cell>
          <table:table-cell table:style-name="ce3" office:value-type="string">
            <text:p>{A8DE1CE4-690A-41CB-A3ED-50B8C39C9C68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Versam. da parte di enti ed organismi pubb. della diff. di spese di manutenzione ordin. e straord.</text:p>
          </table:table-cell>
          <table:table-cell table:style-name="ce3" office:value-type="string">
            <text:p>{B2E2F9DE-84C5-419E-A464-02379719A6A0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Somme da versare ai sensi dell'art. 61, comma 17, del decreto legge 112/2008</text:p>
          </table:table-cell>
          <table:table-cell table:style-name="ce3" office:value-type="string">
            <text:p>{E3A8A531-C01A-477A-A860-E3F8E575A3DE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Somme da versare ai sensi dell'art. 61, comma 1, del D.L. 112/2008 spese per organismi collegiali</text:p>
          </table:table-cell>
          <table:table-cell table:style-name="ce3" office:value-type="string">
            <text:p>{29E85E5B-CF97-4855-8DFF-05E1FCDBA9F9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Somme da versare ai sensi dell'art. 61, comma 2 e 3, del D.L. 112/2008 spese per consulenze</text:p>
          </table:table-cell>
          <table:table-cell table:style-name="ce3" office:value-type="string">
            <text:p>{1C6E3282-5436-4755-8B73-3B99205A551B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Somme da versare ai sensi dell'art. 61, comma 5, del D.L. 112/2008</text:p>
          </table:table-cell>
          <table:table-cell table:style-name="ce3" office:value-type="string">
            <text:p>{FA422382-82D9-456A-987A-6AF71E24525A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Somme da versare ai sensi dell'art. 61, comma 6, del D.L. 112/2008 spese per sponsorizzazioni</text:p>
          </table:table-cell>
          <table:table-cell table:style-name="ce3" office:value-type="string">
            <text:p>{638ED4B7-7D33-44A3-8242-A680BBC054C0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Versamento della quota pari all'1,5 % dell'importo posto a base di gara di un'opera o di un lavoro</text:p>
          </table:table-cell>
          <table:table-cell table:style-name="ce3" office:value-type="string">
            <text:p>{832E76AF-BD59-4AFF-A1B8-75A78766B0F2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Versamento delle quote dei compensi per attività di arbritato e collaudi</text:p>
          </table:table-cell>
          <table:table-cell table:style-name="ce3" office:value-type="string">
            <text:p>{13E74221-BE8C-49EA-8B96-81EB498237F3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Somme versate dagli enti e dalle amministrazioni dotati di autonomia finanziaria</text:p>
          </table:table-cell>
          <table:table-cell table:style-name="ce3" office:value-type="string">
            <text:p>{1BDCFA13-B605-4A9D-B053-ADC0AEF1D082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Versamento delle somme connesse all'applicazione dell'art. 6, comma 21, </text:p>
          </table:table-cell>
          <table:table-cell table:style-name="ce3" office:value-type="string">
            <text:p>{E7625607-E2DE-40A7-850A-84EB8557A65C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TITOLO II - USCITE IN CONTO CAPITALE</text:p>
          </table:table-cell>
          <table:table-cell table:style-name="ce3" office:value-type="string">
            <text:p>{1B6E84C2-3829-4BA9-A890-65931090AD36}</text:p>
          </table:table-cell>
          <table:table-cell table:style-name="ce5" office:value-type="float" office:value="7707302">
            <text:p>7707302,00</text:p>
          </table:table-cell>
          <table:table-cell table:style-name="ce5" office:value-type="float" office:value="1091958.25">
            <text:p>1091958,25</text:p>
          </table:table-cell>
          <table:table-cell table:style-name="ce5" office:value-type="float" office:value="1447296.99">
            <text:p>1447296,99</text:p>
          </table:table-cell>
          <table:table-cell table:style-name="ce5" office:value-type="float" office:value="2539255.24">
            <text:p>2539255,24</text:p>
          </table:table-cell>
          <table:table-cell table:style-name="ce5" office:value-type="float" office:value="713514.64">
            <text:p>713514,64</text:p>
          </table:table-cell>
          <table:table-cell table:style-name="ce5" office:value-type="float" office:value="212296.98">
            <text:p>212296,98</text:p>
          </table:table-cell>
          <table:table-cell table:style-name="ce5" office:value-type="float" office:value="98931.41">
            <text:p>98931,41</text:p>
          </table:table-cell>
          <table:table-cell table:style-name="ce5" office:value-type="float" office:value="402286.25">
            <text:p>402286,25</text:p>
          </table:table-cell>
          <table:table-cell table:style-name="ce5" office:value-type="float" office:value="8244134.51">
            <text:p>8244134,51</text:p>
          </table:table-cell>
          <table:table-cell table:style-name="ce5" office:value-type="float" office:value="1304255.23">
            <text:p>1304255,23</text:p>
          </table:table-cell>
          <table:table-cell table:style-name="ce5" office:value-type="float" office:value="1849583.24">
            <text:p>1849583,24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INVESTIMENTI</text:p>
          </table:table-cell>
          <table:table-cell table:style-name="ce3" office:value-type="string">
            <text:p>{8E7F531D-EF19-46DD-9EC9-FA196176A1D8}</text:p>
          </table:table-cell>
          <table:table-cell table:style-name="ce5" office:value-type="float" office:value="2097302">
            <text:p>2097302,00</text:p>
          </table:table-cell>
          <table:table-cell table:style-name="ce5" office:value-type="float" office:value="659216.33">
            <text:p>659216,33</text:p>
          </table:table-cell>
          <table:table-cell table:style-name="ce5" office:value-type="float" office:value="720038.91">
            <text:p>720038,91</text:p>
          </table:table-cell>
          <table:table-cell table:style-name="ce5" office:value-type="float" office:value="1379255.24">
            <text:p>1379255,24</text:p>
          </table:table-cell>
          <table:table-cell table:style-name="ce5" office:value-type="float" office:value="639620.91">
            <text:p>639620,91</text:p>
          </table:table-cell>
          <table:table-cell table:style-name="ce5" office:value-type="float" office:value="208503.27">
            <text:p>208503,27</text:p>
          </table:table-cell>
          <table:table-cell table:style-name="ce5" office:value-type="float" office:value="93619.31">
            <text:p>93619,31</text:p>
          </table:table-cell>
          <table:table-cell table:style-name="ce5" office:value-type="float" office:value="337498.33">
            <text:p>337498,33</text:p>
          </table:table-cell>
          <table:table-cell table:style-name="ce5" office:value-type="float" office:value="2564034.49">
            <text:p>2564034,49</text:p>
          </table:table-cell>
          <table:table-cell table:style-name="ce5" office:value-type="float" office:value="867719.6">
            <text:p>867719,60</text:p>
          </table:table-cell>
          <table:table-cell table:style-name="ce5" office:value-type="float" office:value="1057537.24">
            <text:p>1057537,24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ACQUISIZIONE DI BENI DI USO DUREVOLE ED OPERE IMMOBILIARI</text:p>
          </table:table-cell>
          <table:table-cell table:style-name="ce3" office:value-type="string">
            <text:p>{219C649F-EA0E-4E8A-8454-C9D6D3978380}</text:p>
          </table:table-cell>
          <table:table-cell table:style-name="ce5" office:value-type="float" office:value="45000">
            <text:p>45000,00</text:p>
          </table:table-cell>
          <table:table-cell table:style-name="ce5" office:value-type="float" office:value="13563">
            <text:p>13563,00</text:p>
          </table:table-cell>
          <table:table-cell table:style-name="ce5" office:value-type="float" office:value="21381.5">
            <text:p>21381,50</text:p>
          </table:table-cell>
          <table:table-cell table:style-name="ce5" office:value-type="float" office:value="34944.5">
            <text:p>34944,50</text:p>
          </table:table-cell>
          <table:table-cell table:style-name="ce5" office:value-type="float" office:value="80304.89">
            <text:p>80304,89</text:p>
          </table:table-cell>
          <table:table-cell table:style-name="ce5" office:value-type="float" office:value="5160">
            <text:p>516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5144.89">
            <text:p>75144,89</text:p>
          </table:table-cell>
          <table:table-cell table:style-name="ce5" office:value-type="float" office:value="102593">
            <text:p>102593,00</text:p>
          </table:table-cell>
          <table:table-cell table:style-name="ce5" office:value-type="float" office:value="18723">
            <text:p>18723,00</text:p>
          </table:table-cell>
          <table:table-cell table:style-name="ce5" office:value-type="float" office:value="96526.39">
            <text:p>96526,39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Acquisti di diritti reali</text:p>
          </table:table-cell>
          <table:table-cell table:style-name="ce3" office:value-type="string">
            <text:p>{EE0DF7FD-A226-458E-89F9-84C5AE4486D6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Acquisti immobili</text:p>
          </table:table-cell>
          <table:table-cell table:style-name="ce3" office:value-type="string">
            <text:p>{85807EDB-E224-44CA-AEDF-688B56B62510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Acquisti immobili</text:p>
          </table:table-cell>
          <table:table-cell table:style-name="ce3" office:value-type="string">
            <text:p>{1E8FFFE3-F903-4EE6-94B7-EC54313CBCD6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Altre acquisizioni di beni di uso durevole ed opere immobiliari</text:p>
          </table:table-cell>
          <table:table-cell table:style-name="ce3" office:value-type="string">
            <text:p>{61F9918C-90A6-4895-A864-CC73117F80CB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Manutenzione straordinaria, ricostruzioni, ripristini e trasformazioni di immobili</text:p>
          </table:table-cell>
          <table:table-cell table:style-name="ce3" office:value-type="string">
            <text:p>{C516F517-6EB3-4C4C-96DD-A2D7246FD6E5}</text:p>
          </table:table-cell>
          <table:table-cell table:style-name="ce5" office:value-type="float" office:value="45000">
            <text:p>45000,00</text:p>
          </table:table-cell>
          <table:table-cell table:style-name="ce5" office:value-type="float" office:value="13563">
            <text:p>13563,00</text:p>
          </table:table-cell>
          <table:table-cell table:style-name="ce5" office:value-type="float" office:value="21381.5">
            <text:p>21381,50</text:p>
          </table:table-cell>
          <table:table-cell table:style-name="ce5" office:value-type="float" office:value="34944.5">
            <text:p>34944,50</text:p>
          </table:table-cell>
          <table:table-cell table:style-name="ce5" office:value-type="float" office:value="80304.89">
            <text:p>80304,89</text:p>
          </table:table-cell>
          <table:table-cell table:style-name="ce5" office:value-type="float" office:value="5160">
            <text:p>516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5144.89">
            <text:p>75144,89</text:p>
          </table:table-cell>
          <table:table-cell table:style-name="ce5" office:value-type="float" office:value="102593">
            <text:p>102593,00</text:p>
          </table:table-cell>
          <table:table-cell table:style-name="ce5" office:value-type="float" office:value="18723">
            <text:p>18723,00</text:p>
          </table:table-cell>
          <table:table-cell table:style-name="ce5" office:value-type="float" office:value="96526.39">
            <text:p>96526,39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Uscite per costruzioni in corso</text:p>
          </table:table-cell>
          <table:table-cell table:style-name="ce3" office:value-type="string">
            <text:p>{4C762B06-4485-42C8-A695-91DAFCAC36BE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ACQUISIZIONE DI IMMOBILIZZAZIONI TECNICHE</text:p>
          </table:table-cell>
          <table:table-cell table:style-name="ce3" office:value-type="string">
            <text:p>{9B51A57F-1232-4DE9-AA9E-90BFE0AF32CD}</text:p>
          </table:table-cell>
          <table:table-cell table:style-name="ce5" office:value-type="float" office:value="1132302">
            <text:p>1132302,00</text:p>
          </table:table-cell>
          <table:table-cell table:style-name="ce5" office:value-type="float" office:value="55953.18">
            <text:p>55953,18</text:p>
          </table:table-cell>
          <table:table-cell table:style-name="ce5" office:value-type="float" office:value="684679.19">
            <text:p>684679,19</text:p>
          </table:table-cell>
          <table:table-cell table:style-name="ce5" office:value-type="float" office:value="740632.37">
            <text:p>740632,37</text:p>
          </table:table-cell>
          <table:table-cell table:style-name="ce5" office:value-type="float" office:value="389907.55">
            <text:p>389907,55</text:p>
          </table:table-cell>
          <table:table-cell table:style-name="ce5" office:value-type="float" office:value="47620.78">
            <text:p>47620,78</text:p>
          </table:table-cell>
          <table:table-cell table:style-name="ce5" office:value-type="float" office:value="79933.33">
            <text:p>79933,33</text:p>
          </table:table-cell>
          <table:table-cell table:style-name="ce5" office:value-type="float" office:value="262353.44">
            <text:p>262353,44</text:p>
          </table:table-cell>
          <table:table-cell table:style-name="ce5" office:value-type="float" office:value="1525955.51">
            <text:p>1525955,51</text:p>
          </table:table-cell>
          <table:table-cell table:style-name="ce5" office:value-type="float" office:value="103573.96">
            <text:p>103573,96</text:p>
          </table:table-cell>
          <table:table-cell table:style-name="ce5" office:value-type="float" office:value="947032.63">
            <text:p>947032,63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Acquisti di automezzi</text:p>
          </table:table-cell>
          <table:table-cell table:style-name="ce3" office:value-type="string">
            <text:p>{79D749B1-44A4-4DD0-8D97-D44FD4BD37E9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Acquisti di impianti, attrezzature, macchinari e strumenti</text:p>
          </table:table-cell>
          <table:table-cell table:style-name="ce3" office:value-type="string">
            <text:p>{1D4868BE-07E1-40A6-ABFA-4170E8BDDA8A}</text:p>
          </table:table-cell>
          <table:table-cell table:style-name="ce5" office:value-type="float" office:value="298300">
            <text:p>298300,00</text:p>
          </table:table-cell>
          <table:table-cell table:style-name="ce5" office:value-type="float" office:value="37460.1">
            <text:p>37460,10</text:p>
          </table:table-cell>
          <table:table-cell table:style-name="ce5" office:value-type="float" office:value="141959.9">
            <text:p>141959,90</text:p>
          </table:table-cell>
          <table:table-cell table:style-name="ce5" office:value-type="float" office:value="179420">
            <text:p>179420,00</text:p>
          </table:table-cell>
          <table:table-cell table:style-name="ce5" office:value-type="float" office:value="1784.18">
            <text:p>1784,1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784.18">
            <text:p>1784,1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00084.18">
            <text:p>300084,18</text:p>
          </table:table-cell>
          <table:table-cell table:style-name="ce5" office:value-type="float" office:value="37460.1">
            <text:p>37460,10</text:p>
          </table:table-cell>
          <table:table-cell table:style-name="ce5" office:value-type="float" office:value="141959.9">
            <text:p>141959,9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Acquisti di mobili e macchine d'ufficio</text:p>
          </table:table-cell>
          <table:table-cell table:style-name="ce3" office:value-type="string">
            <text:p>{40443F8C-7F05-41AD-A5AD-0B119F26AAA4}</text:p>
          </table:table-cell>
          <table:table-cell table:style-name="ce5" office:value-type="float" office:value="803449">
            <text:p>803449,00</text:p>
          </table:table-cell>
          <table:table-cell table:style-name="ce5" office:value-type="float" office:value="18244.98">
            <text:p>18244,98</text:p>
          </table:table-cell>
          <table:table-cell table:style-name="ce5" office:value-type="float" office:value="539728.49">
            <text:p>539728,49</text:p>
          </table:table-cell>
          <table:table-cell table:style-name="ce5" office:value-type="float" office:value="557973.47">
            <text:p>557973,47</text:p>
          </table:table-cell>
          <table:table-cell table:style-name="ce5" office:value-type="float" office:value="225322.8">
            <text:p>225322,80</text:p>
          </table:table-cell>
          <table:table-cell table:style-name="ce5" office:value-type="float" office:value="42074.82">
            <text:p>42074,82</text:p>
          </table:table-cell>
          <table:table-cell table:style-name="ce5" office:value-type="float" office:value="40528.48">
            <text:p>40528,48</text:p>
          </table:table-cell>
          <table:table-cell table:style-name="ce5" office:value-type="float" office:value="142719.5">
            <text:p>142719,50</text:p>
          </table:table-cell>
          <table:table-cell table:style-name="ce5" office:value-type="float" office:value="1037854.54">
            <text:p>1037854,54</text:p>
          </table:table-cell>
          <table:table-cell table:style-name="ce5" office:value-type="float" office:value="60319.8">
            <text:p>60319,80</text:p>
          </table:table-cell>
          <table:table-cell table:style-name="ce5" office:value-type="float" office:value="682447.99">
            <text:p>682447,99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Altre acquisizioni di immobilizzazioni tecniche</text:p>
          </table:table-cell>
          <table:table-cell table:style-name="ce3" office:value-type="string">
            <text:p>{11CC4C11-C44F-49D7-833E-50F33DE2B6AE}</text:p>
          </table:table-cell>
          <table:table-cell table:style-name="ce5" office:value-type="float" office:value="30553">
            <text:p>30553,00</text:p>
          </table:table-cell>
          <table:table-cell table:style-name="ce5" office:value-type="float" office:value="248.1">
            <text:p>248,10</text:p>
          </table:table-cell>
          <table:table-cell table:style-name="ce5" office:value-type="float" office:value="2990.8">
            <text:p>2990,80</text:p>
          </table:table-cell>
          <table:table-cell table:style-name="ce5" office:value-type="float" office:value="3238.9">
            <text:p>3238,90</text:p>
          </table:table-cell>
          <table:table-cell table:style-name="ce5" office:value-type="float" office:value="162800.57">
            <text:p>162800,57</text:p>
          </table:table-cell>
          <table:table-cell table:style-name="ce5" office:value-type="float" office:value="5545.96">
            <text:p>5545,96</text:p>
          </table:table-cell>
          <table:table-cell table:style-name="ce5" office:value-type="float" office:value="37620.67">
            <text:p>37620,67</text:p>
          </table:table-cell>
          <table:table-cell table:style-name="ce5" office:value-type="float" office:value="119633.94">
            <text:p>119633,94</text:p>
          </table:table-cell>
          <table:table-cell table:style-name="ce5" office:value-type="float" office:value="188016.79">
            <text:p>188016,79</text:p>
          </table:table-cell>
          <table:table-cell table:style-name="ce5" office:value-type="float" office:value="5794.06">
            <text:p>5794,06</text:p>
          </table:table-cell>
          <table:table-cell table:style-name="ce5" office:value-type="float" office:value="122624.74">
            <text:p>122624,74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Grandi manutenzioni di automezzi</text:p>
          </table:table-cell>
          <table:table-cell table:style-name="ce3" office:value-type="string">
            <text:p>{38CDA042-2D94-4604-B2F8-A7FBAF402C70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Ripristini, trasformazioni e manutenzione straordin. impianti, attrezzature, macchinari e strumenti</text:p>
          </table:table-cell>
          <table:table-cell table:style-name="ce3" office:value-type="string">
            <text:p>{9ECB8861-8D4A-4221-BE0C-D11BF5A1845A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ACQUISIZIONE DI IMMOBILIZZAZIONI IMMATERIALI</text:p>
          </table:table-cell>
          <table:table-cell table:style-name="ce3" office:value-type="string">
            <text:p>{E1B7B31B-C5FF-4F6A-85DD-798D44E1416B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Diritti di brevetto industriale e di utilizzazione delle opere dellÆingegno</text:p>
          </table:table-cell>
          <table:table-cell table:style-name="ce3" office:value-type="string">
            <text:p>{59DE8901-FC67-4D6B-9592-52FD09B13201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PARTECIPAZIONI E ACQUISTO DI VALORI MOBILIARI</text:p>
          </table:table-cell>
          <table:table-cell table:style-name="ce3" office:value-type="string">
            <text:p>{C874D0FF-32FB-4D8B-8AF2-1894A057E510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Acquisti di altri titoli di credito</text:p>
          </table:table-cell>
          <table:table-cell table:style-name="ce3" office:value-type="string">
            <text:p>{A7BA4935-73D1-4BD9-964D-16DC103664B7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Acquisti titoli emessi o garantiti dallo Stato ed assimilati</text:p>
          </table:table-cell>
          <table:table-cell table:style-name="ce3" office:value-type="string">
            <text:p>{629838F0-43D4-493A-9397-90518597AB80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Altre partecipazioni e acquisto di valori mobiliari</text:p>
          </table:table-cell>
          <table:table-cell table:style-name="ce3" office:value-type="string">
            <text:p>{F9999496-BED1-48AA-A3F9-A54C595612F7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Conferimenti e quote di partecipazione al patrimonio di altri enti</text:p>
          </table:table-cell>
          <table:table-cell table:style-name="ce3" office:value-type="string">
            <text:p>{2185115F-C3D2-48C3-9241-B9A2FB2E4455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Depositi in buoni postali</text:p>
          </table:table-cell>
          <table:table-cell table:style-name="ce3" office:value-type="string">
            <text:p>{159A085B-0708-4024-B351-6094C54E572C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Sottoscrizioni e acquisti di partecipazioni azionarie</text:p>
          </table:table-cell>
          <table:table-cell table:style-name="ce3" office:value-type="string">
            <text:p>{B65D653B-7349-4E2A-8F24-B3F47CA1DCC2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CONCESSIONI DI CREDITI ED ANTICIPAZIONI</text:p>
          </table:table-cell>
          <table:table-cell table:style-name="ce3" office:value-type="string">
            <text:p>{95C5909B-89C3-4F60-8EDC-736CAFA8E61C}</text:p>
          </table:table-cell>
          <table:table-cell table:style-name="ce5" office:value-type="float" office:value="20000">
            <text:p>20000,00</text:p>
          </table:table-cell>
          <table:table-cell table:style-name="ce5" office:value-type="float" office:value="9135.43">
            <text:p>9135,4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135.43">
            <text:p>9135,43</text:p>
          </table:table-cell>
          <table:table-cell table:style-name="ce5" office:value-type="float" office:value="3457.59">
            <text:p>3457,5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457.59">
            <text:p>3457,5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257.59">
            <text:p>25257,59</text:p>
          </table:table-cell>
          <table:table-cell table:style-name="ce5" office:value-type="float" office:value="9135.43">
            <text:p>9135,43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Anticipazioni alle gestioni autonome</text:p>
          </table:table-cell>
          <table:table-cell table:style-name="ce3" office:value-type="string">
            <text:p>{7C26777B-FCA9-4DA4-8A7D-B5476866AB2E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Concessioni di crediti diversi</text:p>
          </table:table-cell>
          <table:table-cell table:style-name="ce3" office:value-type="string">
            <text:p>{55A1F1FE-154C-430E-8487-079A21D3480B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Concessione di mutui a medio e lungo termine</text:p>
          </table:table-cell>
          <table:table-cell table:style-name="ce3" office:value-type="string">
            <text:p>{1B0D62D4-D33A-4126-B64D-FA619C46EC4B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Concessioni di prestiti ed anticipazioni a breve termine</text:p>
          </table:table-cell>
          <table:table-cell table:style-name="ce3" office:value-type="string">
            <text:p>{4D1CA455-F749-4469-808F-96F9DF017735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Depositi a cauzione</text:p>
          </table:table-cell>
          <table:table-cell table:style-name="ce3" office:value-type="string">
            <text:p>{3F6398D0-8976-4479-A4D5-14816A3BDF3C}</text:p>
          </table:table-cell>
          <table:table-cell table:style-name="ce5" office:value-type="float" office:value="20000">
            <text:p>20000,00</text:p>
          </table:table-cell>
          <table:table-cell table:style-name="ce5" office:value-type="float" office:value="9135.43">
            <text:p>9135,4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135.43">
            <text:p>9135,43</text:p>
          </table:table-cell>
          <table:table-cell table:style-name="ce5" office:value-type="float" office:value="3457.59">
            <text:p>3457,5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457.59">
            <text:p>3457,5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257.59">
            <text:p>25257,59</text:p>
          </table:table-cell>
          <table:table-cell table:style-name="ce5" office:value-type="float" office:value="9135.43">
            <text:p>9135,43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Sconti a terzi di annualità, semestralità ecc.</text:p>
          </table:table-cell>
          <table:table-cell table:style-name="ce3" office:value-type="string">
            <text:p>{0384AA7C-DFB5-4A92-ABF8-5E4B24B261AE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TRASFERIMENTI PER INVESTIMENTI</text:p>
          </table:table-cell>
          <table:table-cell table:style-name="ce3" office:value-type="string">
            <text:p>{77CFBABA-39BC-4C51-BB88-2F9E20245113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Trasferimenti per investimenti allo Stato</text:p>
          </table:table-cell>
          <table:table-cell table:style-name="ce3" office:value-type="string">
            <text:p>{8867ABF1-F841-4340-A5A0-A4587B5AB064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Trasferimenti per investimenti a Regioni</text:p>
          </table:table-cell>
          <table:table-cell table:style-name="ce3" office:value-type="string">
            <text:p>{C84BD5E7-B3A4-4508-B141-9955CAB9ECA8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Trasferimenti per investimenti a Province</text:p>
          </table:table-cell>
          <table:table-cell table:style-name="ce3" office:value-type="string">
            <text:p>{A8C08887-823B-4FD1-96D4-E40D758A33CD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Trasferimenti per investimenti <text:s/>ai Comuni</text:p>
          </table:table-cell>
          <table:table-cell table:style-name="ce3" office:value-type="string">
            <text:p>{402199FC-202F-4EC0-B2A4-A71F51E388F9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Trasferimenti per investimenti ad altri enti pubblici</text:p>
          </table:table-cell>
          <table:table-cell table:style-name="ce3" office:value-type="string">
            <text:p>{27F032C8-9413-4359-ADF3-4D77B26BC1D5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INDENNITA' DI ANZIANITA' E SIMILARI AL PERSONALE CESSATO DAL SERVIZIO</text:p>
          </table:table-cell>
          <table:table-cell table:style-name="ce3" office:value-type="string">
            <text:p>{00761755-28D7-41BE-A133-7F1FC3FE8E5B}</text:p>
          </table:table-cell>
          <table:table-cell table:style-name="ce5" office:value-type="float" office:value="900000">
            <text:p>900000,00</text:p>
          </table:table-cell>
          <table:table-cell table:style-name="ce5" office:value-type="float" office:value="580564.72">
            <text:p>580564,72</text:p>
          </table:table-cell>
          <table:table-cell table:style-name="ce5" office:value-type="float" office:value="13978.22">
            <text:p>13978,22</text:p>
          </table:table-cell>
          <table:table-cell table:style-name="ce5" office:value-type="float" office:value="594542.94">
            <text:p>594542,94</text:p>
          </table:table-cell>
          <table:table-cell table:style-name="ce5" office:value-type="float" office:value="165950.88">
            <text:p>165950,88</text:p>
          </table:table-cell>
          <table:table-cell table:style-name="ce5" office:value-type="float" office:value="155722.49">
            <text:p>155722,49</text:p>
          </table:table-cell>
          <table:table-cell table:style-name="ce5" office:value-type="float" office:value="10228.39">
            <text:p>10228,39</text:p>
          </table:table-cell>
          <table:table-cell table:style-name="ce5" office:value-type="float" office:value="0.0000000000145519152283669">
            <text:p>0,00</text:p>
          </table:table-cell>
          <table:table-cell table:style-name="ce5" office:value-type="float" office:value="910228.39">
            <text:p>910228,39</text:p>
          </table:table-cell>
          <table:table-cell table:style-name="ce5" office:value-type="float" office:value="736287.21">
            <text:p>736287,21</text:p>
          </table:table-cell>
          <table:table-cell table:style-name="ce5" office:value-type="float" office:value="13978.22">
            <text:p>13978,22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ONERI COMUNI IN CONTO CAPITALE</text:p>
          </table:table-cell>
          <table:table-cell table:style-name="ce3" office:value-type="string">
            <text:p>{B2AEA474-B0AB-4814-B35D-127D47CABFED}</text:p>
          </table:table-cell>
          <table:table-cell table:style-name="ce5" office:value-type="float" office:value="4450000">
            <text:p>4450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450000">
            <text:p>4450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RIMBORSI DI MUTUI</text:p>
          </table:table-cell>
          <table:table-cell table:style-name="ce3" office:value-type="string">
            <text:p>{72758665-A492-4FEC-89DC-81DA3735E1F0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RIMBORSI DI ANTICIPAZIONI PASSIVE</text:p>
          </table:table-cell>
          <table:table-cell table:style-name="ce3" office:value-type="string">
            <text:p>{B4224571-4C7F-4F73-A1BC-47A1635CD7BC}</text:p>
          </table:table-cell>
          <table:table-cell table:style-name="ce5" office:value-type="float" office:value="4450000">
            <text:p>4450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450000">
            <text:p>4450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Rimborsi di anticipazioni passive</text:p>
          </table:table-cell>
          <table:table-cell table:style-name="ce3" office:value-type="string">
            <text:p>{DE6CB4BA-E691-464D-BF48-B9EAFFC26F95}</text:p>
          </table:table-cell>
          <table:table-cell table:style-name="ce5" office:value-type="float" office:value="4450000">
            <text:p>4450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450000">
            <text:p>4450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RIMBORSI DI OBBLIGAZIONI</text:p>
          </table:table-cell>
          <table:table-cell table:style-name="ce3" office:value-type="string">
            <text:p>{3A1BAF73-B2E5-4A85-BEC2-4EDB4EC6E021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RESTITUZIONE ALLE GESTIONI AUTONOME DI ANTICIPAZIONI</text:p>
          </table:table-cell>
          <table:table-cell table:style-name="ce3" office:value-type="string">
            <text:p>{FF111381-4F2C-4705-97F6-3F4DAAE62E38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ESTINZIONE DEBITI DIVERSI</text:p>
          </table:table-cell>
          <table:table-cell table:style-name="ce3" office:value-type="string">
            <text:p>{5E67F062-377B-4DA6-8899-5DCFF3F85CD8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ALTRI ONERI COMUNI IN CONTO CAPITALE</text:p>
          </table:table-cell>
          <table:table-cell table:style-name="ce3" office:value-type="string">
            <text:p>{4B087E28-71D9-4F98-8AD5-03A4B0B6C48B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ACCANTONAMENTI PER USCITE FUTURE</text:p>
          </table:table-cell>
          <table:table-cell table:style-name="ce3" office:value-type="string">
            <text:p>{3448B827-3736-43F9-BBAB-D44B28C7475F}</text:p>
          </table:table-cell>
          <table:table-cell table:style-name="ce5" office:value-type="float" office:value="1160000">
            <text:p>1160000,00</text:p>
          </table:table-cell>
          <table:table-cell table:style-name="ce5" office:value-type="float" office:value="432741.92">
            <text:p>432741,92</text:p>
          </table:table-cell>
          <table:table-cell table:style-name="ce5" office:value-type="float" office:value="727258.08">
            <text:p>727258,08</text:p>
          </table:table-cell>
          <table:table-cell table:style-name="ce5" office:value-type="float" office:value="1160000">
            <text:p>1160000,00</text:p>
          </table:table-cell>
          <table:table-cell table:style-name="ce5" office:value-type="float" office:value="73893.73">
            <text:p>73893,73</text:p>
          </table:table-cell>
          <table:table-cell table:style-name="ce5" office:value-type="float" office:value="3793.71">
            <text:p>3793,71</text:p>
          </table:table-cell>
          <table:table-cell table:style-name="ce5" office:value-type="float" office:value="5312.1">
            <text:p>5312,10</text:p>
          </table:table-cell>
          <table:table-cell table:style-name="ce5" office:value-type="float" office:value="64787.92">
            <text:p>64787,92</text:p>
          </table:table-cell>
          <table:table-cell table:style-name="ce5" office:value-type="float" office:value="1230100.02">
            <text:p>1230100,02</text:p>
          </table:table-cell>
          <table:table-cell table:style-name="ce5" office:value-type="float" office:value="436535.63">
            <text:p>436535,63</text:p>
          </table:table-cell>
          <table:table-cell table:style-name="ce5" office:value-type="float" office:value="792046">
            <text:p>792046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ACCANTONAMENTO PER RIPRISTINO INVESTIMENTI</text:p>
          </table:table-cell>
          <table:table-cell table:style-name="ce3" office:value-type="string">
            <text:p>{DBB51DC0-69E1-4CDB-98D4-1737C1892499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TITOLO III - GESTIONI SPECIALI</text:p>
          </table:table-cell>
          <table:table-cell table:style-name="ce3" office:value-type="string">
            <text:p>{660778F7-3E2E-47EF-BDAE-93E0B2C7EC65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GESTIONI SPECIALI</text:p>
          </table:table-cell>
          <table:table-cell table:style-name="ce3" office:value-type="string">
            <text:p>{9E0BBAD5-CACC-4346-8C2F-67770CA6B444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Gestioni Speciali</text:p>
          </table:table-cell>
          <table:table-cell table:style-name="ce3" office:value-type="string">
            <text:p>{F10F810D-0811-4C10-AEBD-2614EBDCCFBD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TITOLO IV - PARTITE DI GIRO</text:p>
          </table:table-cell>
          <table:table-cell table:style-name="ce3" office:value-type="string">
            <text:p>{D6A8520F-CB09-47AA-B398-2241D7508ACD}</text:p>
          </table:table-cell>
          <table:table-cell table:style-name="ce5" office:value-type="float" office:value="7870000">
            <text:p>7870000,00</text:p>
          </table:table-cell>
          <table:table-cell table:style-name="ce5" office:value-type="float" office:value="4405404.21">
            <text:p>4405404,21</text:p>
          </table:table-cell>
          <table:table-cell table:style-name="ce5" office:value-type="float" office:value="1679593.7">
            <text:p>1679593,70</text:p>
          </table:table-cell>
          <table:table-cell table:style-name="ce5" office:value-type="float" office:value="6084997.91">
            <text:p>6084997,91</text:p>
          </table:table-cell>
          <table:table-cell table:style-name="ce5" office:value-type="float" office:value="7912311.36">
            <text:p>7912311,36</text:p>
          </table:table-cell>
          <table:table-cell table:style-name="ce5" office:value-type="float" office:value="677256.62">
            <text:p>677256,62</text:p>
          </table:table-cell>
          <table:table-cell table:style-name="ce5" office:value-type="float" office:value="122005.91">
            <text:p>122005,91</text:p>
          </table:table-cell>
          <table:table-cell table:style-name="ce5" office:value-type="float" office:value="7113048.83">
            <text:p>7113048,83</text:p>
          </table:table-cell>
          <table:table-cell table:style-name="ce5" office:value-type="float" office:value="14269131.13">
            <text:p>14269131,13</text:p>
          </table:table-cell>
          <table:table-cell table:style-name="ce5" office:value-type="float" office:value="5082660.83">
            <text:p>5082660,83</text:p>
          </table:table-cell>
          <table:table-cell table:style-name="ce5" office:value-type="float" office:value="8792642.53">
            <text:p>8792642,53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USCITE AVENTI NATURA DI PARTITE DI GIRO</text:p>
          </table:table-cell>
          <table:table-cell table:style-name="ce3" office:value-type="string">
            <text:p>{A5DE3D0B-42EE-47DD-80AF-5C0D0B4BAB1D}</text:p>
          </table:table-cell>
          <table:table-cell table:style-name="ce5" office:value-type="float" office:value="7870000">
            <text:p>7870000,00</text:p>
          </table:table-cell>
          <table:table-cell table:style-name="ce5" office:value-type="float" office:value="4405404.21">
            <text:p>4405404,21</text:p>
          </table:table-cell>
          <table:table-cell table:style-name="ce5" office:value-type="float" office:value="1679593.7">
            <text:p>1679593,70</text:p>
          </table:table-cell>
          <table:table-cell table:style-name="ce5" office:value-type="float" office:value="6084997.91">
            <text:p>6084997,91</text:p>
          </table:table-cell>
          <table:table-cell table:style-name="ce5" office:value-type="float" office:value="7912311.36">
            <text:p>7912311,36</text:p>
          </table:table-cell>
          <table:table-cell table:style-name="ce5" office:value-type="float" office:value="677256.62">
            <text:p>677256,62</text:p>
          </table:table-cell>
          <table:table-cell table:style-name="ce5" office:value-type="float" office:value="122005.91">
            <text:p>122005,91</text:p>
          </table:table-cell>
          <table:table-cell table:style-name="ce5" office:value-type="float" office:value="7113048.83">
            <text:p>7113048,83</text:p>
          </table:table-cell>
          <table:table-cell table:style-name="ce5" office:value-type="float" office:value="14269131.13">
            <text:p>14269131,13</text:p>
          </table:table-cell>
          <table:table-cell table:style-name="ce5" office:value-type="float" office:value="5082660.83">
            <text:p>5082660,83</text:p>
          </table:table-cell>
          <table:table-cell table:style-name="ce5" office:value-type="float" office:value="8792642.53">
            <text:p>8792642,53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Altre uscite aventi natura di partite di giro</text:p>
          </table:table-cell>
          <table:table-cell table:style-name="ce3" office:value-type="string">
            <text:p>{6B191419-5297-484C-9D6C-A5F515826E62}</text:p>
          </table:table-cell>
          <table:table-cell table:style-name="ce5" office:value-type="float" office:value="125000">
            <text:p>125000,00</text:p>
          </table:table-cell>
          <table:table-cell table:style-name="ce5" office:value-type="float" office:value="59592.35">
            <text:p>59592,35</text:p>
          </table:table-cell>
          <table:table-cell table:style-name="ce5" office:value-type="float" office:value="86204.03">
            <text:p>86204,03</text:p>
          </table:table-cell>
          <table:table-cell table:style-name="ce5" office:value-type="float" office:value="145796.38">
            <text:p>145796,38</text:p>
          </table:table-cell>
          <table:table-cell table:style-name="ce5" office:value-type="float" office:value="34591.67">
            <text:p>34591,6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4591.62">
            <text:p>34591,62</text:p>
          </table:table-cell>
          <table:table-cell table:style-name="ce5" office:value-type="float" office:value="0.0499999999956344">
            <text:p>0,05</text:p>
          </table:table-cell>
          <table:table-cell table:style-name="ce5" office:value-type="float" office:value="159591.67">
            <text:p>159591,67</text:p>
          </table:table-cell>
          <table:table-cell table:style-name="ce5" office:value-type="float" office:value="59592.35">
            <text:p>59592,35</text:p>
          </table:table-cell>
          <table:table-cell table:style-name="ce5" office:value-type="float" office:value="86204.08">
            <text:p>86204,08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Fondo economale</text:p>
          </table:table-cell>
          <table:table-cell table:style-name="ce3" office:value-type="string">
            <text:p>{C6F298D5-CE44-482A-8489-EB22457CB4A6}</text:p>
          </table:table-cell>
          <table:table-cell table:style-name="ce5" office:value-type="float" office:value="15000">
            <text:p>15000,00</text:p>
          </table:table-cell>
          <table:table-cell table:style-name="ce5" office:value-type="float" office:value="10000">
            <text:p>10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000">
            <text:p>10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003.72">
            <text:p>15003,72</text:p>
          </table:table-cell>
          <table:table-cell table:style-name="ce5" office:value-type="float" office:value="10000">
            <text:p>1000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I.V.A.</text:p>
          </table:table-cell>
          <table:table-cell table:style-name="ce3" office:value-type="string">
            <text:p>{85B9A06C-4F68-4CA1-BC00-08303A87EC14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P.O.M. Mis. 2</text:p>
          </table:table-cell>
          <table:table-cell table:style-name="ce3" office:value-type="string">
            <text:p>{19D0D122-E501-47FA-9D70-1EC75357561C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0935.75">
            <text:p>70935,7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0935.75">
            <text:p>70935,7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0935.75">
            <text:p>70935,7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Partite in conto sospesi</text:p>
          </table:table-cell>
          <table:table-cell table:style-name="ce3" office:value-type="string">
            <text:p>{3F9FA7D4-2B85-4C13-8CC9-2EDCFD7ED84A}</text:p>
          </table:table-cell>
          <table:table-cell table:style-name="ce5" office:value-type="float" office:value="50000">
            <text:p>50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0000">
            <text:p>50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Ritenute diverse</text:p>
          </table:table-cell>
          <table:table-cell table:style-name="ce3" office:value-type="string">
            <text:p>{7989AE28-E094-4E10-B69D-CBC6D5B509F2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Ritenute erariali</text:p>
          </table:table-cell>
          <table:table-cell table:style-name="ce3" office:value-type="string">
            <text:p>{F48F2626-FE89-49E2-BE7A-53D0A16A177A}</text:p>
          </table:table-cell>
          <table:table-cell table:style-name="ce5" office:value-type="float" office:value="3170000">
            <text:p>3170000,00</text:p>
          </table:table-cell>
          <table:table-cell table:style-name="ce5" office:value-type="float" office:value="3171028.34">
            <text:p>3171028,34</text:p>
          </table:table-cell>
          <table:table-cell table:style-name="ce5" office:value-type="float" office:value="566729.75">
            <text:p>566729,75</text:p>
          </table:table-cell>
          <table:table-cell table:style-name="ce5" office:value-type="float" office:value="3737758.09">
            <text:p>3737758,09</text:p>
          </table:table-cell>
          <table:table-cell table:style-name="ce5" office:value-type="float" office:value="408173.52">
            <text:p>408173,52</text:p>
          </table:table-cell>
          <table:table-cell table:style-name="ce5" office:value-type="float" office:value="408173.52">
            <text:p>408173,5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170000">
            <text:p>3170000,00</text:p>
          </table:table-cell>
          <table:table-cell table:style-name="ce5" office:value-type="float" office:value="3579201.86">
            <text:p>3579201,86</text:p>
          </table:table-cell>
          <table:table-cell table:style-name="ce5" office:value-type="float" office:value="566729.75">
            <text:p>566729,75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Ritenute previdenziali e assistenziali</text:p>
          </table:table-cell>
          <table:table-cell table:style-name="ce3" office:value-type="string">
            <text:p>{5192B36F-D331-4133-8E0B-540522AACC46}</text:p>
          </table:table-cell>
          <table:table-cell table:style-name="ce5" office:value-type="float" office:value="1190000">
            <text:p>1190000,00</text:p>
          </table:table-cell>
          <table:table-cell table:style-name="ce5" office:value-type="float" office:value="1067461.29">
            <text:p>1067461,29</text:p>
          </table:table-cell>
          <table:table-cell table:style-name="ce5" office:value-type="float" office:value="163542.42">
            <text:p>163542,42</text:p>
          </table:table-cell>
          <table:table-cell table:style-name="ce5" office:value-type="float" office:value="1231003.71">
            <text:p>1231003,71</text:p>
          </table:table-cell>
          <table:table-cell table:style-name="ce5" office:value-type="float" office:value="162830.52">
            <text:p>162830,52</text:p>
          </table:table-cell>
          <table:table-cell table:style-name="ce5" office:value-type="float" office:value="147715">
            <text:p>147715,00</text:p>
          </table:table-cell>
          <table:table-cell table:style-name="ce5" office:value-type="float" office:value="1682.54">
            <text:p>1682,54</text:p>
          </table:table-cell>
          <table:table-cell table:style-name="ce5" office:value-type="float" office:value="13432.98">
            <text:p>13432,98</text:p>
          </table:table-cell>
          <table:table-cell table:style-name="ce5" office:value-type="float" office:value="1204457.43">
            <text:p>1204457,43</text:p>
          </table:table-cell>
          <table:table-cell table:style-name="ce5" office:value-type="float" office:value="1215176.29">
            <text:p>1215176,29</text:p>
          </table:table-cell>
          <table:table-cell table:style-name="ce5" office:value-type="float" office:value="176975.4">
            <text:p>176975,4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Somme pagate per conto di terzi</text:p>
          </table:table-cell>
          <table:table-cell table:style-name="ce3" office:value-type="string">
            <text:p>{DAE968C4-9730-4902-967B-198D2FDEAA9D}</text:p>
          </table:table-cell>
          <table:table-cell table:style-name="ce5" office:value-type="float" office:value="3200000">
            <text:p>3200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63117.5">
            <text:p>863117,50</text:p>
          </table:table-cell>
          <table:table-cell table:style-name="ce5" office:value-type="float" office:value="863117.5">
            <text:p>863117,50</text:p>
          </table:table-cell>
          <table:table-cell table:style-name="ce5" office:value-type="float" office:value="7235779.9">
            <text:p>7235779,90</text:p>
          </table:table-cell>
          <table:table-cell table:style-name="ce5" office:value-type="float" office:value="121368.1">
            <text:p>121368,10</text:p>
          </table:table-cell>
          <table:table-cell table:style-name="ce5" office:value-type="float" office:value="14796">
            <text:p>14796,00</text:p>
          </table:table-cell>
          <table:table-cell table:style-name="ce5" office:value-type="float" office:value="7099615.8">
            <text:p>7099615,80</text:p>
          </table:table-cell>
          <table:table-cell table:style-name="ce5" office:value-type="float" office:value="9479142.56">
            <text:p>9479142,56</text:p>
          </table:table-cell>
          <table:table-cell table:style-name="ce5" office:value-type="float" office:value="121368.1">
            <text:p>121368,10</text:p>
          </table:table-cell>
          <table:table-cell table:style-name="ce5" office:value-type="float" office:value="7962733.3">
            <text:p>7962733,3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Trattenute a favore di terzi</text:p>
          </table:table-cell>
          <table:table-cell table:style-name="ce3" office:value-type="string">
            <text:p>{8B8C97B9-9806-4169-9AE8-29BB525D67E5}</text:p>
          </table:table-cell>
          <table:table-cell table:style-name="ce5" office:value-type="float" office:value="120000">
            <text:p>120000,00</text:p>
          </table:table-cell>
          <table:table-cell table:style-name="ce5" office:value-type="float" office:value="97322.23">
            <text:p>97322,2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7322.23">
            <text:p>97322,2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0000">
            <text:p>120000,00</text:p>
          </table:table-cell>
          <table:table-cell table:style-name="ce5" office:value-type="float" office:value="97322.23">
            <text:p>97322,23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COPERTURA DISAVANZO DI AMMINISTRAZIONE/AVANZO DI COMPETENZA</text:p>
          </table:table-cell>
          <table:table-cell table:style-name="ce3" office:value-type="string">
            <text:p>{0EDB7534-CE95-4332-920E-18682C52D209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TOTALE GENERALE USCITE</text:p>
          </table:table-cell>
          <table:table-cell table:style-name="ce3" office:value-type="string">
            <text:p>{48B974AA-4668-442F-96F1-B146A4548EA1}</text:p>
          </table:table-cell>
          <table:table-cell table:style-name="ce5" office:value-type="float" office:value="55698207.58">
            <text:p>55698207,58</text:p>
          </table:table-cell>
          <table:table-cell table:style-name="ce5" office:value-type="float" office:value="25877223.22">
            <text:p>25877223,22</text:p>
          </table:table-cell>
          <table:table-cell table:style-name="ce5" office:value-type="float" office:value="14401662.13">
            <text:p>14401662,13</text:p>
          </table:table-cell>
          <table:table-cell table:style-name="ce5" office:value-type="float" office:value="40278885.35">
            <text:p>40278885,35</text:p>
          </table:table-cell>
          <table:table-cell table:style-name="ce5" office:value-type="float" office:value="30019613.08">
            <text:p>30019613,08</text:p>
          </table:table-cell>
          <table:table-cell table:style-name="ce5" office:value-type="float" office:value="7460822.35">
            <text:p>7460822,35</text:p>
          </table:table-cell>
          <table:table-cell table:style-name="ce5" office:value-type="float" office:value="3946023.75">
            <text:p>3946023,75</text:p>
          </table:table-cell>
          <table:table-cell table:style-name="ce5" office:value-type="float" office:value="18612766.98">
            <text:p>18612766,98</text:p>
          </table:table-cell>
          <table:table-cell table:style-name="ce5" office:value-type="float" office:value="83801992.59">
            <text:p>83801992,59</text:p>
          </table:table-cell>
          <table:table-cell table:style-name="ce5" office:value-type="float" office:value="33338045.57">
            <text:p>33338045,57</text:p>
          </table:table-cell>
          <table:table-cell table:style-name="ce5" office:value-type="float" office:value="33014429.11">
            <text:p>33014429,11</text:p>
          </table:table-cell>
          <table:table-cell table:number-columns-repeated="1010"/>
        </table:table-row>
        <table:table-row table:style-name="ro2" table:number-rows-repeated="6525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3">23/11/2012</text:date>, <text:time>15.20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_5f_ExportMetadata" style:display-name="PageStyle__ExportMeta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TITUTO_20_NAZIONALE_20_DI_20_ECONOMIA" style:display-name="PageStyle_ISTITUTO NAZIONALE DI ECONOMI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faniaT</meta:initial-creator>
    <meta:creation-date>2012-01-30T13:28:44</meta:creation-date>
    <dc:creator> </dc:creator>
    <dc:date>2012-02-14T15:06:41</dc:date>
    <meta:document-statistic meta:table-count="2" meta:cell-count="3605" meta:object-count="0"/>
    <meta:generator>OpenOffice.org/3.2$Win32 OpenOffice.org_project/320m18$Build-9502</meta:generator>
  </office:meta>
</office:document-meta>
</file>