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7.341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56.81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_5f_ExportMetadata">
      <style:table-properties table:display="false" style:writing-mode="lr-tb"/>
    </style:style>
    <style:style style:name="ta2" style:family="table" style:master-page-name="PageStyle_5f_Consuntivo_20_ISTITUTO_20_NAZIONALE_20_D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5" style:family="table-cell" style:parent-style-name="Default" style:data-style-name="N2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ExportMetadata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IncludeAnnotations=1,MergeHeaderCells=1</text:p>
          </table:table-cell>
          <table:table-cell table:style-name="ce2" office:value-type="string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E288F570-F100-47B2-8F1D-942058089640}"&gt;</text:p>
            <text:p/>
            <text:p>&lt;Object classname="AdaytumCubeView" classlevel="2.0000" objectname="" objectcaption="" objectid="{029CA004-6B19-4BBC-9C63-9ED48CCB2B4D}" parentid="{6ACA3A8B-2D99-489F-8536-F363BF240D78}"&gt;</text:p>
            <text:p>&lt;Attribute name="Cube" type="H:ICube:HNULL_YES:REFTYPE_LE"&gt;</text:p>
            <text:p>{AD25E261-7D32-417F-AEF0-1A538526DD2C}</text:p>
            <text:p>&lt;/Attribute&gt;</text:p>
            <text:p>&lt;Attribute name="Axes" type="H[]:IAxis:HNULL_NO:REFTYPE_LE"&gt;</text:p>
            <text:p>{5314C91B-2495-4435-8935-F4CD7185FCA8}{F883B81B-3EAB-413F-B3F3-16D3E4F0B2F1}{D3609421-4B66-47BD-9E73-362D00424710}{18D7BFC1-CC0B-4A5B-A22A-9553A43D1F14}{DD256474-29AF-43BF-A8C7-07BCFBD97758}</text:p>
            <text:p>&lt;/Attribute&gt;</text:p>
            <text:p>&lt;Attribute name="Orientation" type="U[][]"&gt;</text:p>
            <text:p>;PACK_100aa``````2;PACK_100aa``````3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5314C91B-2495-4435-8935-F4CD7185FCA8}" parentid="{029CA004-6B19-4BBC-9C63-9ED48CCB2B4D}"&gt;</text:p>
            <text:p>&lt;Attribute name="DimensionGuids" type="G[]"&gt;</text:p>
            <text:p>{D4B831C2-6AE3-4B86-A698-BA72E7CE6F91}</text:p>
            <text:p>&lt;/Attribute&gt;</text:p>
            <text:p>&lt;Table name="Selection"&gt;</text:p>
            <text:p>&lt;Column guid="{CA2FC22A-3C71-4A14-B8F2-8C15D1F739DC}" type="E[]:EXP_SET"&gt;</text:p>
            <text:p>,I:{754F3835-5738-4A01-833A-28D8FE8077D9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F883B81B-3EAB-413F-B3F3-16D3E4F0B2F1}" parentid="{029CA004-6B19-4BBC-9C63-9ED48CCB2B4D}"&gt;</text:p>
            <text:p>&lt;Attribute name="DimensionGuids" type="G[]"&gt;</text:p>
            <text:p>{68126992-D38F-40F6-9518-2FC3B3427FC0}</text:p>
            <text:p>&lt;/Attribute&gt;</text:p>
            <text:p>&lt;Table name="Selection"&gt;</text:p>
            <text:p>&lt;Column guid="{7ED72129-4205-4CDC-B3DC-889B282CD803}" type="E[]:EXP_SET"&gt;</text:p>
            <text:p>,I:{A19EEEEB-375D-4EB2-ABF1-89BB700B1D0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D3609421-4B66-47BD-9E73-362D00424710}" parentid="{029CA004-6B19-4BBC-9C63-9ED48CCB2B4D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A9F7CD85-107B-47FF-8272-7FCD0D5D4F9B}" type="E[]:EXP_SET"&gt;</text:p>
            <text:p>,I:{EEB3719D-2450-46CC-89B0-274CC933F67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18D7BFC1-CC0B-4A5B-A22A-9553A43D1F14}" parentid="{029CA004-6B19-4BBC-9C63-9ED48CCB2B4D}"&gt;</text:p>
            <text:p>&lt;Attribute name="DimensionGuids" type="G[]"&gt;</text:p>
            <text:p>{7CE63C8A-E9AD-4524-B9D0-018DD1551669}</text:p>
            <text:p>&lt;/Attribute&gt;</text:p>
            <text:p>&lt;Table name="Selection"&gt;</text:p>
            <text:p>&lt;Column guid="{C632FD2C-282E-4C76-A401-EA84C8383D9E}" type="E[]:EXP_SET"&gt;</text:p>
            <text:p>,F:all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DD256474-29AF-43BF-A8C7-07BCFBD97758}" parentid="{029CA004-6B19-4BBC-9C63-9ED48CCB2B4D}"&gt;</text:p>
            <text:p>&lt;Attribute name="DimensionGuids" type="G[]"&gt;</text:p>
            <text:p>{121C0227-1DD4-4B52-AC3E-33DEEE346F87}</text:p>
            <text:p>&lt;/Attribute&gt;</text:p>
            <text:p>&lt;Table name="Selection"&gt;</text:p>
            <text:p>&lt;Column guid="{7D6FA850-873C-41E0-A989-3701DE835863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table:style-name="ce1" office:value-type="string">
            <text:p>App Name=MEF Consuntivo,App Guid={6ACA3A8B-2D99-489F-8536-F363BF240D78},App ID=MEF_Consuntiv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>
            <text:p>Date=Jan 30, 2012,Time=1:34:07 PM,Version=7.3.1636.0</text:p>
          </table:table-cell>
          <table:table-cell table:number-columns-repeated="1021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ntivo ISTITUTO NAZIONALE D" table:style-name="ta2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2" table:visibility="collapse">
          <table:table-cell table:style-name="ce1" office:value-type="string">
            <text:p>SliceSpec=SliceItemIDs={754F3835-5738-4A01-833A-28D8FE8077D9}{A19EEEEB-375D-4EB2-ABF1-89BB700B1D02}{EEB3719D-2450-46CC-89B0-274CC933F677},RowIDs={7CE63C8A-E9AD-4524-B9D0-018DD1551669},SliceIDs={D4B831C2-6AE3-4B86-A698-BA72E7CE6F91}{68126992-D38F-40F6-9518-2FC3B3427FC0}{6EE9FA65-C4A2-4105-AB9F-9CC96B0CAD1E},ColIDs={121C0227-1DD4-4B52-AC3E-33DEEE346F87},CubeID={AD25E261-7D32-417F-AEF0-1A538526DD2C},Version=1</text:p>
          </table:table-cell>
          <table:table-cell table:number-columns-repeated="1023"/>
        </table:table-row>
        <table:table-row table:style-name="ro2">
          <table:table-cell/>
          <table:table-cell table:style-name="ce1" office:value-type="string">
            <text:p>Situazione Amministrativa al 31 Dicembr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[Consuntivo][ISTITUTO NAZIONALE DI ECONOMIA AGRARIA - INEA][2010]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office:annotation draw:style-name="gr1" draw:text-style-name="P1" svg:width="3.593cm" svg:height="1.827cm" svg:x="3.982cm" svg:y="1.728cm" draw:caption-point-x="13.284cm" draw:caption-point-y="-0.236cm">
              <dc:date>2012-11-23T00:00:00</dc:date>
              <text:p text:style-name="P1"><text:span text:style-name="T1">Exported:1/30/12 1:34 PM</text:span></text:p>
              <text:p text:style-name="P1"><text:span text:style-name="T1"/></text:p>
            </office:annotation>
          </table:table-cell>
          <table:table-cell/>
          <table:table-cell table:style-name="ce1" office:value-type="string">
            <text:p>Importo</text:p>
          </table:table-cell>
          <table:table-cell table:number-columns-repeated="1020"/>
        </table:table-row>
        <table:table-row table:style-name="ro3" table:visibility="collapse">
          <table:table-cell table:number-columns-repeated="3"/>
          <table:table-cell table:style-name="ce4" office:value-type="string">
            <text:p>{2330CB30-D72F-491C-8C5D-7CAF0A8CBD29}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SITUAZIONE AMMINISTRATIVA CONSUNTIVO</text:p>
          </table:table-cell>
          <table:table-cell table:style-name="ce3" office:value-type="string">
            <text:p>{DCE75FEA-A8D0-451B-9DDF-0A0DDF9C3192}</text:p>
          </table:table-cell>
          <table:table-cell table:style-name="ce5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CONSISTENZA DELLA CASSA ALL'INIZIO DELL'ESERCIZIO</text:p>
          </table:table-cell>
          <table:table-cell table:style-name="ce3" office:value-type="string">
            <text:p>{0785D953-8E24-467A-96AE-791E404E3BA4}</text:p>
          </table:table-cell>
          <table:table-cell table:style-name="ce5" office:value-type="float" office:value="-594824.26">
            <text:p>-594824,26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RISCOSSIONI IN C/COMPETENZA</text:p>
          </table:table-cell>
          <table:table-cell table:style-name="ce3" office:value-type="string">
            <text:p>{5A1AA12B-10D0-4A13-BF58-07448DEA4B63}</text:p>
          </table:table-cell>
          <table:table-cell table:style-name="ce5" office:value-type="float" office:value="25044806.87">
            <text:p>25044806,87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RISCOSSIONI IN C/RESIDUI</text:p>
          </table:table-cell>
          <table:table-cell table:style-name="ce3" office:value-type="string">
            <text:p>{50AA6CEC-250A-4F03-A53C-ADD0D6B051EA}</text:p>
          </table:table-cell>
          <table:table-cell table:style-name="ce5" office:value-type="float" office:value="3969952.82">
            <text:p>3969952,82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TOTALE RISCOSSIONI</text:p>
          </table:table-cell>
          <table:table-cell table:style-name="ce3" office:value-type="string">
            <text:p>{73C0912D-476D-40D5-8CC4-E1BEDE293067}</text:p>
          </table:table-cell>
          <table:table-cell table:style-name="ce5" office:value-type="float" office:value="29014759.69">
            <text:p>29014759,69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PAGAMENTI IN C/COMPETENZA</text:p>
          </table:table-cell>
          <table:table-cell table:style-name="ce3" office:value-type="string">
            <text:p>{93E56257-705E-4F7D-AD07-A0EC8BCC3482}</text:p>
          </table:table-cell>
          <table:table-cell table:style-name="ce5" office:value-type="float" office:value="25877223.22">
            <text:p>25877223,22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PAGAMENTI IN C/RESIDUI</text:p>
          </table:table-cell>
          <table:table-cell table:style-name="ce3" office:value-type="string">
            <text:p>{43CE4EFE-ACB1-48D2-A1F0-B113BD49DC7B}</text:p>
          </table:table-cell>
          <table:table-cell table:style-name="ce5" office:value-type="float" office:value="7460822.35">
            <text:p>7460822,35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TOTALE PAGAMENTI</text:p>
          </table:table-cell>
          <table:table-cell table:style-name="ce3" office:value-type="string">
            <text:p>{67400351-9D03-4D47-85F5-9612911CD8D2}</text:p>
          </table:table-cell>
          <table:table-cell table:style-name="ce5" office:value-type="float" office:value="33338045.57">
            <text:p>33338045,57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CONSISTENZA DELLA CASSA ALLA FINE DELL'ESERCIZIO</text:p>
          </table:table-cell>
          <table:table-cell table:style-name="ce3" office:value-type="string">
            <text:p>{AF30CAD9-27AD-4531-8D9D-202840E396A9}</text:p>
          </table:table-cell>
          <table:table-cell table:style-name="ce5" office:value-type="float" office:value="-4918110.14">
            <text:p>-4918110,14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RESIDUI ATTIVI DEGLI ESERCIZI PRECEDENTI</text:p>
          </table:table-cell>
          <table:table-cell table:style-name="ce3" office:value-type="string">
            <text:p>{E167FCE7-95BA-48B3-9B47-3365D67A7D93}</text:p>
          </table:table-cell>
          <table:table-cell table:style-name="ce5" office:value-type="float" office:value="26431550.48">
            <text:p>26431550,48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RESIDUI ATTIVI DELL'ESERCIZIO</text:p>
          </table:table-cell>
          <table:table-cell table:style-name="ce3" office:value-type="string">
            <text:p>{D092F1F2-2694-4D89-89D9-BFBDA6327133}</text:p>
          </table:table-cell>
          <table:table-cell table:style-name="ce5" office:value-type="float" office:value="13325093.7">
            <text:p>13325093,70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TOTALE RESIDUI ATTIVI</text:p>
          </table:table-cell>
          <table:table-cell table:style-name="ce3" office:value-type="string">
            <text:p>{780EC1AF-9F04-43BE-9E12-C5A9D8EBD9A1}</text:p>
          </table:table-cell>
          <table:table-cell table:style-name="ce5" office:value-type="float" office:value="39756644.18">
            <text:p>39756644,18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RESIDUI PASSIVI DEGLI ESERCIZI PRECEDENTI</text:p>
          </table:table-cell>
          <table:table-cell table:style-name="ce3" office:value-type="string">
            <text:p>{EC569EFB-397B-4DC8-9F83-5B02F4CFEAF6}</text:p>
          </table:table-cell>
          <table:table-cell table:style-name="ce5" office:value-type="float" office:value="18612766.98">
            <text:p>18612766,98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RESIDUI PASSIVI DELL'ESERCIZIO</text:p>
          </table:table-cell>
          <table:table-cell table:style-name="ce3" office:value-type="string">
            <text:p>{1B7601B0-878F-4D11-A2C0-EDA8C66FD128}</text:p>
          </table:table-cell>
          <table:table-cell table:style-name="ce5" office:value-type="float" office:value="14401662.13">
            <text:p>14401662,13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TOTALE RESIDUI PASSIVI</text:p>
          </table:table-cell>
          <table:table-cell table:style-name="ce3" office:value-type="string">
            <text:p>{3780A4FA-23B7-4A8D-BD45-6870B10478FA}</text:p>
          </table:table-cell>
          <table:table-cell table:style-name="ce5" office:value-type="float" office:value="33014429.11">
            <text:p>33014429,11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AVANZO/DISAVANZO D'AMMINISTRAZIONE ALLA FINE DELL'ESERCIZIO</text:p>
          </table:table-cell>
          <table:table-cell table:style-name="ce3" office:value-type="string">
            <text:p>{FAB1B1C9-7C52-45BB-BEAF-AADCB0D4BD4B}</text:p>
          </table:table-cell>
          <table:table-cell table:style-name="ce5" office:value-type="float" office:value="1824104.93">
            <text:p>1824104,93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L'UTILIZZAZIONE DELL'AVANZO DI AMMINISTRAZIONE PER L'ESERCIZIO N RISULTA COSI' PREVISTA:</text:p>
          </table:table-cell>
          <table:table-cell table:style-name="ce3" office:value-type="string">
            <text:p>{09FBD0C7-39BA-4D05-9E3C-83610CB8F6DE}</text:p>
          </table:table-cell>
          <table:table-cell table:style-name="ce5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PARTE VINCOLATA</text:p>
          </table:table-cell>
          <table:table-cell table:style-name="ce3" office:value-type="string">
            <text:p>{94CB0960-0DB3-45BE-87D5-FA42451A1231}</text:p>
          </table:table-cell>
          <table:table-cell table:style-name="ce5" office:value-type="float" office:value="1824104.93">
            <text:p>1824104,93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>
            <text:p>PARTE DISPONIBILE</text:p>
          </table:table-cell>
          <table:table-cell table:style-name="ce3" office:value-type="string">
            <text:p>{C0D869E4-731B-4F1E-96C1-18B1BB776F49}</text:p>
          </table:table-cell>
          <table:table-cell table:style-name="ce5" office:value-type="float" office:value="0">
            <text:p>0,00</text:p>
          </table:table-cell>
          <table:table-cell table:number-columns-repeated="1020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23/11/2012</text:date>, <text:time>15.2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ExportMetadata" style:display-name="PageStyle__Export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ntivo_20_ISTITUTO_20_NAZIONALE_20_D" style:display-name="PageStyle_Consuntivo ISTITUTO NAZIONALE 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T</meta:initial-creator>
    <meta:creation-date>2012-01-30T13:34:07</meta:creation-date>
    <dc:creator> </dc:creator>
    <dc:date>2012-02-14T15:08:00</dc:date>
    <meta:document-statistic meta:table-count="2" meta:cell-count="67" meta:object-count="0"/>
    <meta:generator>OpenOffice.org/3.2$Win32 OpenOffice.org_project/320m18$Build-9502</meta:generator>
  </office:meta>
</office:document-meta>
</file>