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8.852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3.748cm"/>
    </style:style>
    <style:style style:name="ro1" style:family="table-row">
      <style:table-row-properties style:row-height="29.51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_5f_ExportMetadata">
      <style:table-properties table:display="false" style:writing-mode="lr-tb"/>
    </style:style>
    <style:style style:name="ta2" style:family="table" style:master-page-name="PageStyle_5f_Consuntivo_20_ISTITUTO_20_NAZIONALE_20_D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ext-properties fo:color="#000000" style:text-outline="false" style:text-line-through-styl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5" style:family="table-cell" style:parent-style-name="Default" style:data-style-name="N2"/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_ExportMetadata" table:style-name="ta1" table:print="false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IncludeAnnotations=1,MergeHeaderCells=1</text:p>
          </table:table-cell>
          <table:table-cell table:style-name="ce2" office:value-type="string">
            <text:p>&lt;?xml version="1.0" ?&gt;</text:p>
            <text:p/>
            <text:p>&lt;!DOCTYPE AdaytumObjectPackage [</text:p>
            <text:p>&lt;!ATTLIST AdaytumObjectPackage packagelevel CDATA #REQUIRED packageguid CDATA #REQUIRED&gt;</text:p>
            <text:p>&lt;!ELEMENT AdaytumObjectPackage (Object)+&gt;</text:p>
            <text:p>&lt;!ELEMENT Object (Attribute*,Table*)&gt;</text:p>
            <text:p>&lt;!ATTLIST Object classname CDATA #REQUIRED classlevel CDATA #REQUIRED objectname CDATA #REQUIRED objectcaption CDATA #REQUIRED objectid CDATA #REQUIRED parentid CDATA #REQUIRED&gt;</text:p>
            <text:p>&lt;!ELEMENT Attribute (#PCDATA)&gt;</text:p>
            <text:p>&lt;!ATTLIST Attribute name CDATA #REQUIRED type CDATA #REQUIRED&gt;</text:p>
            <text:p>&lt;!ELEMENT Table (Column*)&gt;</text:p>
            <text:p>&lt;!ATTLIST Table name CDATA #REQUIRED&gt;</text:p>
            <text:p>&lt;!ELEMENT Column (#PCDATA)&gt;</text:p>
            <text:p>&lt;!ATTLIST Column guid CDATA #REQUIRED type CDATA #REQUIRED&gt;</text:p>
            <text:p>]&gt;</text:p>
            <text:p/>
            <text:p>&lt;AdaytumObjectPackage packagelevel="3" packageguid="{B44DB41B-77E9-483F-BBC3-36A6ABD76884}"&gt;</text:p>
            <text:p/>
            <text:p>&lt;Object classname="AdaytumCubeView" classlevel="2.0000" objectname="" objectcaption="" objectid="{53CC62E1-8730-4FFD-8B36-05D1F1CB2E03}" parentid="{6ACA3A8B-2D99-489F-8536-F363BF240D78}"&gt;</text:p>
            <text:p>&lt;Attribute name="Cube" type="H:ICube:HNULL_YES:REFTYPE_LE"&gt;</text:p>
            <text:p>{73A2E1A2-1C48-4934-812D-2ADAC0DF880B}</text:p>
            <text:p>&lt;/Attribute&gt;</text:p>
            <text:p>&lt;Attribute name="Axes" type="H[]:IAxis:HNULL_NO:REFTYPE_LE"&gt;</text:p>
            <text:p>{C76B58C7-245E-4856-9DFD-040A3CD5320D}{0E7A198E-D870-4875-975F-96EFA453AE96}{AF50D02F-526E-4715-A629-FCF610805B5F}{47D95715-0CF5-4536-8246-B29B3F618325}{C983A6D1-0FEE-4A5B-A2B7-9B78FB9E4BC7}</text:p>
            <text:p>&lt;/Attribute&gt;</text:p>
            <text:p>&lt;Attribute name="Orientation" type="U[][]"&gt;</text:p>
            <text:p>;PACK_100aa``````1;PACK_100aa``````2;PACK_100aa``````3;PACK_100aa``````4;PACK_100aa``````0</text:p>
            <text:p>&lt;/Attribute&gt;</text:p>
            <text:p>&lt;Attribute name="ZeroSuppression" type="B[3]"&gt;</text:p>
            <text:p>PACK_100ac``````_20</text:p>
            <text:p>&lt;/Attribute&gt;</text:p>
            <text:p>&lt;Attribute name="CalculateOnCellChange" type="B"&gt;</text:p>
            <text:p>0</text:p>
            <text:p>&lt;/Attribute&gt;</text:p>
            <text:p>&lt;Attribute name="UseLookupFormatCaptions" type="B"&gt;</text:p>
            <text:p>1</text:p>
            <text:p>&lt;/Attribute&gt;</text:p>
            <text:p>&lt;Attribute name="EnableCellCommands" type="B"&gt;</text:p>
            <text:p>0</text:p>
            <text:p>&lt;/Attribute&gt;</text:p>
            <text:p>&lt;/Object&gt;</text:p>
            <text:p/>
            <text:p>&lt;Object classname="AdaytumAxis" classlevel="3.0000" objectname="" objectcaption="" objectid="{C76B58C7-245E-4856-9DFD-040A3CD5320D}" parentid="{53CC62E1-8730-4FFD-8B36-05D1F1CB2E03}"&gt;</text:p>
            <text:p>&lt;Attribute name="DimensionGuids" type="G[]"&gt;</text:p>
            <text:p>{D4B831C2-6AE3-4B86-A698-BA72E7CE6F91}</text:p>
            <text:p>&lt;/Attribute&gt;</text:p>
            <text:p>&lt;Table name="Selection"&gt;</text:p>
            <text:p>&lt;Column guid="{380A8561-4F60-4CAD-91B0-5C6A5100E592}" type="E[]:EXP_SET"&gt;</text:p>
            <text:p>,I:{754F3835-5738-4A01-833A-28D8FE8077D9}</text:p>
            <text:p>&lt;/Column&gt;</text:p>
            <text:p>&lt;/Table&gt;</text:p>
            <text:p>&lt;/Object&gt;</text:p>
            <text:p/>
            <text:p>&lt;Object classname="AdaytumAxis" classlevel="3.0000" objectname="" objectcaption="" objectid="{0E7A198E-D870-4875-975F-96EFA453AE96}" parentid="{53CC62E1-8730-4FFD-8B36-05D1F1CB2E03}"&gt;</text:p>
            <text:p>&lt;Attribute name="DimensionGuids" type="G[]"&gt;</text:p>
            <text:p>{68126992-D38F-40F6-9518-2FC3B3427FC0}</text:p>
            <text:p>&lt;/Attribute&gt;</text:p>
            <text:p>&lt;Table name="Selection"&gt;</text:p>
            <text:p>&lt;Column guid="{60A0AC22-AEE7-4AD8-98AA-E78F9AE733C3}" type="E[]:EXP_SET"&gt;</text:p>
            <text:p>,I:{A19EEEEB-375D-4EB2-ABF1-89BB700B1D02}</text:p>
            <text:p>&lt;/Column&gt;</text:p>
            <text:p>&lt;/Table&gt;</text:p>
            <text:p>&lt;/Object&gt;</text:p>
            <text:p/>
            <text:p>&lt;Object classname="AdaytumAxis" classlevel="3.0000" objectname="" objectcaption="" objectid="{AF50D02F-526E-4715-A629-FCF610805B5F}" parentid="{53CC62E1-8730-4FFD-8B36-05D1F1CB2E03}"&gt;</text:p>
            <text:p>&lt;Attribute name="DimensionGuids" type="G[]"&gt;</text:p>
            <text:p>{6EE9FA65-C4A2-4105-AB9F-9CC96B0CAD1E}</text:p>
            <text:p>&lt;/Attribute&gt;</text:p>
            <text:p>&lt;Table name="Selection"&gt;</text:p>
            <text:p>&lt;Column guid="{5008A8E8-9715-4D06-BCAF-BE410418CE7D}" type="E[]:EXP_SET"&gt;</text:p>
            <text:p>,I:{EEB3719D-2450-46CC-89B0-274CC933F677}</text:p>
            <text:p>&lt;/Column&gt;</text:p>
            <text:p>&lt;/Table&gt;</text:p>
            <text:p>&lt;/Object&gt;</text:p>
            <text:p/>
            <text:p>&lt;Object classname="AdaytumAxis" classlevel="3.0000" objectname="" objectcaption="" objectid="{47D95715-0CF5-4536-8246-B29B3F618325}" parentid="{53CC62E1-8730-4FFD-8B36-05D1F1CB2E03}"&gt;</text:p>
            <text:p>&lt;Attribute name="DimensionGuids" type="G[]"&gt;</text:p>
            <text:p>{82E75C7E-9E7B-4C69-B391-3C13F936D2C6}</text:p>
            <text:p>&lt;/Attribute&gt;</text:p>
            <text:p>&lt;Table name="Selection"&gt;</text:p>
            <text:p>&lt;Column guid="{E1853462-717E-40D4-95E9-BB6E00AC1662}" type="E[]:EXP_SET"&gt;</text:p>
            <text:p>,I:{1E0ADE75-E54C-4227-BA94-9E1049AB2F7C}{AE851946-1630-4CF8-B5C4-B8FA97ED0319}{CE945A39-0320-4052-9CDB-594DD6C8DECD}{D9AEF527-860F-477A-8468-35508777AEEB}{BDB70613-D67E-445C-AD39-F35366B33209}{B59CE9B9-D263-43ED-A93E-D3BB4D448C61}{CC8CB8DD-0D08-4EAC-9FCE-18E9E426D4C0}{1BB7470C-ADE6-4411-86C4-BC7FFA853A83}{F31AAC8C-D567-43AF-9669-492B6BE1F0E4}{B91D2262-D6A3-4C31-8F86-0AB9EF4D8244}{0C0A2843-63A9-4F58-9CEE-1E1CF89B0108}{671CCBC2-D06F-48D0-9D6E-1FF3DB08779D}{0FE4E7B9-2161-45C7-9DF9-3E92904FE9EB}{31330BA2-BAD9-4E54-A2F6-379F108DE31A}{1415E8DD-88F3-48B8-A18C-957093BBDF19}{2F72C6DD-CED3-46E6-B70C-96F35979AC82}{A362EFB5-0078-48AD-AB73-A4A25E21D36F}{3EFEDD2B-3633-4003-81EC-C6117A7DB9EF}{8B1123CD-BA6C-4A46-803B-F490DDF8AC4F}{03367293-3D19-47F6-B4E3-413FF7608765}{404DA680-9B64-4D3B-8CB7-BAEA05D05A3C}{85403E4A-84BD-474F-ADCA-480FB2A54531}{73854C41-25B8-4CF7-888B-17731AD59E8B}{EB221980-0AC6-44D0-B762-6675604A36B6}{0E3FF3C3-4400-4DD2-B7E5-49E53BE22F7E}{83D6F245-17DB-43B0-B2D5-5E1426CC6C4B}{655371C7-1259-4FB5-9A4F-B54C4E5E7D9C}{4158FADB-7878-4951-AFBF-0779027B24A4}{0BFBF299-B248-4318-BB13-BF4FE66B22A1}{B4A67EC0-6E05-4084-A7CD-3EB40F986628}{CB50074D-B8F5-4B5C-A79F-42729D579B7D}{0E764F01-7EA9-4429-B5BE-2D8BAC1A3D38}{FD78037E-BD23-4D2C-8B50-DB9BC4483EC4}{77104CA3-E5C7-44AC-95E8-C10A5EBC4397}{BAC4E13C-92FB-4298-AAEC-9B737D21BE45}{FCDF2BD0-730E-4E9E-A6C3-094A3693A0B2}{4E65ACB9-A009-4FA8-A0D8-97071C58B1C5}{C0E39719-E90B-423D-AAD7-60501551CD81}{A25BA41D-C843-4CB6-B220-3B878CA8AE49}{59BFA343-DB63-4A16-9664-BD9EFFD47ED8}{B1F15D67-1EC1-446C-9277-38A8E2CD3AFE}{D25CEA28-D0C0-45CA-B7D4-167B89B31F6E}{C7C1348B-94E3-4112-9B74-C78E5978FF3B}{38928B6E-9A01-40CD-88C7-C7E5845F8DFC}{C95C63A1-EF89-44E5-BAD2-555D94F54A28}{B09E9C55-A3B3-4F3E-B6CB-4A9C7879072D}{059150FB-6A6E-456F-A8C5-A14D70E94704}{28409716-3F99-4EF7-85BE-336CC9C69792}{FEB2C868-D6E4-41D2-829D-A17F362119C2}{BD2EBC39-CC2B-457F-80D4-F99437EC4A00}{77369E33-DADA-4A5D-9DBC-2CF383648DDA}{D347E0C3-B609-469F-8263-130915644C62}{6140ED6D-8C2D-4640-A236-FF0A970C0B05}{808CCBD2-3975-415D-B164-4BF5B4565E32}{5184624F-9BC2-48F9-BA30-E7D87BA96D89}{7BCFE0EC-796F-4058-9505-1EB6929CFDC3}{FFA32E18-DA61-4B4E-A80D-F47FF8C4D494}{7537DFA5-EB42-4D51-8749-DB5E832E756C}{28D45525-48F1-4B27-BB30-D06087715E2D}{3ACD3812-F48D-4DD7-8F6F-DB21FF26200B}{AE95C039-65EC-4CC8-9399-7213F11EF26C}{67060089-CB0E-441D-BA1F-8A0EDC35DDA1}{CD4A94BC-060A-4866-BAE1-A9A8D74B4FEF}{596E3806-910B-4773-AE83-85337D85EBD1}{DBCDE77C-C39B-4B15-B7BF-3F328EBB08B3}{B563366B-94C6-4720-A2B4-8B1047CF2BB8}{051F4B05-8715-416E-8618-7983D5F8EAC9}{14DCE2E6-71F7-45BA-BCD8-D0989588B5B5}{4891E5A3-ABEC-4DC9-98FE-2E789F343510}{C9FEADFA-3371-426B-9922-462B77FD4F2F}{6EE02187-9EEA-4444-BDA7-35216194AF6E}{691716BB-F906-45E9-886A-B0A456323970}{3F30512A-2671-4EDE-9F6F-04C0C146CB8D}{53D48150-BFF7-474B-A02C-4694FA336499}{2613D3E1-FA4B-436C-A925-C89005322838}{6E7C74EC-9E0B-4434-9FB2-1D88E4AD0254}{6EEDF1EC-C3AF-471F-B111-F73683A9E7FE}{F171AB78-533A-4BFA-B8ED-797E0CB9653B}{79E62FD7-9D46-419F-952B-76220CF3D1BD}{37B1F73B-F2E8-435F-A5C5-AF5E9D862971}{C5EBA362-95B0-43FF-8D21-FAA93CB7993F}{14D80B23-8ED9-4B0B-B548-FB23C4C21675}{619EB31B-B6C1-40F5-BF7B-DD3C14A0D6D0}{ECB36C89-26A8-436E-B34C-E18B54AD43EA}{AA5A3FFE-265C-42D1-84FD-02D8A212D474}{52C385BC-E5B6-48C7-95BF-B4293B7D3274}{363E07F0-0EE2-4361-B898-669953E24719}{8070261A-C185-4855-A913-6C74FBD9B600}{1B75878C-04A8-4E7C-BCA8-ABF9F90770B9}{BF246F4C-F662-4D8D-BDC1-7673B8211D15}{12D9B7D0-9C36-490A-8552-63B1E8321C7C}{FF455EFB-E236-4A16-9B5B-E8D4BEA8444B}{E6E44A07-130B-4496-A0A8-A5EB8F4C1F62}{DAF97B2A-B899-428F-8225-3EFB7C4E9870}{C80CB27C-971F-4934-86FD-046513DA2F84}{E081CF6A-C1AE-4923-9CE4-A5F1A309FA34}{3A6CBD1B-79C0-499D-95C5-1A6CD35B278F}{92454068-29B9-4F01-B2ED-25648C67EB42}{7A4C83E5-18DD-4668-B96A-A86B89F3ADA4}{96544109-F41D-402F-8FD2-1A768789BF51}{AE430A3B-8E2A-4B1D-83B1-FA882087AD45}{02A4C932-3A67-4324-8CA4-D68AF5781F1C}{127BF725-5F64-4E4A-B9BC-11B552E9281E}{C9A856F3-0ADB-4CE8-A2FC-80EF857E915E}{55439410-B8C5-402B-BB7C-7AAAE72AC328}{3BF449F6-DF97-444C-A717-5A4D8A16A55A}{ACCF2F39-8643-4A0D-852C-1B562129958F}{FDFC7BE9-0EE5-4476-A330-C78F5719BC93}{BC72B509-C00F-4723-B69B-8F4DD6EDB3AC}{76649F5D-67AD-4AEC-9761-3D39F3B24DCF}{F941E63F-9BA9-4335-9857-24D33C349AF4}{61AB6CC2-D324-4954-B8A6-3BDF368EB1DE}{1E3632A2-8838-4652-B884-72D117FD7631}{83ACB002-4C5D-49E3-B213-A78BA429C7F5}{6F103800-C154-48A0-8570-62561766430D}{5FD7755D-D8BB-4016-A349-F0B79E8BA941}{9D7D47FB-6BCA-4D17-8492-6B90360CAB31}{B28ECAD6-2BD0-494F-B7F5-758CEE31C30E}{9C0187A7-EA12-480D-93D3-594BF224FBE8}{14264E3B-0CEC-4F3A-AE73-9B36E0FF01A9}{08DD8AC9-DD3D-4FDA-94DF-6C0643D63E6C}{3B7D666A-863A-43C8-BA3E-64097574D9B4}{081CE563-269C-48A3-B0B0-ED92B727FD52}{82083DB5-C0A5-4BF0-8679-FEB0F1678DFF}{2438E3B6-F3C0-43C2-909E-41819DE73BE8}{0C85D529-1A0A-46D4-AE45-AA55B63608FB}{F33048A4-F12A-46E2-9A20-9C540864EAE3}{72D19C1F-E74C-4F4D-A88D-4596DF9844E4}{2139CCB1-BA52-44A3-9A21-C8339C0CF905}{E31FDF74-11F3-4E9D-9373-384AB4BBC525}{F2F062EA-4838-4EFB-A991-B45A845C0A19}{3A0A199B-0B42-48DA-942C-D70CACEDC15A}{CC1A5F64-37BC-42B4-8525-836F14AC240F}{01FEF8DC-4B59-4416-BCEB-8A0F3317FCD1}{05F95FD9-3B3D-4017-91D0-EA29AF0A002A}{3BC206BD-E862-47C9-977C-4C1D6B60C85D}{F34D0E88-B141-497F-9459-A67CD3DFD82E}{F3F3E602-5717-490B-87BE-5B7DC9AE284D}{E756E221-165D-4FFA-8D3E-1E893DE995DB}{30BC326C-5ABA-4CC4-ADF8-27E4DB06D27D}{30EE834C-8FA1-4C07-8B11-021E9437DDCD}{B4F0FF59-B448-4712-962C-51CEAF1FA3DA}{D06A120C-FF97-4BB9-95EC-1310D125027A}{1AD4F931-F128-4AEA-A9A0-ECE6A858E663}{CE563B95-F816-49C7-A68E-C31FDF25C86C}{46213F75-8449-4B59-98B7-0C9E5B9DB503}{23720077-0324-4F54-8B30-1B313B005524}{A3C939D4-5C8E-41F4-995F-A5B17CB389D0}{B9E4985E-3C2B-4364-B3C7-AC83008E62B9}{1085C124-B092-4AD1-8D22-59C466DD549E}{CA4F05CF-295A-40ED-AA3A-5231F5D94B74}{27080195-36AC-4ED7-A94B-E488DC6019AC}{3EBCECDB-0E97-49D4-B34A-FCB9E7F9603D}{EAD35B1E-58DB-48AA-96B0-EE8F710A5DB1}{764B2DF4-7741-4895-AA29-17CEB9E2832E}{9358FB20-C53A-4B12-A0B5-F7181557EEA1}{1A1C6036-7A67-4689-BFD8-7A2C81FA3A9E}{8AB7780E-6BB7-43C5-9632-9484E26800F2}{177143AF-F1DB-4B0B-AF2C-2892F9C9B3FE}{7926299F-4426-4C57-8782-8A5D2A039C06}{657D2BE6-6066-47B7-B6FE-591E5256C71F}{744C241C-954D-4FE9-8887-166F29DA3D2B}{1EC38A5A-40E4-4F7F-BB88-C166B7C3D687}{B7922A94-69D9-4956-9A0E-1AA39446CD1C}{E6635976-8DA3-4D71-BE54-32A1F73075D7}{852B91C1-A177-4BB8-8595-8ED82FAAE6A6}{FB672ADB-44A4-4217-9C2C-2E80BF0E5A58}{14216D7E-F527-4D01-94E0-7EC0C0D8B886}{8A5775BE-48F2-464E-9F5E-33611020729D}{90C22865-D7BF-42C4-AE23-D512AF0DA07E}{4BE1383B-E144-4029-BDA5-FDB932B18D34}{CAED9774-1F15-40E5-9010-26EAA1B2273C}{09763677-3933-4973-BB8D-ED470D7E8F8A}{80FD6ED5-AEB2-4E17-8125-554F892E00A2}{E9A0B990-B935-4695-84DE-0D18D634CD63}{5A1ECAAC-981C-43E7-8ED0-1E89CE375276}{A43F4C0D-8615-431F-AF97-98FC591CD404}</text:p>
            <text:p>&lt;/Column&gt;</text:p>
            <text:p>&lt;/Table&gt;</text:p>
            <text:p>&lt;/Object&gt;</text:p>
            <text:p/>
            <text:p>&lt;Object classname="AdaytumAxis" classlevel="3.0000" objectname="" objectcaption="" objectid="{C983A6D1-0FEE-4A5B-A2B7-9B78FB9E4BC7}" parentid="{53CC62E1-8730-4FFD-8B36-05D1F1CB2E03}"&gt;</text:p>
            <text:p>&lt;Attribute name="DimensionGuids" type="G[]"&gt;</text:p>
            <text:p>{A2AC4A52-E842-4BF4-82EA-1D116171C024}</text:p>
            <text:p>&lt;/Attribute&gt;</text:p>
            <text:p>&lt;Table name="Selection"&gt;</text:p>
            <text:p>&lt;Column guid="{372C267C-3978-4D78-A4DB-70D748E91A93}" type="E[]:EXP_SET"&gt;</text:p>
            <text:p>,F:all</text:p>
            <text:p>&lt;/Column&gt;</text:p>
            <text:p>&lt;/Table&gt;</text:p>
            <text:p>&lt;/Object&gt;</text:p>
            <text:p/>
            <text:p>&lt;/AdaytumObjectPackage&gt;</text:p>
          </table:table-cell>
          <table:table-cell table:style-name="ce1" office:value-type="string">
            <text:p>App Name=MEF Consuntivo,App Guid={6ACA3A8B-2D99-489F-8536-F363BF240D78},App ID=MEF_Consuntivo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" office:value-type="string">
            <text:p>Date=Jan 30, 2012,Time=1:33:07 PM,Version=7.3.1636.0</text:p>
          </table:table-cell>
          <table:table-cell table:number-columns-repeated="1021"/>
        </table:table-row>
        <table:table-row table:style-name="ro2" table:number-rows-repeated="65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suntivo ISTITUTO NAZIONALE D" table:style-name="ta2" table:print="false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2" table:visibility="collapse">
          <table:table-cell table:style-name="ce1" office:value-type="string">
            <text:p>SliceSpec=SliceItemIDs={754F3835-5738-4A01-833A-28D8FE8077D9}{A19EEEEB-375D-4EB2-ABF1-89BB700B1D02}{EEB3719D-2450-46CC-89B0-274CC933F677},RowIDs={82E75C7E-9E7B-4C69-B391-3C13F936D2C6},SliceIDs={D4B831C2-6AE3-4B86-A698-BA72E7CE6F91}{68126992-D38F-40F6-9518-2FC3B3427FC0}{6EE9FA65-C4A2-4105-AB9F-9CC96B0CAD1E},ColIDs={A2AC4A52-E842-4BF4-82EA-1D116171C024},CubeID={73A2E1A2-1C48-4934-812D-2ADAC0DF880B},Version=1</text:p>
          </table:table-cell>
          <table:table-cell table:number-columns-repeated="1023"/>
        </table:table-row>
        <table:table-row table:style-name="ro2">
          <table:table-cell/>
          <table:table-cell table:style-name="ce1" office:value-type="string">
            <text:p>Stato Patrimoniale Consuntivo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[Consuntivo][ISTITUTO NAZIONALE DI ECONOMIA AGRARIA - INEA][2010]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office:annotation draw:style-name="gr1" draw:text-style-name="P1" svg:width="3.595cm" svg:height="1.827cm" svg:x="3.98cm" svg:y="1.728cm" draw:caption-point-x="14.792cm" draw:caption-point-y="-0.236cm">
              <dc:date>2012-11-23T00:00:00</dc:date>
              <text:p text:style-name="P1"><text:span text:style-name="T1">Exported:1/30/12 1:33 PM</text:span></text:p>
              <text:p text:style-name="P1"><text:span text:style-name="T1"/></text:p>
            </office:annotation>
          </table:table-cell>
          <table:table-cell/>
          <table:table-cell table:style-name="ce1" office:value-type="string">
            <text:p>Consistenza al 1/1</text:p>
          </table:table-cell>
          <table:table-cell table:style-name="ce1" office:value-type="string">
            <text:p>Consistenza al 31/12</text:p>
          </table:table-cell>
          <table:table-cell table:style-name="ce1" office:value-type="string">
            <text:p>Differenza</text:p>
          </table:table-cell>
          <table:table-cell table:number-columns-repeated="1018"/>
        </table:table-row>
        <table:table-row table:style-name="ro3" table:visibility="collapse">
          <table:table-cell table:number-columns-repeated="3"/>
          <table:table-cell table:style-name="ce4" office:value-type="string">
            <text:p>{762B0CC0-2BBA-493A-8F80-5F558A971F4C}</text:p>
          </table:table-cell>
          <table:table-cell table:style-name="ce4" office:value-type="string">
            <text:p>{400B8C99-4CED-4BAB-8072-5AC9FD579AC0}</text:p>
          </table:table-cell>
          <table:table-cell table:style-name="ce4" office:value-type="string">
            <text:p>{6778A596-F595-4F1D-80CC-D589E903A212}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PARTE I</text:p>
          </table:table-cell>
          <table:table-cell table:style-name="ce3" office:value-type="string">
            <text:p>{1E0ADE75-E54C-4227-BA94-9E1049AB2F7C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ATTIVITA'</text:p>
          </table:table-cell>
          <table:table-cell table:style-name="ce3" office:value-type="string">
            <text:p>{AE851946-1630-4CF8-B5C4-B8FA97ED0319}</text:p>
          </table:table-cell>
          <table:table-cell table:style-name="ce5" office:value-type="float" office:value="46697760">
            <text:p>46697760,00</text:p>
          </table:table-cell>
          <table:table-cell table:style-name="ce5" office:value-type="float" office:value="55166038.36">
            <text:p>55166038,36</text:p>
          </table:table-cell>
          <table:table-cell table:style-name="ce5" office:value-type="float" office:value="8468278.36">
            <text:p>8468278,36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CREDITI VS STATO, ENTI PUBBLICI E SOCI PER LA PARTECIP. AL PATR. INIZ. E PER VERSAM. ANCORA DOVUTI</text:p>
          </table:table-cell>
          <table:table-cell table:style-name="ce3" office:value-type="string">
            <text:p>{CE945A39-0320-4052-9CDB-594DD6C8DECD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IMMOBILIZZAZIONI</text:p>
          </table:table-cell>
          <table:table-cell table:style-name="ce3" office:value-type="string">
            <text:p>{D9AEF527-860F-477A-8468-35508777AEEB}</text:p>
          </table:table-cell>
          <table:table-cell table:style-name="ce5" office:value-type="float" office:value="6012122">
            <text:p>6012122,00</text:p>
          </table:table-cell>
          <table:table-cell table:style-name="ce5" office:value-type="float" office:value="7262163.83">
            <text:p>7262163,83</text:p>
          </table:table-cell>
          <table:table-cell table:style-name="ce5" office:value-type="float" office:value="1250041.83">
            <text:p>1250041,83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Immobilizzazioni immateriali :</text:p>
          </table:table-cell>
          <table:table-cell table:style-name="ce3" office:value-type="string">
            <text:p>{BDB70613-D67E-445C-AD39-F35366B33209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Costi d'impianto e di ampliamento</text:p>
          </table:table-cell>
          <table:table-cell table:style-name="ce3" office:value-type="string">
            <text:p>{B59CE9B9-D263-43ED-A93E-D3BB4D448C61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Costi di ricerca, di sviluppo e di pubblicità</text:p>
          </table:table-cell>
          <table:table-cell table:style-name="ce3" office:value-type="string">
            <text:p>{CC8CB8DD-0D08-4EAC-9FCE-18E9E426D4C0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Diritti di brevetto industriale e diritti di utilizzazione delle opere di ingegno</text:p>
          </table:table-cell>
          <table:table-cell table:style-name="ce3" office:value-type="string">
            <text:p>{1BB7470C-ADE6-4411-86C4-BC7FFA853A83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Concessioni, licenze, marchi e diritti simili</text:p>
          </table:table-cell>
          <table:table-cell table:style-name="ce3" office:value-type="string">
            <text:p>{F31AAC8C-D567-43AF-9669-492B6BE1F0E4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Avviamento</text:p>
          </table:table-cell>
          <table:table-cell table:style-name="ce3" office:value-type="string">
            <text:p>{B91D2262-D6A3-4C31-8F86-0AB9EF4D8244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Immobilizzazioni in corso e acconti</text:p>
          </table:table-cell>
          <table:table-cell table:style-name="ce3" office:value-type="string">
            <text:p>{0C0A2843-63A9-4F58-9CEE-1E1CF89B0108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Manutenzioni straordinarie e migliorie su beni dei terzi</text:p>
          </table:table-cell>
          <table:table-cell table:style-name="ce3" office:value-type="string">
            <text:p>{671CCBC2-D06F-48D0-9D6E-1FF3DB08779D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Altre immobilizzazioni immateriali</text:p>
          </table:table-cell>
          <table:table-cell table:style-name="ce3" office:value-type="string">
            <text:p>{0FE4E7B9-2161-45C7-9DF9-3E92904FE9EB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Immobilizzazioni materiali:</text:p>
          </table:table-cell>
          <table:table-cell table:style-name="ce3" office:value-type="string">
            <text:p>{31330BA2-BAD9-4E54-A2F6-379F108DE31A}</text:p>
          </table:table-cell>
          <table:table-cell table:style-name="ce5" office:value-type="float" office:value="2254986">
            <text:p>2254986,00</text:p>
          </table:table-cell>
          <table:table-cell table:style-name="ce5" office:value-type="float" office:value="2346721.92">
            <text:p>2346721,92</text:p>
          </table:table-cell>
          <table:table-cell table:style-name="ce5" office:value-type="float" office:value="91735.9200000001">
            <text:p>91735,92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Terreni e fabbricati</text:p>
          </table:table-cell>
          <table:table-cell table:style-name="ce3" office:value-type="string">
            <text:p>{1415E8DD-88F3-48B8-A18C-957093BBDF19}</text:p>
          </table:table-cell>
          <table:table-cell table:style-name="ce5" office:value-type="float" office:value="1053188">
            <text:p>1053188,00</text:p>
          </table:table-cell>
          <table:table-cell table:style-name="ce5" office:value-type="float" office:value="1055488.32">
            <text:p>1055488,32</text:p>
          </table:table-cell>
          <table:table-cell table:style-name="ce5" office:value-type="float" office:value="2300.32000000006">
            <text:p>2300,32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Impianti e macchinari</text:p>
          </table:table-cell>
          <table:table-cell table:style-name="ce3" office:value-type="string">
            <text:p>{2F72C6DD-CED3-46E6-B70C-96F35979AC82}</text:p>
          </table:table-cell>
          <table:table-cell table:style-name="ce5" office:value-type="float" office:value="700063">
            <text:p>700063,00</text:p>
          </table:table-cell>
          <table:table-cell table:style-name="ce5" office:value-type="float" office:value="786259.65">
            <text:p>786259,65</text:p>
          </table:table-cell>
          <table:table-cell table:style-name="ce5" office:value-type="float" office:value="86196.65">
            <text:p>86196,65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Mobili e macchine d'ufficio</text:p>
          </table:table-cell>
          <table:table-cell table:style-name="ce3" office:value-type="string">
            <text:p>{A362EFB5-0078-48AD-AB73-A4A25E21D36F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Beni gratuitamente devolvibili</text:p>
          </table:table-cell>
          <table:table-cell table:style-name="ce3" office:value-type="string">
            <text:p>{3EFEDD2B-3633-4003-81EC-C6117A7DB9EF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Attrezzature industriali e commerciali</text:p>
          </table:table-cell>
          <table:table-cell table:style-name="ce3" office:value-type="string">
            <text:p>{8B1123CD-BA6C-4A46-803B-F490DDF8AC4F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Automezzi e motomezzi</text:p>
          </table:table-cell>
          <table:table-cell table:style-name="ce3" office:value-type="string">
            <text:p>{03367293-3D19-47F6-B4E3-413FF7608765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Immobilizzazioni in corso e acconti</text:p>
          </table:table-cell>
          <table:table-cell table:style-name="ce3" office:value-type="string">
            <text:p>{404DA680-9B64-4D3B-8CB7-BAEA05D05A3C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Diritti reali di godimento</text:p>
          </table:table-cell>
          <table:table-cell table:style-name="ce3" office:value-type="string">
            <text:p>{85403E4A-84BD-474F-ADCA-480FB2A54531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Apparecchiature scientifiche</text:p>
          </table:table-cell>
          <table:table-cell table:style-name="ce3" office:value-type="string">
            <text:p>{73854C41-25B8-4CF7-888B-17731AD59E8B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velivoli E apparati</text:p>
          </table:table-cell>
          <table:table-cell table:style-name="ce3" office:value-type="string">
            <text:p>{EB221980-0AC6-44D0-B762-6675604A36B6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aviorimesse</text:p>
          </table:table-cell>
          <table:table-cell table:style-name="ce3" office:value-type="string">
            <text:p>{0E3FF3C3-4400-4DD2-B7E5-49E53BE22F7E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Altre immobilizzazioni materiali</text:p>
          </table:table-cell>
          <table:table-cell table:style-name="ce3" office:value-type="string">
            <text:p>{83D6F245-17DB-43B0-B2D5-5E1426CC6C4B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Imbarcazioni</text:p>
          </table:table-cell>
          <table:table-cell table:style-name="ce3" office:value-type="string">
            <text:p>{655371C7-1259-4FB5-9A4F-B54C4E5E7D9C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Opere e materiale bibliografico</text:p>
          </table:table-cell>
          <table:table-cell table:style-name="ce3" office:value-type="string">
            <text:p>{4158FADB-7878-4951-AFBF-0779027B24A4}</text:p>
          </table:table-cell>
          <table:table-cell table:style-name="ce5" office:value-type="float" office:value="501735">
            <text:p>501735,00</text:p>
          </table:table-cell>
          <table:table-cell table:style-name="ce5" office:value-type="float" office:value="504973.95">
            <text:p>504973,95</text:p>
          </table:table-cell>
          <table:table-cell table:style-name="ce5" office:value-type="float" office:value="3238.95000000001">
            <text:p>3238,95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Hardware e software</text:p>
          </table:table-cell>
          <table:table-cell table:style-name="ce3" office:value-type="string">
            <text:p>{0BFBF299-B248-4318-BB13-BF4FE66B22A1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Autostrade</text:p>
          </table:table-cell>
          <table:table-cell table:style-name="ce3" office:value-type="string">
            <text:p>{B4A67EC0-6E05-4084-A7CD-3EB40F986628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Strade d'interesse nazionale</text:p>
          </table:table-cell>
          <table:table-cell table:style-name="ce3" office:value-type="string">
            <text:p>{CB50074D-B8F5-4B5C-A79F-42729D579B7D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Immobilizzazioni finanziarie:</text:p>
          </table:table-cell>
          <table:table-cell table:style-name="ce3" office:value-type="string">
            <text:p>{0E764F01-7EA9-4429-B5BE-2D8BAC1A3D38}</text:p>
          </table:table-cell>
          <table:table-cell table:style-name="ce5" office:value-type="float" office:value="3757136">
            <text:p>3757136,00</text:p>
          </table:table-cell>
          <table:table-cell table:style-name="ce5" office:value-type="float" office:value="4915441.91">
            <text:p>4915441,91</text:p>
          </table:table-cell>
          <table:table-cell table:style-name="ce5" office:value-type="float" office:value="1158305.91">
            <text:p>1158305,91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Partecipazioni</text:p>
          </table:table-cell>
          <table:table-cell table:style-name="ce3" office:value-type="string">
            <text:p>{FD78037E-BD23-4D2C-8B50-DB9BC4483EC4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partecipazioni in imprese controllate</text:p>
          </table:table-cell>
          <table:table-cell table:style-name="ce3" office:value-type="string">
            <text:p>{77104CA3-E5C7-44AC-95E8-C10A5EBC4397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partecipazioni in imprese collegate</text:p>
          </table:table-cell>
          <table:table-cell table:style-name="ce3" office:value-type="string">
            <text:p>{BAC4E13C-92FB-4298-AAEC-9B737D21BE45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partecipazioni in imprese controllanti</text:p>
          </table:table-cell>
          <table:table-cell table:style-name="ce3" office:value-type="string">
            <text:p>{FCDF2BD0-730E-4E9E-A6C3-094A3693A0B2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partecipazioni in altre imprese</text:p>
          </table:table-cell>
          <table:table-cell table:style-name="ce3" office:value-type="string">
            <text:p>{4E65ACB9-A009-4FA8-A0D8-97071C58B1C5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altre partecipazioni</text:p>
          </table:table-cell>
          <table:table-cell table:style-name="ce3" office:value-type="string">
            <text:p>{C0E39719-E90B-423D-AAD7-60501551CD81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partecipazioni in consorzi di ricerca</text:p>
          </table:table-cell>
          <table:table-cell table:style-name="ce3" office:value-type="string">
            <text:p>{A25BA41D-C843-4CB6-B220-3B878CA8AE49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Crediti per immobilizzazioni finanziarie</text:p>
          </table:table-cell>
          <table:table-cell table:style-name="ce3" office:value-type="string">
            <text:p>{59BFA343-DB63-4A16-9664-BD9EFFD47ED8}</text:p>
          </table:table-cell>
          <table:table-cell table:style-name="ce5" office:value-type="float" office:value="3667147">
            <text:p>3667147,00</text:p>
          </table:table-cell>
          <table:table-cell table:style-name="ce5" office:value-type="float" office:value="4818437.37">
            <text:p>4818437,37</text:p>
          </table:table-cell>
          <table:table-cell table:style-name="ce5" office:value-type="float" office:value="1151290.37">
            <text:p>1151290,37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Crediti per immobilizzazioni finanziarie verso imprese controllate</text:p>
          </table:table-cell>
          <table:table-cell table:style-name="ce3" office:value-type="string">
            <text:p>{B1F15D67-1EC1-446C-9277-38A8E2CD3AFE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Crediti per immobilizzazioni finanziarie verso imprese collegate</text:p>
          </table:table-cell>
          <table:table-cell table:style-name="ce3" office:value-type="string">
            <text:p>{D25CEA28-D0C0-45CA-B7D4-167B89B31F6E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Crediti per immobilizzazioni finanziarie verso imprese controllanti</text:p>
          </table:table-cell>
          <table:table-cell table:style-name="ce3" office:value-type="string">
            <text:p>{C7C1348B-94E3-4112-9B74-C78E5978FF3B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Crediti per immobilizzazioni finanziarie verso lo Stato e altri soggetti pubblici</text:p>
          </table:table-cell>
          <table:table-cell table:style-name="ce3" office:value-type="string">
            <text:p>{38928B6E-9A01-40CD-88C7-C7E5845F8DFC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Crediti per immobilizzazioni finanziarie verso iscritti e soci</text:p>
          </table:table-cell>
          <table:table-cell table:style-name="ce3" office:value-type="string">
            <text:p>{C95C63A1-EF89-44E5-BAD2-555D94F54A28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Crediti per immobilizzazioni finanziarie verso il personale</text:p>
          </table:table-cell>
          <table:table-cell table:style-name="ce3" office:value-type="string">
            <text:p>{B09E9C55-A3B3-4F3E-B6CB-4A9C7879072D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crediti per immobilizzazioni finanziarie verso altri</text:p>
          </table:table-cell>
          <table:table-cell table:style-name="ce3" office:value-type="string">
            <text:p>{059150FB-6A6E-456F-A8C5-A14D70E94704}</text:p>
          </table:table-cell>
          <table:table-cell table:style-name="ce5" office:value-type="float" office:value="3667147">
            <text:p>3667147,00</text:p>
          </table:table-cell>
          <table:table-cell table:style-name="ce5" office:value-type="float" office:value="4818437.37">
            <text:p>4818437,37</text:p>
          </table:table-cell>
          <table:table-cell table:style-name="ce5" office:value-type="float" office:value="1151290.37">
            <text:p>1151290,37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depositi a cauzione</text:p>
          </table:table-cell>
          <table:table-cell table:style-name="ce3" office:value-type="string">
            <text:p>{28409716-3F99-4EF7-85BE-336CC9C69792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Altri titoli che costituiscono immobilizzazioni finanziarie</text:p>
          </table:table-cell>
          <table:table-cell table:style-name="ce3" office:value-type="string">
            <text:p>{FEB2C868-D6E4-41D2-829D-A17F362119C2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Crediti finanziari diversi</text:p>
          </table:table-cell>
          <table:table-cell table:style-name="ce3" office:value-type="string">
            <text:p>{BD2EBC39-CC2B-457F-80D4-F99437EC4A00}</text:p>
          </table:table-cell>
          <table:table-cell table:style-name="ce5" office:value-type="float" office:value="89989">
            <text:p>89989,00</text:p>
          </table:table-cell>
          <table:table-cell table:style-name="ce5" office:value-type="float" office:value="97004.54">
            <text:p>97004,54</text:p>
          </table:table-cell>
          <table:table-cell table:style-name="ce5" office:value-type="float" office:value="7015.53999999999">
            <text:p>7015,54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Azioni proprie che costituiscono immobilizzazioni finanziarie</text:p>
          </table:table-cell>
          <table:table-cell table:style-name="ce3" office:value-type="string">
            <text:p>{77369E33-DADA-4A5D-9DBC-2CF383648DDA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ATTIVO CIRCOLANTE</text:p>
          </table:table-cell>
          <table:table-cell table:style-name="ce3" office:value-type="string">
            <text:p>{D347E0C3-B609-469F-8263-130915644C62}</text:p>
          </table:table-cell>
          <table:table-cell table:style-name="ce5" office:value-type="float" office:value="34418034">
            <text:p>34418034,00</text:p>
          </table:table-cell>
          <table:table-cell table:style-name="ce5" office:value-type="float" office:value="39806644.18">
            <text:p>39806644,18</text:p>
          </table:table-cell>
          <table:table-cell table:style-name="ce5" office:value-type="float" office:value="5388610.18">
            <text:p>5388610,18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Rimanenze</text:p>
          </table:table-cell>
          <table:table-cell table:style-name="ce3" office:value-type="string">
            <text:p>{6140ED6D-8C2D-4640-A236-FF0A970C0B05}</text:p>
          </table:table-cell>
          <table:table-cell table:style-name="ce5" office:value-type="float" office:value="60000">
            <text:p>60000,00</text:p>
          </table:table-cell>
          <table:table-cell table:style-name="ce5" office:value-type="float" office:value="50000">
            <text:p>50000,00</text:p>
          </table:table-cell>
          <table:table-cell table:style-name="ce5" office:value-type="float" office:value="-10000">
            <text:p>-1000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Rimanenze per materie prime, sussidiarie e di consumo</text:p>
          </table:table-cell>
          <table:table-cell table:style-name="ce3" office:value-type="string">
            <text:p>{808CCBD2-3975-415D-B164-4BF5B4565E32}</text:p>
          </table:table-cell>
          <table:table-cell table:style-name="ce5" office:value-type="float" office:value="60000">
            <text:p>60000,00</text:p>
          </table:table-cell>
          <table:table-cell table:style-name="ce5" office:value-type="float" office:value="50000">
            <text:p>50000,00</text:p>
          </table:table-cell>
          <table:table-cell table:style-name="ce5" office:value-type="float" office:value="-10000">
            <text:p>-1000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Rimanenze per prodotti in corso di lavorazione e semilavorati</text:p>
          </table:table-cell>
          <table:table-cell table:style-name="ce3" office:value-type="string">
            <text:p>{5184624F-9BC2-48F9-BA30-E7D87BA96D89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Rimanenze per lavori in corso</text:p>
          </table:table-cell>
          <table:table-cell table:style-name="ce3" office:value-type="string">
            <text:p>{7BCFE0EC-796F-4058-9505-1EB6929CFDC3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Rimanenze per prodotti finiti e merci</text:p>
          </table:table-cell>
          <table:table-cell table:style-name="ce3" office:value-type="string">
            <text:p>{FFA32E18-DA61-4B4E-A80D-F47FF8C4D494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Rimanenze per acconti</text:p>
          </table:table-cell>
          <table:table-cell table:style-name="ce3" office:value-type="string">
            <text:p>{7537DFA5-EB42-4D51-8749-DB5E832E756C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Rimanenze diverse</text:p>
          </table:table-cell>
          <table:table-cell table:style-name="ce3" office:value-type="string">
            <text:p>{28D45525-48F1-4B27-BB30-D06087715E2D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Crediti</text:p>
          </table:table-cell>
          <table:table-cell table:style-name="ce3" office:value-type="string">
            <text:p>{3ACD3812-F48D-4DD7-8F6F-DB21FF26200B}</text:p>
          </table:table-cell>
          <table:table-cell table:style-name="ce5" office:value-type="float" office:value="34358034">
            <text:p>34358034,00</text:p>
          </table:table-cell>
          <table:table-cell table:style-name="ce5" office:value-type="float" office:value="39756644.18">
            <text:p>39756644,18</text:p>
          </table:table-cell>
          <table:table-cell table:style-name="ce5" office:value-type="float" office:value="5398610.18">
            <text:p>5398610,18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Crediti verso utenti, clienti ecc-</text:p>
          </table:table-cell>
          <table:table-cell table:style-name="ce3" office:value-type="string">
            <text:p>{AE95C039-65EC-4CC8-9399-7213F11EF26C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Crediti verso iscritti, soci e terzi</text:p>
          </table:table-cell>
          <table:table-cell table:style-name="ce3" office:value-type="string">
            <text:p>{67060089-CB0E-441D-BA1F-8A0EDC35DDA1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Crediti verso imprese controllate e collegate</text:p>
          </table:table-cell>
          <table:table-cell table:style-name="ce3" office:value-type="string">
            <text:p>{CD4A94BC-060A-4866-BAE1-A9A8D74B4FEF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Crediti verso imprese controllanti</text:p>
          </table:table-cell>
          <table:table-cell table:style-name="ce3" office:value-type="string">
            <text:p>{596E3806-910B-4773-AE83-85337D85EBD1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Crediti verso lo Stato ed altre Amministrazioni pubbliche</text:p>
          </table:table-cell>
          <table:table-cell table:style-name="ce3" office:value-type="string">
            <text:p>{DBCDE77C-C39B-4B15-B7BF-3F328EBB08B3}</text:p>
          </table:table-cell>
          <table:table-cell table:style-name="ce5" office:value-type="float" office:value="33656867">
            <text:p>33656867,00</text:p>
          </table:table-cell>
          <table:table-cell table:style-name="ce5" office:value-type="float" office:value="38973425.88">
            <text:p>38973425,88</text:p>
          </table:table-cell>
          <table:table-cell table:style-name="ce5" office:value-type="float" office:value="5316558.88">
            <text:p>5316558,88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Crediti verso altri</text:p>
          </table:table-cell>
          <table:table-cell table:style-name="ce3" office:value-type="string">
            <text:p>{B563366B-94C6-4720-A2B4-8B1047CF2BB8}</text:p>
          </table:table-cell>
          <table:table-cell table:style-name="ce5" office:value-type="float" office:value="701167">
            <text:p>701167,00</text:p>
          </table:table-cell>
          <table:table-cell table:style-name="ce5" office:value-type="float" office:value="783218.3">
            <text:p>783218,30</text:p>
          </table:table-cell>
          <table:table-cell table:style-name="ce5" office:value-type="float" office:value="82051.3">
            <text:p>82051,3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Crediti verso altri enti pubblici e privati</text:p>
          </table:table-cell>
          <table:table-cell table:style-name="ce3" office:value-type="string">
            <text:p>{051F4B05-8715-416E-8618-7983D5F8EAC9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Crediti verso Federazioni Sportive Nazionali</text:p>
          </table:table-cell>
          <table:table-cell table:style-name="ce3" office:value-type="string">
            <text:p>{14DCE2E6-71F7-45BA-BCD8-D0989588B5B5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Crediti verso Discipline Sportive Associate</text:p>
          </table:table-cell>
          <table:table-cell table:style-name="ce3" office:value-type="string">
            <text:p>{4891E5A3-ABEC-4DC9-98FE-2E789F343510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Crediti verso Enti Promozione Sportiva</text:p>
          </table:table-cell>
          <table:table-cell table:style-name="ce3" office:value-type="string">
            <text:p>{C9FEADFA-3371-426B-9922-462B77FD4F2F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Crediti verso Forze Armate ed Associazioni Benemerite</text:p>
          </table:table-cell>
          <table:table-cell table:style-name="ce3" office:value-type="string">
            <text:p>{6EE02187-9EEA-4444-BDA7-35216194AF6E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crediti verso altre unità CRI</text:p>
          </table:table-cell>
          <table:table-cell table:style-name="ce3" office:value-type="string">
            <text:p>{691716BB-F906-45E9-886A-B0A456323970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Crediti Istituzionali verso aziende farmaceutiche di cui all'art- 48, c 18 legge 326/03</text:p>
          </table:table-cell>
          <table:table-cell table:style-name="ce3" office:value-type="string">
            <text:p>{3F30512A-2671-4EDE-9F6F-04C0C146CB8D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Altri crediti istituzionali v/aziende farmaceutiche</text:p>
          </table:table-cell>
          <table:table-cell table:style-name="ce3" office:value-type="string">
            <text:p>{53D48150-BFF7-474B-A02C-4694FA336499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Attività finanziarie che non costituiscono immobilizzazioni:</text:p>
          </table:table-cell>
          <table:table-cell table:style-name="ce3" office:value-type="string">
            <text:p>{2613D3E1-FA4B-436C-A925-C89005322838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partecipazioni in imprese controllate</text:p>
          </table:table-cell>
          <table:table-cell table:style-name="ce3" office:value-type="string">
            <text:p>{6E7C74EC-9E0B-4434-9FB2-1D88E4AD0254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partecipazioni in imprese collegate</text:p>
          </table:table-cell>
          <table:table-cell table:style-name="ce3" office:value-type="string">
            <text:p>{6EEDF1EC-C3AF-471F-B111-F73683A9E7FE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partecipazioni in imprese controllanti</text:p>
          </table:table-cell>
          <table:table-cell table:style-name="ce3" office:value-type="string">
            <text:p>{F171AB78-533A-4BFA-B8ED-797E0CB9653B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Altre partecipazioni che non costituiscono immobilizzazioni</text:p>
          </table:table-cell>
          <table:table-cell table:style-name="ce3" office:value-type="string">
            <text:p>{79E62FD7-9D46-419F-952B-76220CF3D1BD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Azioni proprie che non costituiscono immobilizzazioni</text:p>
          </table:table-cell>
          <table:table-cell table:style-name="ce3" office:value-type="string">
            <text:p>{37B1F73B-F2E8-435F-A5C5-AF5E9D862971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Altri titoli che non costituiscono immobilizzazioni</text:p>
          </table:table-cell>
          <table:table-cell table:style-name="ce3" office:value-type="string">
            <text:p>{C5EBA362-95B0-43FF-8D21-FAA93CB7993F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Disponibilità liquide:</text:p>
          </table:table-cell>
          <table:table-cell table:style-name="ce3" office:value-type="string">
            <text:p>{14D80B23-8ED9-4B0B-B548-FB23C4C21675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Depositi bancari e postali</text:p>
          </table:table-cell>
          <table:table-cell table:style-name="ce3" office:value-type="string">
            <text:p>{619EB31B-B6C1-40F5-BF7B-DD3C14A0D6D0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Assegni e titoli</text:p>
          </table:table-cell>
          <table:table-cell table:style-name="ce3" office:value-type="string">
            <text:p>{ECB36C89-26A8-436E-B34C-E18B54AD43EA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Denaro e valori in cassa</text:p>
          </table:table-cell>
          <table:table-cell table:style-name="ce3" office:value-type="string">
            <text:p>{AA5A3FFE-265C-42D1-84FD-02D8A212D474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Tesoreria dello Stato</text:p>
          </table:table-cell>
          <table:table-cell table:style-name="ce3" office:value-type="string">
            <text:p>{52C385BC-E5B6-48C7-95BF-B4293B7D3274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Conti correnti postali indisponibili</text:p>
          </table:table-cell>
          <table:table-cell table:style-name="ce3" office:value-type="string">
            <text:p>{363E07F0-0EE2-4361-B898-669953E24719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Tasse di circolazione</text:p>
          </table:table-cell>
          <table:table-cell table:style-name="ce3" office:value-type="string">
            <text:p>{8070261A-C185-4855-A913-6C74FBD9B600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RATEI E RISCONTI</text:p>
          </table:table-cell>
          <table:table-cell table:style-name="ce3" office:value-type="string">
            <text:p>{1B75878C-04A8-4E7C-BCA8-ABF9F90770B9}</text:p>
          </table:table-cell>
          <table:table-cell table:style-name="ce5" office:value-type="float" office:value="6267604">
            <text:p>6267604,00</text:p>
          </table:table-cell>
          <table:table-cell table:style-name="ce5" office:value-type="float" office:value="8097230.35">
            <text:p>8097230,35</text:p>
          </table:table-cell>
          <table:table-cell table:style-name="ce5" office:value-type="float" office:value="1829626.35">
            <text:p>1829626,35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Ratei attivi</text:p>
          </table:table-cell>
          <table:table-cell table:style-name="ce3" office:value-type="string">
            <text:p>{BF246F4C-F662-4D8D-BDC1-7673B8211D15}</text:p>
          </table:table-cell>
          <table:table-cell table:style-name="ce5" office:value-type="float" office:value="5840442">
            <text:p>5840442,00</text:p>
          </table:table-cell>
          <table:table-cell table:style-name="ce5" office:value-type="float" office:value="7659362.89">
            <text:p>7659362,89</text:p>
          </table:table-cell>
          <table:table-cell table:style-name="ce5" office:value-type="float" office:value="1818920.89">
            <text:p>1818920,89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Risconti attivi</text:p>
          </table:table-cell>
          <table:table-cell table:style-name="ce3" office:value-type="string">
            <text:p>{12D9B7D0-9C36-490A-8552-63B1E8321C7C}</text:p>
          </table:table-cell>
          <table:table-cell table:style-name="ce5" office:value-type="float" office:value="427162">
            <text:p>427162,00</text:p>
          </table:table-cell>
          <table:table-cell table:style-name="ce5" office:value-type="float" office:value="437867.46">
            <text:p>437867,46</text:p>
          </table:table-cell>
          <table:table-cell table:style-name="ce5" office:value-type="float" office:value="10705.46">
            <text:p>10705,46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CONTI D'ORDINE ATTIVO</text:p>
          </table:table-cell>
          <table:table-cell table:style-name="ce3" office:value-type="string">
            <text:p>{FF455EFB-E236-4A16-9B5B-E8D4BEA8444B}</text:p>
          </table:table-cell>
          <table:table-cell table:style-name="ce5" office:value-type="float" office:value="525604">
            <text:p>525604,00</text:p>
          </table:table-cell>
          <table:table-cell table:style-name="ce5" office:value-type="float" office:value="511394.75">
            <text:p>511394,75</text:p>
          </table:table-cell>
          <table:table-cell table:style-name="ce5" office:value-type="float" office:value="-14209.25">
            <text:p>-14209,25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garanzie personali, dirette o indirette, prestate sotto qualsiasi forma (avalli, fideiussioni, ecc)</text:p>
          </table:table-cell>
          <table:table-cell table:style-name="ce3" office:value-type="string">
            <text:p>{E6E44A07-130B-4496-A0A8-A5EB8F4C1F62}</text:p>
          </table:table-cell>
          <table:table-cell table:style-name="ce5" office:value-type="float" office:value="525604">
            <text:p>525604,00</text:p>
          </table:table-cell>
          <table:table-cell table:style-name="ce5" office:value-type="float" office:value="511394.75">
            <text:p>511394,75</text:p>
          </table:table-cell>
          <table:table-cell table:style-name="ce5" office:value-type="float" office:value="-14209.25">
            <text:p>-14209,25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garanzie reali, dirette o indirette, prestate sotto qualsiasi forma (ipoteca, pegno, ecc-)</text:p>
          </table:table-cell>
          <table:table-cell table:style-name="ce3" office:value-type="string">
            <text:p>{DAF97B2A-B899-428F-8225-3EFB7C4E9870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beni di terzi presso la società</text:p>
          </table:table-cell>
          <table:table-cell table:style-name="ce3" office:value-type="string">
            <text:p>{C80CB27C-971F-4934-86FD-046513DA2F84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per acquisti di beni con contratti già sottoscritti ma non ancora eseguiti, in tutto o in parte</text:p>
          </table:table-cell>
          <table:table-cell table:style-name="ce3" office:value-type="string">
            <text:p>{E081CF6A-C1AE-4923-9CE4-A5F1A309FA34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impegni per rate a scadere relative a contratti di leasing</text:p>
          </table:table-cell>
          <table:table-cell table:style-name="ce3" office:value-type="string">
            <text:p>{3A6CBD1B-79C0-499D-95C5-1A6CD35B278F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impegni per adesione al concordato preventivo biennale</text:p>
          </table:table-cell>
          <table:table-cell table:style-name="ce3" office:value-type="string">
            <text:p>{92454068-29B9-4F01-B2ED-25648C67EB42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rischi derivanti da cessione di crediti a terzi pro-solvendo (sconto cambiario, factoring)</text:p>
          </table:table-cell>
          <table:table-cell table:style-name="ce3" office:value-type="string">
            <text:p>{7A4C83E5-18DD-4668-B96A-A86B89F3ADA4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rischi derivanti da cessione di crediti a terzi pro-soluto, se sono state prestate garanzie</text:p>
          </table:table-cell>
          <table:table-cell table:style-name="ce3" office:value-type="string">
            <text:p>{96544109-F41D-402F-8FD2-1A768789BF51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PARTE II</text:p>
          </table:table-cell>
          <table:table-cell table:style-name="ce3" office:value-type="string">
            <text:p>{AE430A3B-8E2A-4B1D-83B1-FA882087AD45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PASSIVITA'</text:p>
          </table:table-cell>
          <table:table-cell table:style-name="ce3" office:value-type="string">
            <text:p>{02A4C932-3A67-4324-8CA4-D68AF5781F1C}</text:p>
          </table:table-cell>
          <table:table-cell table:style-name="ce5" office:value-type="float" office:value="46697760">
            <text:p>46697760,00</text:p>
          </table:table-cell>
          <table:table-cell table:style-name="ce5" office:value-type="float" office:value="55166038.36">
            <text:p>55166038,36</text:p>
          </table:table-cell>
          <table:table-cell table:style-name="ce5" office:value-type="float" office:value="8468278.36">
            <text:p>8468278,36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PATRIMONIO NETTO</text:p>
          </table:table-cell>
          <table:table-cell table:style-name="ce3" office:value-type="string">
            <text:p>{127BF725-5F64-4E4A-B9BC-11B552E9281E}</text:p>
          </table:table-cell>
          <table:table-cell table:style-name="ce5" office:value-type="float" office:value="12416175">
            <text:p>12416175,00</text:p>
          </table:table-cell>
          <table:table-cell table:style-name="ce5" office:value-type="float" office:value="12415061.74">
            <text:p>12415061,74</text:p>
          </table:table-cell>
          <table:table-cell table:style-name="ce5" office:value-type="float" office:value="-1113.26000000037">
            <text:p>-1113,26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Capitale sociale</text:p>
          </table:table-cell>
          <table:table-cell table:style-name="ce3" office:value-type="string">
            <text:p>{C9A856F3-0ADB-4CE8-A2FC-80EF857E915E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Riserve da sovrapprezzo delle azioni</text:p>
          </table:table-cell>
          <table:table-cell table:style-name="ce3" office:value-type="string">
            <text:p>{55439410-B8C5-402B-BB7C-7AAAE72AC328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Riserve per azioni proprie in portafoglio statutarie</text:p>
          </table:table-cell>
          <table:table-cell table:style-name="ce3" office:value-type="string">
            <text:p>{3BF449F6-DF97-444C-A717-5A4D8A16A55A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Fondo di dotazione</text:p>
          </table:table-cell>
          <table:table-cell table:style-name="ce3" office:value-type="string">
            <text:p>{ACCF2F39-8643-4A0D-852C-1B562129958F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Riserve obbligatorie e derivanti da leggi</text:p>
          </table:table-cell>
          <table:table-cell table:style-name="ce3" office:value-type="string">
            <text:p>{FDFC7BE9-0EE5-4476-A330-C78F5719BC93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Riserve di rivalutazione</text:p>
          </table:table-cell>
          <table:table-cell table:style-name="ce3" office:value-type="string">
            <text:p>{BC72B509-C00F-4723-B69B-8F4DD6EDB3AC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Contributi a fondo perduto</text:p>
          </table:table-cell>
          <table:table-cell table:style-name="ce3" office:value-type="string">
            <text:p>{76649F5D-67AD-4AEC-9761-3D39F3B24DCF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Contributi per ripiano disavanzi</text:p>
          </table:table-cell>
          <table:table-cell table:style-name="ce3" office:value-type="string">
            <text:p>{F941E63F-9BA9-4335-9857-24D33C349AF4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Riserve statutarie</text:p>
          </table:table-cell>
          <table:table-cell table:style-name="ce3" office:value-type="string">
            <text:p>{61AB6CC2-D324-4954-B8A6-3BDF368EB1DE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Altre riserve distintamente indicate</text:p>
          </table:table-cell>
          <table:table-cell table:style-name="ce3" office:value-type="string">
            <text:p>{1E3632A2-8838-4652-B884-72D117FD7631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Avanzo (Disavanzo)/risultato economico portati a nuovo</text:p>
          </table:table-cell>
          <table:table-cell table:style-name="ce3" office:value-type="string">
            <text:p>{83ACB002-4C5D-49E3-B213-A78BA429C7F5}</text:p>
          </table:table-cell>
          <table:table-cell table:style-name="ce5" office:value-type="float" office:value="12389563">
            <text:p>12389563,00</text:p>
          </table:table-cell>
          <table:table-cell table:style-name="ce5" office:value-type="float" office:value="12416175.6">
            <text:p>12416175,60</text:p>
          </table:table-cell>
          <table:table-cell table:style-name="ce5" office:value-type="float" office:value="26612.5999999996">
            <text:p>26612,6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Avanzo (Disavanzo)/ risultato economico d'esercizio</text:p>
          </table:table-cell>
          <table:table-cell table:style-name="ce3" office:value-type="string">
            <text:p>{6F103800-C154-48A0-8570-62561766430D}</text:p>
          </table:table-cell>
          <table:table-cell table:style-name="ce5" office:value-type="float" office:value="26612">
            <text:p>26612,00</text:p>
          </table:table-cell>
          <table:table-cell table:style-name="ce5" office:value-type="float" office:value="-1113.86">
            <text:p>-1113,86</text:p>
          </table:table-cell>
          <table:table-cell table:style-name="ce5" office:value-type="float" office:value="-27725.86">
            <text:p>-27725,86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FONDI ENTI DI PREVIDENZA</text:p>
          </table:table-cell>
          <table:table-cell table:style-name="ce3" office:value-type="string">
            <text:p>{5FD7755D-D8BB-4016-A349-F0B79E8BA941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Fondi previdenziali assistenziali</text:p>
          </table:table-cell>
          <table:table-cell table:style-name="ce3" office:value-type="string">
            <text:p>{9D7D47FB-6BCA-4D17-8492-6B90360CAB31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fondo contributo soggettivo</text:p>
          </table:table-cell>
          <table:table-cell table:style-name="ce3" office:value-type="string">
            <text:p>{B28ECAD6-2BD0-494F-B7F5-758CEE31C30E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fondo maternità</text:p>
          </table:table-cell>
          <table:table-cell table:style-name="ce3" office:value-type="string">
            <text:p>{9C0187A7-EA12-480D-93D3-594BF224FBE8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altri fondi enti di previdenza</text:p>
          </table:table-cell>
          <table:table-cell table:style-name="ce3" office:value-type="string">
            <text:p>{14264E3B-0CEC-4F3A-AE73-9B36E0FF01A9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FONDI IN GESTIONE</text:p>
          </table:table-cell>
          <table:table-cell table:style-name="ce3" office:value-type="string">
            <text:p>{08DD8AC9-DD3D-4FDA-94DF-6C0643D63E6C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Fondo speciale art- 7, co- 1 legge 178/2002</text:p>
          </table:table-cell>
          <table:table-cell table:style-name="ce3" office:value-type="string">
            <text:p>{3B7D666A-863A-43C8-BA3E-64097574D9B4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Fondi vincolati per lavori</text:p>
          </table:table-cell>
          <table:table-cell table:style-name="ce3" office:value-type="string">
            <text:p>{081CE563-269C-48A3-B0B0-ED92B727FD52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Fondi per lavori</text:p>
          </table:table-cell>
          <table:table-cell table:style-name="ce3" office:value-type="string">
            <text:p>{82083DB5-C0A5-4BF0-8679-FEB0F1678DFF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Fondi per copertura mutui</text:p>
          </table:table-cell>
          <table:table-cell table:style-name="ce3" office:value-type="string">
            <text:p>{2438E3B6-F3C0-43C2-909E-41819DE73BE8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Fondo legge n- 246 del 3/10/2002</text:p>
          </table:table-cell>
          <table:table-cell table:style-name="ce3" office:value-type="string">
            <text:p>{0C85D529-1A0A-46D4-AE45-AA55B63608FB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Altri fondi vincolati</text:p>
          </table:table-cell>
          <table:table-cell table:style-name="ce3" office:value-type="string">
            <text:p>{F33048A4-F12A-46E2-9A20-9C540864EAE3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CONTRIBUTI IN CONTO CAPITALE</text:p>
          </table:table-cell>
          <table:table-cell table:style-name="ce3" office:value-type="string">
            <text:p>{72D19C1F-E74C-4F4D-A88D-4596DF9844E4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Per contributi a destinazione vincolata</text:p>
          </table:table-cell>
          <table:table-cell table:style-name="ce3" office:value-type="string">
            <text:p>{2139CCB1-BA52-44A3-9A21-C8339C0CF905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Per contributi indistinti per la gestione</text:p>
          </table:table-cell>
          <table:table-cell table:style-name="ce3" office:value-type="string">
            <text:p>{E31FDF74-11F3-4E9D-9373-384AB4BBC525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Per contributi in natura</text:p>
          </table:table-cell>
          <table:table-cell table:style-name="ce3" office:value-type="string">
            <text:p>{F2F062EA-4838-4EFB-A991-B45A845C0A19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FONDI PER RISCHI ED ONERI</text:p>
          </table:table-cell>
          <table:table-cell table:style-name="ce3" office:value-type="string">
            <text:p>{3A0A199B-0B42-48DA-942C-D70CACEDC15A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Fondo per trattamento di quiescenza e obblighi simili</text:p>
          </table:table-cell>
          <table:table-cell table:style-name="ce3" office:value-type="string">
            <text:p>{CC1A5F64-37BC-42B4-8525-836F14AC240F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Fondo per imposte</text:p>
          </table:table-cell>
          <table:table-cell table:style-name="ce3" office:value-type="string">
            <text:p>{01FEF8DC-4B59-4416-BCEB-8A0F3317FCD1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Fondo per altri rischi ed oneri futuri</text:p>
          </table:table-cell>
          <table:table-cell table:style-name="ce3" office:value-type="string">
            <text:p>{05F95FD9-3B3D-4017-91D0-EA29AF0A002A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Fondo per ripristino investimenti</text:p>
          </table:table-cell>
          <table:table-cell table:style-name="ce3" office:value-type="string">
            <text:p>{3BC206BD-E862-47C9-977C-4C1D6B60C85D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Fondo per svalutazione crediti</text:p>
          </table:table-cell>
          <table:table-cell table:style-name="ce3" office:value-type="string">
            <text:p>{F34D0E88-B141-497F-9459-A67CD3DFD82E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fondo di riserva</text:p>
          </table:table-cell>
          <table:table-cell table:style-name="ce3" office:value-type="string">
            <text:p>{F3F3E602-5717-490B-87BE-5B7DC9AE284D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Fondo per garanzia prestiti</text:p>
          </table:table-cell>
          <table:table-cell table:style-name="ce3" office:value-type="string">
            <text:p>{E756E221-165D-4FFA-8D3E-1E893DE995DB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Fondo per rinnovi contrattuali</text:p>
          </table:table-cell>
          <table:table-cell table:style-name="ce3" office:value-type="string">
            <text:p>{30BC326C-5ABA-4CC4-ADF8-27E4DB06D27D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Cause legali in corso, liti, arbitraggi e risarcimenti</text:p>
          </table:table-cell>
          <table:table-cell table:style-name="ce3" office:value-type="string">
            <text:p>{30EE834C-8FA1-4C07-8B11-021E9437DDCD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TRATTAMENTO DI FINE RAPPORTO DI LAVORO SUBORDINATO</text:p>
          </table:table-cell>
          <table:table-cell table:style-name="ce3" office:value-type="string">
            <text:p>{B4F0FF59-B448-4712-962C-51CEAF1FA3DA}</text:p>
          </table:table-cell>
          <table:table-cell table:style-name="ce5" office:value-type="float" office:value="3667147">
            <text:p>3667147,00</text:p>
          </table:table-cell>
          <table:table-cell table:style-name="ce5" office:value-type="float" office:value="4818437.37">
            <text:p>4818437,37</text:p>
          </table:table-cell>
          <table:table-cell table:style-name="ce5" office:value-type="float" office:value="1151290.37">
            <text:p>1151290,37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DEBITI</text:p>
          </table:table-cell>
          <table:table-cell table:style-name="ce3" office:value-type="string">
            <text:p>{D06A120C-FF97-4BB9-95EC-1310D125027A}</text:p>
          </table:table-cell>
          <table:table-cell table:style-name="ce5" office:value-type="float" office:value="30614438">
            <text:p>30614438,00</text:p>
          </table:table-cell>
          <table:table-cell table:style-name="ce5" office:value-type="float" office:value="37932539.25">
            <text:p>37932539,25</text:p>
          </table:table-cell>
          <table:table-cell table:style-name="ce5" office:value-type="float" office:value="7318101.25">
            <text:p>7318101,25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Debiti per obbligazioni</text:p>
          </table:table-cell>
          <table:table-cell table:style-name="ce3" office:value-type="string">
            <text:p>{1AD4F931-F128-4AEA-A9A0-ECE6A858E663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Debiti verso le banche</text:p>
          </table:table-cell>
          <table:table-cell table:style-name="ce3" office:value-type="string">
            <text:p>{CE563B95-F816-49C7-A68E-C31FDF25C86C}</text:p>
          </table:table-cell>
          <table:table-cell table:style-name="ce5" office:value-type="float" office:value="594824">
            <text:p>594824,00</text:p>
          </table:table-cell>
          <table:table-cell table:style-name="ce5" office:value-type="float" office:value="4918110.14">
            <text:p>4918110,14</text:p>
          </table:table-cell>
          <table:table-cell table:style-name="ce5" office:value-type="float" office:value="4323286.14">
            <text:p>4323286,14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Debiti verso altri finanziatori</text:p>
          </table:table-cell>
          <table:table-cell table:style-name="ce3" office:value-type="string">
            <text:p>{46213F75-8449-4B59-98B7-0C9E5B9DB503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Debiti per acconti</text:p>
          </table:table-cell>
          <table:table-cell table:style-name="ce3" office:value-type="string">
            <text:p>{23720077-0324-4F54-8B30-1B313B005524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Debiti verso imprese controllate</text:p>
          </table:table-cell>
          <table:table-cell table:style-name="ce3" office:value-type="string">
            <text:p>{A3C939D4-5C8E-41F4-995F-A5B17CB389D0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Debiti verso imprese collegate</text:p>
          </table:table-cell>
          <table:table-cell table:style-name="ce3" office:value-type="string">
            <text:p>{B9E4985E-3C2B-4364-B3C7-AC83008E62B9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Debiti verso lo Stato ed altri soggetti pubblici</text:p>
          </table:table-cell>
          <table:table-cell table:style-name="ce3" office:value-type="string">
            <text:p>{1085C124-B092-4AD1-8D22-59C466DD549E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Debiti verso il personale</text:p>
          </table:table-cell>
          <table:table-cell table:style-name="ce3" office:value-type="string">
            <text:p>{CA4F05CF-295A-40ED-AA3A-5231F5D94B74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Debiti verso fornitori</text:p>
          </table:table-cell>
          <table:table-cell table:style-name="ce3" office:value-type="string">
            <text:p>{27080195-36AC-4ED7-A94B-E488DC6019AC}</text:p>
          </table:table-cell>
          <table:table-cell table:style-name="ce5" office:value-type="float" office:value="2418120">
            <text:p>2418120,00</text:p>
          </table:table-cell>
          <table:table-cell table:style-name="ce5" office:value-type="float" office:value="3179509.53">
            <text:p>3179509,53</text:p>
          </table:table-cell>
          <table:table-cell table:style-name="ce5" office:value-type="float" office:value="761389.53">
            <text:p>761389,53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Debiti tributari</text:p>
          </table:table-cell>
          <table:table-cell table:style-name="ce3" office:value-type="string">
            <text:p>{3EBCECDB-0E97-49D4-B34A-FCB9E7F9603D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Debiti verso istituti di previdenza e sicurezza sociale</text:p>
          </table:table-cell>
          <table:table-cell table:style-name="ce3" office:value-type="string">
            <text:p>{EAD35B1E-58DB-48AA-96B0-EE8F710A5DB1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Debiti verso iscritti, soci e terzi</text:p>
          </table:table-cell>
          <table:table-cell table:style-name="ce3" office:value-type="string">
            <text:p>{764B2DF4-7741-4895-AA29-17CEB9E2832E}</text:p>
          </table:table-cell>
          <table:table-cell table:style-name="ce5" office:value-type="float" office:value="16294179">
            <text:p>16294179,00</text:p>
          </table:table-cell>
          <table:table-cell table:style-name="ce5" office:value-type="float" office:value="16794804.6">
            <text:p>16794804,60</text:p>
          </table:table-cell>
          <table:table-cell table:style-name="ce5" office:value-type="float" office:value="500625.600000002">
            <text:p>500625,6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Debiti verso altri</text:p>
          </table:table-cell>
          <table:table-cell table:style-name="ce3" office:value-type="string">
            <text:p>{9358FB20-C53A-4B12-A0B5-F7181557EEA1}</text:p>
          </table:table-cell>
          <table:table-cell table:style-name="ce5" office:value-type="float" office:value="11307315">
            <text:p>11307315,00</text:p>
          </table:table-cell>
          <table:table-cell table:style-name="ce5" office:value-type="float" office:value="13040114.98">
            <text:p>13040114,98</text:p>
          </table:table-cell>
          <table:table-cell table:style-name="ce5" office:value-type="float" office:value="1732799.98">
            <text:p>1732799,98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Debiti verso imprese controllanti</text:p>
          </table:table-cell>
          <table:table-cell table:style-name="ce3" office:value-type="string">
            <text:p>{1A1C6036-7A67-4689-BFD8-7A2C81FA3A9E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Debiti rappresentati da titoli di credito</text:p>
          </table:table-cell>
          <table:table-cell table:style-name="ce3" office:value-type="string">
            <text:p>{8AB7780E-6BB7-43C5-9632-9484E26800F2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Debiti verso altri enti pubblici e privati</text:p>
          </table:table-cell>
          <table:table-cell table:style-name="ce3" office:value-type="string">
            <text:p>{177143AF-F1DB-4B0B-AF2C-2892F9C9B3FE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Debitii verso Federazioni Sportive Nazionali</text:p>
          </table:table-cell>
          <table:table-cell table:style-name="ce3" office:value-type="string">
            <text:p>{7926299F-4426-4C57-8782-8A5D2A039C06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Debiti verso Discipline Sportive Associate</text:p>
          </table:table-cell>
          <table:table-cell table:style-name="ce3" office:value-type="string">
            <text:p>{657D2BE6-6066-47B7-B6FE-591E5256C71F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Debiti verso Enti Promozione Sportiva</text:p>
          </table:table-cell>
          <table:table-cell table:style-name="ce3" office:value-type="string">
            <text:p>{744C241C-954D-4FE9-8887-166F29DA3D2B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Debiti verso Forze Armate ed Associazioni Benemerite</text:p>
          </table:table-cell>
          <table:table-cell table:style-name="ce3" office:value-type="string">
            <text:p>{1EC38A5A-40E4-4F7F-BB88-C166B7C3D687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Debiti verso altre unità CRI</text:p>
          </table:table-cell>
          <table:table-cell table:style-name="ce3" office:value-type="string">
            <text:p>{B7922A94-69D9-4956-9A0E-1AA39446CD1C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RATEI E RISCONTI</text:p>
          </table:table-cell>
          <table:table-cell table:style-name="ce3" office:value-type="string">
            <text:p>{E6635976-8DA3-4D71-BE54-32A1F73075D7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Ratei passivi</text:p>
          </table:table-cell>
          <table:table-cell table:style-name="ce3" office:value-type="string">
            <text:p>{852B91C1-A177-4BB8-8595-8ED82FAAE6A6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Risconti passivi</text:p>
          </table:table-cell>
          <table:table-cell table:style-name="ce3" office:value-type="string">
            <text:p>{FB672ADB-44A4-4217-9C2C-2E80BF0E5A58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Riserve tecniche</text:p>
          </table:table-cell>
          <table:table-cell table:style-name="ce3" office:value-type="string">
            <text:p>{14216D7E-F527-4D01-94E0-7EC0C0D8B886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CONTI D'ORDINE PASSIVO</text:p>
          </table:table-cell>
          <table:table-cell table:style-name="ce3" office:value-type="string">
            <text:p>{8A5775BE-48F2-464E-9F5E-33611020729D}</text:p>
          </table:table-cell>
          <table:table-cell table:style-name="ce5" office:value-type="float" office:value="525604">
            <text:p>525604,00</text:p>
          </table:table-cell>
          <table:table-cell table:style-name="ce5" office:value-type="float" office:value="511394.75">
            <text:p>511394,75</text:p>
          </table:table-cell>
          <table:table-cell table:style-name="ce5" office:value-type="float" office:value="-14209.25">
            <text:p>-14209,25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garanzie personali, dirette o indirette, prestate sotto qualsiasi forma (avalli, fideiussioni, ecc)</text:p>
          </table:table-cell>
          <table:table-cell table:style-name="ce3" office:value-type="string">
            <text:p>{90C22865-D7BF-42C4-AE23-D512AF0DA07E}</text:p>
          </table:table-cell>
          <table:table-cell table:style-name="ce5" office:value-type="float" office:value="525604">
            <text:p>525604,00</text:p>
          </table:table-cell>
          <table:table-cell table:style-name="ce5" office:value-type="float" office:value="511394.75">
            <text:p>511394,75</text:p>
          </table:table-cell>
          <table:table-cell table:style-name="ce5" office:value-type="float" office:value="-14209.25">
            <text:p>-14209,25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garanzie reali, dirette o indirette, prestate sotto qualsiasi forma (ipoteca, pegno, ecc-)</text:p>
          </table:table-cell>
          <table:table-cell table:style-name="ce3" office:value-type="string">
            <text:p>{4BE1383B-E144-4029-BDA5-FDB932B18D34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beni di terzi presso la società</text:p>
          </table:table-cell>
          <table:table-cell table:style-name="ce3" office:value-type="string">
            <text:p>{CAED9774-1F15-40E5-9010-26EAA1B2273C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impegni per acq. di beni con contratti già sottoscritti ma non ancora eseguiti, in tutto o in parte</text:p>
          </table:table-cell>
          <table:table-cell table:style-name="ce3" office:value-type="string">
            <text:p>{09763677-3933-4973-BB8D-ED470D7E8F8A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impegni per rate a scadere relative a contratti di leasing</text:p>
          </table:table-cell>
          <table:table-cell table:style-name="ce3" office:value-type="string">
            <text:p>{80FD6ED5-AEB2-4E17-8125-554F892E00A2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impegni per adesione al concordato preventivo biennale</text:p>
          </table:table-cell>
          <table:table-cell table:style-name="ce3" office:value-type="string">
            <text:p>{E9A0B990-B935-4695-84DE-0D18D634CD63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rischi derivanti da cessione di crediti a terzi pro-solvendo (sconto cambiario, factoring)</text:p>
          </table:table-cell>
          <table:table-cell table:style-name="ce3" office:value-type="string">
            <text:p>{5A1ECAAC-981C-43E7-8ED0-1E89CE375276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/>
          <table:table-cell table:style-name="ce1" office:value-type="string">
            <text:p>rischi derivanti da cessione di crediti a terzi pro-soluto, se sono state prestate garanzie</text:p>
          </table:table-cell>
          <table:table-cell table:style-name="ce3" office:value-type="string">
            <text:p>{A43F4C0D-8615-431F-AF97-98FC591CD404}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">
            <text:p>0,00</text:p>
          </table:table-cell>
          <table:table-cell table:number-columns-repeated="1018"/>
        </table:table-row>
        <table:table-row table:style-name="ro2" table:number-rows-repeated="653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3">23/11/2012</text:date>, <text:time>15.20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5f_ExportMetadata" style:display-name="PageStyle__ExportMeta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untivo_20_ISTITUTO_20_NAZIONALE_20_D" style:display-name="PageStyle_Consuntivo ISTITUTO NAZIONALE 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iaT</meta:initial-creator>
    <meta:creation-date>2012-01-30T13:33:07</meta:creation-date>
    <dc:creator> </dc:creator>
    <dc:date>2012-02-14T15:09:17</dc:date>
    <meta:document-statistic meta:table-count="2" meta:cell-count="899" meta:object-count="0"/>
    <meta:generator>OpenOffice.org/3.2$Win32 OpenOffice.org_project/320m18$Build-9502</meta:generator>
  </office:meta>
</office:document-meta>
</file>