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fo:wrap-option="wrap"/>
    </style:style>
    <style:style style:name="ce7" style:family="table-cell" style:parent-style-name="Default" style:data-style-name="N4">
      <style:table-cell-properties style:vertical-align="automatic" style:rotation-angle="90"/>
      <style:text-properties fo:font-size="1pt" style:font-size-asian="1pt" style:font-size-complex="1pt"/>
    </style:style>
    <style:style style:name="ce8" style:family="table-cell" style:parent-style-name="Default" style:data-style-name="N0">
      <style:text-properties fo:font-size="1pt" style:font-size-asian="1pt" style:font-size-complex="1pt"/>
    </style:style>
    <style:style style:name="ce9" style:family="table-cell" style:parent-style-name="Default" style:data-style-name="N30"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5.76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5.2135416666667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6.271875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Rendiconto_finanziario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1" table:default-cell-style-name="ce3"/>
        <table:table-column table:style-name="co5" table:number-columns-repeated="16370" table:default-cell-style-name="ce1"/>
        <table:table-row table:style-name="ro1" table:visibility="collapse">
          <table:table-cell office:value-type="string" table:style-name="ce2">
            <text:p>SliceSpec=SliceItemIDs={B477126F-EC65-4837-BA53-4096421E89E7}{A19EEEEB-375D-4EB2-ABF1-89BB700B1D02}{754F3835-5738-4A01-833A-28D8FE8077D9},RowIDs={78E1A1A7-2261-45FC-B7A5-4C7EE86FA629},SliceIDs={6EE9FA65-C4A2-4105-AB9F-9CC96B0CAD1E}{68126992-D38F-40F6-9518-2FC3B3427FC0}{D4B831C2-6AE3-4B86-A698-BA72E7CE6F91},ColIDs={B466D25F-C731-4FFE-879B-489234C23AD7},CubeID={133E3173-ECF8-46FE-BC85-A9446400124A},Version=1</text:p>
          </table:table-cell>
          <table:table-cell table:number-columns-repeated="2" table:style-name="ce1"/>
          <table:table-cell table:number-columns-repeated="11" table:style-name="ce3"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Bilancio Finanziario Consuntivo - ESPORTATO DA VERSIONE FINALE INVIATA</text:p>
          </table:table-cell>
          <table:table-cell table:style-name="ce1"/>
          <table:table-cell table:number-columns-repeated="11" table:style-name="ce3"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[2011][ISTITUTO NAZIONALE DI ECONOMIA AGRARIA - INEA][Consuntivo]</text:p>
          </table:table-cell>
          <table:table-cell table:style-name="ce1"/>
          <table:table-cell table:number-columns-repeated="11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4">
            <office:annotation draw:style-name="a0" svg:x="6.42708333333333in" svg:y="0.510416666666667in" svg:width="1.33333333333333in" svg:height="0.770833333333333in">
              <dc:creator>StefaniaT</dc:creator>
              <text:p><text:span text:style-name="T1">Exported:1/25/13 1:31 PM</text:span></text:p>
              <text:p/>
            </office:annotation>
          </table:table-cell>
          <table:table-cell table:style-name="ce4"/>
          <table:table-cell office:value-type="string" table:style-name="ce5">
            <text:p>Gestione di Competenza Previsioni definitive post-variazioni</text:p>
          </table:table-cell>
          <table:table-cell office:value-type="string" table:style-name="ce5">
            <text:p>Gestione di Competenza Riscossioni-Pagamenti</text:p>
          </table:table-cell>
          <table:table-cell office:value-type="string" table:style-name="ce5">
            <text:p>Gestione di Competenza Rimasti da riscuotere-pagare</text:p>
          </table:table-cell>
          <table:table-cell office:value-type="string" table:style-name="ce5">
            <text:p>Gestione di Competenza Totale Accertamenti-Impegni</text:p>
          </table:table-cell>
          <table:table-cell office:value-type="string" table:style-name="ce5">
            <text:p>Gestione dei residui attivi-passivi all'inizio dell'esercizio</text:p>
          </table:table-cell>
          <table:table-cell office:value-type="string" table:style-name="ce5">
            <text:p>Gestione dei residui attivi-passivi Riscossioni-Pagamenti</text:p>
          </table:table-cell>
          <table:table-cell office:value-type="string" table:style-name="ce5">
            <text:p>Gestione dei residui attivi-passivi Variazioni</text:p>
          </table:table-cell>
          <table:table-cell office:value-type="string" table:style-name="ce6">
            <text:p>Gestione dei residui attivi-passivi Rimasti da riscuotere-pagare</text:p>
          </table:table-cell>
          <table:table-cell office:value-type="string" table:style-name="ce5">
            <text:p>Gestione di cassa Previsioni</text:p>
          </table:table-cell>
          <table:table-cell office:value-type="string" table:style-name="ce5">
            <text:p>Gestione di cassa Riscossioni-Pagamenti</text:p>
          </table:table-cell>
          <table:table-cell office:value-type="string" table:style-name="ce5">
            <text:p>Totale dei residui attivi-passivi al termine dell'esercizio</text:p>
          </table:table-cell>
          <table:table-cell table:number-columns-repeated="16370" table:style-name="ce4"/>
        </table:table-row>
        <table:table-row table:style-name="ro3" table:visibility="collapse">
          <table:table-cell table:number-columns-repeated="3" table:style-name="ce1"/>
          <table:table-cell office:value-type="string" table:style-name="ce7">
            <text:p>{C627A89E-1548-40A9-8485-3570617230F4}</text:p>
          </table:table-cell>
          <table:table-cell office:value-type="string" table:style-name="ce7">
            <text:p>{357FD1EC-651B-47E4-8D5B-7925EF860241}</text:p>
          </table:table-cell>
          <table:table-cell office:value-type="string" table:style-name="ce7">
            <text:p>{551BCDE3-694D-4F47-8262-585EFE1C0539}</text:p>
          </table:table-cell>
          <table:table-cell office:value-type="string" table:style-name="ce7">
            <text:p>{BCB3EF1B-111C-43C5-A2F4-77869FF7E6A9}</text:p>
          </table:table-cell>
          <table:table-cell office:value-type="string" table:style-name="ce7">
            <text:p>{08EFB9BA-B6C2-479E-9861-52ACEC73D9C9}</text:p>
          </table:table-cell>
          <table:table-cell office:value-type="string" table:style-name="ce7">
            <text:p>{DF122717-517C-4520-B78D-21FB3E337D62}</text:p>
          </table:table-cell>
          <table:table-cell office:value-type="string" table:style-name="ce7">
            <text:p>{C0154FC8-671D-49A1-9F78-184C60837F8D}</text:p>
          </table:table-cell>
          <table:table-cell office:value-type="string" table:style-name="ce7">
            <text:p>{85D19B58-7FC9-4E51-950D-77C8716EFA12}</text:p>
          </table:table-cell>
          <table:table-cell office:value-type="string" table:style-name="ce7">
            <text:p>{1BAA380F-103E-4CB0-9BBF-F5F2AAD1CEA2}</text:p>
          </table:table-cell>
          <table:table-cell office:value-type="string" table:style-name="ce7">
            <text:p>{EB038ED4-45A3-4363-A3F9-FE5D446D0E35}</text:p>
          </table:table-cell>
          <table:table-cell office:value-type="string" table:style-name="ce7">
            <text:p>{ED8CEEBC-C666-447B-916A-4C22256AD34C}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PARTE I - ENTRATE</text:p>
          </table:table-cell>
          <table:table-cell office:value-type="string" table:style-name="ce8">
            <text:p>{907BDB4E-E48D-4F7D-979C-9EBBEBE0E661}</text:p>
          </table:table-cell>
          <table:table-cell office:value-type="float" office:value="57058211.799999997" table:style-name="ce3">
            <text:p>57.058.211,80</text:p>
          </table:table-cell>
          <table:table-cell office:value-type="float" office:value="27954251.48" table:style-name="ce3">
            <text:p>27.954.251,48</text:p>
          </table:table-cell>
          <table:table-cell office:value-type="float" office:value="19076858.780000001" table:style-name="ce3">
            <text:p>19.076.858,78</text:p>
          </table:table-cell>
          <table:table-cell office:value-type="float" office:value="47031110.259999998" table:style-name="ce3">
            <text:p>47.031.110,26</text:p>
          </table:table-cell>
          <table:table-cell office:value-type="float" office:value="39756644.18" table:style-name="ce3">
            <text:p>39.756.644,18</text:p>
          </table:table-cell>
          <table:table-cell office:value-type="float" office:value="13912756.510000002" table:style-name="ce3">
            <text:p>13.912.756,51</text:p>
          </table:table-cell>
          <table:table-cell office:value-type="float" office:value="6249953.4899999993" table:style-name="ce3">
            <text:p>6.249.953,49</text:p>
          </table:table-cell>
          <table:table-cell office:value-type="float" office:value="19593934.18" table:style-name="ce3">
            <text:p>19.593.934,18</text:p>
          </table:table-cell>
          <table:table-cell office:value-type="float" office:value="94513730.75" table:style-name="ce3">
            <text:p>94.513.730,75</text:p>
          </table:table-cell>
          <table:table-cell office:value-type="float" office:value="41867007.990000002" table:style-name="ce3">
            <text:p>41.867.007,99</text:p>
          </table:table-cell>
          <table:table-cell office:value-type="float" office:value="38670792.960000001" table:style-name="ce3">
            <text:p>38.670.792,96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TITOLO I - ENTRATE CORRENTI</text:p>
          </table:table-cell>
          <table:table-cell office:value-type="string" table:style-name="ce8">
            <text:p>{ED747627-430B-4E27-BCDC-6E2571D1DC73}</text:p>
          </table:table-cell>
          <table:table-cell office:value-type="float" office:value="39698211.799999997" table:style-name="ce3">
            <text:p>39.698.211,80</text:p>
          </table:table-cell>
          <table:table-cell office:value-type="float" office:value="19736162.719999999" table:style-name="ce3">
            <text:p>19.736.162,72</text:p>
          </table:table-cell>
          <table:table-cell office:value-type="float" office:value="19071288.190000001" table:style-name="ce3">
            <text:p>19.071.288,19</text:p>
          </table:table-cell>
          <table:table-cell office:value-type="float" office:value="38807450.909999996" table:style-name="ce3">
            <text:p>38.807.450,91</text:p>
          </table:table-cell>
          <table:table-cell office:value-type="float" office:value="38966013.539999999" table:style-name="ce3">
            <text:p>38.966.013,54</text:p>
          </table:table-cell>
          <table:table-cell office:value-type="float" office:value="13810037.990000002" table:style-name="ce3">
            <text:p>13.810.037,99</text:p>
          </table:table-cell>
          <table:table-cell office:value-type="float" office:value="6150776.0199999996" table:style-name="ce3">
            <text:p>6.150.776,02</text:p>
          </table:table-cell>
          <table:table-cell office:value-type="float" office:value="19005199.530000001" table:style-name="ce3">
            <text:p>19.005.199,53</text:p>
          </table:table-cell>
          <table:table-cell office:value-type="float" office:value="77126730.75" table:style-name="ce3">
            <text:p>77.126.730,75</text:p>
          </table:table-cell>
          <table:table-cell office:value-type="float" office:value="33546200.710000001" table:style-name="ce3">
            <text:p>33.546.200,71</text:p>
          </table:table-cell>
          <table:table-cell office:value-type="float" office:value="38076487.719999999" table:style-name="ce3">
            <text:p>38.076.487,72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ENTRATE CONTRIBUTIVE</text:p>
          </table:table-cell>
          <table:table-cell office:value-type="string" table:style-name="ce8">
            <text:p>{3B7371C7-522B-497E-A26F-2FA0F150F51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ALIQUOTE CONTRIBUTIVE A CARICO DEI DATORI DI LAVORO E/O DEGLI ISCRITTI</text:p>
          </table:table-cell>
          <table:table-cell office:value-type="string" table:style-name="ce8">
            <text:p>{2B2FB381-1EDD-452C-A339-E870AEE2D43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Aliquote contirbutive a carico dei datori di lavoro e/o degli iscritti</text:p>
          </table:table-cell>
          <table:table-cell office:value-type="string" table:style-name="ce8">
            <text:p>{F4D44DD7-FADC-4EEA-A16F-3475B2DE13E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QUOTE DI PARTECIPAZIONE DEGLI ISCRITTI ALL'ONERE DI SPECIFICHE GESTIONI</text:p>
          </table:table-cell>
          <table:table-cell office:value-type="string" table:style-name="ce8">
            <text:p>{982D964E-B308-4F64-B673-26974694A19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Quote di partecipazione degli iscritti all' onere di specifiche gestioni</text:p>
          </table:table-cell>
          <table:table-cell office:value-type="string" table:style-name="ce8">
            <text:p>{2F24CAE3-E6A8-4E3B-9698-665802D1E6A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QUOTE SOCIALI</text:p>
          </table:table-cell>
          <table:table-cell office:value-type="string" table:style-name="ce8">
            <text:p>{E77B0139-A50B-45FE-A7B3-BD27F25A6D8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ALTRE ENTRATE CONTRIBUTIVE</text:p>
          </table:table-cell>
          <table:table-cell office:value-type="string" table:style-name="ce8">
            <text:p>{FC82D22B-B044-49A1-8B1C-7422A2A0AC6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ENTRATE DERIVANTI DA TRASFERIMENTI CORRENTI</text:p>
          </table:table-cell>
          <table:table-cell office:value-type="string" table:style-name="ce8">
            <text:p>{2A4D83FA-2F00-4377-ABDF-6211D1FE34FE}</text:p>
          </table:table-cell>
          <table:table-cell office:value-type="float" office:value="39654996.799999997" table:style-name="ce3">
            <text:p>39.654.996,80</text:p>
          </table:table-cell>
          <table:table-cell office:value-type="float" office:value="19564458.699999999" table:style-name="ce3">
            <text:p>19.564.458,70</text:p>
          </table:table-cell>
          <table:table-cell office:value-type="float" office:value="19071233.52" table:style-name="ce3">
            <text:p>19.071.233,52</text:p>
          </table:table-cell>
          <table:table-cell office:value-type="float" office:value="38635692.219999999" table:style-name="ce3">
            <text:p>38.635.692,22</text:p>
          </table:table-cell>
          <table:table-cell office:value-type="float" office:value="38965545.960000001" table:style-name="ce3">
            <text:p>38.965.545,96</text:p>
          </table:table-cell>
          <table:table-cell office:value-type="float" office:value="13810026.330000002" table:style-name="ce3">
            <text:p>13.810.026,33</text:p>
          </table:table-cell>
          <table:table-cell office:value-type="float" office:value="6150320.0999999996" table:style-name="ce3">
            <text:p>6.150.320,10</text:p>
          </table:table-cell>
          <table:table-cell office:value-type="float" office:value="19005199.530000001" table:style-name="ce3">
            <text:p>19.005.199,53</text:p>
          </table:table-cell>
          <table:table-cell office:value-type="float" office:value="77083515.75" table:style-name="ce3">
            <text:p>77.083.515,75</text:p>
          </table:table-cell>
          <table:table-cell office:value-type="float" office:value="33374485.030000001" table:style-name="ce3">
            <text:p>33.374.485,03</text:p>
          </table:table-cell>
          <table:table-cell office:value-type="float" office:value="38076433.049999997" table:style-name="ce3">
            <text:p>38.076.433,0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PARTE DELLO STATO</text:p>
          </table:table-cell>
          <table:table-cell office:value-type="string" table:style-name="ce8">
            <text:p>{FDE1AD5C-F21D-4443-8359-6372C7B08006}</text:p>
          </table:table-cell>
          <table:table-cell office:value-type="float" office:value="29103474" table:style-name="ce3">
            <text:p>29.103.474,00</text:p>
          </table:table-cell>
          <table:table-cell office:value-type="float" office:value="16554364.619999999" table:style-name="ce3">
            <text:p>16.554.364,62</text:p>
          </table:table-cell>
          <table:table-cell office:value-type="float" office:value="11770933.779999999" table:style-name="ce3">
            <text:p>11.770.933,78</text:p>
          </table:table-cell>
          <table:table-cell office:value-type="float" office:value="28325298.399999999" table:style-name="ce3">
            <text:p>28.325.298,40</text:p>
          </table:table-cell>
          <table:table-cell office:value-type="float" office:value="20066810.120000001" table:style-name="ce3">
            <text:p>20.066.810,12</text:p>
          </table:table-cell>
          <table:table-cell office:value-type="float" office:value="7142864.6000000006" table:style-name="ce3">
            <text:p>7.142.864,60</text:p>
          </table:table-cell>
          <table:table-cell office:value-type="float" office:value="2858989.56" table:style-name="ce3">
            <text:p>2.858.989,56</text:p>
          </table:table-cell>
          <table:table-cell office:value-type="float" office:value="10064955.960000001" table:style-name="ce3">
            <text:p>10.064.955,96</text:p>
          </table:table-cell>
          <table:table-cell office:value-type="float" office:value="49909522.149999999" table:style-name="ce3">
            <text:p>49.909.522,15</text:p>
          </table:table-cell>
          <table:table-cell office:value-type="float" office:value="23697229.219999999" table:style-name="ce3">
            <text:p>23.697.229,22</text:p>
          </table:table-cell>
          <table:table-cell office:value-type="float" office:value="21835889.739999998" table:style-name="ce3">
            <text:p>21.835.889,7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Stato - Contributo ordinario</text:p>
          </table:table-cell>
          <table:table-cell office:value-type="string" table:style-name="ce8">
            <text:p>{7F5EC0EF-26FD-41B8-940D-D883F3403FF7}</text:p>
          </table:table-cell>
          <table:table-cell office:value-type="float" office:value="1190908" table:style-name="ce3">
            <text:p>1.190.908,00</text:p>
          </table:table-cell>
          <table:table-cell office:value-type="float" office:value="651837.18000000005" table:style-name="ce3">
            <text:p>651.837,18</text:p>
          </table:table-cell>
          <table:table-cell office:value-type="float" office:value="69308.41" table:style-name="ce3">
            <text:p>69.308,41</text:p>
          </table:table-cell>
          <table:table-cell office:value-type="float" office:value="721145.59000000008" table:style-name="ce3">
            <text:p>721.145,59</text:p>
          </table:table-cell>
          <table:table-cell office:value-type="float" office:value="393666.25" table:style-name="ce3">
            <text:p>393.666,25</text:p>
          </table:table-cell>
          <table:table-cell office:value-type="float" office:value="112417.61" table:style-name="ce3">
            <text:p>112.417,61</text:p>
          </table:table-cell>
          <table:table-cell office:value-type="float" office:value="281248.64000000001" table:style-name="ce3">
            <text:p>281.248,64</text:p>
          </table:table-cell>
          <table:table-cell office:value-type="float" office:value="0" table:style-name="ce3">
            <text:p>0,00</text:p>
          </table:table-cell>
          <table:table-cell office:value-type="float" office:value="1470000" table:style-name="ce3">
            <text:p>1.470.000,00</text:p>
          </table:table-cell>
          <table:table-cell office:value-type="float" office:value="764254.79" table:style-name="ce3">
            <text:p>764.254,79</text:p>
          </table:table-cell>
          <table:table-cell office:value-type="float" office:value="69308.41" table:style-name="ce3">
            <text:p>69.308,4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Stato - Contributi straordinari</text:p>
          </table:table-cell>
          <table:table-cell office:value-type="string" table:style-name="ce8">
            <text:p>{150194AD-DC8C-48C8-97B9-8D40DACB5639}</text:p>
          </table:table-cell>
          <table:table-cell office:value-type="float" office:value="27912566" table:style-name="ce3">
            <text:p>27.912.566,00</text:p>
          </table:table-cell>
          <table:table-cell office:value-type="float" office:value="15902527.439999999" table:style-name="ce3">
            <text:p>15.902.527,44</text:p>
          </table:table-cell>
          <table:table-cell office:value-type="float" office:value="11701625.369999999" table:style-name="ce3">
            <text:p>11.701.625,37</text:p>
          </table:table-cell>
          <table:table-cell office:value-type="float" office:value="27604152.809999999" table:style-name="ce3">
            <text:p>27.604.152,81</text:p>
          </table:table-cell>
          <table:table-cell office:value-type="float" office:value="19673143.870000001" table:style-name="ce3">
            <text:p>19.673.143,87</text:p>
          </table:table-cell>
          <table:table-cell office:value-type="float" office:value="7030446.9900000002" table:style-name="ce3">
            <text:p>7.030.446,99</text:p>
          </table:table-cell>
          <table:table-cell office:value-type="float" office:value="2577740.92" table:style-name="ce3">
            <text:p>2.577.740,92</text:p>
          </table:table-cell>
          <table:table-cell office:value-type="float" office:value="10064955.960000001" table:style-name="ce3">
            <text:p>10.064.955,96</text:p>
          </table:table-cell>
          <table:table-cell office:value-type="float" office:value="48439522.149999999" table:style-name="ce3">
            <text:p>48.439.522,15</text:p>
          </table:table-cell>
          <table:table-cell office:value-type="float" office:value="22932974.43" table:style-name="ce3">
            <text:p>22.932.974,43</text:p>
          </table:table-cell>
          <table:table-cell office:value-type="float" office:value="21766581.329999998" table:style-name="ce3">
            <text:p>21.766.581,3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REGIONI</text:p>
          </table:table-cell>
          <table:table-cell office:value-type="string" table:style-name="ce8">
            <text:p>{36EEEC14-DC01-45E5-ADD5-690C76440B4A}</text:p>
          </table:table-cell>
          <table:table-cell office:value-type="float" office:value="2864431.8" table:style-name="ce3">
            <text:p>2.864.431,80</text:p>
          </table:table-cell>
          <table:table-cell office:value-type="float" office:value="312432.38" table:style-name="ce3">
            <text:p>312.432,38</text:p>
          </table:table-cell>
          <table:table-cell office:value-type="float" office:value="2650523.42" table:style-name="ce3">
            <text:p>2.650.523,42</text:p>
          </table:table-cell>
          <table:table-cell office:value-type="float" office:value="2962955.8" table:style-name="ce3">
            <text:p>2.962.955,80</text:p>
          </table:table-cell>
          <table:table-cell office:value-type="float" office:value="8244463.4699999997" table:style-name="ce3">
            <text:p>8.244.463,47</text:p>
          </table:table-cell>
          <table:table-cell office:value-type="float" office:value="2614762.41" table:style-name="ce3">
            <text:p>2.614.762,41</text:p>
          </table:table-cell>
          <table:table-cell office:value-type="float" office:value="1708321.85" table:style-name="ce3">
            <text:p>1.708.321,85</text:p>
          </table:table-cell>
          <table:table-cell office:value-type="float" office:value="3921379.2099999995" table:style-name="ce3">
            <text:p>3.921.379,21</text:p>
          </table:table-cell>
          <table:table-cell office:value-type="float" office:value="6505582.7999999998" table:style-name="ce3">
            <text:p>6.505.582,80</text:p>
          </table:table-cell>
          <table:table-cell office:value-type="float" office:value="2927194.79" table:style-name="ce3">
            <text:p>2.927.194,79</text:p>
          </table:table-cell>
          <table:table-cell office:value-type="float" office:value="6571902.629999999" table:style-name="ce3">
            <text:p>6.571.902,6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Regioni</text:p>
          </table:table-cell>
          <table:table-cell office:value-type="string" table:style-name="ce8">
            <text:p>{D2609FCD-4CFF-442A-BB95-279BF8B81947}</text:p>
          </table:table-cell>
          <table:table-cell office:value-type="float" office:value="2864431.8" table:style-name="ce3">
            <text:p>2.864.431,80</text:p>
          </table:table-cell>
          <table:table-cell office:value-type="float" office:value="312432.38" table:style-name="ce3">
            <text:p>312.432,38</text:p>
          </table:table-cell>
          <table:table-cell office:value-type="float" office:value="2650523.42" table:style-name="ce3">
            <text:p>2.650.523,42</text:p>
          </table:table-cell>
          <table:table-cell office:value-type="float" office:value="2962955.8" table:style-name="ce3">
            <text:p>2.962.955,80</text:p>
          </table:table-cell>
          <table:table-cell office:value-type="float" office:value="8244463.4699999997" table:style-name="ce3">
            <text:p>8.244.463,47</text:p>
          </table:table-cell>
          <table:table-cell office:value-type="float" office:value="2614762.41" table:style-name="ce3">
            <text:p>2.614.762,41</text:p>
          </table:table-cell>
          <table:table-cell office:value-type="float" office:value="1708321.85" table:style-name="ce3">
            <text:p>1.708.321,85</text:p>
          </table:table-cell>
          <table:table-cell office:value-type="float" office:value="3921379.2099999995" table:style-name="ce3">
            <text:p>3.921.379,21</text:p>
          </table:table-cell>
          <table:table-cell office:value-type="float" office:value="6505582.7999999998" table:style-name="ce3">
            <text:p>6.505.582,80</text:p>
          </table:table-cell>
          <table:table-cell office:value-type="float" office:value="2927194.79" table:style-name="ce3">
            <text:p>2.927.194,79</text:p>
          </table:table-cell>
          <table:table-cell office:value-type="float" office:value="6571902.629999999" table:style-name="ce3">
            <text:p>6.571.902,6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PROVINCE</text:p>
          </table:table-cell>
          <table:table-cell office:value-type="string" table:style-name="ce8">
            <text:p>{EBABDC1F-748E-4E43-AA85-C3A2BAABFFB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480" table:style-name="ce3">
            <text:p>72.480,00</text:p>
          </table:table-cell>
          <table:table-cell office:value-type="float" office:value="0" table:style-name="ce3">
            <text:p>0,00</text:p>
          </table:table-cell>
          <table:table-cell office:value-type="float" office:value="72480" table:style-name="ce3">
            <text:p>72.480,00</text:p>
          </table:table-cell>
          <table:table-cell office:value-type="float" office:value="0" table:style-name="ce3">
            <text:p>0,00</text:p>
          </table:table-cell>
          <table:table-cell office:value-type="float" office:value="72000" table:style-name="ce3">
            <text:p>7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COMUNI</text:p>
          </table:table-cell>
          <table:table-cell office:value-type="string" table:style-name="ce8">
            <text:p>{FFB0EA35-C80C-45FD-B4FB-C707DBB687C5}</text:p>
          </table:table-cell>
          <table:table-cell office:value-type="float" office:value="24000" table:style-name="ce3">
            <text:p>24.000,00</text:p>
          </table:table-cell>
          <table:table-cell office:value-type="float" office:value="0" table:style-name="ce3">
            <text:p>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0" table:style-name="ce3">
            <text:p>0,00</text:p>
          </table:table-cell>
          <table:table-cell office:value-type="float" office:value="24000" table:style-name="ce3">
            <text:p>24.00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ALTRI ENTI PUBBLICI</text:p>
          </table:table-cell>
          <table:table-cell office:value-type="string" table:style-name="ce8">
            <text:p>{920492AD-8B60-4E60-8243-B20F994C1457}</text:p>
          </table:table-cell>
          <table:table-cell office:value-type="float" office:value="1176006" table:style-name="ce3">
            <text:p>1.176.006,00</text:p>
          </table:table-cell>
          <table:table-cell office:value-type="float" office:value="28759.5" table:style-name="ce3">
            <text:p>28.759,50</text:p>
          </table:table-cell>
          <table:table-cell office:value-type="float" office:value="877684.5" table:style-name="ce3">
            <text:p>877.684,50</text:p>
          </table:table-cell>
          <table:table-cell office:value-type="float" office:value="906444" table:style-name="ce3">
            <text:p>906.444,00</text:p>
          </table:table-cell>
          <table:table-cell office:value-type="float" office:value="2459538.5499999998" table:style-name="ce3">
            <text:p>2.459.538,55</text:p>
          </table:table-cell>
          <table:table-cell office:value-type="float" office:value="1579821.96" table:style-name="ce3">
            <text:p>1.579.821,96</text:p>
          </table:table-cell>
          <table:table-cell office:value-type="float" office:value="447754.82" table:style-name="ce3">
            <text:p>447.754,82</text:p>
          </table:table-cell>
          <table:table-cell office:value-type="float" office:value="431961.76999999984" table:style-name="ce3">
            <text:p>431.961,77</text:p>
          </table:table-cell>
          <table:table-cell office:value-type="float" office:value="3528872.8" table:style-name="ce3">
            <text:p>3.528.872,80</text:p>
          </table:table-cell>
          <table:table-cell office:value-type="float" office:value="1608581.46" table:style-name="ce3">
            <text:p>1.608.581,46</text:p>
          </table:table-cell>
          <table:table-cell office:value-type="float" office:value="1309646.2699999998" table:style-name="ce3">
            <text:p>1.309.646,2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altri enti pubblici</text:p>
          </table:table-cell>
          <table:table-cell office:value-type="string" table:style-name="ce8">
            <text:p>{2A9C9AC6-C719-4B01-B7D2-F6C681C5248B}</text:p>
          </table:table-cell>
          <table:table-cell office:value-type="float" office:value="1176006" table:style-name="ce3">
            <text:p>1.176.006,00</text:p>
          </table:table-cell>
          <table:table-cell office:value-type="float" office:value="28759.5" table:style-name="ce3">
            <text:p>28.759,50</text:p>
          </table:table-cell>
          <table:table-cell office:value-type="float" office:value="877684.5" table:style-name="ce3">
            <text:p>877.684,50</text:p>
          </table:table-cell>
          <table:table-cell office:value-type="float" office:value="906444" table:style-name="ce3">
            <text:p>906.444,00</text:p>
          </table:table-cell>
          <table:table-cell office:value-type="float" office:value="2459538.5499999998" table:style-name="ce3">
            <text:p>2.459.538,55</text:p>
          </table:table-cell>
          <table:table-cell office:value-type="float" office:value="1579821.96" table:style-name="ce3">
            <text:p>1.579.821,96</text:p>
          </table:table-cell>
          <table:table-cell office:value-type="float" office:value="447754.82" table:style-name="ce3">
            <text:p>447.754,82</text:p>
          </table:table-cell>
          <table:table-cell office:value-type="float" office:value="431961.76999999984" table:style-name="ce3">
            <text:p>431.961,77</text:p>
          </table:table-cell>
          <table:table-cell office:value-type="float" office:value="3528872.8" table:style-name="ce3">
            <text:p>3.528.872,80</text:p>
          </table:table-cell>
          <table:table-cell office:value-type="float" office:value="1608581.46" table:style-name="ce3">
            <text:p>1.608.581,46</text:p>
          </table:table-cell>
          <table:table-cell office:value-type="float" office:value="1309646.2699999998" table:style-name="ce3">
            <text:p>1.309.646,2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TRASFERIMENTI CORRENTI</text:p>
          </table:table-cell>
          <table:table-cell office:value-type="string" table:style-name="ce8">
            <text:p>{847D1F87-76F3-4A32-B075-159486FB9D0A}</text:p>
          </table:table-cell>
          <table:table-cell office:value-type="float" office:value="693960" table:style-name="ce3">
            <text:p>693.960,00</text:p>
          </table:table-cell>
          <table:table-cell office:value-type="float" office:value="422053" table:style-name="ce3">
            <text:p>422.053,00</text:p>
          </table:table-cell>
          <table:table-cell office:value-type="float" office:value="271907" table:style-name="ce3">
            <text:p>271.907,00</text:p>
          </table:table-cell>
          <table:table-cell office:value-type="float" office:value="693960" table:style-name="ce3">
            <text:p>693.960,00</text:p>
          </table:table-cell>
          <table:table-cell office:value-type="float" office:value="422996.27" table:style-name="ce3">
            <text:p>422.996,27</text:p>
          </table:table-cell>
          <table:table-cell office:value-type="float" office:value="34625" table:style-name="ce3">
            <text:p>34.625,00</text:p>
          </table:table-cell>
          <table:table-cell office:value-type="float" office:value="70625.59" table:style-name="ce3">
            <text:p>70.625,59</text:p>
          </table:table-cell>
          <table:table-cell office:value-type="float" office:value="317745.68000000005" table:style-name="ce3">
            <text:p>317.745,68</text:p>
          </table:table-cell>
          <table:table-cell office:value-type="float" office:value="1113960" table:style-name="ce3">
            <text:p>1.113.960,00</text:p>
          </table:table-cell>
          <table:table-cell office:value-type="float" office:value="456678" table:style-name="ce3">
            <text:p>456.678,00</text:p>
          </table:table-cell>
          <table:table-cell office:value-type="float" office:value="589652.68000000005" table:style-name="ce3">
            <text:p>589.652,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PARTE DI ORGANISMI PUBBLICI ESTERI ED INTERNAZIONALI</text:p>
          </table:table-cell>
          <table:table-cell office:value-type="string" table:style-name="ce8">
            <text:p>{AE19A8C6-AD8E-47D5-A9B7-A4C34CF84346}</text:p>
          </table:table-cell>
          <table:table-cell office:value-type="float" office:value="5793125" table:style-name="ce3">
            <text:p>5.793.125,00</text:p>
          </table:table-cell>
          <table:table-cell office:value-type="float" office:value="2246849.2000000002" table:style-name="ce3">
            <text:p>2.246.849,20</text:p>
          </table:table-cell>
          <table:table-cell office:value-type="float" office:value="3476184.82" table:style-name="ce3">
            <text:p>3.476.184,82</text:p>
          </table:table-cell>
          <table:table-cell office:value-type="float" office:value="5723034.0199999996" table:style-name="ce3">
            <text:p>5.723.034,02</text:p>
          </table:table-cell>
          <table:table-cell office:value-type="float" office:value="7699257.5499999998" table:style-name="ce3">
            <text:p>7.699.257,55</text:p>
          </table:table-cell>
          <table:table-cell office:value-type="float" office:value="2437952.36" table:style-name="ce3">
            <text:p>2.437.952,36</text:p>
          </table:table-cell>
          <table:table-cell office:value-type="float" office:value="992148.28" table:style-name="ce3">
            <text:p>992.148,28</text:p>
          </table:table-cell>
          <table:table-cell office:value-type="float" office:value="4269156.9099999992" table:style-name="ce3">
            <text:p>4.269.156,91</text:p>
          </table:table-cell>
          <table:table-cell office:value-type="float" office:value="15929578" table:style-name="ce3">
            <text:p>15.929.578,00</text:p>
          </table:table-cell>
          <table:table-cell office:value-type="float" office:value="4684801.5600000005" table:style-name="ce3">
            <text:p>4.684.801,56</text:p>
          </table:table-cell>
          <table:table-cell office:value-type="float" office:value="7745341.7299999986" table:style-name="ce3">
            <text:p>7.745.341,7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parte di organismi pubblici esteri ed internazionali</text:p>
          </table:table-cell>
          <table:table-cell office:value-type="string" table:style-name="ce8">
            <text:p>{0F64A311-16B1-48BA-ACD3-E85B33A8F022}</text:p>
          </table:table-cell>
          <table:table-cell office:value-type="float" office:value="5793125" table:style-name="ce3">
            <text:p>5.793.125,00</text:p>
          </table:table-cell>
          <table:table-cell office:value-type="float" office:value="2246849.2000000002" table:style-name="ce3">
            <text:p>2.246.849,20</text:p>
          </table:table-cell>
          <table:table-cell office:value-type="float" office:value="3476184.82" table:style-name="ce3">
            <text:p>3.476.184,82</text:p>
          </table:table-cell>
          <table:table-cell office:value-type="float" office:value="5723034.0199999996" table:style-name="ce3">
            <text:p>5.723.034,02</text:p>
          </table:table-cell>
          <table:table-cell office:value-type="float" office:value="7699257.5499999998" table:style-name="ce3">
            <text:p>7.699.257,55</text:p>
          </table:table-cell>
          <table:table-cell office:value-type="float" office:value="2437952.36" table:style-name="ce3">
            <text:p>2.437.952,36</text:p>
          </table:table-cell>
          <table:table-cell office:value-type="float" office:value="992148.28" table:style-name="ce3">
            <text:p>992.148,28</text:p>
          </table:table-cell>
          <table:table-cell office:value-type="float" office:value="4269156.9099999992" table:style-name="ce3">
            <text:p>4.269.156,91</text:p>
          </table:table-cell>
          <table:table-cell office:value-type="float" office:value="15929578" table:style-name="ce3">
            <text:p>15.929.578,00</text:p>
          </table:table-cell>
          <table:table-cell office:value-type="float" office:value="4684801.5600000005" table:style-name="ce3">
            <text:p>4.684.801,56</text:p>
          </table:table-cell>
          <table:table-cell office:value-type="float" office:value="7745341.7299999986" table:style-name="ce3">
            <text:p>7.745.341,7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</text:p>
          </table:table-cell>
          <table:table-cell office:value-type="string" table:style-name="ce8">
            <text:p>{DC917FE6-EE2A-4DAE-8AFD-EE6248791528}</text:p>
          </table:table-cell>
          <table:table-cell office:value-type="float" office:value="43215" table:style-name="ce3">
            <text:p>43.215,00</text:p>
          </table:table-cell>
          <table:table-cell office:value-type="float" office:value="171704.02" table:style-name="ce3">
            <text:p>171.704,02</text:p>
          </table:table-cell>
          <table:table-cell office:value-type="float" office:value="54.67" table:style-name="ce3">
            <text:p>54,67</text:p>
          </table:table-cell>
          <table:table-cell office:value-type="float" office:value="171758.69" table:style-name="ce3">
            <text:p>171.758,69</text:p>
          </table:table-cell>
          <table:table-cell office:value-type="float" office:value="467.58000000000004" table:style-name="ce3">
            <text:p>467,58</text:p>
          </table:table-cell>
          <table:table-cell office:value-type="float" office:value="11.66" table:style-name="ce3">
            <text:p>11,66</text:p>
          </table:table-cell>
          <table:table-cell office:value-type="float" office:value="455.91999999999996" table:style-name="ce3">
            <text:p>455,92</text:p>
          </table:table-cell>
          <table:table-cell office:value-type="float" office:value="0" table:style-name="ce3">
            <text:p>0,00</text:p>
          </table:table-cell>
          <table:table-cell office:value-type="float" office:value="43215" table:style-name="ce3">
            <text:p>43.215,00</text:p>
          </table:table-cell>
          <table:table-cell office:value-type="float" office:value="171715.68" table:style-name="ce3">
            <text:p>171.715,68</text:p>
          </table:table-cell>
          <table:table-cell office:value-type="float" office:value="54.67" table:style-name="ce3">
            <text:p>54,6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DERIVANTI DALLA VENDITA DI BENI E DALLA PRESTAZIONE DI SERVIZI</text:p>
          </table:table-cell>
          <table:table-cell office:value-type="string" table:style-name="ce8">
            <text:p>{017FD67B-8125-441C-A407-6FF786B27F0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 derivanti dalla vendita di beni e dalla prestazione di servizi</text:p>
          </table:table-cell>
          <table:table-cell office:value-type="string" table:style-name="ce8">
            <text:p>{A0DBDA76-F574-4DAB-AEBB-BB18B4DE709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roventi derivanti dalla prestazione di servizi</text:p>
          </table:table-cell>
          <table:table-cell office:value-type="string" table:style-name="ce8">
            <text:p>{E0E490F7-8776-4240-8F56-FAA10E37E86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alizzi per cessione materiale fuori uso</text:p>
          </table:table-cell>
          <table:table-cell office:value-type="string" table:style-name="ce8">
            <text:p>{03A85E24-C05F-44B9-903B-A872E8B6657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cavi dalla vendita di pubblicazioni</text:p>
          </table:table-cell>
          <table:table-cell office:value-type="string" table:style-name="ce8">
            <text:p>{91A7E131-B098-4F4B-B0EC-58EEEABBCCF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DDITI E PROVENTI PATRIMONIALI</text:p>
          </table:table-cell>
          <table:table-cell office:value-type="string" table:style-name="ce8">
            <text:p>{5237F52D-4AE0-465B-A2C7-33DD37EA022F}</text:p>
          </table:table-cell>
          <table:table-cell office:value-type="float" office:value="12215" table:style-name="ce3">
            <text:p>12.215,00</text:p>
          </table:table-cell>
          <table:table-cell office:value-type="float" office:value="7342.24" table:style-name="ce3">
            <text:p>7.342,24</text:p>
          </table:table-cell>
          <table:table-cell office:value-type="float" office:value="54.67" table:style-name="ce3">
            <text:p>54,67</text:p>
          </table:table-cell>
          <table:table-cell office:value-type="float" office:value="7396.91" table:style-name="ce3">
            <text:p>7.396,91</text:p>
          </table:table-cell>
          <table:table-cell office:value-type="float" office:value="337.16" table:style-name="ce3">
            <text:p>337,16</text:p>
          </table:table-cell>
          <table:table-cell office:value-type="float" office:value="11.66" table:style-name="ce3">
            <text:p>11,66</text:p>
          </table:table-cell>
          <table:table-cell office:value-type="float" office:value="325.5" table:style-name="ce3">
            <text:p>325,50</text:p>
          </table:table-cell>
          <table:table-cell office:value-type="float" office:value="0" table:style-name="ce3">
            <text:p>0,00</text:p>
          </table:table-cell>
          <table:table-cell office:value-type="float" office:value="12215" table:style-name="ce3">
            <text:p>12.215,00</text:p>
          </table:table-cell>
          <table:table-cell office:value-type="float" office:value="7353.9" table:style-name="ce3">
            <text:p>7.353,90</text:p>
          </table:table-cell>
          <table:table-cell office:value-type="float" office:value="54.67" table:style-name="ce3">
            <text:p>54,6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ffitti di immobili</text:p>
          </table:table-cell>
          <table:table-cell office:value-type="string" table:style-name="ce8">
            <text:p>{708820E8-4F5C-4CEE-A87E-604CC7D0A6CA}</text:p>
          </table:table-cell>
          <table:table-cell office:value-type="float" office:value="7215" table:style-name="ce3">
            <text:p>7.215,00</text:p>
          </table:table-cell>
          <table:table-cell office:value-type="float" office:value="7215" table:style-name="ce3">
            <text:p>7.215,00</text:p>
          </table:table-cell>
          <table:table-cell office:value-type="float" office:value="0" table:style-name="ce3">
            <text:p>0,00</text:p>
          </table:table-cell>
          <table:table-cell office:value-type="float" office:value="7215" table:style-name="ce3">
            <text:p>7.21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15" table:style-name="ce3">
            <text:p>7.215,00</text:p>
          </table:table-cell>
          <table:table-cell office:value-type="float" office:value="7215" table:style-name="ce3">
            <text:p>7.215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redditi e proventi patrimoniali</text:p>
          </table:table-cell>
          <table:table-cell office:value-type="string" table:style-name="ce8">
            <text:p>{D7EDEED5-95FC-4CFD-A8F1-8AE06D468B7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ividendi ed altri proventi su titoli azionari e partecipazioni</text:p>
          </table:table-cell>
          <table:table-cell office:value-type="string" table:style-name="ce8">
            <text:p>{7B0C9155-4D6D-465E-909E-7E78A57B6A7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essi attivi su mutui, depositi e conti correnti</text:p>
          </table:table-cell>
          <table:table-cell office:value-type="string" table:style-name="ce8">
            <text:p>{AEA2ED8E-EA4E-4CB4-A974-87E031D8BF1C}</text:p>
          </table:table-cell>
          <table:table-cell office:value-type="float" office:value="5000" table:style-name="ce3">
            <text:p>5.000,00</text:p>
          </table:table-cell>
          <table:table-cell office:value-type="float" office:value="127.24" table:style-name="ce3">
            <text:p>127,24</text:p>
          </table:table-cell>
          <table:table-cell office:value-type="float" office:value="54.67" table:style-name="ce3">
            <text:p>54,67</text:p>
          </table:table-cell>
          <table:table-cell office:value-type="float" office:value="181.91" table:style-name="ce3">
            <text:p>181,91</text:p>
          </table:table-cell>
          <table:table-cell office:value-type="float" office:value="337.16" table:style-name="ce3">
            <text:p>337,16</text:p>
          </table:table-cell>
          <table:table-cell office:value-type="float" office:value="11.66" table:style-name="ce3">
            <text:p>11,66</text:p>
          </table:table-cell>
          <table:table-cell office:value-type="float" office:value="325.5" table:style-name="ce3">
            <text:p>325,50</text:p>
          </table:table-cell>
          <table:table-cell office:value-type="float" office:value="0" table:style-name="ce3">
            <text:p>0,00</text:p>
          </table:table-cell>
          <table:table-cell office:value-type="float" office:value="5000" table:style-name="ce3">
            <text:p>5.000,00</text:p>
          </table:table-cell>
          <table:table-cell office:value-type="float" office:value="138.9" table:style-name="ce3">
            <text:p>138,90</text:p>
          </table:table-cell>
          <table:table-cell office:value-type="float" office:value="54.67" table:style-name="ce3">
            <text:p>54,6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essi e premi su titoli a reddito fisso</text:p>
          </table:table-cell>
          <table:table-cell office:value-type="string" table:style-name="ce8">
            <text:p>{9F9B97BA-BFEC-412F-BA91-64192BBD6D4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OSTE CORRETTIVE E COMPENSATIVE DI USCITE CORRENTI</text:p>
          </table:table-cell>
          <table:table-cell office:value-type="string" table:style-name="ce8">
            <text:p>{A5F3F796-F196-4146-8093-2E6B9CB9F8A1}</text:p>
          </table:table-cell>
          <table:table-cell office:value-type="float" office:value="30000" table:style-name="ce3">
            <text:p>30.000,00</text:p>
          </table:table-cell>
          <table:table-cell office:value-type="float" office:value="164361.78" table:style-name="ce3">
            <text:p>164.361,78</text:p>
          </table:table-cell>
          <table:table-cell office:value-type="float" office:value="0" table:style-name="ce3">
            <text:p>0,00</text:p>
          </table:table-cell>
          <table:table-cell office:value-type="float" office:value="164361.78" table:style-name="ce3">
            <text:p>164.361,78</text:p>
          </table:table-cell>
          <table:table-cell office:value-type="float" office:value="130.41999999999999" table:style-name="ce3">
            <text:p>130,42</text:p>
          </table:table-cell>
          <table:table-cell office:value-type="float" office:value="0" table:style-name="ce3">
            <text:p>0,00</text:p>
          </table:table-cell>
          <table:table-cell office:value-type="float" office:value="130.41999999999999" table:style-name="ce3">
            <text:p>130,42</text:p>
          </table:table-cell>
          <table:table-cell office:value-type="float" office:value="0" table:style-name="ce3">
            <text:p>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164361.78" table:style-name="ce3">
            <text:p>164.361,78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cupero e rimborsi diversi</text:p>
          </table:table-cell>
          <table:table-cell office:value-type="string" table:style-name="ce8">
            <text:p>{9817E0D4-4EA6-4A4C-A144-C4BC5799ED6A}</text:p>
          </table:table-cell>
          <table:table-cell office:value-type="float" office:value="30000" table:style-name="ce3">
            <text:p>30.000,00</text:p>
          </table:table-cell>
          <table:table-cell office:value-type="float" office:value="164361.78" table:style-name="ce3">
            <text:p>164.361,78</text:p>
          </table:table-cell>
          <table:table-cell office:value-type="float" office:value="0" table:style-name="ce3">
            <text:p>0,00</text:p>
          </table:table-cell>
          <table:table-cell office:value-type="float" office:value="164361.78" table:style-name="ce3">
            <text:p>164.361,78</text:p>
          </table:table-cell>
          <table:table-cell office:value-type="float" office:value="130.41999999999999" table:style-name="ce3">
            <text:p>130,42</text:p>
          </table:table-cell>
          <table:table-cell office:value-type="float" office:value="0" table:style-name="ce3">
            <text:p>0,00</text:p>
          </table:table-cell>
          <table:table-cell office:value-type="float" office:value="130.41999999999999" table:style-name="ce3">
            <text:p>130,42</text:p>
          </table:table-cell>
          <table:table-cell office:value-type="float" office:value="0" table:style-name="ce3">
            <text:p>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164361.78" table:style-name="ce3">
            <text:p>164.361,78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NON CLASSIFICABILI IN ALTRE VOCI</text:p>
          </table:table-cell>
          <table:table-cell office:value-type="string" table:style-name="ce8">
            <text:p>{FAC9E3A5-6317-44BA-9AE9-9C6EFEACA364}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eventuali</text:p>
          </table:table-cell>
          <table:table-cell office:value-type="string" table:style-name="ce8">
            <text:p>{C3EEFBFE-B160-4CA4-A82B-8672E631787A}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I - ENTRATE IN CONTO CAPITALE</text:p>
          </table:table-cell>
          <table:table-cell office:value-type="string" table:style-name="ce8">
            <text:p>{D8962712-E60E-4E4B-A0CC-FE99D0BBC722}</text:p>
          </table:table-cell>
          <table:table-cell office:value-type="float" office:value="8170000" table:style-name="ce3">
            <text:p>8.170.000,00</text:p>
          </table:table-cell>
          <table:table-cell office:value-type="float" office:value="17424.400000000001" table:style-name="ce3">
            <text:p>17.424,40</text:p>
          </table:table-cell>
          <table:table-cell office:value-type="float" office:value="3833.76" table:style-name="ce3">
            <text:p>3.833,76</text:p>
          </table:table-cell>
          <table:table-cell office:value-type="float" office:value="21258.16" table:style-name="ce3">
            <text:p>21.258,16</text:p>
          </table:table-cell>
          <table:table-cell office:value-type="float" office:value="7412.34" table:style-name="ce3">
            <text:p>7.412,34</text:p>
          </table:table-cell>
          <table:table-cell office:value-type="float" office:value="4055.38" table:style-name="ce3">
            <text:p>4.055,38</text:p>
          </table:table-cell>
          <table:table-cell office:value-type="float" office:value="0" table:style-name="ce3">
            <text:p>0,00</text:p>
          </table:table-cell>
          <table:table-cell office:value-type="float" office:value="3356.96" table:style-name="ce3">
            <text:p>3.356,96</text:p>
          </table:table-cell>
          <table:table-cell office:value-type="float" office:value="8173000" table:style-name="ce3">
            <text:p>8.173.000,00</text:p>
          </table:table-cell>
          <table:table-cell office:value-type="float" office:value="21479.78" table:style-name="ce3">
            <text:p>21.479,78</text:p>
          </table:table-cell>
          <table:table-cell office:value-type="float" office:value="7190.72" table:style-name="ce3">
            <text:p>7.190,7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8">
            <text:p>{8B59C862-414E-4177-BC68-907D6217D5DC}</text:p>
          </table:table-cell>
          <table:table-cell office:value-type="float" office:value="20000" table:style-name="ce3">
            <text:p>20.00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0" table:style-name="ce3">
            <text:p>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3356.96" table:style-name="ce3">
            <text:p>3.356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56.96" table:style-name="ce3">
            <text:p>3.356,96</text:p>
          </table:table-cell>
          <table:table-cell office:value-type="float" office:value="23000" table:style-name="ce3">
            <text:p>23.00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3356.96" table:style-name="ce3">
            <text:p>3.356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IENAZIONE DI IMMOBILI E DIRITTI REALI</text:p>
          </table:table-cell>
          <table:table-cell office:value-type="string" table:style-name="ce8">
            <text:p>{B1531F3C-EBA1-4217-ADCC-B3B7E47346F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IENAZIONI DI IMMOBILIZZAZIONI TECNICHE</text:p>
          </table:table-cell>
          <table:table-cell office:value-type="string" table:style-name="ce8">
            <text:p>{8CC158BD-3DC2-4D1C-A891-6B7BD4F5CD2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ALIZZO DI VALORI MOBILIARI</text:p>
          </table:table-cell>
          <table:table-cell office:value-type="string" table:style-name="ce8">
            <text:p>{60C03AB5-4CFA-486A-9E84-FFA459DAC92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 per realizzo di valori mobiliari</text:p>
          </table:table-cell>
          <table:table-cell office:value-type="string" table:style-name="ce8">
            <text:p>{FD879DC0-D5E7-41BA-A089-5C91997EB34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essioni di conferimenti e quote in altri enti</text:p>
          </table:table-cell>
          <table:table-cell office:value-type="string" table:style-name="ce8">
            <text:p>{E4CEF627-6812-4F2B-991F-F130878353C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essioni partecipazioni</text:p>
          </table:table-cell>
          <table:table-cell office:value-type="string" table:style-name="ce8">
            <text:p>{93AA9642-A14D-4723-A276-08EE3EB1698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alizzi di obbligazioni e cartelle fondiarie</text:p>
          </table:table-cell>
          <table:table-cell office:value-type="string" table:style-name="ce8">
            <text:p>{86DCFBE9-D44A-4F18-B130-2B332F8B76A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alizzi di titoli emessi o garantiti dallo Stato</text:p>
          </table:table-cell>
          <table:table-cell office:value-type="string" table:style-name="ce8">
            <text:p>{2BEB3762-3AA0-4981-8C75-F113E1BB175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di buoni postali</text:p>
          </table:table-cell>
          <table:table-cell office:value-type="string" table:style-name="ce8">
            <text:p>{7A6341C7-6F85-4821-BD58-255E39D9283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di crediti diversi</text:p>
          </table:table-cell>
          <table:table-cell office:value-type="string" table:style-name="ce8">
            <text:p>{6F1B464C-8BC9-42DE-BCB3-6D03DA97B61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CREDITI</text:p>
          </table:table-cell>
          <table:table-cell office:value-type="string" table:style-name="ce8">
            <text:p>{E11A6385-E7C5-4435-9823-305844B22F7A}</text:p>
          </table:table-cell>
          <table:table-cell office:value-type="float" office:value="20000" table:style-name="ce3">
            <text:p>20.00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0" table:style-name="ce3">
            <text:p>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3356.96" table:style-name="ce3">
            <text:p>3.356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56.96" table:style-name="ce3">
            <text:p>3.356,96</text:p>
          </table:table-cell>
          <table:table-cell office:value-type="float" office:value="23000" table:style-name="ce3">
            <text:p>23.00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3356.96" table:style-name="ce3">
            <text:p>3.356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cassi di annualità e semestralità scontate a terzi</text:p>
          </table:table-cell>
          <table:table-cell office:value-type="string" table:style-name="ce8">
            <text:p>{EA0435E0-7714-49CE-B9F6-1CFA45F1B0D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relevamenti di depositi bancari</text:p>
          </table:table-cell>
          <table:table-cell office:value-type="string" table:style-name="ce8">
            <text:p>{A732DC82-4FE3-4025-B460-7D634F7CDF6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e di crediti diversi</text:p>
          </table:table-cell>
          <table:table-cell office:value-type="string" table:style-name="ce8">
            <text:p>{D22EFDBB-4C0B-4464-9896-AAEF2962B86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di mutui a medio e lungo termine</text:p>
          </table:table-cell>
          <table:table-cell office:value-type="string" table:style-name="ce8">
            <text:p>{198CEEAD-57C6-4C54-95CC-8250E96E258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di prestiti ed anticipazioni a breve termine</text:p>
          </table:table-cell>
          <table:table-cell office:value-type="string" table:style-name="ce8">
            <text:p>{E31C9996-EAA9-4EE3-BCC1-AB4D4402BE5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iro di depositi a cauzione presso terzi</text:p>
          </table:table-cell>
          <table:table-cell office:value-type="string" table:style-name="ce8">
            <text:p>{46A1AC6D-DD3F-4DC1-825B-82624013738A}</text:p>
          </table:table-cell>
          <table:table-cell office:value-type="float" office:value="20000" table:style-name="ce3">
            <text:p>20.00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0" table:style-name="ce3">
            <text:p>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3356.96" table:style-name="ce3">
            <text:p>3.356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56.96" table:style-name="ce3">
            <text:p>3.356,96</text:p>
          </table:table-cell>
          <table:table-cell office:value-type="float" office:value="23000" table:style-name="ce3">
            <text:p>23.000,00</text:p>
          </table:table-cell>
          <table:table-cell office:value-type="float" office:value="11979.39" table:style-name="ce3">
            <text:p>11.979,39</text:p>
          </table:table-cell>
          <table:table-cell office:value-type="float" office:value="3356.96" table:style-name="ce3">
            <text:p>3.356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DERIVANTI DA TRASFERIMENTI IN CONTO CAPITALE</text:p>
          </table:table-cell>
          <table:table-cell office:value-type="string" table:style-name="ce8">
            <text:p>{67621E48-CABA-4D55-BA4E-5D90F52EF0C3}</text:p>
          </table:table-cell>
          <table:table-cell office:value-type="float" office:value="900000" table:style-name="ce3">
            <text:p>900.000,00</text:p>
          </table:table-cell>
          <table:table-cell office:value-type="float" office:value="5445.01" table:style-name="ce3">
            <text:p>5.445,01</text:p>
          </table:table-cell>
          <table:table-cell office:value-type="float" office:value="3833.76" table:style-name="ce3">
            <text:p>3.833,76</text:p>
          </table:table-cell>
          <table:table-cell office:value-type="float" office:value="9278.77" table:style-name="ce3">
            <text:p>9.278,77</text:p>
          </table:table-cell>
          <table:table-cell office:value-type="float" office:value="4055.38" table:style-name="ce3">
            <text:p>4.055,38</text:p>
          </table:table-cell>
          <table:table-cell office:value-type="float" office:value="4055.38" table:style-name="ce3">
            <text:p>4.055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000" table:style-name="ce3">
            <text:p>900.000,00</text:p>
          </table:table-cell>
          <table:table-cell office:value-type="float" office:value="9500.39" table:style-name="ce3">
            <text:p>9.500,39</text:p>
          </table:table-cell>
          <table:table-cell office:value-type="float" office:value="3833.76" table:style-name="ce3">
            <text:p>3.833,7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LLO STATO</text:p>
          </table:table-cell>
          <table:table-cell office:value-type="string" table:style-name="ce8">
            <text:p>{B2E11A57-B7FB-4832-9F89-C72A34356FB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llo Stato</text:p>
          </table:table-cell>
          <table:table-cell office:value-type="string" table:style-name="ce8">
            <text:p>{D09C0773-BDB8-4442-BDBE-0B123D7CC27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 REGIONI</text:p>
          </table:table-cell>
          <table:table-cell office:value-type="string" table:style-name="ce8">
            <text:p>{2F1BB176-2028-4F0C-8029-0EFBB5C9629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 PROVINCE</text:p>
          </table:table-cell>
          <table:table-cell office:value-type="string" table:style-name="ce8">
            <text:p>{039CB108-9236-4EE5-997E-12FBF3067B4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 COMUNI</text:p>
          </table:table-cell>
          <table:table-cell office:value-type="string" table:style-name="ce8">
            <text:p>{A1B0A144-2F1E-471F-8DC0-22BECE843A6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 ALTRI ENTI DEL SETTORE PUBBLICO</text:p>
          </table:table-cell>
          <table:table-cell office:value-type="string" table:style-name="ce8">
            <text:p>{7385EB21-D1E6-4F39-ABB3-CF7E4143D6B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TRASFERIMENTI IN CONTO CAPITALE</text:p>
          </table:table-cell>
          <table:table-cell office:value-type="string" table:style-name="ce8">
            <text:p>{22BAB28A-BB72-4F6D-B4BA-7347F8AFAB02}</text:p>
          </table:table-cell>
          <table:table-cell office:value-type="float" office:value="900000" table:style-name="ce3">
            <text:p>900.000,00</text:p>
          </table:table-cell>
          <table:table-cell office:value-type="float" office:value="5445.01" table:style-name="ce3">
            <text:p>5.445,01</text:p>
          </table:table-cell>
          <table:table-cell office:value-type="float" office:value="3833.76" table:style-name="ce3">
            <text:p>3.833,76</text:p>
          </table:table-cell>
          <table:table-cell office:value-type="float" office:value="9278.77" table:style-name="ce3">
            <text:p>9.278,77</text:p>
          </table:table-cell>
          <table:table-cell office:value-type="float" office:value="4055.38" table:style-name="ce3">
            <text:p>4.055,38</text:p>
          </table:table-cell>
          <table:table-cell office:value-type="float" office:value="4055.38" table:style-name="ce3">
            <text:p>4.055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000" table:style-name="ce3">
            <text:p>900.000,00</text:p>
          </table:table-cell>
          <table:table-cell office:value-type="float" office:value="9500.39" table:style-name="ce3">
            <text:p>9.500,39</text:p>
          </table:table-cell>
          <table:table-cell office:value-type="float" office:value="3833.76" table:style-name="ce3">
            <text:p>3.833,7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ENSIONE DI PRESTITI</text:p>
          </table:table-cell>
          <table:table-cell office:value-type="string" table:style-name="ce8">
            <text:p>{0A4C8106-1457-41C1-8541-170CCABF9BE0}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SSUNZIONE DI MUTUI</text:p>
          </table:table-cell>
          <table:table-cell office:value-type="string" table:style-name="ce8">
            <text:p>{31509686-9376-412F-8DEE-DA00D0C9B7E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SSUNZIONE DI ALTRI DEBITI FINANZIARI</text:p>
          </table:table-cell>
          <table:table-cell office:value-type="string" table:style-name="ce8">
            <text:p>{3AEBF71B-EE50-4591-9B82-1E608372642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MISSIONE DI OBBLIGAZIONI</text:p>
          </table:table-cell>
          <table:table-cell office:value-type="string" table:style-name="ce8">
            <text:p>{C77A7357-1C1C-4E5B-93D8-5A5572D8090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 PER ACCENSIONE DI PRESTITI</text:p>
          </table:table-cell>
          <table:table-cell office:value-type="string" table:style-name="ce8">
            <text:p>{46994EF6-0509-4D94-9576-DD424D65C079}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II - GESTIONI SPECIALI</text:p>
          </table:table-cell>
          <table:table-cell office:value-type="string" table:style-name="ce8">
            <text:p>{D3646786-888D-4879-97F4-CF8418DD26E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ESTIONI SPECIALI</text:p>
          </table:table-cell>
          <table:table-cell office:value-type="string" table:style-name="ce8">
            <text:p>{913A0FC8-9127-4FC7-97FA-7828ECF624C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estioni Speciali</text:p>
          </table:table-cell>
          <table:table-cell office:value-type="string" table:style-name="ce8">
            <text:p>{D8469A55-C739-4D3A-8424-08E932ED48E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V - PARTITE DI GIRO</text:p>
          </table:table-cell>
          <table:table-cell office:value-type="string" table:style-name="ce8">
            <text:p>{AE5EA758-7CA8-4745-B73B-EA3AD7995D31}</text:p>
          </table:table-cell>
          <table:table-cell office:value-type="float" office:value="9190000" table:style-name="ce3">
            <text:p>9.190.000,00</text:p>
          </table:table-cell>
          <table:table-cell office:value-type="float" office:value="8200664.3600000003" table:style-name="ce3">
            <text:p>8.200.664,36</text:p>
          </table:table-cell>
          <table:table-cell office:value-type="float" office:value="1736.83" table:style-name="ce3">
            <text:p>1.736,83</text:p>
          </table:table-cell>
          <table:table-cell office:value-type="float" office:value="8202401.1900000004" table:style-name="ce3">
            <text:p>8.202.401,19</text:p>
          </table:table-cell>
          <table:table-cell office:value-type="float" office:value="783218.3" table:style-name="ce3">
            <text:p>783.218,30</text:p>
          </table:table-cell>
          <table:table-cell office:value-type="float" office:value="98663.14" table:style-name="ce3">
            <text:p>98.663,14</text:p>
          </table:table-cell>
          <table:table-cell office:value-type="float" office:value="99177.47" table:style-name="ce3">
            <text:p>99.177,47</text:p>
          </table:table-cell>
          <table:table-cell office:value-type="float" office:value="585377.68999999994" table:style-name="ce3">
            <text:p>585.377,69</text:p>
          </table:table-cell>
          <table:table-cell office:value-type="float" office:value="9214000" table:style-name="ce3">
            <text:p>9.214.000,00</text:p>
          </table:table-cell>
          <table:table-cell office:value-type="float" office:value="8299327.5" table:style-name="ce3">
            <text:p>8.299.327,50</text:p>
          </table:table-cell>
          <table:table-cell office:value-type="float" office:value="587114.52" table:style-name="ce3">
            <text:p>587.114,5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AVENTI NATURA DI PARTITE DI GIRO</text:p>
          </table:table-cell>
          <table:table-cell office:value-type="string" table:style-name="ce8">
            <text:p>{1F805A72-5983-4799-A126-DFE59DA15BB0}</text:p>
          </table:table-cell>
          <table:table-cell office:value-type="float" office:value="9190000" table:style-name="ce3">
            <text:p>9.190.000,00</text:p>
          </table:table-cell>
          <table:table-cell office:value-type="float" office:value="8200664.3600000003" table:style-name="ce3">
            <text:p>8.200.664,36</text:p>
          </table:table-cell>
          <table:table-cell office:value-type="float" office:value="1736.83" table:style-name="ce3">
            <text:p>1.736,83</text:p>
          </table:table-cell>
          <table:table-cell office:value-type="float" office:value="8202401.1900000004" table:style-name="ce3">
            <text:p>8.202.401,19</text:p>
          </table:table-cell>
          <table:table-cell office:value-type="float" office:value="783218.3" table:style-name="ce3">
            <text:p>783.218,30</text:p>
          </table:table-cell>
          <table:table-cell office:value-type="float" office:value="98663.14" table:style-name="ce3">
            <text:p>98.663,14</text:p>
          </table:table-cell>
          <table:table-cell office:value-type="float" office:value="99177.47" table:style-name="ce3">
            <text:p>99.177,47</text:p>
          </table:table-cell>
          <table:table-cell office:value-type="float" office:value="585377.68999999994" table:style-name="ce3">
            <text:p>585.377,69</text:p>
          </table:table-cell>
          <table:table-cell office:value-type="float" office:value="9214000" table:style-name="ce3">
            <text:p>9.214.000,00</text:p>
          </table:table-cell>
          <table:table-cell office:value-type="float" office:value="8299327.5" table:style-name="ce3">
            <text:p>8.299.327,50</text:p>
          </table:table-cell>
          <table:table-cell office:value-type="float" office:value="587114.52" table:style-name="ce3">
            <text:p>587.114,5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 aventi natura di partite di giro</text:p>
          </table:table-cell>
          <table:table-cell office:value-type="string" table:style-name="ce8">
            <text:p>{756C8BB6-0B21-4B51-9499-BEC3CBB816D4}</text:p>
          </table:table-cell>
          <table:table-cell office:value-type="float" office:value="345000" table:style-name="ce3">
            <text:p>345.000,00</text:p>
          </table:table-cell>
          <table:table-cell office:value-type="float" office:value="229522.12" table:style-name="ce3">
            <text:p>229.522,12</text:p>
          </table:table-cell>
          <table:table-cell office:value-type="float" office:value="200.08" table:style-name="ce3">
            <text:p>200,08</text:p>
          </table:table-cell>
          <table:table-cell office:value-type="float" office:value="229722.19999999998" table:style-name="ce3">
            <text:p>229.722,20</text:p>
          </table:table-cell>
          <table:table-cell office:value-type="float" office:value="110227.34" table:style-name="ce3">
            <text:p>110.227,34</text:p>
          </table:table-cell>
          <table:table-cell office:value-type="float" office:value="88663.14" table:style-name="ce3">
            <text:p>88.663,14</text:p>
          </table:table-cell>
          <table:table-cell office:value-type="float" office:value="0" table:style-name="ce3">
            <text:p>0,00</text:p>
          </table:table-cell>
          <table:table-cell office:value-type="float" office:value="21564.199999999997" table:style-name="ce3">
            <text:p>21.564,20</text:p>
          </table:table-cell>
          <table:table-cell office:value-type="float" office:value="369000" table:style-name="ce3">
            <text:p>369.000,00</text:p>
          </table:table-cell>
          <table:table-cell office:value-type="float" office:value="318185.26" table:style-name="ce3">
            <text:p>318.185,26</text:p>
          </table:table-cell>
          <table:table-cell office:value-type="float" office:value="21764.28" table:style-name="ce3">
            <text:p>21.764,2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economale</text:p>
          </table:table-cell>
          <table:table-cell office:value-type="string" table:style-name="ce8">
            <text:p>{561BDE80-2210-4B6D-AB17-87C3EB7EE915}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0012.43" table:style-name="ce3">
            <text:p>10.012,43</text:p>
          </table:table-cell>
          <table:table-cell office:value-type="float" office:value="10000" table:style-name="ce3">
            <text:p>10.000,00</text:p>
          </table:table-cell>
          <table:table-cell office:value-type="float" office:value="12.43" table:style-name="ce3">
            <text:p>12,43</text:p>
          </table:table-cell>
          <table:table-cell office:value-type="float" office:value="2.9132252166164108E-13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.9132252166164108E-13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.V.A.</text:p>
          </table:table-cell>
          <table:table-cell office:value-type="string" table:style-name="ce8">
            <text:p>{66EF0668-C2A4-41B3-AB97-E83F2A916E3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.O.M. Mis. 2</text:p>
          </table:table-cell>
          <table:table-cell office:value-type="string" table:style-name="ce8">
            <text:p>{9863B666-9B44-4D05-B046-B1C0F69541E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536.68" table:style-name="ce3">
            <text:p>160.536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536.68" table:style-name="ce3">
            <text:p>160.536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536.68" table:style-name="ce3">
            <text:p>160.536,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ite in sospeso</text:p>
          </table:table-cell>
          <table:table-cell office:value-type="string" table:style-name="ce8">
            <text:p>{1C5F7521-2FF3-4250-8E81-B5A3132B6397}</text:p>
          </table:table-cell>
          <table:table-cell office:value-type="float" office:value="50000" table:style-name="ce3">
            <text:p>50.000,00</text:p>
          </table:table-cell>
          <table:table-cell office:value-type="float" office:value="46266.77" table:style-name="ce3">
            <text:p>46.266,77</text:p>
          </table:table-cell>
          <table:table-cell office:value-type="float" office:value="0" table:style-name="ce3">
            <text:p>0,00</text:p>
          </table:table-cell>
          <table:table-cell office:value-type="float" office:value="46266.77" table:style-name="ce3">
            <text:p>46.266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46266.77" table:style-name="ce3">
            <text:p>46.266,77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somme pagate per conto di terzi</text:p>
          </table:table-cell>
          <table:table-cell office:value-type="string" table:style-name="ce8">
            <text:p>{34D3F6A3-85AE-4A51-87F4-D776CA840368}</text:p>
          </table:table-cell>
          <table:table-cell office:value-type="float" office:value="3200000" table:style-name="ce3">
            <text:p>3.200.000,00</text:p>
          </table:table-cell>
          <table:table-cell office:value-type="float" office:value="2718297.68" table:style-name="ce3">
            <text:p>2.718.297,68</text:p>
          </table:table-cell>
          <table:table-cell office:value-type="float" office:value="0" table:style-name="ce3">
            <text:p>0,00</text:p>
          </table:table-cell>
          <table:table-cell office:value-type="float" office:value="2718297.68" table:style-name="ce3">
            <text:p>2.718.297,68</text:p>
          </table:table-cell>
          <table:table-cell office:value-type="float" office:value="501450" table:style-name="ce3">
            <text:p>501.450,00</text:p>
          </table:table-cell>
          <table:table-cell office:value-type="float" office:value="0" table:style-name="ce3">
            <text:p>0,00</text:p>
          </table:table-cell>
          <table:table-cell office:value-type="float" office:value="99134.71" table:style-name="ce3">
            <text:p>99.134,71</text:p>
          </table:table-cell>
          <table:table-cell office:value-type="float" office:value="402315.29" table:style-name="ce3">
            <text:p>402.315,29</text:p>
          </table:table-cell>
          <table:table-cell office:value-type="float" office:value="3200000" table:style-name="ce3">
            <text:p>3.200.000,00</text:p>
          </table:table-cell>
          <table:table-cell office:value-type="float" office:value="2718297.68" table:style-name="ce3">
            <text:p>2.718.297,68</text:p>
          </table:table-cell>
          <table:table-cell office:value-type="float" office:value="402315.29" table:style-name="ce3">
            <text:p>402.315,2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diverse</text:p>
          </table:table-cell>
          <table:table-cell office:value-type="string" table:style-name="ce8">
            <text:p>{B2DDFA78-199B-4A9A-A834-7EDA0CD740C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erariali</text:p>
          </table:table-cell>
          <table:table-cell office:value-type="string" table:style-name="ce8">
            <text:p>{E5CEC4B6-6FF4-4FEF-BA47-294EAB85F8C4}</text:p>
          </table:table-cell>
          <table:table-cell office:value-type="float" office:value="4070000" table:style-name="ce3">
            <text:p>4.070.000,00</text:p>
          </table:table-cell>
          <table:table-cell office:value-type="float" office:value="3792680.38" table:style-name="ce3">
            <text:p>3.792.680,38</text:p>
          </table:table-cell>
          <table:table-cell office:value-type="float" office:value="545.02" table:style-name="ce3">
            <text:p>545,02</text:p>
          </table:table-cell>
          <table:table-cell office:value-type="float" office:value="3793225.4" table:style-name="ce3">
            <text:p>3.793.225,40</text:p>
          </table:table-cell>
          <table:table-cell office:value-type="float" office:value="991.85" table:style-name="ce3">
            <text:p>991,85</text:p>
          </table:table-cell>
          <table:table-cell office:value-type="float" office:value="0" table:style-name="ce3">
            <text:p>0,00</text:p>
          </table:table-cell>
          <table:table-cell office:value-type="float" office:value="30.33" table:style-name="ce3">
            <text:p>30,33</text:p>
          </table:table-cell>
          <table:table-cell office:value-type="float" office:value="961.52" table:style-name="ce3">
            <text:p>961,52</text:p>
          </table:table-cell>
          <table:table-cell office:value-type="float" office:value="4070000" table:style-name="ce3">
            <text:p>4.070.000,00</text:p>
          </table:table-cell>
          <table:table-cell office:value-type="float" office:value="3792680.38" table:style-name="ce3">
            <text:p>3.792.680,38</text:p>
          </table:table-cell>
          <table:table-cell office:value-type="float" office:value="1506.54" table:style-name="ce3">
            <text:p>1.506,5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previdenziali e assistenziali</text:p>
          </table:table-cell>
          <table:table-cell office:value-type="string" table:style-name="ce8">
            <text:p>{34C339AD-64C0-4A94-8D0C-46CE96FF20A3}</text:p>
          </table:table-cell>
          <table:table-cell office:value-type="float" office:value="1390000" table:style-name="ce3">
            <text:p>1.390.000,00</text:p>
          </table:table-cell>
          <table:table-cell office:value-type="float" office:value="1306404.01" table:style-name="ce3">
            <text:p>1.306.404,01</text:p>
          </table:table-cell>
          <table:table-cell office:value-type="float" office:value="991.73" table:style-name="ce3">
            <text:p>991,73</text:p>
          </table:table-cell>
          <table:table-cell office:value-type="float" office:value="1307395.74" table:style-name="ce3">
            <text:p>1.307.395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0000" table:style-name="ce3">
            <text:p>1.390.000,00</text:p>
          </table:table-cell>
          <table:table-cell office:value-type="float" office:value="1306404.01" table:style-name="ce3">
            <text:p>1.306.404,01</text:p>
          </table:table-cell>
          <table:table-cell office:value-type="float" office:value="991.73" table:style-name="ce3">
            <text:p>991,7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ttenute per conto di terzi</text:p>
          </table:table-cell>
          <table:table-cell office:value-type="string" table:style-name="ce8">
            <text:p>{62C36F13-67C0-4CFC-AF0B-E539A4FD1A82}</text:p>
          </table:table-cell>
          <table:table-cell office:value-type="float" office:value="120000" table:style-name="ce3">
            <text:p>120.000,00</text:p>
          </table:table-cell>
          <table:table-cell office:value-type="float" office:value="92493.4" table:style-name="ce3">
            <text:p>92.493,40</text:p>
          </table:table-cell>
          <table:table-cell office:value-type="float" office:value="0" table:style-name="ce3">
            <text:p>0,00</text:p>
          </table:table-cell>
          <table:table-cell office:value-type="float" office:value="92493.4" table:style-name="ce3">
            <text:p>92.493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000" table:style-name="ce3">
            <text:p>120.000,00</text:p>
          </table:table-cell>
          <table:table-cell office:value-type="float" office:value="92493.4" table:style-name="ce3">
            <text:p>92.493,4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VANZO DI AMMINISTRAZIONE UTILIZZATO/DISAVANZO DI COMPETENZA</text:p>
          </table:table-cell>
          <table:table-cell office:value-type="string" table:style-name="ce8">
            <text:p>{D1EB4003-BFB5-4634-820B-8EFCC4483EDD}</text:p>
          </table:table-cell>
          <table:table-cell office:value-type="float" office:value="1824104.93" table:style-name="ce3">
            <text:p>1.824.104,9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OTALE GENERALE ENTRATE</text:p>
          </table:table-cell>
          <table:table-cell office:value-type="string" table:style-name="ce8">
            <text:p>{A0B16671-2653-40EA-83FF-8FA5DF808D31}</text:p>
          </table:table-cell>
          <table:table-cell office:value-type="float" office:value="58882316.729999997" table:style-name="ce3">
            <text:p>58.882.316,73</text:p>
          </table:table-cell>
          <table:table-cell office:value-type="float" office:value="27954251.48" table:style-name="ce3">
            <text:p>27.954.251,48</text:p>
          </table:table-cell>
          <table:table-cell office:value-type="float" office:value="19076858.780000001" table:style-name="ce3">
            <text:p>19.076.858,78</text:p>
          </table:table-cell>
          <table:table-cell office:value-type="float" office:value="47031110.259999998" table:style-name="ce3">
            <text:p>47.031.110,26</text:p>
          </table:table-cell>
          <table:table-cell office:value-type="float" office:value="39756644.18" table:style-name="ce3">
            <text:p>39.756.644,18</text:p>
          </table:table-cell>
          <table:table-cell office:value-type="float" office:value="13912756.510000002" table:style-name="ce3">
            <text:p>13.912.756,51</text:p>
          </table:table-cell>
          <table:table-cell office:value-type="float" office:value="6249953.4899999993" table:style-name="ce3">
            <text:p>6.249.953,49</text:p>
          </table:table-cell>
          <table:table-cell office:value-type="float" office:value="19593934.18" table:style-name="ce3">
            <text:p>19.593.934,18</text:p>
          </table:table-cell>
          <table:table-cell office:value-type="float" office:value="94513730.75" table:style-name="ce3">
            <text:p>94.513.730,75</text:p>
          </table:table-cell>
          <table:table-cell office:value-type="float" office:value="41867007.990000002" table:style-name="ce3">
            <text:p>41.867.007,99</text:p>
          </table:table-cell>
          <table:table-cell office:value-type="float" office:value="38670792.960000001" table:style-name="ce3">
            <text:p>38.670.792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E II - USCITE</text:p>
          </table:table-cell>
          <table:table-cell office:value-type="string" table:style-name="ce8">
            <text:p>{370286D3-4D7C-4E07-AD57-2E7A2AC6325F}</text:p>
          </table:table-cell>
          <table:table-cell office:value-type="float" office:value="58882316.730000004" table:style-name="ce3">
            <text:p>58.882.316,73</text:p>
          </table:table-cell>
          <table:table-cell office:value-type="float" office:value="25717143.239999995" table:style-name="ce3">
            <text:p>25.717.143,24</text:p>
          </table:table-cell>
          <table:table-cell office:value-type="float" office:value="14882055.040000001" table:style-name="ce3">
            <text:p>14.882.055,04</text:p>
          </table:table-cell>
          <table:table-cell office:value-type="float" office:value="40599198.280000001" table:style-name="ce3">
            <text:p>40.599.198,28</text:p>
          </table:table-cell>
          <table:table-cell office:value-type="float" office:value="33014429.109999996" table:style-name="ce3">
            <text:p>33.014.429,11</text:p>
          </table:table-cell>
          <table:table-cell office:value-type="float" office:value="7663491.5200000005" table:style-name="ce3">
            <text:p>7.663.491,52</text:p>
          </table:table-cell>
          <table:table-cell office:value-type="float" office:value="1391562.01" table:style-name="ce3">
            <text:p>1.391.562,01</text:p>
          </table:table-cell>
          <table:table-cell office:value-type="float" office:value="23959375.579999998" table:style-name="ce3">
            <text:p>23.959.375,58</text:p>
          </table:table-cell>
          <table:table-cell office:value-type="float" office:value="93357301.370000005" table:style-name="ce3">
            <text:p>93.357.301,37</text:p>
          </table:table-cell>
          <table:table-cell office:value-type="float" office:value="33380634.759999998" table:style-name="ce3">
            <text:p>33.380.634,76</text:p>
          </table:table-cell>
          <table:table-cell office:value-type="float" office:value="38841430.620000005" table:style-name="ce3">
            <text:p>38.841.430,6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 - USCITE CORRENTI</text:p>
          </table:table-cell>
          <table:table-cell office:value-type="string" table:style-name="ce8">
            <text:p>{B0D4DE82-D6A1-487A-85DB-5D72BB28BC96}</text:p>
          </table:table-cell>
          <table:table-cell office:value-type="float" office:value="40127449.030000001" table:style-name="ce3">
            <text:p>40.127.449,03</text:p>
          </table:table-cell>
          <table:table-cell office:value-type="float" office:value="20874529.569999997" table:style-name="ce3">
            <text:p>20.874.529,57</text:p>
          </table:table-cell>
          <table:table-cell office:value-type="float" office:value="10389083.540000001" table:style-name="ce3">
            <text:p>10.389.083,54</text:p>
          </table:table-cell>
          <table:table-cell office:value-type="float" office:value="31263613.109999999" table:style-name="ce3">
            <text:p>31.263.613,11</text:p>
          </table:table-cell>
          <table:table-cell office:value-type="float" office:value="22372203.339999996" table:style-name="ce3">
            <text:p>22.372.203,34</text:p>
          </table:table-cell>
          <table:table-cell office:value-type="float" office:value="6305833.0100000007" table:style-name="ce3">
            <text:p>6.305.833,01</text:p>
          </table:table-cell>
          <table:table-cell office:value-type="float" office:value="1314172.31" table:style-name="ce3">
            <text:p>1.314.172,31</text:p>
          </table:table-cell>
          <table:table-cell office:value-type="float" office:value="14752198.02" table:style-name="ce3">
            <text:p>14.752.198,02</text:p>
          </table:table-cell>
          <table:table-cell office:value-type="float" office:value="64416793.850000001" table:style-name="ce3">
            <text:p>64.416.793,85</text:p>
          </table:table-cell>
          <table:table-cell office:value-type="float" office:value="27180362.579999998" table:style-name="ce3">
            <text:p>27.180.362,58</text:p>
          </table:table-cell>
          <table:table-cell office:value-type="float" office:value="25141281.560000002" table:style-name="ce3">
            <text:p>25.141.281,5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UNZIONAMENTO</text:p>
          </table:table-cell>
          <table:table-cell office:value-type="string" table:style-name="ce8">
            <text:p>{489FBA73-279D-4BC4-A6F1-E4E44F8289D7}</text:p>
          </table:table-cell>
          <table:table-cell office:value-type="float" office:value="29639267.059999999" table:style-name="ce3">
            <text:p>29.639.267,06</text:p>
          </table:table-cell>
          <table:table-cell office:value-type="float" office:value="19545163.119999997" table:style-name="ce3">
            <text:p>19.545.163,12</text:p>
          </table:table-cell>
          <table:table-cell office:value-type="float" office:value="5537605.4100000011" table:style-name="ce3">
            <text:p>5.537.605,41</text:p>
          </table:table-cell>
          <table:table-cell office:value-type="float" office:value="25082768.529999997" table:style-name="ce3">
            <text:p>25.082.768,53</text:p>
          </table:table-cell>
          <table:table-cell office:value-type="float" office:value="9141731.209999999" table:style-name="ce3">
            <text:p>9.141.731,21</text:p>
          </table:table-cell>
          <table:table-cell office:value-type="float" office:value="4201165.8100000005" table:style-name="ce3">
            <text:p>4.201.165,81</text:p>
          </table:table-cell>
          <table:table-cell office:value-type="float" office:value="518027.35000000003" table:style-name="ce3">
            <text:p>518.027,35</text:p>
          </table:table-cell>
          <table:table-cell office:value-type="float" office:value="4422538.05" table:style-name="ce3">
            <text:p>4.422.538,05</text:p>
          </table:table-cell>
          <table:table-cell office:value-type="float" office:value="40884663.700000003" table:style-name="ce3">
            <text:p>40.884.663,70</text:p>
          </table:table-cell>
          <table:table-cell office:value-type="float" office:value="23746328.929999996" table:style-name="ce3">
            <text:p>23.746.328,93</text:p>
          </table:table-cell>
          <table:table-cell office:value-type="float" office:value="9960143.459999999" table:style-name="ce3">
            <text:p>9.960.143,4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GLI ORGANI DELL'ENTE</text:p>
          </table:table-cell>
          <table:table-cell office:value-type="string" table:style-name="ce8">
            <text:p>{76D2B5A5-D66F-49E1-A3EA-ABBC836B3697}</text:p>
          </table:table-cell>
          <table:table-cell office:value-type="float" office:value="213500" table:style-name="ce3">
            <text:p>213.500,00</text:p>
          </table:table-cell>
          <table:table-cell office:value-type="float" office:value="101112.9" table:style-name="ce3">
            <text:p>101.112,90</text:p>
          </table:table-cell>
          <table:table-cell office:value-type="float" office:value="74705.11" table:style-name="ce3">
            <text:p>74.705,11</text:p>
          </table:table-cell>
          <table:table-cell office:value-type="float" office:value="175818.01" table:style-name="ce3">
            <text:p>175.818,01</text:p>
          </table:table-cell>
          <table:table-cell office:value-type="float" office:value="134507.70000000001" table:style-name="ce3">
            <text:p>134.507,70</text:p>
          </table:table-cell>
          <table:table-cell office:value-type="float" office:value="108703.09" table:style-name="ce3">
            <text:p>108.703,09</text:p>
          </table:table-cell>
          <table:table-cell office:value-type="float" office:value="20125.900000000001" table:style-name="ce3">
            <text:p>20.125,90</text:p>
          </table:table-cell>
          <table:table-cell office:value-type="float" office:value="5678.7100000000037" table:style-name="ce3">
            <text:p>5.678,71</text:p>
          </table:table-cell>
          <table:table-cell office:value-type="float" office:value="359356" table:style-name="ce3">
            <text:p>359.356,00</text:p>
          </table:table-cell>
          <table:table-cell office:value-type="float" office:value="209815.99" table:style-name="ce3">
            <text:p>209.815,99</text:p>
          </table:table-cell>
          <table:table-cell office:value-type="float" office:value="80383.820000000007" table:style-name="ce3">
            <text:p>80.383,8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uscite per gli organi dell'ente di varia natura</text:p>
          </table:table-cell>
          <table:table-cell office:value-type="string" table:style-name="ce8">
            <text:p>{83E877B9-665A-4281-8843-92415DA50E05}</text:p>
          </table:table-cell>
          <table:table-cell office:value-type="float" office:value="51500" table:style-name="ce3">
            <text:p>51.500,00</text:p>
          </table:table-cell>
          <table:table-cell office:value-type="float" office:value="26422.69" table:style-name="ce3">
            <text:p>26.422,69</text:p>
          </table:table-cell>
          <table:table-cell office:value-type="float" office:value="14925.94" table:style-name="ce3">
            <text:p>14.925,94</text:p>
          </table:table-cell>
          <table:table-cell office:value-type="float" office:value="41348.629999999997" table:style-name="ce3">
            <text:p>41.348,63</text:p>
          </table:table-cell>
          <table:table-cell office:value-type="float" office:value="31630.48" table:style-name="ce3">
            <text:p>31.630,48</text:p>
          </table:table-cell>
          <table:table-cell office:value-type="float" office:value="17415.73" table:style-name="ce3">
            <text:p>17.415,73</text:p>
          </table:table-cell>
          <table:table-cell office:value-type="float" office:value="13349.68" table:style-name="ce3">
            <text:p>13.349,68</text:p>
          </table:table-cell>
          <table:table-cell office:value-type="float" office:value="865.06999999999971" table:style-name="ce3">
            <text:p>865,07</text:p>
          </table:table-cell>
          <table:table-cell office:value-type="float" office:value="73500" table:style-name="ce3">
            <text:p>73.500,00</text:p>
          </table:table-cell>
          <table:table-cell office:value-type="float" office:value="43838.42" table:style-name="ce3">
            <text:p>43.838,42</text:p>
          </table:table-cell>
          <table:table-cell office:value-type="float" office:value="15791.01" table:style-name="ce3">
            <text:p>15.791,0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ssegni e indennità alla presidenza</text:p>
          </table:table-cell>
          <table:table-cell office:value-type="string" table:style-name="ce8">
            <text:p>{C69F250B-8160-4481-8479-4BE2CE596298}</text:p>
          </table:table-cell>
          <table:table-cell office:value-type="float" office:value="63000" table:style-name="ce3">
            <text:p>63.000,00</text:p>
          </table:table-cell>
          <table:table-cell office:value-type="float" office:value="47806.54" table:style-name="ce3">
            <text:p>47.806,54</text:p>
          </table:table-cell>
          <table:table-cell office:value-type="float" office:value="5733.9" table:style-name="ce3">
            <text:p>5.733,90</text:p>
          </table:table-cell>
          <table:table-cell office:value-type="float" office:value="53540.44" table:style-name="ce3">
            <text:p>53.540,44</text:p>
          </table:table-cell>
          <table:table-cell office:value-type="float" office:value="8971.9500000000007" table:style-name="ce3">
            <text:p>8.971,95</text:p>
          </table:table-cell>
          <table:table-cell office:value-type="float" office:value="6371" table:style-name="ce3">
            <text:p>6.371,00</text:p>
          </table:table-cell>
          <table:table-cell office:value-type="float" office:value="2600.9499999999998" table:style-name="ce3">
            <text:p>2.600,95</text:p>
          </table:table-cell>
          <table:table-cell office:value-type="float" office:value="9.0949470177292824E-13" table:style-name="ce3">
            <text:p>0,00</text:p>
          </table:table-cell>
          <table:table-cell office:value-type="float" office:value="68671" table:style-name="ce3">
            <text:p>68.671,00</text:p>
          </table:table-cell>
          <table:table-cell office:value-type="float" office:value="54177.54" table:style-name="ce3">
            <text:p>54.177,54</text:p>
          </table:table-cell>
          <table:table-cell office:value-type="float" office:value="5733.9000000000005" table:style-name="ce3">
            <text:p>5.733,9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nsi, indennità e rimborsi agli Organi del Consiglio Scientifico</text:p>
          </table:table-cell>
          <table:table-cell office:value-type="string" table:style-name="ce8">
            <text:p>{33435710-933E-40EA-B286-5461ADACDE0A}</text:p>
          </table:table-cell>
          <table:table-cell office:value-type="float" office:value="12000" table:style-name="ce3">
            <text:p>12.000,00</text:p>
          </table:table-cell>
          <table:table-cell office:value-type="float" office:value="5678.48" table:style-name="ce3">
            <text:p>5.678,48</text:p>
          </table:table-cell>
          <table:table-cell office:value-type="float" office:value="2892.17" table:style-name="ce3">
            <text:p>2.892,17</text:p>
          </table:table-cell>
          <table:table-cell office:value-type="float" office:value="8570.65" table:style-name="ce3">
            <text:p>8.570,65</text:p>
          </table:table-cell>
          <table:table-cell office:value-type="float" office:value="11370.98" table:style-name="ce3">
            <text:p>11.370,98</text:p>
          </table:table-cell>
          <table:table-cell office:value-type="float" office:value="10070.98" table:style-name="ce3">
            <text:p>10.070,98</text:p>
          </table:table-cell>
          <table:table-cell office:value-type="float" office:value="0" table:style-name="ce3">
            <text:p>0,00</text:p>
          </table:table-cell>
          <table:table-cell office:value-type="float" office:value="1300" table:style-name="ce3">
            <text:p>1.300,00</text:p>
          </table:table-cell>
          <table:table-cell office:value-type="float" office:value="31994" table:style-name="ce3">
            <text:p>31.994,00</text:p>
          </table:table-cell>
          <table:table-cell office:value-type="float" office:value="15749.46" table:style-name="ce3">
            <text:p>15.749,46</text:p>
          </table:table-cell>
          <table:table-cell office:value-type="float" office:value="4192.17" table:style-name="ce3">
            <text:p>4.192,1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nsi, indennità e rimborsi ai componenti gli organi collegiali di amministrazione e altri</text:p>
          </table:table-cell>
          <table:table-cell office:value-type="string" table:style-name="ce8">
            <text:p>{0E66FCC1-98CA-4B9F-992E-58A735B8F9FB}</text:p>
          </table:table-cell>
          <table:table-cell office:value-type="float" office:value="52000" table:style-name="ce3">
            <text:p>52.000,00</text:p>
          </table:table-cell>
          <table:table-cell office:value-type="float" office:value="10446.959999999999" table:style-name="ce3">
            <text:p>10.446,96</text:p>
          </table:table-cell>
          <table:table-cell office:value-type="float" office:value="29476.04" table:style-name="ce3">
            <text:p>29.476,04</text:p>
          </table:table-cell>
          <table:table-cell office:value-type="float" office:value="39923" table:style-name="ce3">
            <text:p>39.923,00</text:p>
          </table:table-cell>
          <table:table-cell office:value-type="float" office:value="43450.93" table:style-name="ce3">
            <text:p>43.450,93</text:p>
          </table:table-cell>
          <table:table-cell office:value-type="float" office:value="39937.29" table:style-name="ce3">
            <text:p>39.937,29</text:p>
          </table:table-cell>
          <table:table-cell office:value-type="float" office:value="0" table:style-name="ce3">
            <text:p>0,00</text:p>
          </table:table-cell>
          <table:table-cell office:value-type="float" office:value="3513.6399999999994" table:style-name="ce3">
            <text:p>3.513,64</text:p>
          </table:table-cell>
          <table:table-cell office:value-type="float" office:value="112654" table:style-name="ce3">
            <text:p>112.654,00</text:p>
          </table:table-cell>
          <table:table-cell office:value-type="float" office:value="50384.25" table:style-name="ce3">
            <text:p>50.384,25</text:p>
          </table:table-cell>
          <table:table-cell office:value-type="float" office:value="32989.68" table:style-name="ce3">
            <text:p>32.989,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nsi, indennità e rimborsi ai componenti il collegio sindacale (o revisori)</text:p>
          </table:table-cell>
          <table:table-cell office:value-type="string" table:style-name="ce8">
            <text:p>{89F5ED84-EB93-4BB8-91A1-62056DE0FF35}</text:p>
          </table:table-cell>
          <table:table-cell office:value-type="float" office:value="35000" table:style-name="ce3">
            <text:p>35.000,00</text:p>
          </table:table-cell>
          <table:table-cell office:value-type="float" office:value="10758.23" table:style-name="ce3">
            <text:p>10.758,23</text:p>
          </table:table-cell>
          <table:table-cell office:value-type="float" office:value="21677.06" table:style-name="ce3">
            <text:p>21.677,06</text:p>
          </table:table-cell>
          <table:table-cell office:value-type="float" office:value="32435.29" table:style-name="ce3">
            <text:p>32.435,29</text:p>
          </table:table-cell>
          <table:table-cell office:value-type="float" office:value="39083.360000000001" table:style-name="ce3">
            <text:p>39.083,36</text:p>
          </table:table-cell>
          <table:table-cell office:value-type="float" office:value="34908.089999999997" table:style-name="ce3">
            <text:p>34.908,09</text:p>
          </table:table-cell>
          <table:table-cell office:value-type="float" office:value="4175.2700000000004" table:style-name="ce3">
            <text:p>4.175,27</text:p>
          </table:table-cell>
          <table:table-cell office:value-type="float" office:value="3.637978807091713E-12" table:style-name="ce3">
            <text:p>0,00</text:p>
          </table:table-cell>
          <table:table-cell office:value-type="float" office:value="72537" table:style-name="ce3">
            <text:p>72.537,00</text:p>
          </table:table-cell>
          <table:table-cell office:value-type="float" office:value="45666.319999999992" table:style-name="ce3">
            <text:p>45.666,32</text:p>
          </table:table-cell>
          <table:table-cell office:value-type="float" office:value="21677.060000000005" table:style-name="ce3">
            <text:p>21.677,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PER IL PERSONALE IN ATTIVITA' DI SERVIZIO</text:p>
          </table:table-cell>
          <table:table-cell office:value-type="string" table:style-name="ce8">
            <text:p>{9534CC8F-8A7E-4BB1-A955-1C0809452B0D}</text:p>
          </table:table-cell>
          <table:table-cell office:value-type="float" office:value="15002594.24" table:style-name="ce3">
            <text:p>15.002.594,24</text:p>
          </table:table-cell>
          <table:table-cell office:value-type="float" office:value="12712262.289999999" table:style-name="ce3">
            <text:p>12.712.262,29</text:p>
          </table:table-cell>
          <table:table-cell office:value-type="float" office:value="549777.06000000006" table:style-name="ce3">
            <text:p>549.777,06</text:p>
          </table:table-cell>
          <table:table-cell office:value-type="float" office:value="13262039.349999998" table:style-name="ce3">
            <text:p>13.262.039,35</text:p>
          </table:table-cell>
          <table:table-cell office:value-type="float" office:value="1722743.8900000001" table:style-name="ce3">
            <text:p>1.722.743,89</text:p>
          </table:table-cell>
          <table:table-cell office:value-type="float" office:value="985019.10999999987" table:style-name="ce3">
            <text:p>985.019,11</text:p>
          </table:table-cell>
          <table:table-cell office:value-type="float" office:value="335415.48" table:style-name="ce3">
            <text:p>335.415,48</text:p>
          </table:table-cell>
          <table:table-cell office:value-type="float" office:value="402309.3" table:style-name="ce3">
            <text:p>402.309,30</text:p>
          </table:table-cell>
          <table:table-cell office:value-type="float" office:value="16931921.989999998" table:style-name="ce3">
            <text:p>16.931.921,99</text:p>
          </table:table-cell>
          <table:table-cell office:value-type="float" office:value="13697281.399999999" table:style-name="ce3">
            <text:p>13.697.281,40</text:p>
          </table:table-cell>
          <table:table-cell office:value-type="float" office:value="952086.3600000001" table:style-name="ce3">
            <text:p>952.086,3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indennità</text:p>
          </table:table-cell>
          <table:table-cell office:value-type="string" table:style-name="ce8">
            <text:p>{7FC211E0-F758-4DFD-BED1-34576301B8C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oneri per il personale<text:s/></text:p>
          </table:table-cell>
          <table:table-cell office:value-type="string" table:style-name="ce8">
            <text:p>{0B2BD79B-A96E-4CCA-A39F-6D31105F5E68}</text:p>
          </table:table-cell>
          <table:table-cell office:value-type="float" office:value="137000" table:style-name="ce3">
            <text:p>137.000,00</text:p>
          </table:table-cell>
          <table:table-cell office:value-type="float" office:value="12445.36" table:style-name="ce3">
            <text:p>12.445,36</text:p>
          </table:table-cell>
          <table:table-cell office:value-type="float" office:value="121688.43" table:style-name="ce3">
            <text:p>121.688,43</text:p>
          </table:table-cell>
          <table:table-cell office:value-type="float" office:value="134133.78999999998" table:style-name="ce3">
            <text:p>134.133,79</text:p>
          </table:table-cell>
          <table:table-cell office:value-type="float" office:value="72041.039999999994" table:style-name="ce3">
            <text:p>72.041,04</text:p>
          </table:table-cell>
          <table:table-cell office:value-type="float" office:value="6820.61" table:style-name="ce3">
            <text:p>6.820,61</text:p>
          </table:table-cell>
          <table:table-cell office:value-type="float" office:value="0.32" table:style-name="ce3">
            <text:p>0,32</text:p>
          </table:table-cell>
          <table:table-cell office:value-type="float" office:value="65220.109999999993" table:style-name="ce3">
            <text:p>65.220,11</text:p>
          </table:table-cell>
          <table:table-cell office:value-type="float" office:value="207000" table:style-name="ce3">
            <text:p>207.000,00</text:p>
          </table:table-cell>
          <table:table-cell office:value-type="float" office:value="19265.97" table:style-name="ce3">
            <text:p>19.265,97</text:p>
          </table:table-cell>
          <table:table-cell office:value-type="float" office:value="186908.53999999998" table:style-name="ce3">
            <text:p>186.908,5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oneri sociali a carico dell'Ente</text:p>
          </table:table-cell>
          <table:table-cell office:value-type="string" table:style-name="ce8">
            <text:p>{197B3FEC-5988-485E-984E-4F738CE8EE59}</text:p>
          </table:table-cell>
          <table:table-cell office:value-type="float" office:value="80000" table:style-name="ce3">
            <text:p>80.000,00</text:p>
          </table:table-cell>
          <table:table-cell office:value-type="float" office:value="2964.82" table:style-name="ce3">
            <text:p>2.964,82</text:p>
          </table:table-cell>
          <table:table-cell office:value-type="float" office:value="33761.83" table:style-name="ce3">
            <text:p>33.761,83</text:p>
          </table:table-cell>
          <table:table-cell office:value-type="float" office:value="36726.65" table:style-name="ce3">
            <text:p>36.726,65</text:p>
          </table:table-cell>
          <table:table-cell office:value-type="float" office:value="46245.25" table:style-name="ce3">
            <text:p>46.245,25</text:p>
          </table:table-cell>
          <table:table-cell office:value-type="float" office:value="45958.65" table:style-name="ce3">
            <text:p>45.958,65</text:p>
          </table:table-cell>
          <table:table-cell office:value-type="float" office:value="0" table:style-name="ce3">
            <text:p>0,00</text:p>
          </table:table-cell>
          <table:table-cell office:value-type="float" office:value="286.59999999999854" table:style-name="ce3">
            <text:p>286,60</text:p>
          </table:table-cell>
          <table:table-cell office:value-type="float" office:value="120000" table:style-name="ce3">
            <text:p>120.000,00</text:p>
          </table:table-cell>
          <table:table-cell office:value-type="float" office:value="48923.47" table:style-name="ce3">
            <text:p>48.923,47</text:p>
          </table:table-cell>
          <table:table-cell office:value-type="float" office:value="34048.43" table:style-name="ce3">
            <text:p>34.048,4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rretrati di anni precedenti al personale a tempo determinato</text:p>
          </table:table-cell>
          <table:table-cell office:value-type="string" table:style-name="ce8">
            <text:p>{BC3049B4-926C-4905-A817-FA8FBE70E64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rretrati di anni precedenti al personale a tempo indeterminato</text:p>
          </table:table-cell>
          <table:table-cell office:value-type="string" table:style-name="ce8">
            <text:p>{22DFB541-78B5-474D-BAD5-6041808F1D6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Buoni pasto o mensa</text:p>
          </table:table-cell>
          <table:table-cell office:value-type="string" table:style-name="ce8">
            <text:p>{55D1AB5B-4372-4301-9873-9B6F0DBBCD88}</text:p>
          </table:table-cell>
          <table:table-cell office:value-type="float" office:value="300000" table:style-name="ce3">
            <text:p>300.000,00</text:p>
          </table:table-cell>
          <table:table-cell office:value-type="float" office:value="88892.89" table:style-name="ce3">
            <text:p>88.892,89</text:p>
          </table:table-cell>
          <table:table-cell office:value-type="float" office:value="119817.28" table:style-name="ce3">
            <text:p>119.817,28</text:p>
          </table:table-cell>
          <table:table-cell office:value-type="float" office:value="208710.16999999998" table:style-name="ce3">
            <text:p>208.710,17</text:p>
          </table:table-cell>
          <table:table-cell office:value-type="float" office:value="356213.61" table:style-name="ce3">
            <text:p>356.213,61</text:p>
          </table:table-cell>
          <table:table-cell office:value-type="float" office:value="63773.86" table:style-name="ce3">
            <text:p>63.773,86</text:p>
          </table:table-cell>
          <table:table-cell office:value-type="float" office:value="155456.68" table:style-name="ce3">
            <text:p>155.456,68</text:p>
          </table:table-cell>
          <table:table-cell office:value-type="float" office:value="136983.07" table:style-name="ce3">
            <text:p>136.983,07</text:p>
          </table:table-cell>
          <table:table-cell office:value-type="float" office:value="576000" table:style-name="ce3">
            <text:p>576.000,00</text:p>
          </table:table-cell>
          <table:table-cell office:value-type="float" office:value="152666.75" table:style-name="ce3">
            <text:p>152.666,75</text:p>
          </table:table-cell>
          <table:table-cell office:value-type="float" office:value="256800.35" table:style-name="ce3">
            <text:p>256.800,3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tenze fisse al <text:s/>personale a tempo determinato</text:p>
          </table:table-cell>
          <table:table-cell office:value-type="string" table:style-name="ce8">
            <text:p>{C22E2EA9-0D23-4956-ABEA-A783552502EA}</text:p>
          </table:table-cell>
          <table:table-cell office:value-type="float" office:value="3810000" table:style-name="ce3">
            <text:p>3.810.000,00</text:p>
          </table:table-cell>
          <table:table-cell office:value-type="float" office:value="3627997.13" table:style-name="ce3">
            <text:p>3.627.997,13</text:p>
          </table:table-cell>
          <table:table-cell office:value-type="float" office:value="0" table:style-name="ce3">
            <text:p>0,00</text:p>
          </table:table-cell>
          <table:table-cell office:value-type="float" office:value="3627997.13" table:style-name="ce3">
            <text:p>3.627.997,1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10000" table:style-name="ce3">
            <text:p>3.810.000,00</text:p>
          </table:table-cell>
          <table:table-cell office:value-type="float" office:value="3627997.13" table:style-name="ce3">
            <text:p>3.627.997,13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tenze fisse al personale a tempo indeterminato</text:p>
          </table:table-cell>
          <table:table-cell office:value-type="string" table:style-name="ce8">
            <text:p>{CAA696DC-046C-41EE-AA57-71BE69DBC580}</text:p>
          </table:table-cell>
          <table:table-cell office:value-type="float" office:value="4600000" table:style-name="ce3">
            <text:p>4.600.000,00</text:p>
          </table:table-cell>
          <table:table-cell office:value-type="float" office:value="4342954.8899999997" table:style-name="ce3">
            <text:p>4.342.954,89</text:p>
          </table:table-cell>
          <table:table-cell office:value-type="float" office:value="0" table:style-name="ce3">
            <text:p>0,00</text:p>
          </table:table-cell>
          <table:table-cell office:value-type="float" office:value="4342954.8899999997" table:style-name="ce3">
            <text:p>4.342.954,8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00000" table:style-name="ce3">
            <text:p>4.600.000,00</text:p>
          </table:table-cell>
          <table:table-cell office:value-type="float" office:value="4342954.8899999997" table:style-name="ce3">
            <text:p>4.342.954,89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per il miglioramento dell'efficienza dell'ente</text:p>
          </table:table-cell>
          <table:table-cell office:value-type="string" table:style-name="ce8">
            <text:p>{4816C682-5CFA-479D-AFA0-4B1008623551}</text:p>
          </table:table-cell>
          <table:table-cell office:value-type="float" office:value="1775594.24" table:style-name="ce3">
            <text:p>1.775.594,24</text:p>
          </table:table-cell>
          <table:table-cell office:value-type="float" office:value="1484049.01" table:style-name="ce3">
            <text:p>1.484.049,01</text:p>
          </table:table-cell>
          <table:table-cell office:value-type="float" office:value="133472.66" table:style-name="ce3">
            <text:p>133.472,66</text:p>
          </table:table-cell>
          <table:table-cell office:value-type="float" office:value="1617521.67" table:style-name="ce3">
            <text:p>1.617.521,67</text:p>
          </table:table-cell>
          <table:table-cell office:value-type="float" office:value="189844.29" table:style-name="ce3">
            <text:p>189.844,29</text:p>
          </table:table-cell>
          <table:table-cell office:value-type="float" office:value="50451.82" table:style-name="ce3">
            <text:p>50.451,82</text:p>
          </table:table-cell>
          <table:table-cell office:value-type="float" office:value="96397.29" table:style-name="ce3">
            <text:p>96.397,29</text:p>
          </table:table-cell>
          <table:table-cell office:value-type="float" office:value="42995.180000000008" table:style-name="ce3">
            <text:p>42.995,18</text:p>
          </table:table-cell>
          <table:table-cell office:value-type="float" office:value="1929990.75" table:style-name="ce3">
            <text:p>1.929.990,75</text:p>
          </table:table-cell>
          <table:table-cell office:value-type="float" office:value="1534500.83" table:style-name="ce3">
            <text:p>1.534.500,83</text:p>
          </table:table-cell>
          <table:table-cell office:value-type="float" office:value="176467.84000000003" table:style-name="ce3">
            <text:p>176.467,8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rmazione del personale</text:p>
          </table:table-cell>
          <table:table-cell office:value-type="string" table:style-name="ce8">
            <text:p>{40D95DA7-EB72-4BA5-9AB0-9EBB7A22923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mposta regionale sulle attività produttive - IRAP</text:p>
          </table:table-cell>
          <table:table-cell office:value-type="string" table:style-name="ce8">
            <text:p>{67E07167-A066-444C-B2F6-A43D44C9ED51}</text:p>
          </table:table-cell>
          <table:table-cell office:value-type="float" office:value="1190000" table:style-name="ce3">
            <text:p>1.190.000,00</text:p>
          </table:table-cell>
          <table:table-cell office:value-type="float" office:value="1060097.24" table:style-name="ce3">
            <text:p>1.060.097,24</text:p>
          </table:table-cell>
          <table:table-cell office:value-type="float" office:value="0" table:style-name="ce3">
            <text:p>0,00</text:p>
          </table:table-cell>
          <table:table-cell office:value-type="float" office:value="1060097.24" table:style-name="ce3">
            <text:p>1.060.097,24</text:p>
          </table:table-cell>
          <table:table-cell office:value-type="float" office:value="148734.29999999999" table:style-name="ce3">
            <text:p>148.734,30</text:p>
          </table:table-cell>
          <table:table-cell office:value-type="float" office:value="148734.29999999999" table:style-name="ce3">
            <text:p>148.734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38734.3" table:style-name="ce3">
            <text:p>1.338.734,30</text:p>
          </table:table-cell>
          <table:table-cell office:value-type="float" office:value="1208831.54" table:style-name="ce3">
            <text:p>1.208.831,54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di trasporto per trasferimenti</text:p>
          </table:table-cell>
          <table:table-cell office:value-type="string" table:style-name="ce8">
            <text:p>{0C5B02EE-9740-4677-9387-DECC725840C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viaggio per missioni all'estero</text:p>
          </table:table-cell>
          <table:table-cell office:value-type="string" table:style-name="ce8">
            <text:p>{025C4D87-35F3-4307-9A36-F73925192537}</text:p>
          </table:table-cell>
          <table:table-cell office:value-type="float" office:value="200000" table:style-name="ce3">
            <text:p>200.000,00</text:p>
          </table:table-cell>
          <table:table-cell office:value-type="float" office:value="7584.31" table:style-name="ce3">
            <text:p>7.584,31</text:p>
          </table:table-cell>
          <table:table-cell office:value-type="float" office:value="13308.98" table:style-name="ce3">
            <text:p>13.308,98</text:p>
          </table:table-cell>
          <table:table-cell office:value-type="float" office:value="20893.29" table:style-name="ce3">
            <text:p>20.893,29</text:p>
          </table:table-cell>
          <table:table-cell office:value-type="float" office:value="92453.19" table:style-name="ce3">
            <text:p>92.453,19</text:p>
          </table:table-cell>
          <table:table-cell office:value-type="float" office:value="81478.86" table:style-name="ce3">
            <text:p>81.478,86</text:p>
          </table:table-cell>
          <table:table-cell office:value-type="float" office:value="10974.33" table:style-name="ce3">
            <text:p>10.974,33</text:p>
          </table:table-cell>
          <table:table-cell office:value-type="float" office:value="1.8189894035458565E-12" table:style-name="ce3">
            <text:p>0,00</text:p>
          </table:table-cell>
          <table:table-cell office:value-type="float" office:value="273000" table:style-name="ce3">
            <text:p>273.000,00</text:p>
          </table:table-cell>
          <table:table-cell office:value-type="float" office:value="89063.17" table:style-name="ce3">
            <text:p>89.063,17</text:p>
          </table:table-cell>
          <table:table-cell office:value-type="float" office:value="13308.980000000001" table:style-name="ce3">
            <text:p>13.308,9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viaggio per missioni all'interno</text:p>
          </table:table-cell>
          <table:table-cell office:value-type="string" table:style-name="ce8">
            <text:p>{91AD88D1-C255-4FC2-8F6F-2AB855DB80F0}</text:p>
          </table:table-cell>
          <table:table-cell office:value-type="float" office:value="315000" table:style-name="ce3">
            <text:p>315.000,00</text:p>
          </table:table-cell>
          <table:table-cell office:value-type="float" office:value="15612.53" table:style-name="ce3">
            <text:p>15.612,53</text:p>
          </table:table-cell>
          <table:table-cell office:value-type="float" office:value="34038.230000000003" table:style-name="ce3">
            <text:p>34.038,23</text:p>
          </table:table-cell>
          <table:table-cell office:value-type="float" office:value="49650.76" table:style-name="ce3">
            <text:p>49.650,76</text:p>
          </table:table-cell>
          <table:table-cell office:value-type="float" office:value="303366.52" table:style-name="ce3">
            <text:p>303.366,52</text:p>
          </table:table-cell>
          <table:table-cell office:value-type="float" office:value="199603.05" table:style-name="ce3">
            <text:p>199.603,05</text:p>
          </table:table-cell>
          <table:table-cell office:value-type="float" office:value="71835.91" table:style-name="ce3">
            <text:p>71.835,91</text:p>
          </table:table-cell>
          <table:table-cell office:value-type="float" office:value="31927.560000000027" table:style-name="ce3">
            <text:p>31.927,56</text:p>
          </table:table-cell>
          <table:table-cell office:value-type="float" office:value="493196.94" table:style-name="ce3">
            <text:p>493.196,94</text:p>
          </table:table-cell>
          <table:table-cell office:value-type="float" office:value="215215.58" table:style-name="ce3">
            <text:p>215.215,58</text:p>
          </table:table-cell>
          <table:table-cell office:value-type="float" office:value="65965.790000000037" table:style-name="ce3">
            <text:p>65.965,7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previdenziali e assistenziali a carico dell'Ente</text:p>
          </table:table-cell>
          <table:table-cell office:value-type="string" table:style-name="ce8">
            <text:p>{D41FFC5A-CA9F-493D-8637-58A3A30DFE1F}</text:p>
          </table:table-cell>
          <table:table-cell office:value-type="float" office:value="2460000" table:style-name="ce3">
            <text:p>2.460.000,00</text:p>
          </table:table-cell>
          <table:table-cell office:value-type="float" office:value="2043972.04" table:style-name="ce3">
            <text:p>2.043.972,04</text:p>
          </table:table-cell>
          <table:table-cell office:value-type="float" office:value="0" table:style-name="ce3">
            <text:p>0,00</text:p>
          </table:table-cell>
          <table:table-cell office:value-type="float" office:value="2043972.04" table:style-name="ce3">
            <text:p>2.043.972,04</text:p>
          </table:table-cell>
          <table:table-cell office:value-type="float" office:value="330922.51" table:style-name="ce3">
            <text:p>330.922,51</text:p>
          </table:table-cell>
          <table:table-cell office:value-type="float" office:value="330922.51" table:style-name="ce3">
            <text:p>330.922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60000" table:style-name="ce3">
            <text:p>3.260.000,00</text:p>
          </table:table-cell>
          <table:table-cell office:value-type="float" office:value="2374894.5499999998" table:style-name="ce3">
            <text:p>2.374.894,55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viaggio per missioni allÆinterno soggette</text:p>
          </table:table-cell>
          <table:table-cell office:value-type="string" table:style-name="ce8">
            <text:p>{B9B869E9-BC5D-4A4D-A235-43B786BBFF56}</text:p>
          </table:table-cell>
          <table:table-cell office:value-type="float" office:value="35000" table:style-name="ce3">
            <text:p>35.000,00</text:p>
          </table:table-cell>
          <table:table-cell office:value-type="float" office:value="9872.08" table:style-name="ce3">
            <text:p>9.872,08</text:p>
          </table:table-cell>
          <table:table-cell office:value-type="float" office:value="9808.06" table:style-name="ce3">
            <text:p>9.808,06</text:p>
          </table:table-cell>
          <table:table-cell office:value-type="float" office:value="19680.14" table:style-name="ce3">
            <text:p>19.680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000" table:style-name="ce3">
            <text:p>35.000,00</text:p>
          </table:table-cell>
          <table:table-cell office:value-type="float" office:value="9872.08" table:style-name="ce3">
            <text:p>9.872,08</text:p>
          </table:table-cell>
          <table:table-cell office:value-type="float" office:value="9808.06" table:style-name="ce3">
            <text:p>9.808,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viaggio per missioni allÆestero soggette</text:p>
          </table:table-cell>
          <table:table-cell office:value-type="string" table:style-name="ce8">
            <text:p>{DC3A7E62-5358-4626-9510-1D5F5A4382F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rmazione del personale soggette al contenimento art 6 c 13 DL 78/2010</text:p>
          </table:table-cell>
          <table:table-cell office:value-type="string" table:style-name="ce8">
            <text:p>{FF8E72CA-C7EA-41FB-85E2-959EE73DC65B}</text:p>
          </table:table-cell>
          <table:table-cell office:value-type="float" office:value="37000" table:style-name="ce3">
            <text:p>37.000,00</text:p>
          </table:table-cell>
          <table:table-cell office:value-type="float" office:value="6890" table:style-name="ce3">
            <text:p>6.890,00</text:p>
          </table:table-cell>
          <table:table-cell office:value-type="float" office:value="30110" table:style-name="ce3">
            <text:p>30.110,00</text:p>
          </table:table-cell>
          <table:table-cell office:value-type="float" office:value="37000" table:style-name="ce3">
            <text:p>3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000" table:style-name="ce3">
            <text:p>37.000,00</text:p>
          </table:table-cell>
          <table:table-cell office:value-type="float" office:value="6890" table:style-name="ce3">
            <text:p>6.890,00</text:p>
          </table:table-cell>
          <table:table-cell office:value-type="float" office:value="30110" table:style-name="ce3">
            <text:p>30.11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rmazione ed aggiornamento del personale</text:p>
          </table:table-cell>
          <table:table-cell office:value-type="string" table:style-name="ce8">
            <text:p>{F5676C8A-001A-4196-A652-5CB2E92E3B94}</text:p>
          </table:table-cell>
          <table:table-cell office:value-type="float" office:value="63000" table:style-name="ce3">
            <text:p>63.000,00</text:p>
          </table:table-cell>
          <table:table-cell office:value-type="float" office:value="8929.99" table:style-name="ce3">
            <text:p>8.929,99</text:p>
          </table:table-cell>
          <table:table-cell office:value-type="float" office:value="53771.59" table:style-name="ce3">
            <text:p>53.771,59</text:p>
          </table:table-cell>
          <table:table-cell office:value-type="float" office:value="62701.579999999994" table:style-name="ce3">
            <text:p>62.701,58</text:p>
          </table:table-cell>
          <table:table-cell office:value-type="float" office:value="182923.18" table:style-name="ce3">
            <text:p>182.923,18</text:p>
          </table:table-cell>
          <table:table-cell office:value-type="float" office:value="57275.45" table:style-name="ce3">
            <text:p>57.275,45</text:p>
          </table:table-cell>
          <table:table-cell office:value-type="float" office:value="750.95" table:style-name="ce3">
            <text:p>750,95</text:p>
          </table:table-cell>
          <table:table-cell office:value-type="float" office:value="124896.78" table:style-name="ce3">
            <text:p>124.896,78</text:p>
          </table:table-cell>
          <table:table-cell office:value-type="float" office:value="252000" table:style-name="ce3">
            <text:p>252.000,00</text:p>
          </table:table-cell>
          <table:table-cell office:value-type="float" office:value="66205.440000000002" table:style-name="ce3">
            <text:p>66.205,44</text:p>
          </table:table-cell>
          <table:table-cell office:value-type="float" office:value="178668.37" table:style-name="ce3">
            <text:p>178.668,3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L'ACQUISTO DI BENI DI CONSUMO E DI SERVIZI</text:p>
          </table:table-cell>
          <table:table-cell office:value-type="string" table:style-name="ce8">
            <text:p>{1F4DCBFB-CD29-4F96-9C43-F3942090B616}</text:p>
          </table:table-cell>
          <table:table-cell office:value-type="float" office:value="14423172.819999998" table:style-name="ce3">
            <text:p>14.423.172,82</text:p>
          </table:table-cell>
          <table:table-cell office:value-type="float" office:value="6731787.9299999997" table:style-name="ce3">
            <text:p>6.731.787,93</text:p>
          </table:table-cell>
          <table:table-cell office:value-type="float" office:value="4913123.24" table:style-name="ce3">
            <text:p>4.913.123,24</text:p>
          </table:table-cell>
          <table:table-cell office:value-type="float" office:value="11644911.169999998" table:style-name="ce3">
            <text:p>11.644.911,17</text:p>
          </table:table-cell>
          <table:table-cell office:value-type="float" office:value="7284479.6200000001" table:style-name="ce3">
            <text:p>7.284.479,62</text:p>
          </table:table-cell>
          <table:table-cell office:value-type="float" office:value="3107443.6100000003" table:style-name="ce3">
            <text:p>3.107.443,61</text:p>
          </table:table-cell>
          <table:table-cell office:value-type="float" office:value="162485.97000000003" table:style-name="ce3">
            <text:p>162.485,97</text:p>
          </table:table-cell>
          <table:table-cell office:value-type="float" office:value="4014550.04" table:style-name="ce3">
            <text:p>4.014.550,04</text:p>
          </table:table-cell>
          <table:table-cell office:value-type="float" office:value="23593385.710000001" table:style-name="ce3">
            <text:p>23.593.385,71</text:p>
          </table:table-cell>
          <table:table-cell office:value-type="float" office:value="9839231.540000001" table:style-name="ce3">
            <text:p>9.839.231,54</text:p>
          </table:table-cell>
          <table:table-cell office:value-type="float" office:value="8927673.2799999993" table:style-name="ce3">
            <text:p>8.927.673,2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di libri, riviste, giornali ed altre pubblicazioni</text:p>
          </table:table-cell>
          <table:table-cell office:value-type="string" table:style-name="ce8">
            <text:p>{ECE8C4FB-2087-46B6-870F-06799E7DFF4B}</text:p>
          </table:table-cell>
          <table:table-cell office:value-type="float" office:value="94936.69" table:style-name="ce3">
            <text:p>94.936,69</text:p>
          </table:table-cell>
          <table:table-cell office:value-type="float" office:value="11201" table:style-name="ce3">
            <text:p>11.201,00</text:p>
          </table:table-cell>
          <table:table-cell office:value-type="float" office:value="7286.54" table:style-name="ce3">
            <text:p>7.286,54</text:p>
          </table:table-cell>
          <table:table-cell office:value-type="float" office:value="18487.54" table:style-name="ce3">
            <text:p>18.487,54</text:p>
          </table:table-cell>
          <table:table-cell office:value-type="float" office:value="194460.98" table:style-name="ce3">
            <text:p>194.460,98</text:p>
          </table:table-cell>
          <table:table-cell office:value-type="float" office:value="21646.67" table:style-name="ce3">
            <text:p>21.646,67</text:p>
          </table:table-cell>
          <table:table-cell office:value-type="float" office:value="0" table:style-name="ce3">
            <text:p>0,00</text:p>
          </table:table-cell>
          <table:table-cell office:value-type="float" office:value="172814.31" table:style-name="ce3">
            <text:p>172.814,31</text:p>
          </table:table-cell>
          <table:table-cell office:value-type="float" office:value="259439.48" table:style-name="ce3">
            <text:p>259.439,48</text:p>
          </table:table-cell>
          <table:table-cell office:value-type="float" office:value="32847.67" table:style-name="ce3">
            <text:p>32.847,67</text:p>
          </table:table-cell>
          <table:table-cell office:value-type="float" office:value="180100.85" table:style-name="ce3">
            <text:p>180.100,8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di materiale di consumo e noleggio di materiale tecnico</text:p>
          </table:table-cell>
          <table:table-cell office:value-type="string" table:style-name="ce8">
            <text:p>{D8B4A48D-1DC8-447C-893F-A373992C7A47}</text:p>
          </table:table-cell>
          <table:table-cell office:value-type="float" office:value="1132227.8700000001" table:style-name="ce3">
            <text:p>1.132.227,87</text:p>
          </table:table-cell>
          <table:table-cell office:value-type="float" office:value="93610.25" table:style-name="ce3">
            <text:p>93.610,25</text:p>
          </table:table-cell>
          <table:table-cell office:value-type="float" office:value="415146.95" table:style-name="ce3">
            <text:p>415.146,95</text:p>
          </table:table-cell>
          <table:table-cell office:value-type="float" office:value="508757.2" table:style-name="ce3">
            <text:p>508.757,20</text:p>
          </table:table-cell>
          <table:table-cell office:value-type="float" office:value="930767.34" table:style-name="ce3">
            <text:p>930.767,34</text:p>
          </table:table-cell>
          <table:table-cell office:value-type="float" office:value="398757.14" table:style-name="ce3">
            <text:p>398.757,14</text:p>
          </table:table-cell>
          <table:table-cell office:value-type="float" office:value="35391.57" table:style-name="ce3">
            <text:p>35.391,57</text:p>
          </table:table-cell>
          <table:table-cell office:value-type="float" office:value="496618.62999999995" table:style-name="ce3">
            <text:p>496.618,63</text:p>
          </table:table-cell>
          <table:table-cell office:value-type="float" office:value="2039169.03" table:style-name="ce3">
            <text:p>2.039.169,03</text:p>
          </table:table-cell>
          <table:table-cell office:value-type="float" office:value="492367.39" table:style-name="ce3">
            <text:p>492.367,39</text:p>
          </table:table-cell>
          <table:table-cell office:value-type="float" office:value="911765.58" table:style-name="ce3">
            <text:p>911.765,5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vestiario e divise</text:p>
          </table:table-cell>
          <table:table-cell office:value-type="string" table:style-name="ce8">
            <text:p>{EAEFF1AC-F55A-417F-9321-A0CEF30D336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uscite per l'acquisto di beni di consumo e di servizi</text:p>
          </table:table-cell>
          <table:table-cell office:value-type="string" table:style-name="ce8">
            <text:p>{DFC6DD17-AD58-4F5F-AD3C-7D50B46AE273}</text:p>
          </table:table-cell>
          <table:table-cell office:value-type="float" office:value="196276.58" table:style-name="ce3">
            <text:p>196.276,58</text:p>
          </table:table-cell>
          <table:table-cell office:value-type="float" office:value="65496.83" table:style-name="ce3">
            <text:p>65.496,83</text:p>
          </table:table-cell>
          <table:table-cell office:value-type="float" office:value="65311.6" table:style-name="ce3">
            <text:p>65.311,60</text:p>
          </table:table-cell>
          <table:table-cell office:value-type="float" office:value="130808.43" table:style-name="ce3">
            <text:p>130.808,43</text:p>
          </table:table-cell>
          <table:table-cell office:value-type="float" office:value="523563.05" table:style-name="ce3">
            <text:p>523.563,05</text:p>
          </table:table-cell>
          <table:table-cell office:value-type="float" office:value="134916.32999999999" table:style-name="ce3">
            <text:p>134.916,33</text:p>
          </table:table-cell>
          <table:table-cell office:value-type="float" office:value="2249.1" table:style-name="ce3">
            <text:p>2.249,10</text:p>
          </table:table-cell>
          <table:table-cell office:value-type="float" office:value="386397.62" table:style-name="ce3">
            <text:p>386.397,62</text:p>
          </table:table-cell>
          <table:table-cell office:value-type="float" office:value="717874.52" table:style-name="ce3">
            <text:p>717.874,52</text:p>
          </table:table-cell>
          <table:table-cell office:value-type="float" office:value="200413.15999999997" table:style-name="ce3">
            <text:p>200.413,16</text:p>
          </table:table-cell>
          <table:table-cell office:value-type="float" office:value="451709.22" table:style-name="ce3">
            <text:p>451.709,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llaborazioni coordinate e continuative, contratti d'opera e altre prestazioni occasionali</text:p>
          </table:table-cell>
          <table:table-cell office:value-type="string" table:style-name="ce8">
            <text:p>{21F8833C-6873-47A9-B01F-19285932C01F}</text:p>
          </table:table-cell>
          <table:table-cell office:value-type="float" office:value="9239112.8699999992" table:style-name="ce3">
            <text:p>9.239.112,87</text:p>
          </table:table-cell>
          <table:table-cell office:value-type="float" office:value="4243889.83" table:style-name="ce3">
            <text:p>4.243.889,83</text:p>
          </table:table-cell>
          <table:table-cell office:value-type="float" office:value="3511382.68" table:style-name="ce3">
            <text:p>3.511.382,68</text:p>
          </table:table-cell>
          <table:table-cell office:value-type="float" office:value="7755272.5099999998" table:style-name="ce3">
            <text:p>7.755.272,51</text:p>
          </table:table-cell>
          <table:table-cell office:value-type="float" office:value="4059138.07" table:style-name="ce3">
            <text:p>4.059.138,07</text:p>
          </table:table-cell>
          <table:table-cell office:value-type="float" office:value="1878423.06" table:style-name="ce3">
            <text:p>1.878.423,06</text:p>
          </table:table-cell>
          <table:table-cell office:value-type="float" office:value="50458.11" table:style-name="ce3">
            <text:p>50.458,11</text:p>
          </table:table-cell>
          <table:table-cell office:value-type="float" office:value="2130256.9" table:style-name="ce3">
            <text:p>2.130.256,90</text:p>
          </table:table-cell>
          <table:table-cell office:value-type="float" office:value="14453628.65" table:style-name="ce3">
            <text:p>14.453.628,65</text:p>
          </table:table-cell>
          <table:table-cell office:value-type="float" office:value="6122312.8900000006" table:style-name="ce3">
            <text:p>6.122.312,89</text:p>
          </table:table-cell>
          <table:table-cell office:value-type="float" office:value="5641639.5800000001" table:style-name="ce3">
            <text:p>5.641.639,5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bustibili per riscaldamento e spese per la conduzione degli impianti tecnici</text:p>
          </table:table-cell>
          <table:table-cell office:value-type="string" table:style-name="ce8">
            <text:p>{72D0A7C4-F962-46D1-A73C-905A7B1350F6}</text:p>
          </table:table-cell>
          <table:table-cell office:value-type="float" office:value="35000" table:style-name="ce3">
            <text:p>35.000,00</text:p>
          </table:table-cell>
          <table:table-cell office:value-type="float" office:value="0" table:style-name="ce3">
            <text:p>0,00</text:p>
          </table:table-cell>
          <table:table-cell office:value-type="float" office:value="26115.31" table:style-name="ce3">
            <text:p>26.115,31</text:p>
          </table:table-cell>
          <table:table-cell office:value-type="float" office:value="26115.31" table:style-name="ce3">
            <text:p>26.115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115.31" table:style-name="ce3">
            <text:p>26.115,3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itto locali ed oneri accessori</text:p>
          </table:table-cell>
          <table:table-cell office:value-type="string" table:style-name="ce8">
            <text:p>{7FE10C19-3BC9-4150-9303-4D53E8683F96}</text:p>
          </table:table-cell>
          <table:table-cell office:value-type="float" office:value="2237529.36" table:style-name="ce3">
            <text:p>2.237.529,36</text:p>
          </table:table-cell>
          <table:table-cell office:value-type="float" office:value="1982460.63" table:style-name="ce3">
            <text:p>1.982.460,63</text:p>
          </table:table-cell>
          <table:table-cell office:value-type="float" office:value="150110.39000000001" table:style-name="ce3">
            <text:p>150.110,39</text:p>
          </table:table-cell>
          <table:table-cell office:value-type="float" office:value="2132571.02" table:style-name="ce3">
            <text:p>2.132.571,02</text:p>
          </table:table-cell>
          <table:table-cell office:value-type="float" office:value="37615.47" table:style-name="ce3">
            <text:p>37.615,47</text:p>
          </table:table-cell>
          <table:table-cell office:value-type="float" office:value="19958.36" table:style-name="ce3">
            <text:p>19.958,36</text:p>
          </table:table-cell>
          <table:table-cell office:value-type="float" office:value="0" table:style-name="ce3">
            <text:p>0,00</text:p>
          </table:table-cell>
          <table:table-cell office:value-type="float" office:value="17657.11" table:style-name="ce3">
            <text:p>17.657,11</text:p>
          </table:table-cell>
          <table:table-cell office:value-type="float" office:value="2252029.36" table:style-name="ce3">
            <text:p>2.252.029,36</text:p>
          </table:table-cell>
          <table:table-cell office:value-type="float" office:value="2002418.99" table:style-name="ce3">
            <text:p>2.002.418,99</text:p>
          </table:table-cell>
          <table:table-cell office:value-type="float" office:value="167767.5" table:style-name="ce3">
            <text:p>167.767,5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Leasing operativo ed altre forme di locazione di beni mobili</text:p>
          </table:table-cell>
          <table:table-cell office:value-type="string" table:style-name="ce8">
            <text:p>{A8A6BEA9-8DFE-4A21-8A74-8A38A75B7F4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 ordinaria e riparazioni di mobili, <text:s/>apparecchiature e strumenti</text:p>
          </table:table-cell>
          <table:table-cell office:value-type="string" table:style-name="ce8">
            <text:p>{1CA648DD-C220-4B4A-87CA-99A9933EA52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, noleggio ed esercizio di mezzi di trasporto</text:p>
          </table:table-cell>
          <table:table-cell office:value-type="string" table:style-name="ce8">
            <text:p>{8201CA78-7E8A-4618-9045-9D0A10824EA5}</text:p>
          </table:table-cell>
          <table:table-cell office:value-type="float" office:value="6128" table:style-name="ce3">
            <text:p>6.128,00</text:p>
          </table:table-cell>
          <table:table-cell office:value-type="float" office:value="0" table:style-name="ce3">
            <text:p>0,00</text:p>
          </table:table-cell>
          <table:table-cell office:value-type="float" office:value="6128" table:style-name="ce3">
            <text:p>6.128,00</text:p>
          </table:table-cell>
          <table:table-cell office:value-type="float" office:value="6128" table:style-name="ce3">
            <text:p>6.128,00</text:p>
          </table:table-cell>
          <table:table-cell office:value-type="float" office:value="4293.29" table:style-name="ce3">
            <text:p>4.293,29</text:p>
          </table:table-cell>
          <table:table-cell office:value-type="float" office:value="48.3" table:style-name="ce3">
            <text:p>48,30</text:p>
          </table:table-cell>
          <table:table-cell office:value-type="float" office:value="0" table:style-name="ce3">
            <text:p>0,00</text:p>
          </table:table-cell>
          <table:table-cell office:value-type="float" office:value="4244.99" table:style-name="ce3">
            <text:p>4.244,99</text:p>
          </table:table-cell>
          <table:table-cell office:value-type="float" office:value="10000" table:style-name="ce3">
            <text:p>10.000,00</text:p>
          </table:table-cell>
          <table:table-cell office:value-type="float" office:value="48.3" table:style-name="ce3">
            <text:p>48,30</text:p>
          </table:table-cell>
          <table:table-cell office:value-type="float" office:value="10372.99" table:style-name="ce3">
            <text:p>10.372,9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, noleggio ed esercizio di mezzi di trasporto</text:p>
          </table:table-cell>
          <table:table-cell office:value-type="string" table:style-name="ce8">
            <text:p>{61274A32-A74B-47D0-B045-1767D9F3215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, noleggio ed esercizio autovetture</text:p>
          </table:table-cell>
          <table:table-cell office:value-type="string" table:style-name="ce8">
            <text:p>{DB60903D-0126-48DD-94F8-74CF511D199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buoni taxi soggetti al contenimento art 6 c 14 DL 78/2010</text:p>
          </table:table-cell>
          <table:table-cell office:value-type="string" table:style-name="ce8">
            <text:p>{2512DEB3-23B7-45A0-9CBB-B6FE83F83BD2}</text:p>
          </table:table-cell>
          <table:table-cell office:value-type="float" office:value="6128" table:style-name="ce3">
            <text:p>6.128,00</text:p>
          </table:table-cell>
          <table:table-cell office:value-type="float" office:value="0" table:style-name="ce3">
            <text:p>0,00</text:p>
          </table:table-cell>
          <table:table-cell office:value-type="float" office:value="6128" table:style-name="ce3">
            <text:p>6.128,00</text:p>
          </table:table-cell>
          <table:table-cell office:value-type="float" office:value="6128" table:style-name="ce3">
            <text:p>6.128,00</text:p>
          </table:table-cell>
          <table:table-cell office:value-type="float" office:value="4293.29" table:style-name="ce3">
            <text:p>4.293,29</text:p>
          </table:table-cell>
          <table:table-cell office:value-type="float" office:value="48.3" table:style-name="ce3">
            <text:p>48,30</text:p>
          </table:table-cell>
          <table:table-cell office:value-type="float" office:value="0" table:style-name="ce3">
            <text:p>0,00</text:p>
          </table:table-cell>
          <table:table-cell office:value-type="float" office:value="4244.99" table:style-name="ce3">
            <text:p>4.244,99</text:p>
          </table:table-cell>
          <table:table-cell office:value-type="float" office:value="10000" table:style-name="ce3">
            <text:p>10.000,00</text:p>
          </table:table-cell>
          <table:table-cell office:value-type="float" office:value="48.3" table:style-name="ce3">
            <text:p>48,30</text:p>
          </table:table-cell>
          <table:table-cell office:value-type="float" office:value="10372.99" table:style-name="ce3">
            <text:p>10.372,9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, riparazione e adattamento di locali e relativi impianti</text:p>
          </table:table-cell>
          <table:table-cell office:value-type="string" table:style-name="ce8">
            <text:p>{EB7842E1-84B4-47CD-8EC6-E6D596140013}</text:p>
          </table:table-cell>
          <table:table-cell office:value-type="float" office:value="131856.9" table:style-name="ce3">
            <text:p>131.856,90</text:p>
          </table:table-cell>
          <table:table-cell office:value-type="float" office:value="17996.060000000001" table:style-name="ce3">
            <text:p>17.996,06</text:p>
          </table:table-cell>
          <table:table-cell office:value-type="float" office:value="77117.429999999993" table:style-name="ce3">
            <text:p>77.117,43</text:p>
          </table:table-cell>
          <table:table-cell office:value-type="float" office:value="95113.489999999991" table:style-name="ce3">
            <text:p>95.113,49</text:p>
          </table:table-cell>
          <table:table-cell office:value-type="float" office:value="139716" table:style-name="ce3">
            <text:p>139.716,00</text:p>
          </table:table-cell>
          <table:table-cell office:value-type="float" office:value="9052.2000000000007" table:style-name="ce3">
            <text:p>9.052,20</text:p>
          </table:table-cell>
          <table:table-cell office:value-type="float" office:value="7702" table:style-name="ce3">
            <text:p>7.702,00</text:p>
          </table:table-cell>
          <table:table-cell office:value-type="float" office:value="122961.8" table:style-name="ce3">
            <text:p>122.961,80</text:p>
          </table:table-cell>
          <table:table-cell office:value-type="float" office:value="278856.90000000002" table:style-name="ce3">
            <text:p>278.856,90</text:p>
          </table:table-cell>
          <table:table-cell office:value-type="float" office:value="27048.260000000002" table:style-name="ce3">
            <text:p>27.048,26</text:p>
          </table:table-cell>
          <table:table-cell office:value-type="float" office:value="200079.22999999998" table:style-name="ce3">
            <text:p>200.079,2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orari e compensi per speciali incarichi</text:p>
          </table:table-cell>
          <table:table-cell office:value-type="string" table:style-name="ce8">
            <text:p>{C3243ED9-28B0-41D5-97E5-BB677DDA385F}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9809.76" table:style-name="ce3">
            <text:p>9.809,76</text:p>
          </table:table-cell>
          <table:table-cell office:value-type="float" office:value="9809.76" table:style-name="ce3">
            <text:p>9.809,76</text:p>
          </table:table-cell>
          <table:table-cell office:value-type="float" office:value="9669.6" table:style-name="ce3">
            <text:p>9.669,60</text:p>
          </table:table-cell>
          <table:table-cell office:value-type="float" office:value="6120" table:style-name="ce3">
            <text:p>6.120,00</text:p>
          </table:table-cell>
          <table:table-cell office:value-type="float" office:value="0" table:style-name="ce3">
            <text:p>0,00</text:p>
          </table:table-cell>
          <table:table-cell office:value-type="float" office:value="3549.6000000000004" table:style-name="ce3">
            <text:p>3.549,60</text:p>
          </table:table-cell>
          <table:table-cell office:value-type="float" office:value="24000" table:style-name="ce3">
            <text:p>24.000,00</text:p>
          </table:table-cell>
          <table:table-cell office:value-type="float" office:value="6120" table:style-name="ce3">
            <text:p>6.120,00</text:p>
          </table:table-cell>
          <table:table-cell office:value-type="float" office:value="13359.36" table:style-name="ce3">
            <text:p>13.359,3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remi di assicurazione</text:p>
          </table:table-cell>
          <table:table-cell office:value-type="string" table:style-name="ce8">
            <text:p>{46BEBEE3-3737-415D-BDFF-2E76596BF214}</text:p>
          </table:table-cell>
          <table:table-cell office:value-type="float" office:value="21000" table:style-name="ce3">
            <text:p>21.000,00</text:p>
          </table:table-cell>
          <table:table-cell office:value-type="float" office:value="13761" table:style-name="ce3">
            <text:p>13.761,00</text:p>
          </table:table-cell>
          <table:table-cell office:value-type="float" office:value="736.6" table:style-name="ce3">
            <text:p>736,60</text:p>
          </table:table-cell>
          <table:table-cell office:value-type="float" office:value="14497.6" table:style-name="ce3">
            <text:p>14.497,60</text:p>
          </table:table-cell>
          <table:table-cell office:value-type="float" office:value="201.62" table:style-name="ce3">
            <text:p>20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1.62" table:style-name="ce3">
            <text:p>201,62</text:p>
          </table:table-cell>
          <table:table-cell office:value-type="float" office:value="21000" table:style-name="ce3">
            <text:p>21.000,00</text:p>
          </table:table-cell>
          <table:table-cell office:value-type="float" office:value="13761" table:style-name="ce3">
            <text:p>13.761,00</text:p>
          </table:table-cell>
          <table:table-cell office:value-type="float" office:value="938.22" table:style-name="ce3">
            <text:p>938,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ubblicazioni e stampe dell'Ente</text:p>
          </table:table-cell>
          <table:table-cell office:value-type="string" table:style-name="ce8">
            <text:p>{5CA6DA39-8B9F-4A43-B9A5-F0B0CE9C4302}</text:p>
          </table:table-cell>
          <table:table-cell office:value-type="float" office:value="402959.07" table:style-name="ce3">
            <text:p>402.959,07</text:p>
          </table:table-cell>
          <table:table-cell office:value-type="float" office:value="33283.46" table:style-name="ce3">
            <text:p>33.283,46</text:p>
          </table:table-cell>
          <table:table-cell office:value-type="float" office:value="284210.12" table:style-name="ce3">
            <text:p>284.210,12</text:p>
          </table:table-cell>
          <table:table-cell office:value-type="float" office:value="317493.58" table:style-name="ce3">
            <text:p>317.493,58</text:p>
          </table:table-cell>
          <table:table-cell office:value-type="float" office:value="534972.72" table:style-name="ce3">
            <text:p>534.972,72</text:p>
          </table:table-cell>
          <table:table-cell office:value-type="float" office:value="214943.46" table:style-name="ce3">
            <text:p>214.943,46</text:p>
          </table:table-cell>
          <table:table-cell office:value-type="float" office:value="2803.32" table:style-name="ce3">
            <text:p>2.803,32</text:p>
          </table:table-cell>
          <table:table-cell office:value-type="float" office:value="317225.94" table:style-name="ce3">
            <text:p>317.225,94</text:p>
          </table:table-cell>
          <table:table-cell office:value-type="float" office:value="1512698.01" table:style-name="ce3">
            <text:p>1.512.698,01</text:p>
          </table:table-cell>
          <table:table-cell office:value-type="float" office:value="248226.91999999998" table:style-name="ce3">
            <text:p>248.226,92</text:p>
          </table:table-cell>
          <table:table-cell office:value-type="float" office:value="601436.06000000006" table:style-name="ce3">
            <text:p>601.436,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di trasporto, spedizioni con corriere e facchinaggio</text:p>
          </table:table-cell>
          <table:table-cell office:value-type="string" table:style-name="ce8">
            <text:p>{B98DABDC-E4F6-4C25-B318-83305981E157}</text:p>
          </table:table-cell>
          <table:table-cell office:value-type="float" office:value="45819.7" table:style-name="ce3">
            <text:p>45.819,70</text:p>
          </table:table-cell>
          <table:table-cell office:value-type="float" office:value="7269.93" table:style-name="ce3">
            <text:p>7.269,93</text:p>
          </table:table-cell>
          <table:table-cell office:value-type="float" office:value="26296.62" table:style-name="ce3">
            <text:p>26.296,62</text:p>
          </table:table-cell>
          <table:table-cell office:value-type="float" office:value="33566.550000000003" table:style-name="ce3">
            <text:p>33.566,55</text:p>
          </table:table-cell>
          <table:table-cell office:value-type="float" office:value="63118.96" table:style-name="ce3">
            <text:p>63.118,96</text:p>
          </table:table-cell>
          <table:table-cell office:value-type="float" office:value="41109.72" table:style-name="ce3">
            <text:p>41.109,72</text:p>
          </table:table-cell>
          <table:table-cell office:value-type="float" office:value="151.19999999999999" table:style-name="ce3">
            <text:p>151,20</text:p>
          </table:table-cell>
          <table:table-cell office:value-type="float" office:value="21858.039999999997" table:style-name="ce3">
            <text:p>21.858,04</text:p>
          </table:table-cell>
          <table:table-cell office:value-type="float" office:value="126725.98" table:style-name="ce3">
            <text:p>126.725,98</text:p>
          </table:table-cell>
          <table:table-cell office:value-type="float" office:value="48379.65" table:style-name="ce3">
            <text:p>48.379,65</text:p>
          </table:table-cell>
          <table:table-cell office:value-type="float" office:value="48154.659999999996" table:style-name="ce3">
            <text:p>48.154,6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per pulizie</text:p>
          </table:table-cell>
          <table:table-cell office:value-type="string" table:style-name="ce8">
            <text:p>{D6774AE3-6B1E-4D9A-8539-6BAABCC97A9C}</text:p>
          </table:table-cell>
          <table:table-cell office:value-type="float" office:value="233906.44" table:style-name="ce3">
            <text:p>233.906,44</text:p>
          </table:table-cell>
          <table:table-cell office:value-type="float" office:value="89778.14" table:style-name="ce3">
            <text:p>89.778,14</text:p>
          </table:table-cell>
          <table:table-cell office:value-type="float" office:value="107027.92" table:style-name="ce3">
            <text:p>107.027,92</text:p>
          </table:table-cell>
          <table:table-cell office:value-type="float" office:value="196806.06" table:style-name="ce3">
            <text:p>196.806,06</text:p>
          </table:table-cell>
          <table:table-cell office:value-type="float" office:value="276571.11" table:style-name="ce3">
            <text:p>276.571,11</text:p>
          </table:table-cell>
          <table:table-cell office:value-type="float" office:value="105627.58" table:style-name="ce3">
            <text:p>105.627,58</text:p>
          </table:table-cell>
          <table:table-cell office:value-type="float" office:value="0" table:style-name="ce3">
            <text:p>0,00</text:p>
          </table:table-cell>
          <table:table-cell office:value-type="float" office:value="170943.52999999997" table:style-name="ce3">
            <text:p>170.943,53</text:p>
          </table:table-cell>
          <table:table-cell office:value-type="float" office:value="693906.44" table:style-name="ce3">
            <text:p>693.906,44</text:p>
          </table:table-cell>
          <table:table-cell office:value-type="float" office:value="195405.72" table:style-name="ce3">
            <text:p>195.405,72</text:p>
          </table:table-cell>
          <table:table-cell office:value-type="float" office:value="277971.44999999995" table:style-name="ce3">
            <text:p>277.971,4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promozionali e propaganda</text:p>
          </table:table-cell>
          <table:table-cell office:value-type="string" table:style-name="ce8">
            <text:p>{65CDBFA8-87E5-49C3-9BD0-02C889D9265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di rappresentanza</text:p>
          </table:table-cell>
          <table:table-cell office:value-type="string" table:style-name="ce8">
            <text:p>{878F264B-FFA0-4CFC-AE93-351A24458365}</text:p>
          </table:table-cell>
          <table:table-cell office:value-type="float" office:value="90" table:style-name="ce3">
            <text:p>90,00</text:p>
          </table:table-cell>
          <table:table-cell office:value-type="float" office:value="88.3" table:style-name="ce3">
            <text:p>88,30</text:p>
          </table:table-cell>
          <table:table-cell office:value-type="float" office:value="0" table:style-name="ce3">
            <text:p>0,00</text:p>
          </table:table-cell>
          <table:table-cell office:value-type="float" office:value="88.3" table:style-name="ce3">
            <text:p>88,30</text:p>
          </table:table-cell>
          <table:table-cell office:value-type="float" office:value="3880.17" table:style-name="ce3">
            <text:p>3.880,17</text:p>
          </table:table-cell>
          <table:table-cell office:value-type="float" office:value="695.7" table:style-name="ce3">
            <text:p>695,70</text:p>
          </table:table-cell>
          <table:table-cell office:value-type="float" office:value="796.37" table:style-name="ce3">
            <text:p>796,37</text:p>
          </table:table-cell>
          <table:table-cell office:value-type="float" office:value="2388.1000000000004" table:style-name="ce3">
            <text:p>2.388,10</text:p>
          </table:table-cell>
          <table:table-cell office:value-type="float" office:value="4000" table:style-name="ce3">
            <text:p>4.000,00</text:p>
          </table:table-cell>
          <table:table-cell office:value-type="float" office:value="784" table:style-name="ce3">
            <text:p>784,00</text:p>
          </table:table-cell>
          <table:table-cell office:value-type="float" office:value="2388.1000000000004" table:style-name="ce3">
            <text:p>2.388,1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accertamenti sanitari</text:p>
          </table:table-cell>
          <table:table-cell office:value-type="string" table:style-name="ce8">
            <text:p>{CC41FF02-AE25-41AB-A1A5-5174797EA03D}</text:p>
          </table:table-cell>
          <table:table-cell office:value-type="float" office:value="29990" table:style-name="ce3">
            <text:p>29.990,00</text:p>
          </table:table-cell>
          <table:table-cell office:value-type="float" office:value="1256.8" table:style-name="ce3">
            <text:p>1.256,80</text:p>
          </table:table-cell>
          <table:table-cell office:value-type="float" office:value="7487.19" table:style-name="ce3">
            <text:p>7.487,19</text:p>
          </table:table-cell>
          <table:table-cell office:value-type="float" office:value="8743.99" table:style-name="ce3">
            <text:p>8.743,99</text:p>
          </table:table-cell>
          <table:table-cell office:value-type="float" office:value="44772.63" table:style-name="ce3">
            <text:p>44.772,63</text:p>
          </table:table-cell>
          <table:table-cell office:value-type="float" office:value="18736.310000000001" table:style-name="ce3">
            <text:p>18.736,31</text:p>
          </table:table-cell>
          <table:table-cell office:value-type="float" office:value="3196.19" table:style-name="ce3">
            <text:p>3.196,19</text:p>
          </table:table-cell>
          <table:table-cell office:value-type="float" office:value="22840.129999999997" table:style-name="ce3">
            <text:p>22.840,13</text:p>
          </table:table-cell>
          <table:table-cell office:value-type="float" office:value="73990" table:style-name="ce3">
            <text:p>73.990,00</text:p>
          </table:table-cell>
          <table:table-cell office:value-type="float" office:value="19993.11" table:style-name="ce3">
            <text:p>19.993,11</text:p>
          </table:table-cell>
          <table:table-cell office:value-type="float" office:value="30327.319999999996" table:style-name="ce3">
            <text:p>30.327,3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concorsi</text:p>
          </table:table-cell>
          <table:table-cell office:value-type="string" table:style-name="ce8">
            <text:p>{34BFFBC3-A368-4B21-915E-DBE48B5CD33E}</text:p>
          </table:table-cell>
          <table:table-cell office:value-type="float" office:value="10000" table:style-name="ce3">
            <text:p>10.000,00</text:p>
          </table:table-cell>
          <table:table-cell office:value-type="float" office:value="2487.1999999999998" table:style-name="ce3">
            <text:p>2.487,20</text:p>
          </table:table-cell>
          <table:table-cell office:value-type="float" office:value="2358.04" table:style-name="ce3">
            <text:p>2.358,04</text:p>
          </table:table-cell>
          <table:table-cell office:value-type="float" office:value="4845.24" table:style-name="ce3">
            <text:p>4.845,24</text:p>
          </table:table-cell>
          <table:table-cell office:value-type="float" office:value="13897.75" table:style-name="ce3">
            <text:p>13.897,75</text:p>
          </table:table-cell>
          <table:table-cell office:value-type="float" office:value="10052.26" table:style-name="ce3">
            <text:p>10.052,26</text:p>
          </table:table-cell>
          <table:table-cell office:value-type="float" office:value="39.799999999999997" table:style-name="ce3">
            <text:p>39,80</text:p>
          </table:table-cell>
          <table:table-cell office:value-type="float" office:value="3805.6899999999996" table:style-name="ce3">
            <text:p>3.805,69</text:p>
          </table:table-cell>
          <table:table-cell office:value-type="float" office:value="17000" table:style-name="ce3">
            <text:p>17.000,00</text:p>
          </table:table-cell>
          <table:table-cell office:value-type="float" office:value="12539.46" table:style-name="ce3">
            <text:p>12.539,46</text:p>
          </table:table-cell>
          <table:table-cell office:value-type="float" office:value="6163.73" table:style-name="ce3">
            <text:p>6.163,7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cure, ricoveri e protesi</text:p>
          </table:table-cell>
          <table:table-cell office:value-type="string" table:style-name="ce8">
            <text:p>{F91E5FCB-88A2-48AC-8898-855F9A41411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il funzionamento di commissioni, comitati</text:p>
          </table:table-cell>
          <table:table-cell office:value-type="string" table:style-name="ce8">
            <text:p>{517B98DA-682A-41D1-A280-F73FA0E2F2D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l'energia elettrica</text:p>
          </table:table-cell>
          <table:table-cell office:value-type="string" table:style-name="ce8">
            <text:p>{CF1DCB57-0ABB-480A-9C3F-1914DAC50CA1}</text:p>
          </table:table-cell>
          <table:table-cell office:value-type="float" office:value="117967.34" table:style-name="ce3">
            <text:p>117.967,34</text:p>
          </table:table-cell>
          <table:table-cell office:value-type="float" office:value="34013.85" table:style-name="ce3">
            <text:p>34.013,85</text:p>
          </table:table-cell>
          <table:table-cell office:value-type="float" office:value="2050.7400000000016" table:style-name="ce3">
            <text:p>2.050,74</text:p>
          </table:table-cell>
          <table:table-cell office:value-type="float" office:value="36064.589999999997" table:style-name="ce3">
            <text:p>36.064,59</text:p>
          </table:table-cell>
          <table:table-cell office:value-type="float" office:value="4898.2299999999996" table:style-name="ce3">
            <text:p>4.898,23</text:p>
          </table:table-cell>
          <table:table-cell office:value-type="float" office:value="4760.5" table:style-name="ce3">
            <text:p>4.760,50</text:p>
          </table:table-cell>
          <table:table-cell office:value-type="float" office:value="137.72999999999999" table:style-name="ce3">
            <text:p>137,73</text:p>
          </table:table-cell>
          <table:table-cell office:value-type="float" office:value="-4.2632564145606011E-13" table:style-name="ce3">
            <text:p>0,00</text:p>
          </table:table-cell>
          <table:table-cell office:value-type="float" office:value="210853.87" table:style-name="ce3">
            <text:p>210.853,87</text:p>
          </table:table-cell>
          <table:table-cell office:value-type="float" office:value="38774.35" table:style-name="ce3">
            <text:p>38.774,35</text:p>
          </table:table-cell>
          <table:table-cell office:value-type="float" office:value="2050.7400000000011" table:style-name="ce3">
            <text:p>2.050,7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l'organizzazione e partecipazione a convegni, congressi, mostre e altre manifestazioni</text:p>
          </table:table-cell>
          <table:table-cell office:value-type="string" table:style-name="ce8">
            <text:p>{657A3076-A989-4DE5-AE93-584AD20E7C91}</text:p>
          </table:table-cell>
          <table:table-cell office:value-type="float" office:value="30492" table:style-name="ce3">
            <text:p>30.492,00</text:p>
          </table:table-cell>
          <table:table-cell office:value-type="float" office:value="2020.5" table:style-name="ce3">
            <text:p>2.020,50</text:p>
          </table:table-cell>
          <table:table-cell office:value-type="float" office:value="9568" table:style-name="ce3">
            <text:p>9.568,00</text:p>
          </table:table-cell>
          <table:table-cell office:value-type="float" office:value="11588.5" table:style-name="ce3">
            <text:p>11.588,50</text:p>
          </table:table-cell>
          <table:table-cell office:value-type="float" office:value="9116.69" table:style-name="ce3">
            <text:p>9.116,69</text:p>
          </table:table-cell>
          <table:table-cell office:value-type="float" office:value="4111" table:style-name="ce3">
            <text:p>4.111,00</text:p>
          </table:table-cell>
          <table:table-cell office:value-type="float" office:value="755" table:style-name="ce3">
            <text:p>755,00</text:p>
          </table:table-cell>
          <table:table-cell office:value-type="float" office:value="4250.6900000000005" table:style-name="ce3">
            <text:p>4.250,69</text:p>
          </table:table-cell>
          <table:table-cell office:value-type="float" office:value="38800" table:style-name="ce3">
            <text:p>38.800,00</text:p>
          </table:table-cell>
          <table:table-cell office:value-type="float" office:value="6131.5" table:style-name="ce3">
            <text:p>6.131,50</text:p>
          </table:table-cell>
          <table:table-cell office:value-type="float" office:value="13818.69" table:style-name="ce3">
            <text:p>13.818,6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pubblicità</text:p>
          </table:table-cell>
          <table:table-cell office:value-type="string" table:style-name="ce8">
            <text:p>{41C382C3-D6E5-47EC-B094-FB9501ED5EE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8.8" table:style-name="ce3">
            <text:p>748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8.8" table:style-name="ce3">
            <text:p>748,80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3">
            <text:p>0,00</text:p>
          </table:table-cell>
          <table:table-cell office:value-type="float" office:value="748.8" table:style-name="ce3">
            <text:p>748,8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servizi informatici</text:p>
          </table:table-cell>
          <table:table-cell office:value-type="string" table:style-name="ce8">
            <text:p>{59021E8D-5509-4994-9211-82F8E346FC0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studi ed incarichi di consulenza</text:p>
          </table:table-cell>
          <table:table-cell office:value-type="string" table:style-name="ce8">
            <text:p>{CF57E90A-4F82-4C70-B77C-ECAD9B668163}</text:p>
          </table:table-cell>
          <table:table-cell office:value-type="float" office:value="68480" table:style-name="ce3">
            <text:p>68.480,00</text:p>
          </table:table-cell>
          <table:table-cell office:value-type="float" office:value="48585" table:style-name="ce3">
            <text:p>48.585,00</text:p>
          </table:table-cell>
          <table:table-cell office:value-type="float" office:value="19895" table:style-name="ce3">
            <text:p>19.895,00</text:p>
          </table:table-cell>
          <table:table-cell office:value-type="float" office:value="68480" table:style-name="ce3">
            <text:p>68.480,00</text:p>
          </table:table-cell>
          <table:table-cell office:value-type="float" office:value="36162.42" table:style-name="ce3">
            <text:p>36.162,42</text:p>
          </table:table-cell>
          <table:table-cell office:value-type="float" office:value="5375.51" table:style-name="ce3">
            <text:p>5.375,51</text:p>
          </table:table-cell>
          <table:table-cell office:value-type="float" office:value="55.51" table:style-name="ce3">
            <text:p>55,51</text:p>
          </table:table-cell>
          <table:table-cell office:value-type="float" office:value="30731.399999999998" table:style-name="ce3">
            <text:p>30.731,40</text:p>
          </table:table-cell>
          <table:table-cell office:value-type="float" office:value="118700" table:style-name="ce3">
            <text:p>118.700,00</text:p>
          </table:table-cell>
          <table:table-cell office:value-type="float" office:value="53960.51" table:style-name="ce3">
            <text:p>53.960,51</text:p>
          </table:table-cell>
          <table:table-cell office:value-type="float" office:value="50626.399999999994" table:style-name="ce3">
            <text:p>50.626,4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ostali</text:p>
          </table:table-cell>
          <table:table-cell office:value-type="string" table:style-name="ce8">
            <text:p>{F11523F9-DE23-4603-A61F-9A3D7843D8C6}</text:p>
          </table:table-cell>
          <table:table-cell office:value-type="float" office:value="58500" table:style-name="ce3">
            <text:p>58.500,00</text:p>
          </table:table-cell>
          <table:table-cell office:value-type="float" office:value="8799.77" table:style-name="ce3">
            <text:p>8.799,77</text:p>
          </table:table-cell>
          <table:table-cell office:value-type="float" office:value="0" table:style-name="ce3">
            <text:p>0,00</text:p>
          </table:table-cell>
          <table:table-cell office:value-type="float" office:value="8799.77" table:style-name="ce3">
            <text:p>8.799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8799.77" table:style-name="ce3">
            <text:p>8.799,77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elefonia fissa, mobile e per reti di trasmissione</text:p>
          </table:table-cell>
          <table:table-cell office:value-type="string" table:style-name="ce8">
            <text:p>{FE531B2E-1A5E-49B0-8489-2F1AE53C0E78}</text:p>
          </table:table-cell>
          <table:table-cell office:value-type="float" office:value="301500" table:style-name="ce3">
            <text:p>301.500,00</text:p>
          </table:table-cell>
          <table:table-cell office:value-type="float" office:value="75775.91" table:style-name="ce3">
            <text:p>75.775,91</text:p>
          </table:table-cell>
          <table:table-cell office:value-type="float" office:value="185084.35" table:style-name="ce3">
            <text:p>185.084,35</text:p>
          </table:table-cell>
          <table:table-cell office:value-type="float" office:value="260860.26" table:style-name="ce3">
            <text:p>260.860,26</text:p>
          </table:table-cell>
          <table:table-cell office:value-type="float" office:value="396914.72" table:style-name="ce3">
            <text:p>396.914,72</text:p>
          </table:table-cell>
          <table:table-cell office:value-type="float" office:value="233109.51" table:style-name="ce3">
            <text:p>233.109,51</text:p>
          </table:table-cell>
          <table:table-cell office:value-type="float" office:value="58750.07" table:style-name="ce3">
            <text:p>58.750,07</text:p>
          </table:table-cell>
          <table:table-cell office:value-type="float" office:value="105055.13999999996" table:style-name="ce3">
            <text:p>105.055,14</text:p>
          </table:table-cell>
          <table:table-cell office:value-type="float" office:value="730000" table:style-name="ce3">
            <text:p>730.000,00</text:p>
          </table:table-cell>
          <table:table-cell office:value-type="float" office:value="308885.42000000004" table:style-name="ce3">
            <text:p>308.885,42</text:p>
          </table:table-cell>
          <table:table-cell office:value-type="float" office:value="290139.49" table:style-name="ce3">
            <text:p>290.139,4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tenze e canoni per acqua<text:s/></text:p>
          </table:table-cell>
          <table:table-cell office:value-type="string" table:style-name="ce8">
            <text:p>{44E96F15-0CE8-42F8-99FD-88859478FE92}</text:p>
          </table:table-cell>
          <table:table-cell office:value-type="float" office:value="14400" table:style-name="ce3">
            <text:p>14.400,00</text:p>
          </table:table-cell>
          <table:table-cell office:value-type="float" office:value="13.47" table:style-name="ce3">
            <text:p>13,47</text:p>
          </table:table-cell>
          <table:table-cell office:value-type="float" office:value="0" table:style-name="ce3">
            <text:p>0,00</text:p>
          </table:table-cell>
          <table:table-cell office:value-type="float" office:value="13.47" table:style-name="ce3">
            <text:p>13,4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.47" table:style-name="ce3">
            <text:p>13,47</text:p>
          </table:table-cell>
          <table:table-cell office:value-type="float" office:value="13.47" table:style-name="ce3">
            <text:p>13,47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igilanza locali ed impianti</text:p>
          </table:table-cell>
          <table:table-cell office:value-type="string" table:style-name="ce8">
            <text:p>{D5015F22-716B-45B7-9BBC-175BBBE24B4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ubblicazioni e stampe dell'ente soggette al contenimento art 27 DL 112/2008</text:p>
          </table:table-cell>
          <table:table-cell office:value-type="string" table:style-name="ce8">
            <text:p>{4799CAFA-C6F2-4887-BA17-929437D6861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bustibili per riscaldamento e spese per la conduzione degli impianti tecnici soggette</text:p>
          </table:table-cell>
          <table:table-cell office:value-type="string" table:style-name="ce8">
            <text:p>{64F52400-195A-4F89-A1F6-2F32CEC45FC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studi ed incarichi di consulenza soggette al contenimento art 6 c 7 DL 78/2010</text:p>
          </table:table-cell>
          <table:table-cell office:value-type="string" table:style-name="ce8">
            <text:p>{FC429EB1-4B82-4703-B4CC-9FE90EE1B2A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l'organizzazione e la partecipazione a convegni, congressi, mostre</text:p>
          </table:table-cell>
          <table:table-cell office:value-type="string" table:style-name="ce8">
            <text:p>{1A291211-96A7-4A87-9206-4C1B29695CD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per sponsorizzazioni art 6 c 9 DL 78/2010</text:p>
          </table:table-cell>
          <table:table-cell office:value-type="string" table:style-name="ce8">
            <text:p>{27EF8BD3-9A5D-4EBF-9318-E31C3A17D7C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VENTI DIVERSI</text:p>
          </table:table-cell>
          <table:table-cell office:value-type="string" table:style-name="ce8">
            <text:p>{6499EE39-EAFC-49E8-AD48-8CFEACE9EA89}</text:p>
          </table:table-cell>
          <table:table-cell office:value-type="float" office:value="10373455.190000001" table:style-name="ce3">
            <text:p>10.373.455,19</text:p>
          </table:table-cell>
          <table:table-cell office:value-type="float" office:value="1326794.45" table:style-name="ce3">
            <text:p>1.326.794,45</text:p>
          </table:table-cell>
          <table:table-cell office:value-type="float" office:value="4739323.3499999996" table:style-name="ce3">
            <text:p>4.739.323,35</text:p>
          </table:table-cell>
          <table:table-cell office:value-type="float" office:value="6066117.7999999998" table:style-name="ce3">
            <text:p>6.066.117,80</text:p>
          </table:table-cell>
          <table:table-cell office:value-type="float" office:value="13204983.26" table:style-name="ce3">
            <text:p>13.204.983,26</text:p>
          </table:table-cell>
          <table:table-cell office:value-type="float" office:value="2104667.2000000002" table:style-name="ce3">
            <text:p>2.104.667,20</text:p>
          </table:table-cell>
          <table:table-cell office:value-type="float" office:value="796144.96" table:style-name="ce3">
            <text:p>796.144,96</text:p>
          </table:table-cell>
          <table:table-cell office:value-type="float" office:value="10304171.1" table:style-name="ce3">
            <text:p>10.304.171,10</text:p>
          </table:table-cell>
          <table:table-cell office:value-type="float" office:value="23417403.369999997" table:style-name="ce3">
            <text:p>23.417.403,37</text:p>
          </table:table-cell>
          <table:table-cell office:value-type="float" office:value="3431461.6500000004" table:style-name="ce3">
            <text:p>3.431.461,65</text:p>
          </table:table-cell>
          <table:table-cell office:value-type="float" office:value="15043494.450000001" table:style-name="ce3">
            <text:p>15.043.494,4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PRESTAZIONI ISTITUZIONALI</text:p>
          </table:table-cell>
          <table:table-cell office:value-type="string" table:style-name="ce8">
            <text:p>{03D97243-223C-47FE-B434-967ED9942E40}</text:p>
          </table:table-cell>
          <table:table-cell office:value-type="float" office:value="9100354.3100000005" table:style-name="ce3">
            <text:p>9.100.354,31</text:p>
          </table:table-cell>
          <table:table-cell office:value-type="float" office:value="1040255.44" table:style-name="ce3">
            <text:p>1.040.255,44</text:p>
          </table:table-cell>
          <table:table-cell office:value-type="float" office:value="4709361.8099999996" table:style-name="ce3">
            <text:p>4.709.361,81</text:p>
          </table:table-cell>
          <table:table-cell office:value-type="float" office:value="5749617.25" table:style-name="ce3">
            <text:p>5.749.617,25</text:p>
          </table:table-cell>
          <table:table-cell office:value-type="float" office:value="12689834.51" table:style-name="ce3">
            <text:p>12.689.834,51</text:p>
          </table:table-cell>
          <table:table-cell office:value-type="float" office:value="2025312.78" table:style-name="ce3">
            <text:p>2.025.312,78</text:p>
          </table:table-cell>
          <table:table-cell office:value-type="float" office:value="721425.89" table:style-name="ce3">
            <text:p>721.425,89</text:p>
          </table:table-cell>
          <table:table-cell office:value-type="float" office:value="9943095.8399999999" table:style-name="ce3">
            <text:p>9.943.095,84</text:p>
          </table:table-cell>
          <table:table-cell office:value-type="float" office:value="21574558.259999998" table:style-name="ce3">
            <text:p>21.574.558,26</text:p>
          </table:table-cell>
          <table:table-cell office:value-type="float" office:value="3065568.22" table:style-name="ce3">
            <text:p>3.065.568,22</text:p>
          </table:table-cell>
          <table:table-cell office:value-type="float" office:value="14652457.65" table:style-name="ce3">
            <text:p>14.652.457,6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spese per attività istituzionali</text:p>
          </table:table-cell>
          <table:table-cell office:value-type="string" table:style-name="ce8">
            <text:p>{0C427263-993E-44DB-A7E1-6865F8ED87DE}</text:p>
          </table:table-cell>
          <table:table-cell office:value-type="float" office:value="1172680.22" table:style-name="ce3">
            <text:p>1.172.680,22</text:p>
          </table:table-cell>
          <table:table-cell office:value-type="float" office:value="759053.65" table:style-name="ce3">
            <text:p>759.053,65</text:p>
          </table:table-cell>
          <table:table-cell office:value-type="float" office:value="128787.43" table:style-name="ce3">
            <text:p>128.787,43</text:p>
          </table:table-cell>
          <table:table-cell office:value-type="float" office:value="887841.08000000007" table:style-name="ce3">
            <text:p>887.841,08</text:p>
          </table:table-cell>
          <table:table-cell office:value-type="float" office:value="750316.98" table:style-name="ce3">
            <text:p>750.316,98</text:p>
          </table:table-cell>
          <table:table-cell office:value-type="float" office:value="205534.24" table:style-name="ce3">
            <text:p>205.534,24</text:p>
          </table:table-cell>
          <table:table-cell office:value-type="float" office:value="13746" table:style-name="ce3">
            <text:p>13.746,00</text:p>
          </table:table-cell>
          <table:table-cell office:value-type="float" office:value="531036.74" table:style-name="ce3">
            <text:p>531.036,74</text:p>
          </table:table-cell>
          <table:table-cell office:value-type="float" office:value="1922680.22" table:style-name="ce3">
            <text:p>1.922.680,22</text:p>
          </table:table-cell>
          <table:table-cell office:value-type="float" office:value="964587.89" table:style-name="ce3">
            <text:p>964.587,89</text:p>
          </table:table-cell>
          <table:table-cell office:value-type="float" office:value="659824.16999999993" table:style-name="ce3">
            <text:p>659.824,1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ssegni e indennità alla presidenza</text:p>
          </table:table-cell>
          <table:table-cell office:value-type="string" table:style-name="ce8">
            <text:p>{FC5CDBA2-0BBE-4FD3-A72F-7717EFCBDF8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ottorati, borse di studio ed assegni di ricerca</text:p>
          </table:table-cell>
          <table:table-cell office:value-type="string" table:style-name="ce8">
            <text:p>{7E934AF4-0AB3-4664-B844-8C96AA680239}</text:p>
          </table:table-cell>
          <table:table-cell office:value-type="float" office:value="457908.34" table:style-name="ce3">
            <text:p>457.908,34</text:p>
          </table:table-cell>
          <table:table-cell office:value-type="float" office:value="246119.93" table:style-name="ce3">
            <text:p>246.119,93</text:p>
          </table:table-cell>
          <table:table-cell office:value-type="float" office:value="109339.41" table:style-name="ce3">
            <text:p>109.339,41</text:p>
          </table:table-cell>
          <table:table-cell office:value-type="float" office:value="355459.33999999997" table:style-name="ce3">
            <text:p>355.459,34</text:p>
          </table:table-cell>
          <table:table-cell office:value-type="float" office:value="214166.84" table:style-name="ce3">
            <text:p>214.166,84</text:p>
          </table:table-cell>
          <table:table-cell office:value-type="float" office:value="44686.45" table:style-name="ce3">
            <text:p>44.686,45</text:p>
          </table:table-cell>
          <table:table-cell office:value-type="float" office:value="0" table:style-name="ce3">
            <text:p>0,00</text:p>
          </table:table-cell>
          <table:table-cell office:value-type="float" office:value="169480.39" table:style-name="ce3">
            <text:p>169.480,39</text:p>
          </table:table-cell>
          <table:table-cell office:value-type="float" office:value="688500" table:style-name="ce3">
            <text:p>688.500,00</text:p>
          </table:table-cell>
          <table:table-cell office:value-type="float" office:value="290806.38" table:style-name="ce3">
            <text:p>290.806,38</text:p>
          </table:table-cell>
          <table:table-cell office:value-type="float" office:value="278819.80000000005" table:style-name="ce3">
            <text:p>278.819,8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zzi</text:p>
          </table:table-cell>
          <table:table-cell office:value-type="string" table:style-name="ce8">
            <text:p>{D293442C-9129-43D7-B004-1D87E67A95B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remi</text:p>
          </table:table-cell>
          <table:table-cell office:value-type="string" table:style-name="ce8">
            <text:p>{BB984F89-0AD6-4994-8A37-B3251DC3BB3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ndite</text:p>
          </table:table-cell>
          <table:table-cell office:value-type="string" table:style-name="ce8">
            <text:p>{22089A31-507D-4E61-BF65-CF7FCBEE6E7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per attività divulgative, informative, studi e ricerche</text:p>
          </table:table-cell>
          <table:table-cell office:value-type="string" table:style-name="ce8">
            <text:p>{E8F5B052-E5E2-4CAE-BE1F-1926E21D2FFD}</text:p>
          </table:table-cell>
          <table:table-cell office:value-type="float" office:value="7469765.75" table:style-name="ce3">
            <text:p>7.469.765,75</text:p>
          </table:table-cell>
          <table:table-cell office:value-type="float" office:value="35081.86" table:style-name="ce3">
            <text:p>35.081,86</text:p>
          </table:table-cell>
          <table:table-cell office:value-type="float" office:value="4471234.97" table:style-name="ce3">
            <text:p>4.471.234,97</text:p>
          </table:table-cell>
          <table:table-cell office:value-type="float" office:value="4506316.83" table:style-name="ce3">
            <text:p>4.506.316,83</text:p>
          </table:table-cell>
          <table:table-cell office:value-type="float" office:value="11725350.689999999" table:style-name="ce3">
            <text:p>11.725.350,69</text:p>
          </table:table-cell>
          <table:table-cell office:value-type="float" office:value="1775092.09" table:style-name="ce3">
            <text:p>1.775.092,09</text:p>
          </table:table-cell>
          <table:table-cell office:value-type="float" office:value="707679.89" table:style-name="ce3">
            <text:p>707.679,89</text:p>
          </table:table-cell>
          <table:table-cell office:value-type="float" office:value="9242578.709999999" table:style-name="ce3">
            <text:p>9.242.578,71</text:p>
          </table:table-cell>
          <table:table-cell office:value-type="float" office:value="18963378.039999999" table:style-name="ce3">
            <text:p>18.963.378,04</text:p>
          </table:table-cell>
          <table:table-cell office:value-type="float" office:value="1810173.9500000002" table:style-name="ce3">
            <text:p>1.810.173,95</text:p>
          </table:table-cell>
          <table:table-cell office:value-type="float" office:value="13713813.68" table:style-name="ce3">
            <text:p>13.713.813,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ASSIVI</text:p>
          </table:table-cell>
          <table:table-cell office:value-type="string" table:style-name="ce8">
            <text:p>{DFA94AC5-FBF0-47E9-92A9-500A7E5FFBA6}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trasferimenti passivi</text:p>
          </table:table-cell>
          <table:table-cell office:value-type="string" table:style-name="ce8">
            <text:p>{BF0D2A5F-1C20-4004-888D-E880AA52656D}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 Province</text:p>
          </table:table-cell>
          <table:table-cell office:value-type="string" table:style-name="ce8">
            <text:p>{2984F934-42BB-4DC1-B5E1-730C65AC2A5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 Regioni</text:p>
          </table:table-cell>
          <table:table-cell office:value-type="string" table:style-name="ce8">
            <text:p>{6DD0DEE4-7E52-4B4C-84BD-8AAE12BFCF7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d altri enti pubblici</text:p>
          </table:table-cell>
          <table:table-cell office:value-type="string" table:style-name="ce8">
            <text:p>{D719854E-A432-4490-891E-B2D7D0FC396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i Comuni</text:p>
          </table:table-cell>
          <table:table-cell office:value-type="string" table:style-name="ce8">
            <text:p>{7FDDED36-3DBF-4FC9-A100-7939EEC84FF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llo Stato</text:p>
          </table:table-cell>
          <table:table-cell office:value-type="string" table:style-name="ce8">
            <text:p>{05EED9E6-5865-426B-853F-748274116A0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FINANZIARI</text:p>
          </table:table-cell>
          <table:table-cell office:value-type="string" table:style-name="ce8">
            <text:p>{281A5711-0D44-40E8-A3A6-99EB4B6D5640}</text:p>
          </table:table-cell>
          <table:table-cell office:value-type="float" office:value="155000" table:style-name="ce3">
            <text:p>155.000,00</text:p>
          </table:table-cell>
          <table:table-cell office:value-type="float" office:value="139213.88" table:style-name="ce3">
            <text:p>139.213,88</text:p>
          </table:table-cell>
          <table:table-cell office:value-type="float" office:value="0" table:style-name="ce3">
            <text:p>0,00</text:p>
          </table:table-cell>
          <table:table-cell office:value-type="float" office:value="139213.88" table:style-name="ce3">
            <text:p>139.213,88</text:p>
          </table:table-cell>
          <table:table-cell office:value-type="float" office:value="43778.48" table:style-name="ce3">
            <text:p>43.778,48</text:p>
          </table:table-cell>
          <table:table-cell office:value-type="float" office:value="41754.480000000003" table:style-name="ce3">
            <text:p>41.754,48</text:p>
          </table:table-cell>
          <table:table-cell office:value-type="float" office:value="0" table:style-name="ce3">
            <text:p>0,00</text:p>
          </table:table-cell>
          <table:table-cell office:value-type="float" office:value="2024" table:style-name="ce3">
            <text:p>2.024,00</text:p>
          </table:table-cell>
          <table:table-cell office:value-type="float" office:value="215000" table:style-name="ce3">
            <text:p>215.000,00</text:p>
          </table:table-cell>
          <table:table-cell office:value-type="float" office:value="180968.36000000002" table:style-name="ce3">
            <text:p>180.968,36</text:p>
          </table:table-cell>
          <table:table-cell office:value-type="float" office:value="2024" table:style-name="ce3">
            <text:p>2.024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essi passivi</text:p>
          </table:table-cell>
          <table:table-cell office:value-type="string" table:style-name="ce8">
            <text:p>{30DFADD6-91D3-484C-8664-5A264A419B0B}</text:p>
          </table:table-cell>
          <table:table-cell office:value-type="float" office:value="130000" table:style-name="ce3">
            <text:p>130.000,00</text:p>
          </table:table-cell>
          <table:table-cell office:value-type="float" office:value="123764.82" table:style-name="ce3">
            <text:p>123.764,82</text:p>
          </table:table-cell>
          <table:table-cell office:value-type="float" office:value="0" table:style-name="ce3">
            <text:p>0,00</text:p>
          </table:table-cell>
          <table:table-cell office:value-type="float" office:value="123764.82" table:style-name="ce3">
            <text:p>123.764,82</text:p>
          </table:table-cell>
          <table:table-cell office:value-type="float" office:value="41754.480000000003" table:style-name="ce3">
            <text:p>41.754,48</text:p>
          </table:table-cell>
          <table:table-cell office:value-type="float" office:value="41754.480000000003" table:style-name="ce3">
            <text:p>41.754,4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7000" table:style-name="ce3">
            <text:p>177.000,00</text:p>
          </table:table-cell>
          <table:table-cell office:value-type="float" office:value="165519.30000000002" table:style-name="ce3">
            <text:p>165.519,3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essi passivi</text:p>
          </table:table-cell>
          <table:table-cell office:value-type="string" table:style-name="ce8">
            <text:p>{84ED36A5-73B5-4102-8555-AE7ADE1FB8A0}</text:p>
          </table:table-cell>
          <table:table-cell office:value-type="float" office:value="130000" table:style-name="ce3">
            <text:p>130.000,00</text:p>
          </table:table-cell>
          <table:table-cell office:value-type="float" office:value="123764.82" table:style-name="ce3">
            <text:p>123.764,82</text:p>
          </table:table-cell>
          <table:table-cell office:value-type="float" office:value="0" table:style-name="ce3">
            <text:p>0,00</text:p>
          </table:table-cell>
          <table:table-cell office:value-type="float" office:value="123764.82" table:style-name="ce3">
            <text:p>123.764,82</text:p>
          </table:table-cell>
          <table:table-cell office:value-type="float" office:value="41754.480000000003" table:style-name="ce3">
            <text:p>41.754,48</text:p>
          </table:table-cell>
          <table:table-cell office:value-type="float" office:value="41754.480000000003" table:style-name="ce3">
            <text:p>41.754,4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7000" table:style-name="ce3">
            <text:p>177.000,00</text:p>
          </table:table-cell>
          <table:table-cell office:value-type="float" office:value="165519.30000000002" table:style-name="ce3">
            <text:p>165.519,3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missioni bancarie ed altri oneri finanziari</text:p>
          </table:table-cell>
          <table:table-cell office:value-type="string" table:style-name="ce8">
            <text:p>{6C199830-FD49-41E6-9BD9-6C4069CA0FD0}</text:p>
          </table:table-cell>
          <table:table-cell office:value-type="float" office:value="25000" table:style-name="ce3">
            <text:p>25.000,00</text:p>
          </table:table-cell>
          <table:table-cell office:value-type="float" office:value="15449.06" table:style-name="ce3">
            <text:p>15.449,06</text:p>
          </table:table-cell>
          <table:table-cell office:value-type="float" office:value="0" table:style-name="ce3">
            <text:p>0,00</text:p>
          </table:table-cell>
          <table:table-cell office:value-type="float" office:value="15449.06" table:style-name="ce3">
            <text:p>15.449,06</text:p>
          </table:table-cell>
          <table:table-cell office:value-type="float" office:value="2024" table:style-name="ce3">
            <text:p>2.02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24" table:style-name="ce3">
            <text:p>2.024,00</text:p>
          </table:table-cell>
          <table:table-cell office:value-type="float" office:value="38000" table:style-name="ce3">
            <text:p>38.000,00</text:p>
          </table:table-cell>
          <table:table-cell office:value-type="float" office:value="15449.06" table:style-name="ce3">
            <text:p>15.449,06</text:p>
          </table:table-cell>
          <table:table-cell office:value-type="float" office:value="2024" table:style-name="ce3">
            <text:p>2.024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TRIBUTARI</text:p>
          </table:table-cell>
          <table:table-cell office:value-type="string" table:style-name="ce8">
            <text:p>{7DB64800-3EFF-4057-9DA3-CC0FECD79F1D}</text:p>
          </table:table-cell>
          <table:table-cell office:value-type="float" office:value="210000" table:style-name="ce3">
            <text:p>210.000,00</text:p>
          </table:table-cell>
          <table:table-cell office:value-type="float" office:value="112526.04000000004" table:style-name="ce3">
            <text:p>112.526,04</text:p>
          </table:table-cell>
          <table:table-cell office:value-type="float" office:value="543.5" table:style-name="ce3">
            <text:p>543,50</text:p>
          </table:table-cell>
          <table:table-cell office:value-type="float" office:value="113069.54000000004" table:style-name="ce3">
            <text:p>113.069,54</text:p>
          </table:table-cell>
          <table:table-cell office:value-type="float" office:value="7639.7300000000105" table:style-name="ce3">
            <text:p>7.639,73</text:p>
          </table:table-cell>
          <table:table-cell office:value-type="float" office:value="3473.8099999999977" table:style-name="ce3">
            <text:p>3.473,81</text:p>
          </table:table-cell>
          <table:table-cell office:value-type="float" office:value="0" table:style-name="ce3">
            <text:p>0,00</text:p>
          </table:table-cell>
          <table:table-cell office:value-type="float" office:value="4165.9200000000128" table:style-name="ce3">
            <text:p>4.165,92</text:p>
          </table:table-cell>
          <table:table-cell office:value-type="float" office:value="251265.7" table:style-name="ce3">
            <text:p>251.265,70</text:p>
          </table:table-cell>
          <table:table-cell office:value-type="float" office:value="115999.85000000003" table:style-name="ce3">
            <text:p>115.999,85</text:p>
          </table:table-cell>
          <table:table-cell office:value-type="float" office:value="4709.4200000000128" table:style-name="ce3">
            <text:p>4.709,4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mposte, tasse e tributi vari</text:p>
          </table:table-cell>
          <table:table-cell office:value-type="string" table:style-name="ce8">
            <text:p>{64498989-0055-4C3F-9BF4-BDA307553EFD}</text:p>
          </table:table-cell>
          <table:table-cell office:value-type="float" office:value="210000" table:style-name="ce3">
            <text:p>210.000,00</text:p>
          </table:table-cell>
          <table:table-cell office:value-type="float" office:value="112526.04000000004" table:style-name="ce3">
            <text:p>112.526,04</text:p>
          </table:table-cell>
          <table:table-cell office:value-type="float" office:value="543.5" table:style-name="ce3">
            <text:p>543,50</text:p>
          </table:table-cell>
          <table:table-cell office:value-type="float" office:value="113069.54000000004" table:style-name="ce3">
            <text:p>113.069,54</text:p>
          </table:table-cell>
          <table:table-cell office:value-type="float" office:value="7639.7300000000105" table:style-name="ce3">
            <text:p>7.639,73</text:p>
          </table:table-cell>
          <table:table-cell office:value-type="float" office:value="3473.8099999999977" table:style-name="ce3">
            <text:p>3.473,81</text:p>
          </table:table-cell>
          <table:table-cell office:value-type="float" office:value="0" table:style-name="ce3">
            <text:p>0,00</text:p>
          </table:table-cell>
          <table:table-cell office:value-type="float" office:value="4165.9200000000128" table:style-name="ce3">
            <text:p>4.165,92</text:p>
          </table:table-cell>
          <table:table-cell office:value-type="float" office:value="251265.7" table:style-name="ce3">
            <text:p>251.265,70</text:p>
          </table:table-cell>
          <table:table-cell office:value-type="float" office:value="115999.85000000003" table:style-name="ce3">
            <text:p>115.999,85</text:p>
          </table:table-cell>
          <table:table-cell office:value-type="float" office:value="4709.4200000000128" table:style-name="ce3">
            <text:p>4.709,4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OSTE CORRETTIVE E COMPENSATIVE DI ENTRATE CORRENTI</text:p>
          </table:table-cell>
          <table:table-cell office:value-type="string" table:style-name="ce8">
            <text:p>{0C06E7CF-A16A-4841-8773-9A03310334BF}</text:p>
          </table:table-cell>
          <table:table-cell office:value-type="float" office:value="15273.220000000001" table:style-name="ce3">
            <text:p>15.273,22</text:p>
          </table:table-cell>
          <table:table-cell office:value-type="float" office:value="11159.4" table:style-name="ce3">
            <text:p>11.159,40</text:p>
          </table:table-cell>
          <table:table-cell office:value-type="float" office:value="0" table:style-name="ce3">
            <text:p>0,00</text:p>
          </table:table-cell>
          <table:table-cell office:value-type="float" office:value="11159.4" table:style-name="ce3">
            <text:p>11.159,40</text:p>
          </table:table-cell>
          <table:table-cell office:value-type="float" office:value="439282.04" table:style-name="ce3">
            <text:p>439.282,04</text:p>
          </table:table-cell>
          <table:table-cell office:value-type="float" office:value="25280.93" table:style-name="ce3">
            <text:p>25.280,93</text:p>
          </table:table-cell>
          <table:table-cell office:value-type="float" office:value="74719.070000000007" table:style-name="ce3">
            <text:p>74.719,07</text:p>
          </table:table-cell>
          <table:table-cell office:value-type="float" office:value="339282.04" table:style-name="ce3">
            <text:p>339.282,04</text:p>
          </table:table-cell>
          <table:table-cell office:value-type="float" office:value="454273.22" table:style-name="ce3">
            <text:p>454.273,22</text:p>
          </table:table-cell>
          <table:table-cell office:value-type="float" office:value="36440.33" table:style-name="ce3">
            <text:p>36.440,33</text:p>
          </table:table-cell>
          <table:table-cell office:value-type="float" office:value="339282.04" table:style-name="ce3">
            <text:p>339.282,0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stituzione e rimborsi diversi</text:p>
          </table:table-cell>
          <table:table-cell office:value-type="string" table:style-name="ce8">
            <text:p>{A483522F-BE3D-4793-A82F-070528CEBF28}</text:p>
          </table:table-cell>
          <table:table-cell office:value-type="float" office:value="15273.220000000001" table:style-name="ce3">
            <text:p>15.273,22</text:p>
          </table:table-cell>
          <table:table-cell office:value-type="float" office:value="11159.4" table:style-name="ce3">
            <text:p>11.159,40</text:p>
          </table:table-cell>
          <table:table-cell office:value-type="float" office:value="0" table:style-name="ce3">
            <text:p>0,00</text:p>
          </table:table-cell>
          <table:table-cell office:value-type="float" office:value="11159.4" table:style-name="ce3">
            <text:p>11.159,40</text:p>
          </table:table-cell>
          <table:table-cell office:value-type="float" office:value="439282.04" table:style-name="ce3">
            <text:p>439.282,04</text:p>
          </table:table-cell>
          <table:table-cell office:value-type="float" office:value="25280.93" table:style-name="ce3">
            <text:p>25.280,93</text:p>
          </table:table-cell>
          <table:table-cell office:value-type="float" office:value="74719.070000000007" table:style-name="ce3">
            <text:p>74.719,07</text:p>
          </table:table-cell>
          <table:table-cell office:value-type="float" office:value="339282.04" table:style-name="ce3">
            <text:p>339.282,04</text:p>
          </table:table-cell>
          <table:table-cell office:value-type="float" office:value="454273.22" table:style-name="ce3">
            <text:p>454.273,22</text:p>
          </table:table-cell>
          <table:table-cell office:value-type="float" office:value="36440.33" table:style-name="ce3">
            <text:p>36.440,33</text:p>
          </table:table-cell>
          <table:table-cell office:value-type="float" office:value="339282.04" table:style-name="ce3">
            <text:p>339.282,0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poste correttive e compensative di entrate correnti<text:s/></text:p>
          </table:table-cell>
          <table:table-cell office:value-type="string" table:style-name="ce8">
            <text:p>{8F5C9619-E389-42BC-809C-49C21DE62D0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NON CLASSIFICABILI IN ALTRE VOCI</text:p>
          </table:table-cell>
          <table:table-cell office:value-type="string" table:style-name="ce8">
            <text:p>{55CDA66A-F158-4F1A-B2FE-9F5CE4849CD3}</text:p>
          </table:table-cell>
          <table:table-cell office:value-type="float" office:value="889827.66" table:style-name="ce3">
            <text:p>889.827,66</text:p>
          </table:table-cell>
          <table:table-cell office:value-type="float" office:value="23639.69" table:style-name="ce3">
            <text:p>23.639,69</text:p>
          </table:table-cell>
          <table:table-cell office:value-type="float" office:value="27418.04" table:style-name="ce3">
            <text:p>27.418,04</text:p>
          </table:table-cell>
          <table:table-cell office:value-type="float" office:value="51057.729999999996" table:style-name="ce3">
            <text:p>51.057,73</text:p>
          </table:table-cell>
          <table:table-cell office:value-type="float" office:value="24448.5" table:style-name="ce3">
            <text:p>24.448,50</text:p>
          </table:table-cell>
          <table:table-cell office:value-type="float" office:value="8845.2000000000007" table:style-name="ce3">
            <text:p>8.845,20</text:p>
          </table:table-cell>
          <table:table-cell office:value-type="float" office:value="0" table:style-name="ce3">
            <text:p>0,00</text:p>
          </table:table-cell>
          <table:table-cell office:value-type="float" office:value="15603.3" table:style-name="ce3">
            <text:p>15.603,30</text:p>
          </table:table-cell>
          <table:table-cell office:value-type="float" office:value="919306.19" table:style-name="ce3">
            <text:p>919.306,19</text:p>
          </table:table-cell>
          <table:table-cell office:value-type="float" office:value="32484.89" table:style-name="ce3">
            <text:p>32.484,89</text:p>
          </table:table-cell>
          <table:table-cell office:value-type="float" office:value="43021.34" table:style-name="ce3">
            <text:p>43.021,3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uscite non classificabili in altre voci</text:p>
          </table:table-cell>
          <table:table-cell office:value-type="string" table:style-name="ce8">
            <text:p>{7E522CA0-FF14-4095-9B28-9FDFBB576416}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di riserva</text:p>
          </table:table-cell>
          <table:table-cell office:value-type="string" table:style-name="ce8">
            <text:p>{3844C17B-6645-49FA-8728-3D47B36D6FB3}</text:p>
          </table:table-cell>
          <table:table-cell office:value-type="float" office:value="828827.66" table:style-name="ce3">
            <text:p>828.827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28306.19" table:style-name="ce3">
            <text:p>828.306,1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per i rinnovi contrattuali in corso</text:p>
          </table:table-cell>
          <table:table-cell office:value-type="string" table:style-name="ce8">
            <text:p>{7646D0BF-9CE7-4E37-8083-B5C5416ACFC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vari straordinari</text:p>
          </table:table-cell>
          <table:table-cell office:value-type="string" table:style-name="ce8">
            <text:p>{FAD20AC8-C4E0-431D-BA14-47B3FB1D6B35}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di realizzo entrate</text:p>
          </table:table-cell>
          <table:table-cell office:value-type="string" table:style-name="ce8">
            <text:p>{14762204-5981-4949-A8C1-31AFFBE2921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spese legali, liti, arbitraggi, risarcimenti ed accessori</text:p>
          </table:table-cell>
          <table:table-cell office:value-type="string" table:style-name="ce8">
            <text:p>{92075493-E311-4BFD-BE22-B965EFF5638E}</text:p>
          </table:table-cell>
          <table:table-cell office:value-type="float" office:value="56000" table:style-name="ce3">
            <text:p>56.000,00</text:p>
          </table:table-cell>
          <table:table-cell office:value-type="float" office:value="23639.69" table:style-name="ce3">
            <text:p>23.639,69</text:p>
          </table:table-cell>
          <table:table-cell office:value-type="float" office:value="27418.04" table:style-name="ce3">
            <text:p>27.418,04</text:p>
          </table:table-cell>
          <table:table-cell office:value-type="float" office:value="51057.729999999996" table:style-name="ce3">
            <text:p>51.057,73</text:p>
          </table:table-cell>
          <table:table-cell office:value-type="float" office:value="24448.5" table:style-name="ce3">
            <text:p>24.448,50</text:p>
          </table:table-cell>
          <table:table-cell office:value-type="float" office:value="8845.2000000000007" table:style-name="ce3">
            <text:p>8.845,20</text:p>
          </table:table-cell>
          <table:table-cell office:value-type="float" office:value="0" table:style-name="ce3">
            <text:p>0,00</text:p>
          </table:table-cell>
          <table:table-cell office:value-type="float" office:value="15603.3" table:style-name="ce3">
            <text:p>15.603,30</text:p>
          </table:table-cell>
          <table:table-cell office:value-type="float" office:value="86000" table:style-name="ce3">
            <text:p>86.000,00</text:p>
          </table:table-cell>
          <table:table-cell office:value-type="float" office:value="32484.89" table:style-name="ce3">
            <text:p>32.484,89</text:p>
          </table:table-cell>
          <table:table-cell office:value-type="float" office:value="43021.34" table:style-name="ce3">
            <text:p>43.021,3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COMUNI CORRENTI</text:p>
          </table:table-cell>
          <table:table-cell office:value-type="string" table:style-name="ce8">
            <text:p>{3C53C987-FC46-49B7-A0F1-38102001ED8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TTAMENTI DI QUIESCENZA, INTEGRATIVI E SOSTITUTIVI</text:p>
          </table:table-cell>
          <table:table-cell office:value-type="string" table:style-name="ce8">
            <text:p>{33459C38-13EF-4B03-B3D5-FBF0968BCDD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PER IL PERSONALE IN QUIESCENZA</text:p>
          </table:table-cell>
          <table:table-cell office:value-type="string" table:style-name="ce8">
            <text:p>{0701F27C-A44C-4F92-AEFA-985F2CFD594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ensioni a carico dell'ente</text:p>
          </table:table-cell>
          <table:table-cell office:value-type="string" table:style-name="ce8">
            <text:p>{4F6C2A86-26AC-4DDF-A10F-8C27DB7EF36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O AL TRATTAMENTO DI FINE RAPPORTO</text:p>
          </table:table-cell>
          <table:table-cell office:value-type="string" table:style-name="ce8">
            <text:p>{0D8EC4C1-CB6A-4EB5-A5FB-56D516DE2A3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i TFR</text:p>
          </table:table-cell>
          <table:table-cell office:value-type="string" table:style-name="ce8">
            <text:p>{77A0CFEF-1AF5-4CC9-955F-8102E65691D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88.87" table:style-name="ce3">
            <text:p>25.488,8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TRATTAMENTI INTEGRATIVI E SOSTITUTIVI</text:p>
          </table:table-cell>
          <table:table-cell office:value-type="string" table:style-name="ce8">
            <text:p>{BD0DE12B-E5BA-40AA-8BAC-4D6D76C7759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I A FONDI RISCHI ED ONERI</text:p>
          </table:table-cell>
          <table:table-cell office:value-type="string" table:style-name="ce8">
            <text:p>{3FA33291-3213-472B-A6D1-68371B52B1C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I A FONDI RISCHI ED ONERI</text:p>
          </table:table-cell>
          <table:table-cell office:value-type="string" table:style-name="ce8">
            <text:p>{F74794F6-A068-4C04-87AC-58840AFAD10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rischi ed oneri</text:p>
          </table:table-cell>
          <table:table-cell office:value-type="string" table:style-name="ce8">
            <text:p>{93B2E967-98C0-4CF1-9DBE-20075316BB8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I AL BILANCIO DELLO STATO</text:p>
          </table:table-cell>
          <table:table-cell office:value-type="string" table:style-name="ce8">
            <text:p>{A8DE1CE4-690A-41CB-A3ED-50B8C39C9C68}</text:p>
          </table:table-cell>
          <table:table-cell office:value-type="float" office:value="114726.78" table:style-name="ce3">
            <text:p>114.726,78</text:p>
          </table:table-cell>
          <table:table-cell office:value-type="float" office:value="2572" table:style-name="ce3">
            <text:p>2.572,00</text:p>
          </table:table-cell>
          <table:table-cell office:value-type="float" office:value="112154.78" table:style-name="ce3">
            <text:p>112.154,78</text:p>
          </table:table-cell>
          <table:table-cell office:value-type="float" office:value="114726.78" table:style-name="ce3">
            <text:p>114.726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726.78" table:style-name="ce3">
            <text:p>114.726,78</text:p>
          </table:table-cell>
          <table:table-cell office:value-type="float" office:value="2572" table:style-name="ce3">
            <text:p>2.572,00</text:p>
          </table:table-cell>
          <table:table-cell office:value-type="float" office:value="112154.78" table:style-name="ce3">
            <text:p>112.154,7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. da parte di enti ed organismi pubb. della diff. di spese di manutenzione ordin. e straord.</text:p>
          </table:table-cell>
          <table:table-cell office:value-type="string" table:style-name="ce8">
            <text:p>{B2E2F9DE-84C5-419E-A464-02379719A6A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17, del decreto legge 112/2008</text:p>
          </table:table-cell>
          <table:table-cell office:value-type="string" table:style-name="ce8">
            <text:p>{E3A8A531-C01A-477A-A860-E3F8E575A3DE}</text:p>
          </table:table-cell>
          <table:table-cell office:value-type="float" office:value="5144" table:style-name="ce3">
            <text:p>5.144,00</text:p>
          </table:table-cell>
          <table:table-cell office:value-type="float" office:value="2572" table:style-name="ce3">
            <text:p>2.572,00</text:p>
          </table:table-cell>
          <table:table-cell office:value-type="float" office:value="2572" table:style-name="ce3">
            <text:p>2.572,00</text:p>
          </table:table-cell>
          <table:table-cell office:value-type="float" office:value="5144" table:style-name="ce3">
            <text:p>5.14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44" table:style-name="ce3">
            <text:p>5.144,00</text:p>
          </table:table-cell>
          <table:table-cell office:value-type="float" office:value="2572" table:style-name="ce3">
            <text:p>2.572,00</text:p>
          </table:table-cell>
          <table:table-cell office:value-type="float" office:value="2572" table:style-name="ce3">
            <text:p>2.572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1, del D.L. 112/2008 spese per organismi collegiali</text:p>
          </table:table-cell>
          <table:table-cell office:value-type="string" table:style-name="ce8">
            <text:p>{29E85E5B-CF97-4855-8DFF-05E1FCDBA9F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2 e 3, del D.L. 112/2008 spese per consulenze</text:p>
          </table:table-cell>
          <table:table-cell office:value-type="string" table:style-name="ce8">
            <text:p>{1C6E3282-5436-4755-8B73-3B99205A551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5, del D.L. 112/2008</text:p>
          </table:table-cell>
          <table:table-cell office:value-type="string" table:style-name="ce8">
            <text:p>{FA422382-82D9-456A-987A-6AF71E24525A}</text:p>
          </table:table-cell>
          <table:table-cell office:value-type="float" office:value="5144" table:style-name="ce3">
            <text:p>5.144,00</text:p>
          </table:table-cell>
          <table:table-cell office:value-type="float" office:value="2572" table:style-name="ce3">
            <text:p>2.572,00</text:p>
          </table:table-cell>
          <table:table-cell office:value-type="float" office:value="2572" table:style-name="ce3">
            <text:p>2.572,00</text:p>
          </table:table-cell>
          <table:table-cell office:value-type="float" office:value="5144" table:style-name="ce3">
            <text:p>5.14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44" table:style-name="ce3">
            <text:p>5.144,00</text:p>
          </table:table-cell>
          <table:table-cell office:value-type="float" office:value="2572" table:style-name="ce3">
            <text:p>2.572,00</text:p>
          </table:table-cell>
          <table:table-cell office:value-type="float" office:value="2572" table:style-name="ce3">
            <text:p>2.572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6, del D.L. 112/2008 spese per sponsorizzazioni</text:p>
          </table:table-cell>
          <table:table-cell office:value-type="string" table:style-name="ce8">
            <text:p>{638ED4B7-7D33-44A3-8242-A680BBC054C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della quota pari all'1,5 % dell'importo posto a base di gara di un'opera o di un lavoro</text:p>
          </table:table-cell>
          <table:table-cell office:value-type="string" table:style-name="ce8">
            <text:p>{832E76AF-BD59-4AFF-A1B8-75A78766B0F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delle quote dei compensi per attività di arbritato e collaudi</text:p>
          </table:table-cell>
          <table:table-cell office:value-type="string" table:style-name="ce8">
            <text:p>{13E74221-BE8C-49EA-8B96-81EB498237F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versate dagli enti e dalle amministrazioni dotati di autonomia finanziaria</text:p>
          </table:table-cell>
          <table:table-cell office:value-type="string" table:style-name="ce8">
            <text:p>{1BDCFA13-B605-4A9D-B053-ADC0AEF1D08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delle somme connesse all'applicazione dell'art. 6, comma 21,<text:s/></text:p>
          </table:table-cell>
          <table:table-cell office:value-type="string" table:style-name="ce8">
            <text:p>{E7625607-E2DE-40A7-850A-84EB8557A65C}</text:p>
          </table:table-cell>
          <table:table-cell office:value-type="float" office:value="109582.78" table:style-name="ce3">
            <text:p>109.582,78</text:p>
          </table:table-cell>
          <table:table-cell office:value-type="float" office:value="0" table:style-name="ce3">
            <text:p>0,00</text:p>
          </table:table-cell>
          <table:table-cell office:value-type="float" office:value="109582.78" table:style-name="ce3">
            <text:p>109.582,78</text:p>
          </table:table-cell>
          <table:table-cell office:value-type="float" office:value="109582.78" table:style-name="ce3">
            <text:p>109.582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9582.78" table:style-name="ce3">
            <text:p>109.582,78</text:p>
          </table:table-cell>
          <table:table-cell office:value-type="float" office:value="0" table:style-name="ce3">
            <text:p>0,00</text:p>
          </table:table-cell>
          <table:table-cell office:value-type="float" office:value="109582.78" table:style-name="ce3">
            <text:p>109.582,7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contenimento consumi intermedi di cui all’art.8, comma 3,<text:s/></text:p>
          </table:table-cell>
          <table:table-cell office:value-type="string" table:style-name="ce8">
            <text:p>{697EBD65-AFBD-445C-B2A2-94C50ABF428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I - USCITE IN CONTO CAPITALE</text:p>
          </table:table-cell>
          <table:table-cell office:value-type="string" table:style-name="ce8">
            <text:p>{1B6E84C2-3829-4BA9-A890-65931090AD36}</text:p>
          </table:table-cell>
          <table:table-cell office:value-type="float" office:value="9564867.6999999993" table:style-name="ce3">
            <text:p>9.564.867,70</text:p>
          </table:table-cell>
          <table:table-cell office:value-type="float" office:value="65550.819999999992" table:style-name="ce3">
            <text:p>65.550,82</text:p>
          </table:table-cell>
          <table:table-cell office:value-type="float" office:value="1067633.1600000001" table:style-name="ce3">
            <text:p>1.067.633,16</text:p>
          </table:table-cell>
          <table:table-cell office:value-type="float" office:value="1133183.98" table:style-name="ce3">
            <text:p>1.133.183,98</text:p>
          </table:table-cell>
          <table:table-cell office:value-type="float" office:value="1849583.24" table:style-name="ce3">
            <text:p>1.849.583,24</text:p>
          </table:table-cell>
          <table:table-cell office:value-type="float" office:value="352078.36999999994" table:style-name="ce3">
            <text:p>352.078,37</text:p>
          </table:table-cell>
          <table:table-cell office:value-type="float" office:value="77389.649999999994" table:style-name="ce3">
            <text:p>77.389,65</text:p>
          </table:table-cell>
          <table:table-cell office:value-type="float" office:value="1420115.2200000002" table:style-name="ce3">
            <text:p>1.420.115,22</text:p>
          </table:table-cell>
          <table:table-cell office:value-type="float" office:value="11491507.52" table:style-name="ce3">
            <text:p>11.491.507,52</text:p>
          </table:table-cell>
          <table:table-cell office:value-type="float" office:value="417629.19" table:style-name="ce3">
            <text:p>417.629,19</text:p>
          </table:table-cell>
          <table:table-cell office:value-type="float" office:value="2487748.38" table:style-name="ce3">
            <text:p>2.487.748,3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VESTIMENTI</text:p>
          </table:table-cell>
          <table:table-cell office:value-type="string" table:style-name="ce8">
            <text:p>{8E7F531D-EF19-46DD-9EC9-FA196176A1D8}</text:p>
          </table:table-cell>
          <table:table-cell office:value-type="float" office:value="1564867.7" table:style-name="ce3">
            <text:p>1.564.867,70</text:p>
          </table:table-cell>
          <table:table-cell office:value-type="float" office:value="44621.45" table:style-name="ce3">
            <text:p>44.621,45</text:p>
          </table:table-cell>
          <table:table-cell office:value-type="float" office:value="338562.53" table:style-name="ce3">
            <text:p>338.562,53</text:p>
          </table:table-cell>
          <table:table-cell office:value-type="float" office:value="383183.97999999992" table:style-name="ce3">
            <text:p>383.183,98</text:p>
          </table:table-cell>
          <table:table-cell office:value-type="float" office:value="1057537.24" table:style-name="ce3">
            <text:p>1.057.537,24</text:p>
          </table:table-cell>
          <table:table-cell office:value-type="float" office:value="351734.92999999993" table:style-name="ce3">
            <text:p>351.734,93</text:p>
          </table:table-cell>
          <table:table-cell office:value-type="float" office:value="12601.73" table:style-name="ce3">
            <text:p>12.601,73</text:p>
          </table:table-cell>
          <table:table-cell office:value-type="float" office:value="693200.58000000007" table:style-name="ce3">
            <text:p>693.200,58</text:p>
          </table:table-cell>
          <table:table-cell office:value-type="float" office:value="3041507.52" table:style-name="ce3">
            <text:p>3.041.507,52</text:p>
          </table:table-cell>
          <table:table-cell office:value-type="float" office:value="396356.38" table:style-name="ce3">
            <text:p>396.356,38</text:p>
          </table:table-cell>
          <table:table-cell office:value-type="float" office:value="1031763.1099999999" table:style-name="ce3">
            <text:p>1.031.763,1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IZIONE DI BENI DI USO DUREVOLE ED OPERE IMMOBILIARI</text:p>
          </table:table-cell>
          <table:table-cell office:value-type="string" table:style-name="ce8">
            <text:p>{219C649F-EA0E-4E8A-8454-C9D6D3978380}</text:p>
          </table:table-cell>
          <table:table-cell office:value-type="float" office:value="52500" table:style-name="ce3">
            <text:p>52.500,00</text:p>
          </table:table-cell>
          <table:table-cell office:value-type="float" office:value="11685" table:style-name="ce3">
            <text:p>11.685,00</text:p>
          </table:table-cell>
          <table:table-cell office:value-type="float" office:value="27158.04" table:style-name="ce3">
            <text:p>27.158,04</text:p>
          </table:table-cell>
          <table:table-cell office:value-type="float" office:value="38843.040000000001" table:style-name="ce3">
            <text:p>38.843,04</text:p>
          </table:table-cell>
          <table:table-cell office:value-type="float" office:value="96526.39" table:style-name="ce3">
            <text:p>96.526,39</text:p>
          </table:table-cell>
          <table:table-cell office:value-type="float" office:value="76926.100000000006" table:style-name="ce3">
            <text:p>76.926,10</text:p>
          </table:table-cell>
          <table:table-cell office:value-type="float" office:value="0" table:style-name="ce3">
            <text:p>0,00</text:p>
          </table:table-cell>
          <table:table-cell office:value-type="float" office:value="19600.289999999994" table:style-name="ce3">
            <text:p>19.600,29</text:p>
          </table:table-cell>
          <table:table-cell office:value-type="float" office:value="147500" table:style-name="ce3">
            <text:p>147.500,00</text:p>
          </table:table-cell>
          <table:table-cell office:value-type="float" office:value="88611.1" table:style-name="ce3">
            <text:p>88.611,10</text:p>
          </table:table-cell>
          <table:table-cell office:value-type="float" office:value="46758.329999999994" table:style-name="ce3">
            <text:p>46.758,3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diritti reali</text:p>
          </table:table-cell>
          <table:table-cell office:value-type="string" table:style-name="ce8">
            <text:p>{EE0DF7FD-A226-458E-89F9-84C5AE4486D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immobili</text:p>
          </table:table-cell>
          <table:table-cell office:value-type="string" table:style-name="ce8">
            <text:p>{85807EDB-E224-44CA-AEDF-688B56B6251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immobili</text:p>
          </table:table-cell>
          <table:table-cell office:value-type="string" table:style-name="ce8">
            <text:p>{1E8FFFE3-F903-4EE6-94B7-EC54313CBCD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acquisizioni di beni di uso durevole ed opere immobiliari</text:p>
          </table:table-cell>
          <table:table-cell office:value-type="string" table:style-name="ce8">
            <text:p>{61F9918C-90A6-4895-A864-CC73117F80C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 straordinaria, ricostruzioni, ripristini e trasformazioni di immobili</text:p>
          </table:table-cell>
          <table:table-cell office:value-type="string" table:style-name="ce8">
            <text:p>{C516F517-6EB3-4C4C-96DD-A2D7246FD6E5}</text:p>
          </table:table-cell>
          <table:table-cell office:value-type="float" office:value="52500" table:style-name="ce3">
            <text:p>52.500,00</text:p>
          </table:table-cell>
          <table:table-cell office:value-type="float" office:value="11685" table:style-name="ce3">
            <text:p>11.685,00</text:p>
          </table:table-cell>
          <table:table-cell office:value-type="float" office:value="27158.04" table:style-name="ce3">
            <text:p>27.158,04</text:p>
          </table:table-cell>
          <table:table-cell office:value-type="float" office:value="38843.040000000001" table:style-name="ce3">
            <text:p>38.843,04</text:p>
          </table:table-cell>
          <table:table-cell office:value-type="float" office:value="96526.39" table:style-name="ce3">
            <text:p>96.526,39</text:p>
          </table:table-cell>
          <table:table-cell office:value-type="float" office:value="76926.100000000006" table:style-name="ce3">
            <text:p>76.926,10</text:p>
          </table:table-cell>
          <table:table-cell office:value-type="float" office:value="0" table:style-name="ce3">
            <text:p>0,00</text:p>
          </table:table-cell>
          <table:table-cell office:value-type="float" office:value="19600.289999999994" table:style-name="ce3">
            <text:p>19.600,29</text:p>
          </table:table-cell>
          <table:table-cell office:value-type="float" office:value="147500" table:style-name="ce3">
            <text:p>147.500,00</text:p>
          </table:table-cell>
          <table:table-cell office:value-type="float" office:value="88611.1" table:style-name="ce3">
            <text:p>88.611,10</text:p>
          </table:table-cell>
          <table:table-cell office:value-type="float" office:value="46758.329999999994" table:style-name="ce3">
            <text:p>46.758,3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costruzioni in corso</text:p>
          </table:table-cell>
          <table:table-cell office:value-type="string" table:style-name="ce8">
            <text:p>{4C762B06-4485-42C8-A695-91DAFCAC36B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IZIONE DI IMMOBILIZZAZIONI TECNICHE</text:p>
          </table:table-cell>
          <table:table-cell office:value-type="string" table:style-name="ce8">
            <text:p>{9B51A57F-1232-4DE9-AA9E-90BFE0AF32CD}</text:p>
          </table:table-cell>
          <table:table-cell office:value-type="float" office:value="592367.69999999995" table:style-name="ce3">
            <text:p>592.367,70</text:p>
          </table:table-cell>
          <table:table-cell office:value-type="float" office:value="23657.68" table:style-name="ce3">
            <text:p>23.657,68</text:p>
          </table:table-cell>
          <table:table-cell office:value-type="float" office:value="306676.65000000002" table:style-name="ce3">
            <text:p>306.676,65</text:p>
          </table:table-cell>
          <table:table-cell office:value-type="float" office:value="330334.32999999996" table:style-name="ce3">
            <text:p>330.334,33</text:p>
          </table:table-cell>
          <table:table-cell office:value-type="float" office:value="947032.63" table:style-name="ce3">
            <text:p>947.032,63</text:p>
          </table:table-cell>
          <table:table-cell office:value-type="float" office:value="260830.61" table:style-name="ce3">
            <text:p>260.830,61</text:p>
          </table:table-cell>
          <table:table-cell office:value-type="float" office:value="12601.73" table:style-name="ce3">
            <text:p>12.601,73</text:p>
          </table:table-cell>
          <table:table-cell office:value-type="float" office:value="673600.29" table:style-name="ce3">
            <text:p>673.600,29</text:p>
          </table:table-cell>
          <table:table-cell office:value-type="float" office:value="1954007.52" table:style-name="ce3">
            <text:p>1.954.007,52</text:p>
          </table:table-cell>
          <table:table-cell office:value-type="float" office:value="284488.29000000004" table:style-name="ce3">
            <text:p>284.488,29</text:p>
          </table:table-cell>
          <table:table-cell office:value-type="float" office:value="980276.94" table:style-name="ce3">
            <text:p>980.276,9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automezzi</text:p>
          </table:table-cell>
          <table:table-cell office:value-type="string" table:style-name="ce8">
            <text:p>{79D749B1-44A4-4DD0-8D97-D44FD4BD37E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impianti, attrezzature, macchinari e strumenti</text:p>
          </table:table-cell>
          <table:table-cell office:value-type="string" table:style-name="ce8">
            <text:p>{1D4868BE-07E1-40A6-ABFA-4170E8BDDA8A}</text:p>
          </table:table-cell>
          <table:table-cell office:value-type="float" office:value="318042.03000000003" table:style-name="ce3">
            <text:p>318.042,03</text:p>
          </table:table-cell>
          <table:table-cell office:value-type="float" office:value="14671.6" table:style-name="ce3">
            <text:p>14.671,60</text:p>
          </table:table-cell>
          <table:table-cell office:value-type="float" office:value="284336.26" table:style-name="ce3">
            <text:p>284.336,26</text:p>
          </table:table-cell>
          <table:table-cell office:value-type="float" office:value="299007.86" table:style-name="ce3">
            <text:p>299.007,86</text:p>
          </table:table-cell>
          <table:table-cell office:value-type="float" office:value="141959.9" table:style-name="ce3">
            <text:p>141.959,90</text:p>
          </table:table-cell>
          <table:table-cell office:value-type="float" office:value="61139.9" table:style-name="ce3">
            <text:p>61.139,90</text:p>
          </table:table-cell>
          <table:table-cell office:value-type="float" office:value="0" table:style-name="ce3">
            <text:p>0,00</text:p>
          </table:table-cell>
          <table:table-cell office:value-type="float" office:value="80820" table:style-name="ce3">
            <text:p>80.820,00</text:p>
          </table:table-cell>
          <table:table-cell office:value-type="float" office:value="488817.03" table:style-name="ce3">
            <text:p>488.817,03</text:p>
          </table:table-cell>
          <table:table-cell office:value-type="float" office:value="75811.5" table:style-name="ce3">
            <text:p>75.811,50</text:p>
          </table:table-cell>
          <table:table-cell office:value-type="float" office:value="365156.26" table:style-name="ce3">
            <text:p>365.156,2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mobili e macchine d'ufficio</text:p>
          </table:table-cell>
          <table:table-cell office:value-type="string" table:style-name="ce8">
            <text:p>{40443F8C-7F05-41AD-A5AD-0B119F26AAA4}</text:p>
          </table:table-cell>
          <table:table-cell office:value-type="float" office:value="268014.75" table:style-name="ce3">
            <text:p>268.014,75</text:p>
          </table:table-cell>
          <table:table-cell office:value-type="float" office:value="8435.49" table:style-name="ce3">
            <text:p>8.435,49</text:p>
          </table:table-cell>
          <table:table-cell office:value-type="float" office:value="17140.39" table:style-name="ce3">
            <text:p>17.140,39</text:p>
          </table:table-cell>
          <table:table-cell office:value-type="float" office:value="25575.879999999997" table:style-name="ce3">
            <text:p>25.575,88</text:p>
          </table:table-cell>
          <table:table-cell office:value-type="float" office:value="682447.99" table:style-name="ce3">
            <text:p>682.447,99</text:p>
          </table:table-cell>
          <table:table-cell office:value-type="float" office:value="199399.91" table:style-name="ce3">
            <text:p>199.399,91</text:p>
          </table:table-cell>
          <table:table-cell office:value-type="float" office:value="12601.73" table:style-name="ce3">
            <text:p>12.601,73</text:p>
          </table:table-cell>
          <table:table-cell office:value-type="float" office:value="470446.35" table:style-name="ce3">
            <text:p>470.446,35</text:p>
          </table:table-cell>
          <table:table-cell office:value-type="float" office:value="1339867.57" table:style-name="ce3">
            <text:p>1.339.867,57</text:p>
          </table:table-cell>
          <table:table-cell office:value-type="float" office:value="207835.4" table:style-name="ce3">
            <text:p>207.835,40</text:p>
          </table:table-cell>
          <table:table-cell office:value-type="float" office:value="487586.74" table:style-name="ce3">
            <text:p>487.586,7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acquisizioni di immobilizzazioni tecniche</text:p>
          </table:table-cell>
          <table:table-cell office:value-type="string" table:style-name="ce8">
            <text:p>{11CC4C11-C44F-49D7-833E-50F33DE2B6AE}</text:p>
          </table:table-cell>
          <table:table-cell office:value-type="float" office:value="6310.92" table:style-name="ce3">
            <text:p>6.310,92</text:p>
          </table:table-cell>
          <table:table-cell office:value-type="float" office:value="550.59" table:style-name="ce3">
            <text:p>550,59</text:p>
          </table:table-cell>
          <table:table-cell office:value-type="float" office:value="5200" table:style-name="ce3">
            <text:p>5.200,00</text:p>
          </table:table-cell>
          <table:table-cell office:value-type="float" office:value="5750.59" table:style-name="ce3">
            <text:p>5.750,59</text:p>
          </table:table-cell>
          <table:table-cell office:value-type="float" office:value="122624.74" table:style-name="ce3">
            <text:p>122.624,74</text:p>
          </table:table-cell>
          <table:table-cell office:value-type="float" office:value="290.8" table:style-name="ce3">
            <text:p>290,80</text:p>
          </table:table-cell>
          <table:table-cell office:value-type="float" office:value="0" table:style-name="ce3">
            <text:p>0,00</text:p>
          </table:table-cell>
          <table:table-cell office:value-type="float" office:value="122333.94" table:style-name="ce3">
            <text:p>122.333,94</text:p>
          </table:table-cell>
          <table:table-cell office:value-type="float" office:value="125322.92" table:style-name="ce3">
            <text:p>125.322,92</text:p>
          </table:table-cell>
          <table:table-cell office:value-type="float" office:value="841.3900000000001" table:style-name="ce3">
            <text:p>841,39</text:p>
          </table:table-cell>
          <table:table-cell office:value-type="float" office:value="127533.94" table:style-name="ce3">
            <text:p>127.533,9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randi manutenzioni di automezzi</text:p>
          </table:table-cell>
          <table:table-cell office:value-type="string" table:style-name="ce8">
            <text:p>{38CDA042-2D94-4604-B2F8-A7FBAF402C7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">
            <text:p>Ripristini, trasformazioni e manutenzione straordin. impianti, attrezzature, macchinari e strumenti</text:p>
          </table:table-cell>
          <table:table-cell office:value-type="string" table:style-name="ce8">
            <text:p>{9ECB8861-8D4A-4221-BE0C-D11BF5A1845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IZIONE DI IMMOBILIZZAZIONI IMMATERIALI</text:p>
          </table:table-cell>
          <table:table-cell office:value-type="string" table:style-name="ce8">
            <text:p>{E1B7B31B-C5FF-4F6A-85DD-798D44E1416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iritti di brevetto industriale e di utilizzazione delle opere dellÆingegno</text:p>
          </table:table-cell>
          <table:table-cell office:value-type="string" table:style-name="ce8">
            <text:p>{59DE8901-FC67-4D6B-9592-52FD09B1320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ECIPAZIONI E ACQUISTO DI VALORI MOBILIARI</text:p>
          </table:table-cell>
          <table:table-cell office:value-type="string" table:style-name="ce8">
            <text:p>{C874D0FF-32FB-4D8B-8AF2-1894A057E51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altri titoli di credito</text:p>
          </table:table-cell>
          <table:table-cell office:value-type="string" table:style-name="ce8">
            <text:p>{A7BA4935-73D1-4BD9-964D-16DC103664B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titoli emessi o garantiti dallo Stato ed assimilati</text:p>
          </table:table-cell>
          <table:table-cell office:value-type="string" table:style-name="ce8">
            <text:p>{629838F0-43D4-493A-9397-90518597AB8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partecipazioni e acquisto di valori mobiliari</text:p>
          </table:table-cell>
          <table:table-cell office:value-type="string" table:style-name="ce8">
            <text:p>{F9999496-BED1-48AA-A3F9-A54C595612F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ferimenti e quote di partecipazione al patrimonio di altri enti</text:p>
          </table:table-cell>
          <table:table-cell office:value-type="string" table:style-name="ce8">
            <text:p>{2185115F-C3D2-48C3-9241-B9A2FB2E445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epositi in buoni postali</text:p>
          </table:table-cell>
          <table:table-cell office:value-type="string" table:style-name="ce8">
            <text:p>{159A085B-0708-4024-B351-6094C54E572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ttoscrizioni e acquisti di partecipazioni azionarie</text:p>
          </table:table-cell>
          <table:table-cell office:value-type="string" table:style-name="ce8">
            <text:p>{B65D653B-7349-4E2A-8F24-B3F47CA1DCC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CESSIONI DI CREDITI ED ANTICIPAZIONI</text:p>
          </table:table-cell>
          <table:table-cell office:value-type="string" table:style-name="ce8">
            <text:p>{95C5909B-89C3-4F60-8EDC-736CAFA8E61C}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4727.84" table:style-name="ce3">
            <text:p>4.727,84</text:p>
          </table:table-cell>
          <table:table-cell office:value-type="float" office:value="4727.84" table:style-name="ce3">
            <text:p>4.727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4727.84" table:style-name="ce3">
            <text:p>4.727,8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nticipazioni alle gestioni autonome</text:p>
          </table:table-cell>
          <table:table-cell office:value-type="string" table:style-name="ce8">
            <text:p>{7C26777B-FCA9-4DA4-8A7D-B5476866AB2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cessioni di crediti diversi</text:p>
          </table:table-cell>
          <table:table-cell office:value-type="string" table:style-name="ce8">
            <text:p>{55A1F1FE-154C-430E-8487-079A21D3480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cessione di mutui a medio e lungo termine</text:p>
          </table:table-cell>
          <table:table-cell office:value-type="string" table:style-name="ce8">
            <text:p>{1B0D62D4-D33A-4126-B64D-FA619C46EC4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cessioni di prestiti ed anticipazioni a breve termine</text:p>
          </table:table-cell>
          <table:table-cell office:value-type="string" table:style-name="ce8">
            <text:p>{4D1CA455-F749-4469-808F-96F9DF01773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epositi a cauzione</text:p>
          </table:table-cell>
          <table:table-cell office:value-type="string" table:style-name="ce8">
            <text:p>{3F6398D0-8976-4479-A4D5-14816A3BDF3C}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4727.84" table:style-name="ce3">
            <text:p>4.727,84</text:p>
          </table:table-cell>
          <table:table-cell office:value-type="float" office:value="4727.84" table:style-name="ce3">
            <text:p>4.727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4727.84" table:style-name="ce3">
            <text:p>4.727,8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conti a terzi di annualità, semestralità ecc.</text:p>
          </table:table-cell>
          <table:table-cell office:value-type="string" table:style-name="ce8">
            <text:p>{0384AA7C-DFB5-4A92-ABF8-5E4B24B261A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</text:p>
          </table:table-cell>
          <table:table-cell office:value-type="string" table:style-name="ce8">
            <text:p>{77CFBABA-39BC-4C51-BB88-2F9E2024511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allo Stato</text:p>
          </table:table-cell>
          <table:table-cell office:value-type="string" table:style-name="ce8">
            <text:p>{8867ABF1-F841-4340-A5A0-A4587B5AB06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a Regioni</text:p>
          </table:table-cell>
          <table:table-cell office:value-type="string" table:style-name="ce8">
            <text:p>{C84BD5E7-B3A4-4508-B141-9955CAB9ECA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a Province</text:p>
          </table:table-cell>
          <table:table-cell office:value-type="string" table:style-name="ce8">
            <text:p>{A8C08887-823B-4FD1-96D4-E40D758A33C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<text:s/>ai Comuni</text:p>
          </table:table-cell>
          <table:table-cell office:value-type="string" table:style-name="ce8">
            <text:p>{402199FC-202F-4EC0-B2A4-A71F51E388F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ad altri enti pubblici</text:p>
          </table:table-cell>
          <table:table-cell office:value-type="string" table:style-name="ce8">
            <text:p>{27F032C8-9413-4359-ADF3-4D77B26BC1D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A' DI ANZIANITA' E SIMILARI AL PERSONALE CESSATO DAL SERVIZIO</text:p>
          </table:table-cell>
          <table:table-cell office:value-type="string" table:style-name="ce8">
            <text:p>{00761755-28D7-41BE-A133-7F1FC3FE8E5B}</text:p>
          </table:table-cell>
          <table:table-cell office:value-type="float" office:value="900000" table:style-name="ce3">
            <text:p>900.000,00</text:p>
          </table:table-cell>
          <table:table-cell office:value-type="float" office:value="9278.77" table:style-name="ce3">
            <text:p>9.278,77</text:p>
          </table:table-cell>
          <table:table-cell office:value-type="float" office:value="0" table:style-name="ce3">
            <text:p>0,00</text:p>
          </table:table-cell>
          <table:table-cell office:value-type="float" office:value="9278.77" table:style-name="ce3">
            <text:p>9.278,77</text:p>
          </table:table-cell>
          <table:table-cell office:value-type="float" office:value="13978.22" table:style-name="ce3">
            <text:p>13.978,22</text:p>
          </table:table-cell>
          <table:table-cell office:value-type="float" office:value="13978.22" table:style-name="ce3">
            <text:p>13.978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20000" table:style-name="ce3">
            <text:p>920.000,00</text:p>
          </table:table-cell>
          <table:table-cell office:value-type="float" office:value="23256.989999999998" table:style-name="ce3">
            <text:p>23.256,99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COMUNI IN CONTO CAPITALE</text:p>
          </table:table-cell>
          <table:table-cell office:value-type="string" table:style-name="ce8">
            <text:p>{B2AEA474-B0AB-4814-B35D-127D47CABFED}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MUTUI</text:p>
          </table:table-cell>
          <table:table-cell office:value-type="string" table:style-name="ce8">
            <text:p>{72758665-A492-4FEC-89DC-81DA3735E1F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ANTICIPAZIONI PASSIVE</text:p>
          </table:table-cell>
          <table:table-cell office:value-type="string" table:style-name="ce8">
            <text:p>{B4224571-4C7F-4F73-A1BC-47A1635CD7BC}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anticipazioni passive</text:p>
          </table:table-cell>
          <table:table-cell office:value-type="string" table:style-name="ce8">
            <text:p>{DE6CB4BA-E691-464D-BF48-B9EAFFC26F95}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50000" table:style-name="ce3">
            <text:p>7.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OBBLIGAZIONI</text:p>
          </table:table-cell>
          <table:table-cell office:value-type="string" table:style-name="ce8">
            <text:p>{3A1BAF73-B2E5-4A85-BEC2-4EDB4EC6E02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STITUZIONE ALLE GESTIONI AUTONOME DI ANTICIPAZIONI</text:p>
          </table:table-cell>
          <table:table-cell office:value-type="string" table:style-name="ce8">
            <text:p>{FF111381-4F2C-4705-97F6-3F4DAAE62E3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STINZIONE DEBITI DIVERSI</text:p>
          </table:table-cell>
          <table:table-cell office:value-type="string" table:style-name="ce8">
            <text:p>{5E67F062-377B-4DA6-8899-5DCFF3F85CD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ONERI COMUNI IN CONTO CAPITALE</text:p>
          </table:table-cell>
          <table:table-cell office:value-type="string" table:style-name="ce8">
            <text:p>{4B087E28-71D9-4F98-8AD5-03A4B0B6C48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I PER USCITE FUTURE</text:p>
          </table:table-cell>
          <table:table-cell office:value-type="string" table:style-name="ce8">
            <text:p>{3448B827-3736-43F9-BBAB-D44B28C7475F}</text:p>
          </table:table-cell>
          <table:table-cell office:value-type="float" office:value="750000" table:style-name="ce3">
            <text:p>750.000,00</text:p>
          </table:table-cell>
          <table:table-cell office:value-type="float" office:value="20929.37" table:style-name="ce3">
            <text:p>20.929,37</text:p>
          </table:table-cell>
          <table:table-cell office:value-type="float" office:value="729070.63" table:style-name="ce3">
            <text:p>729.070,63</text:p>
          </table:table-cell>
          <table:table-cell office:value-type="float" office:value="750000" table:style-name="ce3">
            <text:p>750.000,00</text:p>
          </table:table-cell>
          <table:table-cell office:value-type="float" office:value="792046" table:style-name="ce3">
            <text:p>792.046,00</text:p>
          </table:table-cell>
          <table:table-cell office:value-type="float" office:value="343.44" table:style-name="ce3">
            <text:p>343,44</text:p>
          </table:table-cell>
          <table:table-cell office:value-type="float" office:value="64787.92" table:style-name="ce3">
            <text:p>64.787,92</text:p>
          </table:table-cell>
          <table:table-cell office:value-type="float" office:value="726914.64" table:style-name="ce3">
            <text:p>726.914,64</text:p>
          </table:table-cell>
          <table:table-cell office:value-type="float" office:value="1200000" table:style-name="ce3">
            <text:p>1.200.000,00</text:p>
          </table:table-cell>
          <table:table-cell office:value-type="float" office:value="21272.809999999998" table:style-name="ce3">
            <text:p>21.272,81</text:p>
          </table:table-cell>
          <table:table-cell office:value-type="float" office:value="1455985.27" table:style-name="ce3">
            <text:p>1.455.985,2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O PER RIPRISTINO INVESTIMENTI</text:p>
          </table:table-cell>
          <table:table-cell office:value-type="string" table:style-name="ce8">
            <text:p>{DBB51DC0-69E1-4CDB-98D4-1737C189249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II - GESTIONI SPECIALI</text:p>
          </table:table-cell>
          <table:table-cell office:value-type="string" table:style-name="ce8">
            <text:p>{660778F7-3E2E-47EF-BDAE-93E0B2C7EC6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ESTIONI SPECIALI</text:p>
          </table:table-cell>
          <table:table-cell office:value-type="string" table:style-name="ce8">
            <text:p>{9E0BBAD5-CACC-4346-8C2F-67770CA6B44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estioni Speciali</text:p>
          </table:table-cell>
          <table:table-cell office:value-type="string" table:style-name="ce8">
            <text:p>{F10F810D-0811-4C10-AEBD-2614EBDCCFB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V - PARTITE DI GIRO</text:p>
          </table:table-cell>
          <table:table-cell office:value-type="string" table:style-name="ce8">
            <text:p>{D6A8520F-CB09-47AA-B398-2241D7508ACD}</text:p>
          </table:table-cell>
          <table:table-cell office:value-type="float" office:value="9190000" table:style-name="ce3">
            <text:p>9.190.000,00</text:p>
          </table:table-cell>
          <table:table-cell office:value-type="float" office:value="4777062.8499999996" table:style-name="ce3">
            <text:p>4.777.062,85</text:p>
          </table:table-cell>
          <table:table-cell office:value-type="float" office:value="3425338.3400000003" table:style-name="ce3">
            <text:p>3.425.338,34</text:p>
          </table:table-cell>
          <table:table-cell office:value-type="float" office:value="8202401.1900000004" table:style-name="ce3">
            <text:p>8.202.401,19</text:p>
          </table:table-cell>
          <table:table-cell office:value-type="float" office:value="8792642.5299999993" table:style-name="ce3">
            <text:p>8.792.642,53</text:p>
          </table:table-cell>
          <table:table-cell office:value-type="float" office:value="1005580.14" table:style-name="ce3">
            <text:p>1.005.580,14</text:p>
          </table:table-cell>
          <table:table-cell office:value-type="float" office:value="0.05" table:style-name="ce3">
            <text:p>0,05</text:p>
          </table:table-cell>
          <table:table-cell office:value-type="float" office:value="7787062.3399999999" table:style-name="ce3">
            <text:p>7.787.062,34</text:p>
          </table:table-cell>
          <table:table-cell office:value-type="float" office:value="17449000" table:style-name="ce3">
            <text:p>17.449.000,00</text:p>
          </table:table-cell>
          <table:table-cell office:value-type="float" office:value="5782642.9900000002" table:style-name="ce3">
            <text:p>5.782.642,99</text:p>
          </table:table-cell>
          <table:table-cell office:value-type="float" office:value="11212400.68" table:style-name="ce3">
            <text:p>11.212.400,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AVENTI NATURA DI PARTITE DI GIRO</text:p>
          </table:table-cell>
          <table:table-cell office:value-type="string" table:style-name="ce8">
            <text:p>{A5DE3D0B-42EE-47DD-80AF-5C0D0B4BAB1D}</text:p>
          </table:table-cell>
          <table:table-cell office:value-type="float" office:value="9190000" table:style-name="ce3">
            <text:p>9.190.000,00</text:p>
          </table:table-cell>
          <table:table-cell office:value-type="float" office:value="4777062.8499999996" table:style-name="ce3">
            <text:p>4.777.062,85</text:p>
          </table:table-cell>
          <table:table-cell office:value-type="float" office:value="3425338.3400000003" table:style-name="ce3">
            <text:p>3.425.338,34</text:p>
          </table:table-cell>
          <table:table-cell office:value-type="float" office:value="8202401.1900000004" table:style-name="ce3">
            <text:p>8.202.401,19</text:p>
          </table:table-cell>
          <table:table-cell office:value-type="float" office:value="8792642.5299999993" table:style-name="ce3">
            <text:p>8.792.642,53</text:p>
          </table:table-cell>
          <table:table-cell office:value-type="float" office:value="1005580.14" table:style-name="ce3">
            <text:p>1.005.580,14</text:p>
          </table:table-cell>
          <table:table-cell office:value-type="float" office:value="0.05" table:style-name="ce3">
            <text:p>0,05</text:p>
          </table:table-cell>
          <table:table-cell office:value-type="float" office:value="7787062.3399999999" table:style-name="ce3">
            <text:p>7.787.062,34</text:p>
          </table:table-cell>
          <table:table-cell office:value-type="float" office:value="17449000" table:style-name="ce3">
            <text:p>17.449.000,00</text:p>
          </table:table-cell>
          <table:table-cell office:value-type="float" office:value="5782642.9900000002" table:style-name="ce3">
            <text:p>5.782.642,99</text:p>
          </table:table-cell>
          <table:table-cell office:value-type="float" office:value="11212400.68" table:style-name="ce3">
            <text:p>11.212.400,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uscite aventi natura di partite di giro</text:p>
          </table:table-cell>
          <table:table-cell office:value-type="string" table:style-name="ce8">
            <text:p>{6B191419-5297-484C-9D6C-A5F515826E62}</text:p>
          </table:table-cell>
          <table:table-cell office:value-type="float" office:value="345000" table:style-name="ce3">
            <text:p>345.000,00</text:p>
          </table:table-cell>
          <table:table-cell office:value-type="float" office:value="205243.75" table:style-name="ce3">
            <text:p>205.243,75</text:p>
          </table:table-cell>
          <table:table-cell office:value-type="float" office:value="24478.45" table:style-name="ce3">
            <text:p>24.478,45</text:p>
          </table:table-cell>
          <table:table-cell office:value-type="float" office:value="229722.2" table:style-name="ce3">
            <text:p>229.722,20</text:p>
          </table:table-cell>
          <table:table-cell office:value-type="float" office:value="86204.08" table:style-name="ce3">
            <text:p>86.204,08</text:p>
          </table:table-cell>
          <table:table-cell office:value-type="float" office:value="86204.03" table:style-name="ce3">
            <text:p>86.204,03</text:p>
          </table:table-cell>
          <table:table-cell office:value-type="float" office:value="0.05" table:style-name="ce3">
            <text:p>0,05</text:p>
          </table:table-cell>
          <table:table-cell office:value-type="float" office:value="2.9103802701158088E-12" table:style-name="ce3">
            <text:p>0,00</text:p>
          </table:table-cell>
          <table:table-cell office:value-type="float" office:value="345000" table:style-name="ce3">
            <text:p>345.000,00</text:p>
          </table:table-cell>
          <table:table-cell office:value-type="float" office:value="291447.78000000003" table:style-name="ce3">
            <text:p>291.447,78</text:p>
          </table:table-cell>
          <table:table-cell office:value-type="float" office:value="24478.450000000004" table:style-name="ce3">
            <text:p>24.478,4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economale</text:p>
          </table:table-cell>
          <table:table-cell office:value-type="string" table:style-name="ce8">
            <text:p>{C6F298D5-CE44-482A-8489-EB22457CB4A6}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.V.A.</text:p>
          </table:table-cell>
          <table:table-cell office:value-type="string" table:style-name="ce8">
            <text:p>{85B9A06C-4F68-4CA1-BC00-08303A87EC1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.O.M. Mis. 2</text:p>
          </table:table-cell>
          <table:table-cell office:value-type="string" table:style-name="ce8">
            <text:p>{19D0D122-E501-47FA-9D70-1EC75357561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ite in conto sospesi</text:p>
          </table:table-cell>
          <table:table-cell office:value-type="string" table:style-name="ce8">
            <text:p>{3F9FA7D4-2B85-4C13-8CC9-2EDCFD7ED84A}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office:value-type="float" office:value="46266.77" table:style-name="ce3">
            <text:p>46.266,77</text:p>
          </table:table-cell>
          <table:table-cell office:value-type="float" office:value="46266.77" table:style-name="ce3">
            <text:p>46.266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office:value-type="float" office:value="46266.77" table:style-name="ce3">
            <text:p>46.266,7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diverse</text:p>
          </table:table-cell>
          <table:table-cell office:value-type="string" table:style-name="ce8">
            <text:p>{7989AE28-E094-4E10-B69D-CBC6D5B509F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erariali</text:p>
          </table:table-cell>
          <table:table-cell office:value-type="string" table:style-name="ce8">
            <text:p>{F48F2626-FE89-49E2-BE7A-53D0A16A177A}</text:p>
          </table:table-cell>
          <table:table-cell office:value-type="float" office:value="4070000" table:style-name="ce3">
            <text:p>4.070.000,00</text:p>
          </table:table-cell>
          <table:table-cell office:value-type="float" office:value="3343481.44" table:style-name="ce3">
            <text:p>3.343.481,44</text:p>
          </table:table-cell>
          <table:table-cell office:value-type="float" office:value="449743.96" table:style-name="ce3">
            <text:p>449.743,96</text:p>
          </table:table-cell>
          <table:table-cell office:value-type="float" office:value="3793225.4" table:style-name="ce3">
            <text:p>3.793.225,40</text:p>
          </table:table-cell>
          <table:table-cell office:value-type="float" office:value="566729.75" table:style-name="ce3">
            <text:p>566.729,75</text:p>
          </table:table-cell>
          <table:table-cell office:value-type="float" office:value="566729.75" table:style-name="ce3">
            <text:p>566.72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70000" table:style-name="ce3">
            <text:p>4.770.000,00</text:p>
          </table:table-cell>
          <table:table-cell office:value-type="float" office:value="3910211.19" table:style-name="ce3">
            <text:p>3.910.211,19</text:p>
          </table:table-cell>
          <table:table-cell office:value-type="float" office:value="449743.96" table:style-name="ce3">
            <text:p>449.743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previdenziali e assistenziali</text:p>
          </table:table-cell>
          <table:table-cell office:value-type="string" table:style-name="ce8">
            <text:p>{5192B36F-D331-4133-8E0B-540522AACC46}</text:p>
          </table:table-cell>
          <table:table-cell office:value-type="float" office:value="1390000" table:style-name="ce3">
            <text:p>1.390.000,00</text:p>
          </table:table-cell>
          <table:table-cell office:value-type="float" office:value="1120934.26" table:style-name="ce3">
            <text:p>1.120.934,26</text:p>
          </table:table-cell>
          <table:table-cell office:value-type="float" office:value="186461.48" table:style-name="ce3">
            <text:p>186.461,48</text:p>
          </table:table-cell>
          <table:table-cell office:value-type="float" office:value="1307395.74" table:style-name="ce3">
            <text:p>1.307.395,74</text:p>
          </table:table-cell>
          <table:table-cell office:value-type="float" office:value="176975.4" table:style-name="ce3">
            <text:p>176.975,40</text:p>
          </table:table-cell>
          <table:table-cell office:value-type="float" office:value="176975.4" table:style-name="ce3">
            <text:p>176.975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50000" table:style-name="ce3">
            <text:p>1.850.000,00</text:p>
          </table:table-cell>
          <table:table-cell office:value-type="float" office:value="1297909.6599999999" table:style-name="ce3">
            <text:p>1.297.909,66</text:p>
          </table:table-cell>
          <table:table-cell office:value-type="float" office:value="186461.48" table:style-name="ce3">
            <text:p>186.461,4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pagate per conto di terzi</text:p>
          </table:table-cell>
          <table:table-cell office:value-type="string" table:style-name="ce8">
            <text:p>{DAE968C4-9730-4902-967B-198D2FDEAA9D}</text:p>
          </table:table-cell>
          <table:table-cell office:value-type="float" office:value="3200000" table:style-name="ce3">
            <text:p>3.200.000,00</text:p>
          </table:table-cell>
          <table:table-cell office:value-type="float" office:value="0" table:style-name="ce3">
            <text:p>0,00</text:p>
          </table:table-cell>
          <table:table-cell office:value-type="float" office:value="2718297.68" table:style-name="ce3">
            <text:p>2.718.297,68</text:p>
          </table:table-cell>
          <table:table-cell office:value-type="float" office:value="2718297.68" table:style-name="ce3">
            <text:p>2.718.297,68</text:p>
          </table:table-cell>
          <table:table-cell office:value-type="float" office:value="7962733.2999999998" table:style-name="ce3">
            <text:p>7.962.733,30</text:p>
          </table:table-cell>
          <table:table-cell office:value-type="float" office:value="175670.96" table:style-name="ce3">
            <text:p>175.670,96</text:p>
          </table:table-cell>
          <table:table-cell office:value-type="float" office:value="0" table:style-name="ce3">
            <text:p>0,00</text:p>
          </table:table-cell>
          <table:table-cell office:value-type="float" office:value="7787062.3399999999" table:style-name="ce3">
            <text:p>7.787.062,34</text:p>
          </table:table-cell>
          <table:table-cell office:value-type="float" office:value="10299000" table:style-name="ce3">
            <text:p>10.299.000,00</text:p>
          </table:table-cell>
          <table:table-cell office:value-type="float" office:value="175670.96" table:style-name="ce3">
            <text:p>175.670,96</text:p>
          </table:table-cell>
          <table:table-cell office:value-type="float" office:value="10505360.02" table:style-name="ce3">
            <text:p>10.505.360,0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ttenute a favore di terzi</text:p>
          </table:table-cell>
          <table:table-cell office:value-type="string" table:style-name="ce8">
            <text:p>{8B8C97B9-9806-4169-9AE8-29BB525D67E5}</text:p>
          </table:table-cell>
          <table:table-cell office:value-type="float" office:value="120000" table:style-name="ce3">
            <text:p>120.000,00</text:p>
          </table:table-cell>
          <table:table-cell office:value-type="float" office:value="92403.4" table:style-name="ce3">
            <text:p>92.403,40</text:p>
          </table:table-cell>
          <table:table-cell office:value-type="float" office:value="90" table:style-name="ce3">
            <text:p>90,00</text:p>
          </table:table-cell>
          <table:table-cell office:value-type="float" office:value="92493.4" table:style-name="ce3">
            <text:p>92.493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000" table:style-name="ce3">
            <text:p>120.000,00</text:p>
          </table:table-cell>
          <table:table-cell office:value-type="float" office:value="92403.4" table:style-name="ce3">
            <text:p>92.403,40</text:p>
          </table:table-cell>
          <table:table-cell office:value-type="float" office:value="90" table:style-name="ce3">
            <text:p>9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PERTURA DISAVANZO DI AMMINISTRAZIONE/AVANZO DI COMPETENZA</text:p>
          </table:table-cell>
          <table:table-cell office:value-type="string" table:style-name="ce8">
            <text:p>{0EDB7534-CE95-4332-920E-18682C52D20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31911.9800000004" table:style-name="ce3">
            <text:p>6.431.911,9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OTALE GENERALE USCITE</text:p>
          </table:table-cell>
          <table:table-cell office:value-type="string" table:style-name="ce8">
            <text:p>{48B974AA-4668-442F-96F1-B146A4548EA1}</text:p>
          </table:table-cell>
          <table:table-cell office:value-type="float" office:value="58882316.730000004" table:style-name="ce3">
            <text:p>58.882.316,73</text:p>
          </table:table-cell>
          <table:table-cell office:value-type="float" office:value="25717143.239999995" table:style-name="ce3">
            <text:p>25.717.143,24</text:p>
          </table:table-cell>
          <table:table-cell office:value-type="float" office:value="14882055.040000001" table:style-name="ce3">
            <text:p>14.882.055,04</text:p>
          </table:table-cell>
          <table:table-cell office:value-type="float" office:value="47031110.260000005" table:style-name="ce3">
            <text:p>47.031.110,26</text:p>
          </table:table-cell>
          <table:table-cell office:value-type="float" office:value="33014429.109999996" table:style-name="ce3">
            <text:p>33.014.429,11</text:p>
          </table:table-cell>
          <table:table-cell office:value-type="float" office:value="7663491.5200000005" table:style-name="ce3">
            <text:p>7.663.491,52</text:p>
          </table:table-cell>
          <table:table-cell office:value-type="float" office:value="1391562.01" table:style-name="ce3">
            <text:p>1.391.562,01</text:p>
          </table:table-cell>
          <table:table-cell office:value-type="float" office:value="23959375.579999994" table:style-name="ce3">
            <text:p>23.959.375,58</text:p>
          </table:table-cell>
          <table:table-cell office:value-type="float" office:value="93357301.370000005" table:style-name="ce3">
            <text:p>93.357.301,37</text:p>
          </table:table-cell>
          <table:table-cell office:value-type="float" office:value="33380634.759999994" table:style-name="ce3">
            <text:p>33.380.634,76</text:p>
          </table:table-cell>
          <table:table-cell office:value-type="float" office:value="38841430.619999997" table:style-name="ce3">
            <text:p>38.841.430,62</text:p>
          </table:table-cell>
          <table:table-cell table:number-columns-repeated="16370"/>
        </table:table-row>
        <table:table-row table:number-rows-repeated="1048294" table:style-name="ro1">
          <table:table-cell table:number-columns-repeated="16384"/>
        </table:table-row>
      </table:table>
      <table:table table:name="Situazione_amministrativa" table:style-name="ta1">
        <table:table-column table:style-name="co1" table:default-cell-style-name="ce1" table:visibility="collapse"/>
        <table:table-column table:style-name="co6" table:default-cell-style-name="ce1"/>
        <table:table-column table:style-name="co3" table:default-cell-style-name="ce1" table:visibility="collapse"/>
        <table:table-column table:style-name="co7" table:default-cell-style-name="ce3"/>
        <table:table-column table:style-name="co5" table:number-columns-repeated="16380" table:default-cell-style-name="ce1"/>
        <table:table-row table:style-name="ro1" table:visibility="collapse">
          <table:table-cell office:value-type="string" table:style-name="ce2">
            <text:p>SliceSpec=SliceItemIDs={754F3835-5738-4A01-833A-28D8FE8077D9}{A19EEEEB-375D-4EB2-ABF1-89BB700B1D02}{B477126F-EC65-4837-BA53-4096421E89E7},RowIDs={7CE63C8A-E9AD-4524-B9D0-018DD1551669},SliceIDs={D4B831C2-6AE3-4B86-A698-BA72E7CE6F91}{68126992-D38F-40F6-9518-2FC3B3427FC0}{6EE9FA65-C4A2-4105-AB9F-9CC96B0CAD1E},ColIDs={121C0227-1DD4-4B52-AC3E-33DEEE346F87},CubeID={AD25E261-7D32-417F-AEF0-1A538526DD2C},Version=1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Situazione Amministrativa al 31 Dicembre - FILE ESPORTATO DA VERSIONE FINALE INVIATA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[Consuntivo][ISTITUTO NAZIONALE DI ECONOMIA AGRARIA - INEA][2011]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office:annotation draw:style-name="a1" svg:x="6.35416666666667in" svg:y="0.510416666666667in" svg:width="1.33333333333333in" svg:height="0.770833333333333in">
              <dc:creator>StefaniaT</dc:creator>
              <text:p><text:span text:style-name="T1">Exported:1/25/13 12:58 PM</text:span></text:p>
              <text:p/>
            </office:annotation>
          </table:table-cell>
          <table:table-cell table:style-name="ce1"/>
          <table:table-cell office:value-type="string" table:style-name="ce10">
            <text:p>Importo</text:p>
          </table:table-cell>
          <table:table-cell table:number-columns-repeated="16380"/>
        </table:table-row>
        <table:table-row table:style-name="ro4" table:visibility="collapse">
          <table:table-cell table:number-columns-repeated="3" table:style-name="ce1"/>
          <table:table-cell office:value-type="string" table:style-name="ce7">
            <text:p>{2330CB30-D72F-491C-8C5D-7CAF0A8CBD29}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SITUAZIONE AMMINISTRATIVA CONSUNTIVO</text:p>
          </table:table-cell>
          <table:table-cell office:value-type="string" table:style-name="ce8">
            <text:p>{DCE75FEA-A8D0-451B-9DDF-0A0DDF9C3192}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CONSISTENZA DELLA CASSA ALL'INIZIO DELL'ESERCIZIO</text:p>
          </table:table-cell>
          <table:table-cell office:value-type="string" table:style-name="ce8">
            <text:p>{0785D953-8E24-467A-96AE-791E404E3BA4}</text:p>
          </table:table-cell>
          <table:table-cell office:value-type="float" office:value="-4918110.1399999997" table:style-name="ce3">
            <text:p>-4.918.110,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RISCOSSIONI IN C/COMPETENZA</text:p>
          </table:table-cell>
          <table:table-cell office:value-type="string" table:style-name="ce8">
            <text:p>{5A1AA12B-10D0-4A13-BF58-07448DEA4B63}</text:p>
          </table:table-cell>
          <table:table-cell office:value-type="float" office:value="27954251.48" table:style-name="ce3">
            <text:p>27.954.251,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RISCOSSIONI IN C/RESIDUI</text:p>
          </table:table-cell>
          <table:table-cell office:value-type="string" table:style-name="ce8">
            <text:p>{50AA6CEC-250A-4F03-A53C-ADD0D6B051EA}</text:p>
          </table:table-cell>
          <table:table-cell office:value-type="float" office:value="13912756.51" table:style-name="ce3">
            <text:p>13.912.756,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TOTALE RISCOSSIONI</text:p>
          </table:table-cell>
          <table:table-cell office:value-type="string" table:style-name="ce8">
            <text:p>{73C0912D-476D-40D5-8CC4-E1BEDE293067}</text:p>
          </table:table-cell>
          <table:table-cell office:value-type="float" office:value="41867007.990000002" table:style-name="ce3">
            <text:p>41.867.007,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PAGAMENTI IN C/COMPETENZA</text:p>
          </table:table-cell>
          <table:table-cell office:value-type="string" table:style-name="ce8">
            <text:p>{93E56257-705E-4F7D-AD07-A0EC8BCC3482}</text:p>
          </table:table-cell>
          <table:table-cell office:value-type="float" office:value="25717143.239999998" table:style-name="ce3">
            <text:p>25.717.143,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PAGAMENTI IN C/RESIDUI</text:p>
          </table:table-cell>
          <table:table-cell office:value-type="string" table:style-name="ce8">
            <text:p>{43CE4EFE-ACB1-48D2-A1F0-B113BD49DC7B}</text:p>
          </table:table-cell>
          <table:table-cell office:value-type="float" office:value="7663491.5199999996" table:style-name="ce3">
            <text:p>7.663.491,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TOTALE PAGAMENTI</text:p>
          </table:table-cell>
          <table:table-cell office:value-type="string" table:style-name="ce8">
            <text:p>{67400351-9D03-4D47-85F5-9612911CD8D2}</text:p>
          </table:table-cell>
          <table:table-cell office:value-type="float" office:value="33380634.759999998" table:style-name="ce3">
            <text:p>33.380.634,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CONSISTENZA DELLA CASSA ALLA FINE DELL'ESERCIZIO</text:p>
          </table:table-cell>
          <table:table-cell office:value-type="string" table:style-name="ce8">
            <text:p>{AF30CAD9-27AD-4531-8D9D-202840E396A9}</text:p>
          </table:table-cell>
          <table:table-cell office:value-type="float" office:value="3568263.0900000036" table:style-name="ce3">
            <text:p>3.568.263,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RESIDUI ATTIVI DEGLI ESERCIZI PRECEDENTI</text:p>
          </table:table-cell>
          <table:table-cell office:value-type="string" table:style-name="ce8">
            <text:p>{E167FCE7-95BA-48B3-9B47-3365D67A7D93}</text:p>
          </table:table-cell>
          <table:table-cell office:value-type="float" office:value="19593934.18" table:style-name="ce3">
            <text:p>19.593.934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RESIDUI ATTIVI DELL'ESERCIZIO</text:p>
          </table:table-cell>
          <table:table-cell office:value-type="string" table:style-name="ce8">
            <text:p>{D092F1F2-2694-4D89-89D9-BFBDA6327133}</text:p>
          </table:table-cell>
          <table:table-cell office:value-type="float" office:value="19076858.780000001" table:style-name="ce3">
            <text:p>19.076.858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TOTALE RESIDUI ATTIVI</text:p>
          </table:table-cell>
          <table:table-cell office:value-type="string" table:style-name="ce8">
            <text:p>{780EC1AF-9F04-43BE-9E12-C5A9D8EBD9A1}</text:p>
          </table:table-cell>
          <table:table-cell office:value-type="float" office:value="38670792.960000001" table:style-name="ce3">
            <text:p>38.670.79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RESIDUI PASSIVI DEGLI ESERCIZI PRECEDENTI</text:p>
          </table:table-cell>
          <table:table-cell office:value-type="string" table:style-name="ce8">
            <text:p>{EC569EFB-397B-4DC8-9F83-5B02F4CFEAF6}</text:p>
          </table:table-cell>
          <table:table-cell office:value-type="float" office:value="23959375.579999998" table:style-name="ce3">
            <text:p>23.959.37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RESIDUI PASSIVI DELL'ESERCIZIO</text:p>
          </table:table-cell>
          <table:table-cell office:value-type="string" table:style-name="ce8">
            <text:p>{1B7601B0-878F-4D11-A2C0-EDA8C66FD128}</text:p>
          </table:table-cell>
          <table:table-cell office:value-type="float" office:value="14882055.039999999" table:style-name="ce3">
            <text:p>14.882.055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TOTALE RESIDUI PASSIVI</text:p>
          </table:table-cell>
          <table:table-cell office:value-type="string" table:style-name="ce8">
            <text:p>{3780A4FA-23B7-4A8D-BD45-6870B10478FA}</text:p>
          </table:table-cell>
          <table:table-cell office:value-type="float" office:value="38841430.619999997" table:style-name="ce3">
            <text:p>38.841.43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VANZO/DISAVANZO D'AMMINISTRAZIONE ALLA FINE DELL'ESERCIZIO</text:p>
          </table:table-cell>
          <table:table-cell office:value-type="string" table:style-name="ce8">
            <text:p>{FAB1B1C9-7C52-45BB-BEAF-AADCB0D4BD4B}</text:p>
          </table:table-cell>
          <table:table-cell office:value-type="float" office:value="3397625.4300000072" table:style-name="ce3">
            <text:p>3.397.625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L'UTILIZZAZIONE DELL'AVANZO DI AMMINISTRAZIONE PER L'ESERCIZIO N RISULTA COSI' PREVISTA:</text:p>
          </table:table-cell>
          <table:table-cell office:value-type="string" table:style-name="ce8">
            <text:p>{09FBD0C7-39BA-4D05-9E3C-83610CB8F6DE}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PARTE VINCOLATA</text:p>
          </table:table-cell>
          <table:table-cell office:value-type="string" table:style-name="ce8">
            <text:p>{94CB0960-0DB3-45BE-87D5-FA42451A1231}</text:p>
          </table:table-cell>
          <table:table-cell office:value-type="float" office:value="3397625.4300000072" table:style-name="ce3">
            <text:p>3.397.625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PARTE DISPONIBILE</text:p>
          </table:table-cell>
          <table:table-cell office:value-type="string" table:style-name="ce8">
            <text:p>{C0D869E4-731B-4F1E-96C1-18B1BB776F49}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Stato_patrimoniale" table:style-name="ta1">
        <table:table-column table:style-name="co1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2">
            <text:p>SliceSpec=SliceItemIDs={754F3835-5738-4A01-833A-28D8FE8077D9}{A19EEEEB-375D-4EB2-ABF1-89BB700B1D02}{B477126F-EC65-4837-BA53-4096421E89E7},RowIDs={82E75C7E-9E7B-4C69-B391-3C13F936D2C6},SliceIDs={D4B831C2-6AE3-4B86-A698-BA72E7CE6F91}{68126992-D38F-40F6-9518-2FC3B3427FC0}{6EE9FA65-C4A2-4105-AB9F-9CC96B0CAD1E},ColIDs={A2AC4A52-E842-4BF4-82EA-1D116171C024},CubeID={73A2E1A2-1C48-4934-812D-2ADAC0DF880B},Version=1</text:p>
          </table:table-cell>
          <table:table-cell table:number-columns-repeated="2" table:style-name="ce1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Stato Patrimoniale Consuntivo - FILE ESPORTATO DA VERSIONE FINALE INVIATA</text:p>
          </table:table-cell>
          <table:table-cell table:style-name="ce1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[Consuntivo][ISTITUTO NAZIONALE DI ECONOMIA AGRARIA - INEA][2011]</text:p>
          </table:table-cell>
          <table:table-cell table:style-name="ce1"/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1">
            <office:annotation draw:style-name="a2" svg:x="6.13541666666667in" svg:y="0.510416666666667in" svg:width="1.33333333333333in" svg:height="0.770833333333333in">
              <dc:creator>StefaniaT</dc:creator>
              <text:p><text:span text:style-name="T1">Exported:1/25/13 1:09 PM</text:span></text:p>
              <text:p/>
            </office:annotation>
          </table:table-cell>
          <table:table-cell table:style-name="ce11"/>
          <table:table-cell office:value-type="string" table:style-name="ce10">
            <text:p>Consistenza al 1/1</text:p>
          </table:table-cell>
          <table:table-cell office:value-type="string" table:style-name="ce10">
            <text:p>Consistenza al 31/12</text:p>
          </table:table-cell>
          <table:table-cell office:value-type="string" table:style-name="ce10">
            <text:p>Differenza</text:p>
          </table:table-cell>
          <table:table-cell table:number-columns-repeated="16378" table:style-name="ce11"/>
        </table:table-row>
        <table:table-row table:style-name="ro5" table:visibility="collapse">
          <table:table-cell table:number-columns-repeated="3" table:style-name="ce1"/>
          <table:table-cell office:value-type="string" table:style-name="ce7">
            <text:p>{762B0CC0-2BBA-493A-8F80-5F558A971F4C}</text:p>
          </table:table-cell>
          <table:table-cell office:value-type="string" table:style-name="ce7">
            <text:p>{400B8C99-4CED-4BAB-8072-5AC9FD579AC0}</text:p>
          </table:table-cell>
          <table:table-cell office:value-type="string" table:style-name="ce7">
            <text:p>{6778A596-F595-4F1D-80CC-D589E903A212}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PARTE I</text:p>
          </table:table-cell>
          <table:table-cell office:value-type="string" table:style-name="ce8">
            <text:p>{1E0ADE75-E54C-4227-BA94-9E1049AB2F7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ATTIVITA'</text:p>
          </table:table-cell>
          <table:table-cell office:value-type="string" table:style-name="ce8">
            <text:p>{AE851946-1630-4CF8-B5C4-B8FA97ED0319}</text:p>
          </table:table-cell>
          <table:table-cell office:value-type="float" office:value="55166038.359999999" table:style-name="ce3">
            <text:p>55.166.038,36</text:p>
          </table:table-cell>
          <table:table-cell office:value-type="float" office:value="48976828.629999988" table:style-name="ce3">
            <text:p>48.976.828,63</text:p>
          </table:table-cell>
          <table:table-cell office:value-type="float" office:value="-6189209.7300000032" table:style-name="ce3">
            <text:p>-6.189.209,7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CREDITI VS STATO, ENTI PUBBLICI E SOCI PER LA PARTECIP. AL PATR. INIZ. E PER VERSAM. ANCORA DOVUTI</text:p>
          </table:table-cell>
          <table:table-cell office:value-type="string" table:style-name="ce8">
            <text:p>{CE945A39-0320-4052-9CDB-594DD6C8DEC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IMMOBILIZZAZIONI</text:p>
          </table:table-cell>
          <table:table-cell office:value-type="string" table:style-name="ce8">
            <text:p>{D9AEF527-860F-477A-8468-35508777AEEB}</text:p>
          </table:table-cell>
          <table:table-cell office:value-type="float" office:value="7262163.8300000001" table:style-name="ce3">
            <text:p>7.262.163,83</text:p>
          </table:table-cell>
          <table:table-cell office:value-type="float" office:value="7199427.6200000001" table:style-name="ce3">
            <text:p>7.199.427,62</text:p>
          </table:table-cell>
          <table:table-cell office:value-type="float" office:value="-62736.210000000414" table:style-name="ce3">
            <text:p>-62.736,2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Immobilizzazioni immateriali :</text:p>
          </table:table-cell>
          <table:table-cell office:value-type="string" table:style-name="ce8">
            <text:p>{BDB70613-D67E-445C-AD39-F35366B3320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Costi d'impianto e di ampliamento</text:p>
          </table:table-cell>
          <table:table-cell office:value-type="string" table:style-name="ce8">
            <text:p>{B59CE9B9-D263-43ED-A93E-D3BB4D448C6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Costi di ricerca, di sviluppo e di pubblicità</text:p>
          </table:table-cell>
          <table:table-cell office:value-type="string" table:style-name="ce8">
            <text:p>{CC8CB8DD-0D08-4EAC-9FCE-18E9E426D4C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Diritti di brevetto industriale e diritti di utilizzazione delle opere di ingegno</text:p>
          </table:table-cell>
          <table:table-cell office:value-type="string" table:style-name="ce8">
            <text:p>{1BB7470C-ADE6-4411-86C4-BC7FFA853A8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Concessioni, licenze, marchi e diritti simili</text:p>
          </table:table-cell>
          <table:table-cell office:value-type="string" table:style-name="ce8">
            <text:p>{F31AAC8C-D567-43AF-9669-492B6BE1F0E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Avviamento</text:p>
          </table:table-cell>
          <table:table-cell office:value-type="string" table:style-name="ce8">
            <text:p>{B91D2262-D6A3-4C31-8F86-0AB9EF4D824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mobilizzazioni in corso e acconti</text:p>
          </table:table-cell>
          <table:table-cell office:value-type="string" table:style-name="ce8">
            <text:p>{0C0A2843-63A9-4F58-9CEE-1E1CF89B010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Manutenzioni straordinarie e migliorie su beni dei terzi</text:p>
          </table:table-cell>
          <table:table-cell office:value-type="string" table:style-name="ce8">
            <text:p>{671CCBC2-D06F-48D0-9D6E-1FF3DB08779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immobilizzazioni immateriali</text:p>
          </table:table-cell>
          <table:table-cell office:value-type="string" table:style-name="ce8">
            <text:p>{0FE4E7B9-2161-45C7-9DF9-3E92904FE9E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mobilizzazioni materiali:</text:p>
          </table:table-cell>
          <table:table-cell office:value-type="string" table:style-name="ce8">
            <text:p>{31330BA2-BAD9-4E54-A2F6-379F108DE31A}</text:p>
          </table:table-cell>
          <table:table-cell office:value-type="float" office:value="2346721.92" table:style-name="ce3">
            <text:p>2.346.721,92</text:p>
          </table:table-cell>
          <table:table-cell office:value-type="float" office:value="2305243.87" table:style-name="ce3">
            <text:p>2.305.243,87</text:p>
          </table:table-cell>
          <table:table-cell office:value-type="float" office:value="-41478.04999999993" table:style-name="ce3">
            <text:p>-41.478,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erreni e fabbricati</text:p>
          </table:table-cell>
          <table:table-cell office:value-type="string" table:style-name="ce8">
            <text:p>{1415E8DD-88F3-48B8-A18C-957093BBDF19}</text:p>
          </table:table-cell>
          <table:table-cell office:value-type="float" office:value="1055488.32" table:style-name="ce3">
            <text:p>1.055.488,32</text:p>
          </table:table-cell>
          <table:table-cell office:value-type="float" office:value="1050404.6200000001" table:style-name="ce3">
            <text:p>1.050.404,62</text:p>
          </table:table-cell>
          <table:table-cell office:value-type="float" office:value="-5083.6999999999534" table:style-name="ce3">
            <text:p>-5.083,7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ianti e macchinari</text:p>
          </table:table-cell>
          <table:table-cell office:value-type="string" table:style-name="ce8">
            <text:p>{2F72C6DD-CED3-46E6-B70C-96F35979AC82}</text:p>
          </table:table-cell>
          <table:table-cell office:value-type="float" office:value="786259.65" table:style-name="ce3">
            <text:p>786.259,65</text:p>
          </table:table-cell>
          <table:table-cell office:value-type="float" office:value="1231.71" table:style-name="ce3">
            <text:p>1.231,71</text:p>
          </table:table-cell>
          <table:table-cell office:value-type="float" office:value="-785027.94000000006" table:style-name="ce3">
            <text:p>-785.027,9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Mobili e macchine d'ufficio</text:p>
          </table:table-cell>
          <table:table-cell office:value-type="string" table:style-name="ce8">
            <text:p>{A362EFB5-0078-48AD-AB73-A4A25E21D36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eni gratuitamente devolvibili</text:p>
          </table:table-cell>
          <table:table-cell office:value-type="string" table:style-name="ce8">
            <text:p>{3EFEDD2B-3633-4003-81EC-C6117A7DB9E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ttrezzature industriali e commerciali</text:p>
          </table:table-cell>
          <table:table-cell office:value-type="string" table:style-name="ce8">
            <text:p>{8B1123CD-BA6C-4A46-803B-F490DDF8AC4F}</text:p>
          </table:table-cell>
          <table:table-cell office:value-type="float" office:value="0" table:style-name="ce3">
            <text:p>0,00</text:p>
          </table:table-cell>
          <table:table-cell office:value-type="float" office:value="77985.03" table:style-name="ce3">
            <text:p>77.985,03</text:p>
          </table:table-cell>
          <table:table-cell office:value-type="float" office:value="77985.03" table:style-name="ce3">
            <text:p>77.985,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utomezzi e motomezzi</text:p>
          </table:table-cell>
          <table:table-cell office:value-type="string" table:style-name="ce8">
            <text:p>{03367293-3D19-47F6-B4E3-413FF760876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mobilizzazioni in corso e acconti</text:p>
          </table:table-cell>
          <table:table-cell office:value-type="string" table:style-name="ce8">
            <text:p>{404DA680-9B64-4D3B-8CB7-BAEA05D05A3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iritti reali di godimento</text:p>
          </table:table-cell>
          <table:table-cell office:value-type="string" table:style-name="ce8">
            <text:p>{85403E4A-84BD-474F-ADCA-480FB2A5453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pparecchiature scientifiche</text:p>
          </table:table-cell>
          <table:table-cell office:value-type="string" table:style-name="ce8">
            <text:p>{73854C41-25B8-4CF7-888B-17731AD59E8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velivoli E apparati</text:p>
          </table:table-cell>
          <table:table-cell office:value-type="string" table:style-name="ce8">
            <text:p>{EB221980-0AC6-44D0-B762-6675604A36B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viorimesse</text:p>
          </table:table-cell>
          <table:table-cell office:value-type="string" table:style-name="ce8">
            <text:p>{0E3FF3C3-4400-4DD2-B7E5-49E53BE22F7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immobilizzazioni materiali</text:p>
          </table:table-cell>
          <table:table-cell office:value-type="string" table:style-name="ce8">
            <text:p>{83D6F245-17DB-43B0-B2D5-5E1426CC6C4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barcazioni</text:p>
          </table:table-cell>
          <table:table-cell office:value-type="string" table:style-name="ce8">
            <text:p>{655371C7-1259-4FB5-9A4F-B54C4E5E7D9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pere e materiale bibliografico</text:p>
          </table:table-cell>
          <table:table-cell office:value-type="string" table:style-name="ce8">
            <text:p>{4158FADB-7878-4951-AFBF-0779027B24A4}</text:p>
          </table:table-cell>
          <table:table-cell office:value-type="float" office:value="504973.95" table:style-name="ce3">
            <text:p>504.973,95</text:p>
          </table:table-cell>
          <table:table-cell office:value-type="float" office:value="1175622.51" table:style-name="ce3">
            <text:p>1.175.622,51</text:p>
          </table:table-cell>
          <table:table-cell office:value-type="float" office:value="670648.56000000006" table:style-name="ce3">
            <text:p>670.648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Hardware e software</text:p>
          </table:table-cell>
          <table:table-cell office:value-type="string" table:style-name="ce8">
            <text:p>{0BFBF299-B248-4318-BB13-BF4FE66B22A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utostrade</text:p>
          </table:table-cell>
          <table:table-cell office:value-type="string" table:style-name="ce8">
            <text:p>{B4A67EC0-6E05-4084-A7CD-3EB40F98662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Strade d'interesse nazionale</text:p>
          </table:table-cell>
          <table:table-cell office:value-type="string" table:style-name="ce8">
            <text:p>{CB50074D-B8F5-4B5C-A79F-42729D579B7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mobilizzazioni finanziarie:</text:p>
          </table:table-cell>
          <table:table-cell office:value-type="string" table:style-name="ce8">
            <text:p>{0E764F01-7EA9-4429-B5BE-2D8BAC1A3D38}</text:p>
          </table:table-cell>
          <table:table-cell office:value-type="float" office:value="4915441.91" table:style-name="ce3">
            <text:p>4.915.441,91</text:p>
          </table:table-cell>
          <table:table-cell office:value-type="float" office:value="4894183.75" table:style-name="ce3">
            <text:p>4.894.183,75</text:p>
          </table:table-cell>
          <table:table-cell office:value-type="float" office:value="-21258.160000000484" table:style-name="ce3">
            <text:p>-21.258,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</text:p>
          </table:table-cell>
          <table:table-cell office:value-type="string" table:style-name="ce8">
            <text:p>{FD78037E-BD23-4D2C-8B50-DB9BC4483EC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ntrollate</text:p>
          </table:table-cell>
          <table:table-cell office:value-type="string" table:style-name="ce8">
            <text:p>{77104CA3-E5C7-44AC-95E8-C10A5EBC439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llegate</text:p>
          </table:table-cell>
          <table:table-cell office:value-type="string" table:style-name="ce8">
            <text:p>{BAC4E13C-92FB-4298-AAEC-9B737D21BE4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ntrollanti</text:p>
          </table:table-cell>
          <table:table-cell office:value-type="string" table:style-name="ce8">
            <text:p>{FCDF2BD0-730E-4E9E-A6C3-094A3693A0B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altre imprese</text:p>
          </table:table-cell>
          <table:table-cell office:value-type="string" table:style-name="ce8">
            <text:p>{4E65ACB9-A009-4FA8-A0D8-97071C58B1C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partecipazioni</text:p>
          </table:table-cell>
          <table:table-cell office:value-type="string" table:style-name="ce8">
            <text:p>{C0E39719-E90B-423D-AAD7-60501551CD8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consorzi di ricerca</text:p>
          </table:table-cell>
          <table:table-cell office:value-type="string" table:style-name="ce8">
            <text:p>{A25BA41D-C843-4CB6-B220-3B878CA8AE4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</text:p>
          </table:table-cell>
          <table:table-cell office:value-type="string" table:style-name="ce8">
            <text:p>{59BFA343-DB63-4A16-9664-BD9EFFD47ED8}</text:p>
          </table:table-cell>
          <table:table-cell office:value-type="float" office:value="4818437.37" table:style-name="ce3">
            <text:p>4.818.437,37</text:p>
          </table:table-cell>
          <table:table-cell office:value-type="float" office:value="4809158.5999999996" table:style-name="ce3">
            <text:p>4.809.158,60</text:p>
          </table:table-cell>
          <table:table-cell office:value-type="float" office:value="-9278.7700000004843" table:style-name="ce3">
            <text:p>-9.278,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mprese controllate</text:p>
          </table:table-cell>
          <table:table-cell office:value-type="string" table:style-name="ce8">
            <text:p>{B1F15D67-1EC1-446C-9277-38A8E2CD3AF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mprese collegate</text:p>
          </table:table-cell>
          <table:table-cell office:value-type="string" table:style-name="ce8">
            <text:p>{D25CEA28-D0C0-45CA-B7D4-167B89B31F6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mprese controllanti</text:p>
          </table:table-cell>
          <table:table-cell office:value-type="string" table:style-name="ce8">
            <text:p>{C7C1348B-94E3-4112-9B74-C78E5978FF3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lo Stato e altri soggetti pubblici</text:p>
          </table:table-cell>
          <table:table-cell office:value-type="string" table:style-name="ce8">
            <text:p>{38928B6E-9A01-40CD-88C7-C7E5845F8DF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scritti e soci</text:p>
          </table:table-cell>
          <table:table-cell office:value-type="string" table:style-name="ce8">
            <text:p>{C95C63A1-EF89-44E5-BAD2-555D94F54A2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l personale</text:p>
          </table:table-cell>
          <table:table-cell office:value-type="string" table:style-name="ce8">
            <text:p>{B09E9C55-A3B3-4F3E-B6CB-4A9C7879072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altri</text:p>
          </table:table-cell>
          <table:table-cell office:value-type="string" table:style-name="ce8">
            <text:p>{059150FB-6A6E-456F-A8C5-A14D70E94704}</text:p>
          </table:table-cell>
          <table:table-cell office:value-type="float" office:value="4818437.37" table:style-name="ce3">
            <text:p>4.818.437,37</text:p>
          </table:table-cell>
          <table:table-cell office:value-type="float" office:value="4809158.5999999996" table:style-name="ce3">
            <text:p>4.809.158,60</text:p>
          </table:table-cell>
          <table:table-cell office:value-type="float" office:value="-9278.7700000004843" table:style-name="ce3">
            <text:p>-9.278,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positi a cauzione</text:p>
          </table:table-cell>
          <table:table-cell office:value-type="string" table:style-name="ce8">
            <text:p>{28409716-3F99-4EF7-85BE-336CC9C6979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titoli che costituiscono immobilizzazioni finanziarie</text:p>
          </table:table-cell>
          <table:table-cell office:value-type="string" table:style-name="ce8">
            <text:p>{FEB2C868-D6E4-41D2-829D-A17F362119C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finanziari diversi</text:p>
          </table:table-cell>
          <table:table-cell office:value-type="string" table:style-name="ce8">
            <text:p>{BD2EBC39-CC2B-457F-80D4-F99437EC4A00}</text:p>
          </table:table-cell>
          <table:table-cell office:value-type="float" office:value="97004.54" table:style-name="ce3">
            <text:p>97.004,54</text:p>
          </table:table-cell>
          <table:table-cell office:value-type="float" office:value="85025.15" table:style-name="ce3">
            <text:p>85.025,15</text:p>
          </table:table-cell>
          <table:table-cell office:value-type="float" office:value="-11979.39" table:style-name="ce3">
            <text:p>-11.979,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zioni proprie che costituiscono immobilizzazioni finanziarie</text:p>
          </table:table-cell>
          <table:table-cell office:value-type="string" table:style-name="ce8">
            <text:p>{77369E33-DADA-4A5D-9DBC-2CF383648DD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TTIVO CIRCOLANTE</text:p>
          </table:table-cell>
          <table:table-cell office:value-type="string" table:style-name="ce8">
            <text:p>{D347E0C3-B609-469F-8263-130915644C62}</text:p>
          </table:table-cell>
          <table:table-cell office:value-type="float" office:value="39806644.18" table:style-name="ce3">
            <text:p>39.806.644,18</text:p>
          </table:table-cell>
          <table:table-cell office:value-type="float" office:value="41574712.459999993" table:style-name="ce3">
            <text:p>41.574.712,46</text:p>
          </table:table-cell>
          <table:table-cell office:value-type="float" office:value="1768068.2799999961" table:style-name="ce3">
            <text:p>1.768.068,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</text:p>
          </table:table-cell>
          <table:table-cell office:value-type="string" table:style-name="ce8">
            <text:p>{6140ED6D-8C2D-4640-A236-FF0A970C0B05}</text:p>
          </table:table-cell>
          <table:table-cell office:value-type="float" office:value="50000" table:style-name="ce3">
            <text:p>50.000,00</text:p>
          </table:table-cell>
          <table:table-cell office:value-type="float" office:value="17000" table:style-name="ce3">
            <text:p>17.000,00</text:p>
          </table:table-cell>
          <table:table-cell office:value-type="float" office:value="-33000" table:style-name="ce3">
            <text:p>-3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materie prime, sussidiarie e di consumo</text:p>
          </table:table-cell>
          <table:table-cell office:value-type="string" table:style-name="ce8">
            <text:p>{808CCBD2-3975-415D-B164-4BF5B4565E32}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office:value-type="float" office:value="-50000" table:style-name="ce3">
            <text:p>-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prodotti in corso di lavorazione e semilavorati</text:p>
          </table:table-cell>
          <table:table-cell office:value-type="string" table:style-name="ce8">
            <text:p>{5184624F-9BC2-48F9-BA30-E7D87BA96D8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lavori in corso</text:p>
          </table:table-cell>
          <table:table-cell office:value-type="string" table:style-name="ce8">
            <text:p>{7BCFE0EC-796F-4058-9505-1EB6929CFDC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prodotti finiti e merci</text:p>
          </table:table-cell>
          <table:table-cell office:value-type="string" table:style-name="ce8">
            <text:p>{FFA32E18-DA61-4B4E-A80D-F47FF8C4D494}</text:p>
          </table:table-cell>
          <table:table-cell office:value-type="float" office:value="0" table:style-name="ce3">
            <text:p>0,00</text:p>
          </table:table-cell>
          <table:table-cell office:value-type="float" office:value="17000" table:style-name="ce3">
            <text:p>17.000,00</text:p>
          </table:table-cell>
          <table:table-cell office:value-type="float" office:value="17000" table:style-name="ce3">
            <text:p>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acconti</text:p>
          </table:table-cell>
          <table:table-cell office:value-type="string" table:style-name="ce8">
            <text:p>{7537DFA5-EB42-4D51-8749-DB5E832E756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diverse</text:p>
          </table:table-cell>
          <table:table-cell office:value-type="string" table:style-name="ce8">
            <text:p>{28D45525-48F1-4B27-BB30-D06087715E2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</text:p>
          </table:table-cell>
          <table:table-cell office:value-type="string" table:style-name="ce8">
            <text:p>{3ACD3812-F48D-4DD7-8F6F-DB21FF26200B}</text:p>
          </table:table-cell>
          <table:table-cell office:value-type="float" office:value="39756644.18" table:style-name="ce3">
            <text:p>39.756.644,18</text:p>
          </table:table-cell>
          <table:table-cell office:value-type="float" office:value="37988334.729999997" table:style-name="ce3">
            <text:p>37.988.334,73</text:p>
          </table:table-cell>
          <table:table-cell office:value-type="float" office:value="-1768309.4500000039" table:style-name="ce3">
            <text:p>-1.768.309,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utenti, clienti ecc-</text:p>
          </table:table-cell>
          <table:table-cell office:value-type="string" table:style-name="ce8">
            <text:p>{AE95C039-65EC-4CC8-9399-7213F11EF26C}</text:p>
          </table:table-cell>
          <table:table-cell office:value-type="float" office:value="0" table:style-name="ce3">
            <text:p>0,00</text:p>
          </table:table-cell>
          <table:table-cell office:value-type="float" office:value="3833.76" table:style-name="ce3">
            <text:p>3.833,76</text:p>
          </table:table-cell>
          <table:table-cell office:value-type="float" office:value="3833.76" table:style-name="ce3">
            <text:p>3.833,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iscritti, soci e terzi</text:p>
          </table:table-cell>
          <table:table-cell office:value-type="string" table:style-name="ce8">
            <text:p>{67060089-CB0E-441D-BA1F-8A0EDC35DDA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imprese controllate e collegate</text:p>
          </table:table-cell>
          <table:table-cell office:value-type="string" table:style-name="ce8">
            <text:p>{CD4A94BC-060A-4866-BAE1-A9A8D74B4FE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imprese controllanti</text:p>
          </table:table-cell>
          <table:table-cell office:value-type="string" table:style-name="ce8">
            <text:p>{596E3806-910B-4773-AE83-85337D85EBD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lo Stato ed altre Amministrazioni pubbliche</text:p>
          </table:table-cell>
          <table:table-cell office:value-type="string" table:style-name="ce8">
            <text:p>{DBCDE77C-C39B-4B15-B7BF-3F328EBB08B3}</text:p>
          </table:table-cell>
          <table:table-cell office:value-type="float" office:value="38973425.880000003" table:style-name="ce3">
            <text:p>38.973.425,88</text:p>
          </table:table-cell>
          <table:table-cell office:value-type="float" office:value="37984500.969999999" table:style-name="ce3">
            <text:p>37.984.500,97</text:p>
          </table:table-cell>
          <table:table-cell office:value-type="float" office:value="-988924.91000000387" table:style-name="ce3">
            <text:p>-988.924,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altri</text:p>
          </table:table-cell>
          <table:table-cell office:value-type="string" table:style-name="ce8">
            <text:p>{B563366B-94C6-4720-A2B4-8B1047CF2BB8}</text:p>
          </table:table-cell>
          <table:table-cell office:value-type="float" office:value="783218.3" table:style-name="ce3">
            <text:p>783.218,30</text:p>
          </table:table-cell>
          <table:table-cell office:value-type="float" office:value="0" table:style-name="ce3">
            <text:p>0,00</text:p>
          </table:table-cell>
          <table:table-cell office:value-type="float" office:value="-783218.3" table:style-name="ce3">
            <text:p>-783.218,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altri enti pubblici e privati</text:p>
          </table:table-cell>
          <table:table-cell office:value-type="string" table:style-name="ce8">
            <text:p>{051F4B05-8715-416E-8618-7983D5F8EAC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Federazioni Sportive Nazionali</text:p>
          </table:table-cell>
          <table:table-cell office:value-type="string" table:style-name="ce8">
            <text:p>{14DCE2E6-71F7-45BA-BCD8-D0989588B5B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Discipline Sportive Associate</text:p>
          </table:table-cell>
          <table:table-cell office:value-type="string" table:style-name="ce8">
            <text:p>{4891E5A3-ABEC-4DC9-98FE-2E789F34351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Enti Promozione Sportiva</text:p>
          </table:table-cell>
          <table:table-cell office:value-type="string" table:style-name="ce8">
            <text:p>{C9FEADFA-3371-426B-9922-462B77FD4F2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Forze Armate ed Associazioni Benemerite</text:p>
          </table:table-cell>
          <table:table-cell office:value-type="string" table:style-name="ce8">
            <text:p>{6EE02187-9EEA-4444-BDA7-35216194AF6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altre unità CRI</text:p>
          </table:table-cell>
          <table:table-cell office:value-type="string" table:style-name="ce8">
            <text:p>{691716BB-F906-45E9-886A-B0A45632397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Istituzionali verso aziende farmaceutiche di cui all'art- 48, c 18 legge 326/03</text:p>
          </table:table-cell>
          <table:table-cell office:value-type="string" table:style-name="ce8">
            <text:p>{3F30512A-2671-4EDE-9F6F-04C0C146CB8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crediti istituzionali v/aziende farmaceutiche</text:p>
          </table:table-cell>
          <table:table-cell office:value-type="string" table:style-name="ce8">
            <text:p>{53D48150-BFF7-474B-A02C-4694FA33649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ttività finanziarie che non costituiscono immobilizzazioni:</text:p>
          </table:table-cell>
          <table:table-cell office:value-type="string" table:style-name="ce8">
            <text:p>{2613D3E1-FA4B-436C-A925-C8900532283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ntrollate</text:p>
          </table:table-cell>
          <table:table-cell office:value-type="string" table:style-name="ce8">
            <text:p>{6E7C74EC-9E0B-4434-9FB2-1D88E4AD025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llegate</text:p>
          </table:table-cell>
          <table:table-cell office:value-type="string" table:style-name="ce8">
            <text:p>{6EEDF1EC-C3AF-471F-B111-F73683A9E7F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ntrollanti</text:p>
          </table:table-cell>
          <table:table-cell office:value-type="string" table:style-name="ce8">
            <text:p>{F171AB78-533A-4BFA-B8ED-797E0CB9653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partecipazioni che non costituiscono immobilizzazioni</text:p>
          </table:table-cell>
          <table:table-cell office:value-type="string" table:style-name="ce8">
            <text:p>{79E62FD7-9D46-419F-952B-76220CF3D1B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zioni proprie che non costituiscono immobilizzazioni</text:p>
          </table:table-cell>
          <table:table-cell office:value-type="string" table:style-name="ce8">
            <text:p>{37B1F73B-F2E8-435F-A5C5-AF5E9D86297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titoli che non costituiscono immobilizzazioni</text:p>
          </table:table-cell>
          <table:table-cell office:value-type="string" table:style-name="ce8">
            <text:p>{C5EBA362-95B0-43FF-8D21-FAA93CB7993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isponibilità liquide:</text:p>
          </table:table-cell>
          <table:table-cell office:value-type="string" table:style-name="ce8">
            <text:p>{14D80B23-8ED9-4B0B-B548-FB23C4C21675}</text:p>
          </table:table-cell>
          <table:table-cell office:value-type="float" office:value="0" table:style-name="ce3">
            <text:p>0,00</text:p>
          </table:table-cell>
          <table:table-cell office:value-type="float" office:value="3569377.73" table:style-name="ce3">
            <text:p>3.569.377,73</text:p>
          </table:table-cell>
          <table:table-cell office:value-type="float" office:value="3569377.73" table:style-name="ce3">
            <text:p>3.569.377,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positi bancari e postali</text:p>
          </table:table-cell>
          <table:table-cell office:value-type="string" table:style-name="ce8">
            <text:p>{619EB31B-B6C1-40F5-BF7B-DD3C14A0D6D0}</text:p>
          </table:table-cell>
          <table:table-cell office:value-type="float" office:value="0" table:style-name="ce3">
            <text:p>0,00</text:p>
          </table:table-cell>
          <table:table-cell office:value-type="float" office:value="3568263.09" table:style-name="ce3">
            <text:p>3.568.263,09</text:p>
          </table:table-cell>
          <table:table-cell office:value-type="float" office:value="3568263.09" table:style-name="ce3">
            <text:p>3.568.263,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ssegni e titoli</text:p>
          </table:table-cell>
          <table:table-cell office:value-type="string" table:style-name="ce8">
            <text:p>{ECB36C89-26A8-436E-B34C-E18B54AD43E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naro e valori in cassa</text:p>
          </table:table-cell>
          <table:table-cell office:value-type="string" table:style-name="ce8">
            <text:p>{AA5A3FFE-265C-42D1-84FD-02D8A212D474}</text:p>
          </table:table-cell>
          <table:table-cell office:value-type="float" office:value="0" table:style-name="ce3">
            <text:p>0,00</text:p>
          </table:table-cell>
          <table:table-cell office:value-type="float" office:value="1114.6400000000001" table:style-name="ce3">
            <text:p>1.114,64</text:p>
          </table:table-cell>
          <table:table-cell office:value-type="float" office:value="1114.6400000000001" table:style-name="ce3">
            <text:p>1.114,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esoreria dello Stato</text:p>
          </table:table-cell>
          <table:table-cell office:value-type="string" table:style-name="ce8">
            <text:p>{52C385BC-E5B6-48C7-95BF-B4293B7D327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i correnti postali indisponibili</text:p>
          </table:table-cell>
          <table:table-cell office:value-type="string" table:style-name="ce8">
            <text:p>{363E07F0-0EE2-4361-B898-669953E2471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asse di circolazione</text:p>
          </table:table-cell>
          <table:table-cell office:value-type="string" table:style-name="ce8">
            <text:p>{8070261A-C185-4855-A913-6C74FBD9B60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ATEI E RISCONTI</text:p>
          </table:table-cell>
          <table:table-cell office:value-type="string" table:style-name="ce8">
            <text:p>{1B75878C-04A8-4E7C-BCA8-ABF9F90770B9}</text:p>
          </table:table-cell>
          <table:table-cell office:value-type="float" office:value="8097230.3499999996" table:style-name="ce3">
            <text:p>8.097.230,35</text:p>
          </table:table-cell>
          <table:table-cell office:value-type="float" office:value="202688.55" table:style-name="ce3">
            <text:p>202.688,55</text:p>
          </table:table-cell>
          <table:table-cell office:value-type="float" office:value="-7894541.7999999998" table:style-name="ce3">
            <text:p>-7.894.5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atei attivi</text:p>
          </table:table-cell>
          <table:table-cell office:value-type="string" table:style-name="ce8">
            <text:p>{BF246F4C-F662-4D8D-BDC1-7673B8211D15}</text:p>
          </table:table-cell>
          <table:table-cell office:value-type="float" office:value="7659362.8899999997" table:style-name="ce3">
            <text:p>7.659.362,89</text:p>
          </table:table-cell>
          <table:table-cell office:value-type="float" office:value="0" table:style-name="ce3">
            <text:p>0,00</text:p>
          </table:table-cell>
          <table:table-cell office:value-type="float" office:value="-7659362.8899999997" table:style-name="ce3">
            <text:p>-7.659.362,8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onti attivi</text:p>
          </table:table-cell>
          <table:table-cell office:value-type="string" table:style-name="ce8">
            <text:p>{12D9B7D0-9C36-490A-8552-63B1E8321C7C}</text:p>
          </table:table-cell>
          <table:table-cell office:value-type="float" office:value="437867.46" table:style-name="ce3">
            <text:p>437.867,46</text:p>
          </table:table-cell>
          <table:table-cell office:value-type="float" office:value="202688.55" table:style-name="ce3">
            <text:p>202.688,55</text:p>
          </table:table-cell>
          <table:table-cell office:value-type="float" office:value="-235178.91000000003" table:style-name="ce3">
            <text:p>-235.178,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I D'ORDINE ATTIVO</text:p>
          </table:table-cell>
          <table:table-cell office:value-type="string" table:style-name="ce8">
            <text:p>{FF455EFB-E236-4A16-9B5B-E8D4BEA8444B}</text:p>
          </table:table-cell>
          <table:table-cell office:value-type="float" office:value="511394.75" table:style-name="ce3">
            <text:p>511.394,75</text:p>
          </table:table-cell>
          <table:table-cell office:value-type="float" office:value="784592.75" table:style-name="ce3">
            <text:p>784.592,75</text:p>
          </table:table-cell>
          <table:table-cell office:value-type="float" office:value="273198" table:style-name="ce3">
            <text:p>273.198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garanzie personali, dirette o indirette, prestate sotto qualsiasi forma (avalli, fideiussioni, ecc)</text:p>
          </table:table-cell>
          <table:table-cell office:value-type="string" table:style-name="ce8">
            <text:p>{E6E44A07-130B-4496-A0A8-A5EB8F4C1F62}</text:p>
          </table:table-cell>
          <table:table-cell office:value-type="float" office:value="511394.75" table:style-name="ce3">
            <text:p>511.394,75</text:p>
          </table:table-cell>
          <table:table-cell office:value-type="float" office:value="784592.75" table:style-name="ce3">
            <text:p>784.592,75</text:p>
          </table:table-cell>
          <table:table-cell office:value-type="float" office:value="273198" table:style-name="ce3">
            <text:p>273.198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ranzie reali, dirette o indirette, prestate sotto qualsiasi forma (ipoteca, pegno, ecc-)</text:p>
          </table:table-cell>
          <table:table-cell office:value-type="string" table:style-name="ce8">
            <text:p>{DAF97B2A-B899-428F-8225-3EFB7C4E987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eni di terzi presso la società</text:p>
          </table:table-cell>
          <table:table-cell office:value-type="string" table:style-name="ce8">
            <text:p>{C80CB27C-971F-4934-86FD-046513DA2F8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er acquisti di beni con contratti già sottoscritti ma non ancora eseguiti, in tutto o in parte</text:p>
          </table:table-cell>
          <table:table-cell office:value-type="string" table:style-name="ce8">
            <text:p>{E081CF6A-C1AE-4923-9CE4-A5F1A309FA3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rate a scadere relative a contratti di leasing</text:p>
          </table:table-cell>
          <table:table-cell office:value-type="string" table:style-name="ce8">
            <text:p>{3A6CBD1B-79C0-499D-95C5-1A6CD35B278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adesione al concordato preventivo biennale</text:p>
          </table:table-cell>
          <table:table-cell office:value-type="string" table:style-name="ce8">
            <text:p>{92454068-29B9-4F01-B2ED-25648C67EB4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hi derivanti da cessione di crediti a terzi pro-solvendo (sconto cambiario, factoring)</text:p>
          </table:table-cell>
          <table:table-cell office:value-type="string" table:style-name="ce8">
            <text:p>{7A4C83E5-18DD-4668-B96A-A86B89F3ADA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hi derivanti da cessione di crediti a terzi pro-soluto, se sono state prestate garanzie</text:p>
          </table:table-cell>
          <table:table-cell office:value-type="string" table:style-name="ce8">
            <text:p>{96544109-F41D-402F-8FD2-1A768789BF5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 II</text:p>
          </table:table-cell>
          <table:table-cell office:value-type="string" table:style-name="ce8">
            <text:p>{AE430A3B-8E2A-4B1D-83B1-FA882087AD4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SSIVITA'</text:p>
          </table:table-cell>
          <table:table-cell office:value-type="string" table:style-name="ce8">
            <text:p>{02A4C932-3A67-4324-8CA4-D68AF5781F1C}</text:p>
          </table:table-cell>
          <table:table-cell office:value-type="float" office:value="55166038.359999999" table:style-name="ce3">
            <text:p>55.166.038,36</text:p>
          </table:table-cell>
          <table:table-cell office:value-type="float" office:value="48976828.629999995" table:style-name="ce3">
            <text:p>48.976.828,63</text:p>
          </table:table-cell>
          <table:table-cell office:value-type="float" office:value="-6189209.7299999995" table:style-name="ce3">
            <text:p>-6.189.209,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TRIMONIO NETTO</text:p>
          </table:table-cell>
          <table:table-cell office:value-type="string" table:style-name="ce8">
            <text:p>{127BF725-5F64-4E4A-B9BC-11B552E9281E}</text:p>
          </table:table-cell>
          <table:table-cell office:value-type="float" office:value="12415061.74" table:style-name="ce3">
            <text:p>12.415.061,74</text:p>
          </table:table-cell>
          <table:table-cell office:value-type="float" office:value="10636955.550000001" table:style-name="ce3">
            <text:p>10.636.955,55</text:p>
          </table:table-cell>
          <table:table-cell office:value-type="float" office:value="-1778106.1899999992" table:style-name="ce3">
            <text:p>-1.778.106,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pitale sociale</text:p>
          </table:table-cell>
          <table:table-cell office:value-type="string" table:style-name="ce8">
            <text:p>{C9A856F3-0ADB-4CE8-A2FC-80EF857E915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da sovrapprezzo delle azioni</text:p>
          </table:table-cell>
          <table:table-cell office:value-type="string" table:style-name="ce8">
            <text:p>{55439410-B8C5-402B-BB7C-7AAAE72AC32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per azioni proprie in portafoglio statutarie</text:p>
          </table:table-cell>
          <table:table-cell office:value-type="string" table:style-name="ce8">
            <text:p>{3BF449F6-DF97-444C-A717-5A4D8A16A55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di dotazione</text:p>
          </table:table-cell>
          <table:table-cell office:value-type="string" table:style-name="ce8">
            <text:p>{ACCF2F39-8643-4A0D-852C-1B562129958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obbligatorie e derivanti da leggi</text:p>
          </table:table-cell>
          <table:table-cell office:value-type="string" table:style-name="ce8">
            <text:p>{FDFC7BE9-0EE5-4476-A330-C78F5719BC9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di rivalutazione</text:p>
          </table:table-cell>
          <table:table-cell office:value-type="string" table:style-name="ce8">
            <text:p>{BC72B509-C00F-4723-B69B-8F4DD6EDB3A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ributi a fondo perduto</text:p>
          </table:table-cell>
          <table:table-cell office:value-type="string" table:style-name="ce8">
            <text:p>{76649F5D-67AD-4AEC-9761-3D39F3B24DC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ributi per ripiano disavanzi</text:p>
          </table:table-cell>
          <table:table-cell office:value-type="string" table:style-name="ce8">
            <text:p>{F941E63F-9BA9-4335-9857-24D33C349AF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statutarie</text:p>
          </table:table-cell>
          <table:table-cell office:value-type="string" table:style-name="ce8">
            <text:p>{61AB6CC2-D324-4954-B8A6-3BDF368EB1D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riserve distintamente indicate</text:p>
          </table:table-cell>
          <table:table-cell office:value-type="string" table:style-name="ce8">
            <text:p>{1E3632A2-8838-4652-B884-72D117FD763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vanzo (Disavanzo)/risultato economico portati a nuovo</text:p>
          </table:table-cell>
          <table:table-cell office:value-type="string" table:style-name="ce8">
            <text:p>{83ACB002-4C5D-49E3-B213-A78BA429C7F5}</text:p>
          </table:table-cell>
          <table:table-cell office:value-type="float" office:value="12416175.6" table:style-name="ce3">
            <text:p>12.416.175,60</text:p>
          </table:table-cell>
          <table:table-cell office:value-type="float" office:value="12415061.74" table:style-name="ce3">
            <text:p>12.415.061,74</text:p>
          </table:table-cell>
          <table:table-cell office:value-type="float" office:value="-1113.859999999404" table:style-name="ce3">
            <text:p>-1.113,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vanzo (Disavanzo)/ risultato economico d'esercizio</text:p>
          </table:table-cell>
          <table:table-cell office:value-type="string" table:style-name="ce8">
            <text:p>{6F103800-C154-48A0-8570-62561766430D}</text:p>
          </table:table-cell>
          <table:table-cell office:value-type="float" office:value="-1113.8599999999999" table:style-name="ce3">
            <text:p>-1.113,86</text:p>
          </table:table-cell>
          <table:table-cell office:value-type="float" office:value="-1778106.19" table:style-name="ce3">
            <text:p>-1.778.106,19</text:p>
          </table:table-cell>
          <table:table-cell office:value-type="float" office:value="-1776992.3299999998" table:style-name="ce3">
            <text:p>-1.776.992,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ENTI DI PREVIDENZA</text:p>
          </table:table-cell>
          <table:table-cell office:value-type="string" table:style-name="ce8">
            <text:p>{5FD7755D-D8BB-4016-A349-F0B79E8BA94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previdenziali assistenziali</text:p>
          </table:table-cell>
          <table:table-cell office:value-type="string" table:style-name="ce8">
            <text:p>{9D7D47FB-6BCA-4D17-8492-6B90360CAB3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contributo soggettivo</text:p>
          </table:table-cell>
          <table:table-cell office:value-type="string" table:style-name="ce8">
            <text:p>{B28ECAD6-2BD0-494F-B7F5-758CEE31C30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maternità</text:p>
          </table:table-cell>
          <table:table-cell office:value-type="string" table:style-name="ce8">
            <text:p>{9C0187A7-EA12-480D-93D3-594BF224FBE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fondi enti di previdenza</text:p>
          </table:table-cell>
          <table:table-cell office:value-type="string" table:style-name="ce8">
            <text:p>{14264E3B-0CEC-4F3A-AE73-9B36E0FF01A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IN GESTIONE</text:p>
          </table:table-cell>
          <table:table-cell office:value-type="string" table:style-name="ce8">
            <text:p>{08DD8AC9-DD3D-4FDA-94DF-6C0643D63E6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speciale art- 7, co- 1 legge 178/2002</text:p>
          </table:table-cell>
          <table:table-cell office:value-type="string" table:style-name="ce8">
            <text:p>{3B7D666A-863A-43C8-BA3E-64097574D9B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vincolati per lavori</text:p>
          </table:table-cell>
          <table:table-cell office:value-type="string" table:style-name="ce8">
            <text:p>{081CE563-269C-48A3-B0B0-ED92B727FD5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per lavori</text:p>
          </table:table-cell>
          <table:table-cell office:value-type="string" table:style-name="ce8">
            <text:p>{82083DB5-C0A5-4BF0-8679-FEB0F1678DF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per copertura mutui</text:p>
          </table:table-cell>
          <table:table-cell office:value-type="string" table:style-name="ce8">
            <text:p>{2438E3B6-F3C0-43C2-909E-41819DE73BE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legge n- 246 del 3/10/2002</text:p>
          </table:table-cell>
          <table:table-cell office:value-type="string" table:style-name="ce8">
            <text:p>{0C85D529-1A0A-46D4-AE45-AA55B63608F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fondi vincolati</text:p>
          </table:table-cell>
          <table:table-cell office:value-type="string" table:style-name="ce8">
            <text:p>{F33048A4-F12A-46E2-9A20-9C540864EAE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RIBUTI IN CONTO CAPITALE</text:p>
          </table:table-cell>
          <table:table-cell office:value-type="string" table:style-name="ce8">
            <text:p>{72D19C1F-E74C-4F4D-A88D-4596DF9844E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er contributi a destinazione vincolata</text:p>
          </table:table-cell>
          <table:table-cell office:value-type="string" table:style-name="ce8">
            <text:p>{2139CCB1-BA52-44A3-9A21-C8339C0CF90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er contributi indistinti per la gestione</text:p>
          </table:table-cell>
          <table:table-cell office:value-type="string" table:style-name="ce8">
            <text:p>{E31FDF74-11F3-4E9D-9373-384AB4BBC52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er contributi in natura</text:p>
          </table:table-cell>
          <table:table-cell office:value-type="string" table:style-name="ce8">
            <text:p>{F2F062EA-4838-4EFB-A991-B45A845C0A1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PER RISCHI ED ONERI</text:p>
          </table:table-cell>
          <table:table-cell office:value-type="string" table:style-name="ce8">
            <text:p>{3A0A199B-0B42-48DA-942C-D70CACEDC15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trattamento di quiescenza e obblighi simili</text:p>
          </table:table-cell>
          <table:table-cell office:value-type="string" table:style-name="ce8">
            <text:p>{CC1A5F64-37BC-42B4-8525-836F14AC240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imposte</text:p>
          </table:table-cell>
          <table:table-cell office:value-type="string" table:style-name="ce8">
            <text:p>{01FEF8DC-4B59-4416-BCEB-8A0F3317FCD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altri rischi ed oneri futuri</text:p>
          </table:table-cell>
          <table:table-cell office:value-type="string" table:style-name="ce8">
            <text:p>{05F95FD9-3B3D-4017-91D0-EA29AF0A002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ripristino investimenti</text:p>
          </table:table-cell>
          <table:table-cell office:value-type="string" table:style-name="ce8">
            <text:p>{3BC206BD-E862-47C9-977C-4C1D6B60C85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svalutazione crediti</text:p>
          </table:table-cell>
          <table:table-cell office:value-type="string" table:style-name="ce8">
            <text:p>{F34D0E88-B141-497F-9459-A67CD3DFD82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di riserva</text:p>
          </table:table-cell>
          <table:table-cell office:value-type="string" table:style-name="ce8">
            <text:p>{F3F3E602-5717-490B-87BE-5B7DC9AE284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garanzia prestiti</text:p>
          </table:table-cell>
          <table:table-cell office:value-type="string" table:style-name="ce8">
            <text:p>{E756E221-165D-4FFA-8D3E-1E893DE995D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rinnovi contrattuali</text:p>
          </table:table-cell>
          <table:table-cell office:value-type="string" table:style-name="ce8">
            <text:p>{30BC326C-5ABA-4CC4-ADF8-27E4DB06D27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use legali in corso, liti, arbitraggi e risarcimenti</text:p>
          </table:table-cell>
          <table:table-cell office:value-type="string" table:style-name="ce8">
            <text:p>{30EE834C-8FA1-4C07-8B11-021E9437DDC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RATTAMENTO DI FINE RAPPORTO DI LAVORO SUBORDINATO</text:p>
          </table:table-cell>
          <table:table-cell office:value-type="string" table:style-name="ce8">
            <text:p>{B4F0FF59-B448-4712-962C-51CEAF1FA3DA}</text:p>
          </table:table-cell>
          <table:table-cell office:value-type="float" office:value="4818437.37" table:style-name="ce3">
            <text:p>4.818.437,37</text:p>
          </table:table-cell>
          <table:table-cell office:value-type="float" office:value="5367962.41" table:style-name="ce3">
            <text:p>5.367.962,41</text:p>
          </table:table-cell>
          <table:table-cell office:value-type="float" office:value="549525.04" table:style-name="ce3">
            <text:p>549.525,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</text:p>
          </table:table-cell>
          <table:table-cell office:value-type="string" table:style-name="ce8">
            <text:p>{D06A120C-FF97-4BB9-95EC-1310D125027A}</text:p>
          </table:table-cell>
          <table:table-cell office:value-type="float" office:value="37932539.25" table:style-name="ce3">
            <text:p>37.932.539,25</text:p>
          </table:table-cell>
          <table:table-cell office:value-type="float" office:value="30245134.529999997" table:style-name="ce3">
            <text:p>30.245.134,53</text:p>
          </table:table-cell>
          <table:table-cell office:value-type="float" office:value="-7687404.7200000007" table:style-name="ce3">
            <text:p>-7.687.404,7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per obbligazioni</text:p>
          </table:table-cell>
          <table:table-cell office:value-type="string" table:style-name="ce8">
            <text:p>{1AD4F931-F128-4AEA-A9A0-ECE6A858E66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le banche</text:p>
          </table:table-cell>
          <table:table-cell office:value-type="string" table:style-name="ce8">
            <text:p>{CE563B95-F816-49C7-A68E-C31FDF25C86C}</text:p>
          </table:table-cell>
          <table:table-cell office:value-type="float" office:value="4918110.1399999997" table:style-name="ce3">
            <text:p>4.918.110,14</text:p>
          </table:table-cell>
          <table:table-cell office:value-type="float" office:value="0" table:style-name="ce3">
            <text:p>0,00</text:p>
          </table:table-cell>
          <table:table-cell office:value-type="float" office:value="-4918110.1399999997" table:style-name="ce3">
            <text:p>-4.918.110,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altri finanziatori</text:p>
          </table:table-cell>
          <table:table-cell office:value-type="string" table:style-name="ce8">
            <text:p>{46213F75-8449-4B59-98B7-0C9E5B9DB50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per acconti</text:p>
          </table:table-cell>
          <table:table-cell office:value-type="string" table:style-name="ce8">
            <text:p>{23720077-0324-4F54-8B30-1B313B00552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mprese controllate</text:p>
          </table:table-cell>
          <table:table-cell office:value-type="string" table:style-name="ce8">
            <text:p>{A3C939D4-5C8E-41F4-995F-A5B17CB389D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mprese collegate</text:p>
          </table:table-cell>
          <table:table-cell office:value-type="string" table:style-name="ce8">
            <text:p>{B9E4985E-3C2B-4364-B3C7-AC83008E62B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lo Stato ed altri soggetti pubblici</text:p>
          </table:table-cell>
          <table:table-cell office:value-type="string" table:style-name="ce8">
            <text:p>{1085C124-B092-4AD1-8D22-59C466DD549E}</text:p>
          </table:table-cell>
          <table:table-cell office:value-type="float" office:value="0" table:style-name="ce3">
            <text:p>0,00</text:p>
          </table:table-cell>
          <table:table-cell office:value-type="float" office:value="2455943.2200000002" table:style-name="ce3">
            <text:p>2.455.943,22</text:p>
          </table:table-cell>
          <table:table-cell office:value-type="float" office:value="2455943.2200000002" table:style-name="ce3">
            <text:p>2.455.943,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l personale</text:p>
          </table:table-cell>
          <table:table-cell office:value-type="string" table:style-name="ce8">
            <text:p>{CA4F05CF-295A-40ED-AA3A-5231F5D94B7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fornitori</text:p>
          </table:table-cell>
          <table:table-cell office:value-type="string" table:style-name="ce8">
            <text:p>{27080195-36AC-4ED7-A94B-E488DC6019AC}</text:p>
          </table:table-cell>
          <table:table-cell office:value-type="float" office:value="3179509.53" table:style-name="ce3">
            <text:p>3.179.509,53</text:p>
          </table:table-cell>
          <table:table-cell office:value-type="float" office:value="1306801.71" table:style-name="ce3">
            <text:p>1.306.801,71</text:p>
          </table:table-cell>
          <table:table-cell office:value-type="float" office:value="-1872707.8199999998" table:style-name="ce3">
            <text:p>-1.872.707,8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tributari</text:p>
          </table:table-cell>
          <table:table-cell office:value-type="string" table:style-name="ce8">
            <text:p>{3EBCECDB-0E97-49D4-B34A-FCB9E7F9603D}</text:p>
          </table:table-cell>
          <table:table-cell office:value-type="float" office:value="0" table:style-name="ce3">
            <text:p>0,00</text:p>
          </table:table-cell>
          <table:table-cell office:value-type="float" office:value="171941.36" table:style-name="ce3">
            <text:p>171.941,36</text:p>
          </table:table-cell>
          <table:table-cell office:value-type="float" office:value="171941.36" table:style-name="ce3">
            <text:p>171.941,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stituti di previdenza e sicurezza sociale</text:p>
          </table:table-cell>
          <table:table-cell office:value-type="string" table:style-name="ce8">
            <text:p>{EAD35B1E-58DB-48AA-96B0-EE8F710A5DB1}</text:p>
          </table:table-cell>
          <table:table-cell office:value-type="float" office:value="0" table:style-name="ce3">
            <text:p>0,00</text:p>
          </table:table-cell>
          <table:table-cell office:value-type="float" office:value="4495.09" table:style-name="ce3">
            <text:p>4.495,09</text:p>
          </table:table-cell>
          <table:table-cell office:value-type="float" office:value="4495.09" table:style-name="ce3">
            <text:p>4.495,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scritti, soci e terzi</text:p>
          </table:table-cell>
          <table:table-cell office:value-type="string" table:style-name="ce8">
            <text:p>{764B2DF4-7741-4895-AA29-17CEB9E2832E}</text:p>
          </table:table-cell>
          <table:table-cell office:value-type="float" office:value="16794804.600000001" table:style-name="ce3">
            <text:p>16.794.804,60</text:p>
          </table:table-cell>
          <table:table-cell office:value-type="float" office:value="13278234.02" table:style-name="ce3">
            <text:p>13.278.234,02</text:p>
          </table:table-cell>
          <table:table-cell office:value-type="float" office:value="-3516570.5800000019" table:style-name="ce3">
            <text:p>-3.516.570,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altri</text:p>
          </table:table-cell>
          <table:table-cell office:value-type="string" table:style-name="ce8">
            <text:p>{9358FB20-C53A-4B12-A0B5-F7181557EEA1}</text:p>
          </table:table-cell>
          <table:table-cell office:value-type="float" office:value="13040114.98" table:style-name="ce3">
            <text:p>13.040.114,98</text:p>
          </table:table-cell>
          <table:table-cell office:value-type="float" office:value="13027719.130000001" table:style-name="ce3">
            <text:p>13.027.719,13</text:p>
          </table:table-cell>
          <table:table-cell office:value-type="float" office:value="-12395.849999999627" table:style-name="ce3">
            <text:p>-12.395,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mprese controllanti</text:p>
          </table:table-cell>
          <table:table-cell office:value-type="string" table:style-name="ce8">
            <text:p>{1A1C6036-7A67-4689-BFD8-7A2C81FA3A9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rappresentati da titoli di credito</text:p>
          </table:table-cell>
          <table:table-cell office:value-type="string" table:style-name="ce8">
            <text:p>{8AB7780E-6BB7-43C5-9632-9484E26800F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altri enti pubblici e privati</text:p>
          </table:table-cell>
          <table:table-cell office:value-type="string" table:style-name="ce8">
            <text:p>{177143AF-F1DB-4B0B-AF2C-2892F9C9B3F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i verso Federazioni Sportive Nazionali</text:p>
          </table:table-cell>
          <table:table-cell office:value-type="string" table:style-name="ce8">
            <text:p>{7926299F-4426-4C57-8782-8A5D2A039C0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Discipline Sportive Associate</text:p>
          </table:table-cell>
          <table:table-cell office:value-type="string" table:style-name="ce8">
            <text:p>{657D2BE6-6066-47B7-B6FE-591E5256C71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Enti Promozione Sportiva</text:p>
          </table:table-cell>
          <table:table-cell office:value-type="string" table:style-name="ce8">
            <text:p>{744C241C-954D-4FE9-8887-166F29DA3D2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Forze Armate ed Associazioni Benemerite</text:p>
          </table:table-cell>
          <table:table-cell office:value-type="string" table:style-name="ce8">
            <text:p>{1EC38A5A-40E4-4F7F-BB88-C166B7C3D68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altre unità CRI</text:p>
          </table:table-cell>
          <table:table-cell office:value-type="string" table:style-name="ce8">
            <text:p>{B7922A94-69D9-4956-9A0E-1AA39446CD1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ATEI E RISCONTI</text:p>
          </table:table-cell>
          <table:table-cell office:value-type="string" table:style-name="ce8">
            <text:p>{E6635976-8DA3-4D71-BE54-32A1F73075D7}</text:p>
          </table:table-cell>
          <table:table-cell office:value-type="float" office:value="0" table:style-name="ce3">
            <text:p>0,00</text:p>
          </table:table-cell>
          <table:table-cell office:value-type="float" office:value="2726776.14" table:style-name="ce3">
            <text:p>2.726.776,14</text:p>
          </table:table-cell>
          <table:table-cell office:value-type="float" office:value="2726776.14" table:style-name="ce3">
            <text:p>2.726.776,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atei passivi</text:p>
          </table:table-cell>
          <table:table-cell office:value-type="string" table:style-name="ce8">
            <text:p>{852B91C1-A177-4BB8-8595-8ED82FAAE6A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onti passivi</text:p>
          </table:table-cell>
          <table:table-cell office:value-type="string" table:style-name="ce8">
            <text:p>{FB672ADB-44A4-4217-9C2C-2E80BF0E5A58}</text:p>
          </table:table-cell>
          <table:table-cell office:value-type="float" office:value="0" table:style-name="ce3">
            <text:p>0,00</text:p>
          </table:table-cell>
          <table:table-cell office:value-type="float" office:value="2726776.14" table:style-name="ce3">
            <text:p>2.726.776,14</text:p>
          </table:table-cell>
          <table:table-cell office:value-type="float" office:value="2726776.14" table:style-name="ce3">
            <text:p>2.726.776,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tecniche</text:p>
          </table:table-cell>
          <table:table-cell office:value-type="string" table:style-name="ce8">
            <text:p>{14216D7E-F527-4D01-94E0-7EC0C0D8B88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I D'ORDINE PASSIVO</text:p>
          </table:table-cell>
          <table:table-cell office:value-type="string" table:style-name="ce8">
            <text:p>{8A5775BE-48F2-464E-9F5E-33611020729D}</text:p>
          </table:table-cell>
          <table:table-cell office:value-type="float" office:value="511394.75" table:style-name="ce3">
            <text:p>511.394,75</text:p>
          </table:table-cell>
          <table:table-cell office:value-type="float" office:value="784592.75" table:style-name="ce3">
            <text:p>784.592,75</text:p>
          </table:table-cell>
          <table:table-cell office:value-type="float" office:value="273198" table:style-name="ce3">
            <text:p>273.198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garanzie personali, dirette o indirette, prestate sotto qualsiasi forma (avalli, fideiussioni, ecc)</text:p>
          </table:table-cell>
          <table:table-cell office:value-type="string" table:style-name="ce8">
            <text:p>{90C22865-D7BF-42C4-AE23-D512AF0DA07E}</text:p>
          </table:table-cell>
          <table:table-cell office:value-type="float" office:value="511394.75" table:style-name="ce3">
            <text:p>511.394,75</text:p>
          </table:table-cell>
          <table:table-cell office:value-type="float" office:value="784592.75" table:style-name="ce3">
            <text:p>784.592,75</text:p>
          </table:table-cell>
          <table:table-cell office:value-type="float" office:value="273198" table:style-name="ce3">
            <text:p>273.198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ranzie reali, dirette o indirette, prestate sotto qualsiasi forma (ipoteca, pegno, ecc-)</text:p>
          </table:table-cell>
          <table:table-cell office:value-type="string" table:style-name="ce8">
            <text:p>{4BE1383B-E144-4029-BDA5-FDB932B18D3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eni di terzi presso la società</text:p>
          </table:table-cell>
          <table:table-cell office:value-type="string" table:style-name="ce8">
            <text:p>{CAED9774-1F15-40E5-9010-26EAA1B2273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impegni per acq. di beni con contratti già sottoscritti ma non ancora eseguiti, in tutto o in parte</text:p>
          </table:table-cell>
          <table:table-cell office:value-type="string" table:style-name="ce8">
            <text:p>{09763677-3933-4973-BB8D-ED470D7E8F8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rate a scadere relative a contratti di leasing</text:p>
          </table:table-cell>
          <table:table-cell office:value-type="string" table:style-name="ce8">
            <text:p>{80FD6ED5-AEB2-4E17-8125-554F892E00A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adesione al concordato preventivo biennale</text:p>
          </table:table-cell>
          <table:table-cell office:value-type="string" table:style-name="ce8">
            <text:p>{E9A0B990-B935-4695-84DE-0D18D634CD6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hi derivanti da cessione di crediti a terzi pro-solvendo (sconto cambiario, factoring)</text:p>
          </table:table-cell>
          <table:table-cell office:value-type="string" table:style-name="ce8">
            <text:p>{5A1ECAAC-981C-43E7-8ED0-1E89CE37527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hi derivanti da cessione di crediti a terzi pro-soluto, se sono state prestate garanzie</text:p>
          </table:table-cell>
          <table:table-cell office:value-type="string" table:style-name="ce8">
            <text:p>{A43F4C0D-8615-431F-AF97-98FC591CD40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number-rows-repeated="1048393" table:style-name="ro1">
          <table:table-cell table:number-columns-repeated="16384"/>
        </table:table-row>
      </table:table>
      <table:table table:name="Conto_economico" table:style-name="ta1">
        <table:table-column table:style-name="co1" table:default-cell-style-name="ce1" table:visibility="collapse"/>
        <table:table-column table:style-name="co12" table:default-cell-style-name="ce1"/>
        <table:table-column table:style-name="co3" table:default-cell-style-name="ce1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2">
            <text:p>SliceSpec=SliceItemIDs={A19EEEEB-375D-4EB2-ABF1-89BB700B1D02}{B477126F-EC65-4837-BA53-4096421E89E7}{754F3835-5738-4A01-833A-28D8FE8077D9},RowIDs={E19DAD75-D086-4EB9-86FD-FEC614FA772A},SliceIDs={68126992-D38F-40F6-9518-2FC3B3427FC0}{6EE9FA65-C4A2-4105-AB9F-9CC96B0CAD1E}{D4B831C2-6AE3-4B86-A698-BA72E7CE6F91},ColIDs={7372500B-61B9-44D1-91F2-E0DBDCC552EE},CubeID={8BA5E402-3B02-49AA-AABF-BE3CF7FF1395},Version=1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Conto Economico Consuntivo - FILE ESPORTATO DA VERSIONE FINALE INVIATA</text:p>
          </table:table-cell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[ISTITUTO NAZIONALE DI ECONOMIA AGRARIA - INEA][2011][Consuntivo]</text:p>
          </table:table-cell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office:annotation draw:style-name="a3" svg:x="6.55208333333333in" svg:y="0.510416666666667in" svg:width="1.33333333333333in" svg:height="0.770833333333333in">
              <dc:creator>StefaniaT</dc:creator>
              <text:p><text:span text:style-name="T1">Exported:1/25/13 1:25 PM</text:span></text:p>
              <text:p/>
            </office:annotation>
          </table:table-cell>
          <table:table-cell table:style-name="ce1"/>
          <table:table-cell office:value-type="string" table:style-name="ce10">
            <text:p>Esercizio anno precedente</text:p>
          </table:table-cell>
          <table:table-cell office:value-type="string" table:style-name="ce10">
            <text:p>Esercizio anno corrente</text:p>
          </table:table-cell>
          <table:table-cell table:number-columns-repeated="16379"/>
        </table:table-row>
        <table:table-row table:style-name="ro3" table:visibility="collapse">
          <table:table-cell table:number-columns-repeated="3" table:style-name="ce1"/>
          <table:table-cell office:value-type="string" table:style-name="ce7">
            <text:p>{08BE87D7-3388-4C61-8D71-0E2E385C2430}</text:p>
          </table:table-cell>
          <table:table-cell office:value-type="string" table:style-name="ce7">
            <text:p>{92EEAAFA-1A9C-487A-AE4F-54AE52AF6415}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VALORE DELLA PRODUZIONE</text:p>
          </table:table-cell>
          <table:table-cell office:value-type="string" table:style-name="ce8">
            <text:p>{1CE41EC8-6711-4BC6-B174-00461EDFD466}</text:p>
          </table:table-cell>
          <table:table-cell office:value-type="float" office:value="33498197.43" table:style-name="ce3">
            <text:p>33.498.197,43</text:p>
          </table:table-cell>
          <table:table-cell office:value-type="float" office:value="29040228.289999999" table:style-name="ce3">
            <text:p>29.040.228,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Quote partecipazione iscritti specifiche gestioni</text:p>
          </table:table-cell>
          <table:table-cell office:value-type="string" table:style-name="ce8">
            <text:p>{6EC53508-BCC5-4611-8BC6-0E3089B00FF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Quote sociali</text:p>
          </table:table-cell>
          <table:table-cell office:value-type="string" table:style-name="ce8">
            <text:p>{2E4B3EF4-6903-4BD9-A49D-293FAD08637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Aliquote contributive a carico datori di lavoro e/o iscritti</text:p>
          </table:table-cell>
          <table:table-cell office:value-type="string" table:style-name="ce8">
            <text:p>{4B0C154A-BD3C-4609-BC97-A038C3AD39D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Aliquote contributive a carico datori di lavoro e/o iscritti</text:p>
          </table:table-cell>
          <table:table-cell office:value-type="string" table:style-name="ce8">
            <text:p>{16354A75-4135-4038-AA95-FC8F858F9AD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Proventi e corrispettivi per la produzione delle prestazioni e/o servizi</text:p>
          </table:table-cell>
          <table:table-cell office:value-type="string" table:style-name="ce8">
            <text:p>{6E3CFF79-E55C-4B40-85C7-133DA9229974}</text:p>
          </table:table-cell>
          <table:table-cell office:value-type="float" office:value="27355049.239999998" table:style-name="ce3">
            <text:p>27.355.049,24</text:p>
          </table:table-cell>
          <table:table-cell office:value-type="float" office:value="10397116.82" table:style-name="ce3">
            <text:p>10.397.116,8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Proventi e corrispettivi per la produzione delle prestazioni e/o servizi</text:p>
          </table:table-cell>
          <table:table-cell office:value-type="string" table:style-name="ce8">
            <text:p>{A0174E93-861C-4C60-8CE0-28DB48C315E8}</text:p>
          </table:table-cell>
          <table:table-cell office:value-type="float" office:value="27355049.239999998" table:style-name="ce3">
            <text:p>27.355.049,24</text:p>
          </table:table-cell>
          <table:table-cell office:value-type="float" office:value="10397116.82" table:style-name="ce3">
            <text:p>10.397.116,8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Variazione delle rimanenze dei prodotti in corso di lavorazione, semilavorati e finiti</text:p>
          </table:table-cell>
          <table:table-cell office:value-type="string" table:style-name="ce8">
            <text:p>{A5770B16-E602-48E2-9515-C38049F66A0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Variazione dei lavori in corso su ordinazione</text:p>
          </table:table-cell>
          <table:table-cell office:value-type="string" table:style-name="ce8">
            <text:p>{EB04F2A9-7ACF-4C32-B8F3-776B0C1F6CC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Redditi e proventi patrimoniali</text:p>
          </table:table-cell>
          <table:table-cell office:value-type="string" table:style-name="ce8">
            <text:p>{A2329C3A-F0CE-444E-BBB8-E1E3967B6E1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dditi e proventi patrimoniali</text:p>
          </table:table-cell>
          <table:table-cell office:value-type="string" table:style-name="ce8">
            <text:p>{BB195114-D4CB-4B5D-BF53-C677E8F4E26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crementi di immobilizzazioni per lavori interni</text:p>
          </table:table-cell>
          <table:table-cell office:value-type="string" table:style-name="ce8">
            <text:p>{BAC4D151-952A-4320-9020-174E9E3DA43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ricavi e proventi</text:p>
          </table:table-cell>
          <table:table-cell office:value-type="string" table:style-name="ce8">
            <text:p>{C964DCE2-C51C-448B-8132-F932C84C0A2A}</text:p>
          </table:table-cell>
          <table:table-cell office:value-type="float" office:value="6143148.1900000004" table:style-name="ce3">
            <text:p>6.143.148,19</text:p>
          </table:table-cell>
          <table:table-cell office:value-type="float" office:value="172023.22" table:style-name="ce3">
            <text:p>172.023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i altri enti del settore pubblico</text:p>
          </table:table-cell>
          <table:table-cell office:value-type="string" table:style-name="ce8">
            <text:p>{FA8801F6-5305-4199-ADBC-487BCD527FE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elle province</text:p>
          </table:table-cell>
          <table:table-cell office:value-type="string" table:style-name="ce8">
            <text:p>{3A77C1AA-0B4C-491B-ACCC-7FBAA0FA304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ei comuni</text:p>
          </table:table-cell>
          <table:table-cell office:value-type="string" table:style-name="ce8">
            <text:p>{7B2151C1-2904-4568-9A12-6E73EF832BF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elle regioni</text:p>
          </table:table-cell>
          <table:table-cell office:value-type="string" table:style-name="ce8">
            <text:p>{C8FD9E61-DF1D-432B-8980-195037534EB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ello Stato</text:p>
          </table:table-cell>
          <table:table-cell office:value-type="string" table:style-name="ce8">
            <text:p>{AFE9F380-E120-4972-BC20-EAD272B557CF}</text:p>
          </table:table-cell>
          <table:table-cell office:value-type="float" office:value="0" table:style-name="ce3">
            <text:p>0,00</text:p>
          </table:table-cell>
          <table:table-cell office:value-type="float" office:value="18471088.25" table:style-name="ce3">
            <text:p>18.471.088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Contributi</text:p>
          </table:table-cell>
          <table:table-cell office:value-type="string" table:style-name="ce8">
            <text:p>{EDFE8C3D-2B31-4D86-B26C-D99F8EF073E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i Organismi pubblici esteri ed internazionali</text:p>
          </table:table-cell>
          <table:table-cell office:value-type="string" table:style-name="ce8">
            <text:p>{AFA62EB7-7696-4DE6-A847-068C0BCD6DF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STI DELLA PRODUZIONE</text:p>
          </table:table-cell>
          <table:table-cell office:value-type="string" table:style-name="ce8">
            <text:p>{7425ABC0-D714-4CF6-8D13-DEF85C20F203}</text:p>
          </table:table-cell>
          <table:table-cell office:value-type="float" office:value="33303110.469999995" table:style-name="ce3">
            <text:p>33.303.110,47</text:p>
          </table:table-cell>
          <table:table-cell office:value-type="float" office:value="24551063.91" table:style-name="ce3">
            <text:p>24.551.063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materie prime, sussidiarie, consumo e merci</text:p>
          </table:table-cell>
          <table:table-cell office:value-type="string" table:style-name="ce8">
            <text:p>{EB29FEAB-D06C-4C18-A390-F9BBEC544D5F}</text:p>
          </table:table-cell>
          <table:table-cell office:value-type="float" office:value="708846.66" table:style-name="ce3">
            <text:p>708.846,66</text:p>
          </table:table-cell>
          <table:table-cell office:value-type="float" office:value="162501.19" table:style-name="ce3">
            <text:p>162.501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quisto materiale di consumo</text:p>
          </table:table-cell>
          <table:table-cell office:value-type="string" table:style-name="ce8">
            <text:p>{4DFBA474-7989-4EA9-BBD6-513B843FB564}</text:p>
          </table:table-cell>
          <table:table-cell office:value-type="float" office:value="571121.75" table:style-name="ce3">
            <text:p>571.121,75</text:p>
          </table:table-cell>
          <table:table-cell office:value-type="float" office:value="149134.89000000001" table:style-name="ce3">
            <text:p>149.134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quisto di libri, riviste, giornali ed altre pubblicazioni</text:p>
          </table:table-cell>
          <table:table-cell office:value-type="string" table:style-name="ce8">
            <text:p>{795F8074-59C0-433E-BE43-88A0953113FE}</text:p>
          </table:table-cell>
          <table:table-cell office:value-type="float" office:value="137724.91" table:style-name="ce3">
            <text:p>137.724,91</text:p>
          </table:table-cell>
          <table:table-cell office:value-type="float" office:value="13366.3" table:style-name="ce3">
            <text:p>13.366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acquisti per materie prime, sussidiarie, consumo e merci</text:p>
          </table:table-cell>
          <table:table-cell office:value-type="string" table:style-name="ce8">
            <text:p>{16A20F7C-1D11-4C8A-87FB-5017F36A451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servizi</text:p>
          </table:table-cell>
          <table:table-cell office:value-type="string" table:style-name="ce8">
            <text:p>{EF9F9CD9-A051-4046-90FF-D9F71C3007E4}</text:p>
          </table:table-cell>
          <table:table-cell office:value-type="float" office:value="15071451.1" table:style-name="ce3">
            <text:p>15.071.451,10</text:p>
          </table:table-cell>
          <table:table-cell office:value-type="float" office:value="9011091.2200000007" table:style-name="ce3">
            <text:p>9.011.091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certamenti sanitari</text:p>
          </table:table-cell>
          <table:table-cell office:value-type="string" table:style-name="ce8">
            <text:p>{EEFF4944-0EE2-4ED2-B68C-DF3DF0F9E93A}</text:p>
          </table:table-cell>
          <table:table-cell office:value-type="float" office:value="30207.41" table:style-name="ce3">
            <text:p>30.207,41</text:p>
          </table:table-cell>
          <table:table-cell office:value-type="float" office:value="1096.8" table:style-name="ce3">
            <text:p>1.096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icurazioni</text:p>
          </table:table-cell>
          <table:table-cell office:value-type="string" table:style-name="ce8">
            <text:p>{81C885BB-3F65-4C71-A89A-F5FA55A6F06A}</text:p>
          </table:table-cell>
          <table:table-cell office:value-type="float" office:value="3203.09" table:style-name="ce3">
            <text:p>3.203,09</text:p>
          </table:table-cell>
          <table:table-cell office:value-type="float" office:value="27522" table:style-name="ce3">
            <text:p>27.52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orse studio</text:p>
          </table:table-cell>
          <table:table-cell office:value-type="string" table:style-name="ce8">
            <text:p>{B0EAD205-6A27-4798-961A-07C93606A97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orse di studio ed assegni di ricerca</text:p>
          </table:table-cell>
          <table:table-cell office:value-type="string" table:style-name="ce8">
            <text:p>{342B2470-ADF7-4F24-BCFF-B90E435B2CC9}</text:p>
          </table:table-cell>
          <table:table-cell office:value-type="float" office:value="274806.40000000002" table:style-name="ce3">
            <text:p>274.806,4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llaborazioni coordinate e continuative, contratti d'opera e altre prestazioni occasionali</text:p>
          </table:table-cell>
          <table:table-cell office:value-type="string" table:style-name="ce8">
            <text:p>{525A230D-9C8A-4DDF-9274-6E3DF38BB59C}</text:p>
          </table:table-cell>
          <table:table-cell office:value-type="float" office:value="11002633.77" table:style-name="ce3">
            <text:p>11.002.633,77</text:p>
          </table:table-cell>
          <table:table-cell office:value-type="float" office:value="1723" table:style-name="ce3">
            <text:p>1.723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corsi</text:p>
          </table:table-cell>
          <table:table-cell office:value-type="string" table:style-name="ce8">
            <text:p>{E1414D70-A83F-4A3B-B8E0-C4F4271D3E29}</text:p>
          </table:table-cell>
          <table:table-cell office:value-type="float" office:value="14769.32" table:style-name="ce3">
            <text:p>14.769,32</text:p>
          </table:table-cell>
          <table:table-cell office:value-type="float" office:value="3666.22" table:style-name="ce3">
            <text:p>3.666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sti per riscaldamento e conduzione impianti tecnici</text:p>
          </table:table-cell>
          <table:table-cell office:value-type="string" table:style-name="ce8">
            <text:p>{425A1B67-F3BF-4198-A908-408DD64F5A34}</text:p>
          </table:table-cell>
          <table:table-cell office:value-type="float" office:value="21132.37" table:style-name="ce3">
            <text:p>21.132,37</text:p>
          </table:table-cell>
          <table:table-cell office:value-type="float" office:value="28115.040000000001" table:style-name="ce3">
            <text:p>28.115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ure, ricoveri e protesi</text:p>
          </table:table-cell>
          <table:table-cell office:value-type="string" table:style-name="ce8">
            <text:p>{C10E5384-7018-41DC-A590-08155CE0E6B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utenzione ordinaria e riparazione mobili, apparecchiature e strumenti</text:p>
          </table:table-cell>
          <table:table-cell office:value-type="string" table:style-name="ce8">
            <text:p>{9748EA05-5AA1-4213-8207-87F1DBB1F01A}</text:p>
          </table:table-cell>
          <table:table-cell office:value-type="float" office:value="0" table:style-name="ce3">
            <text:p>0,00</text:p>
          </table:table-cell>
          <table:table-cell office:value-type="float" office:value="5934.09" table:style-name="ce3">
            <text:p>5.934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utenzione, noleggio ed esercizio di mezzi di trasporto</text:p>
          </table:table-cell>
          <table:table-cell office:value-type="string" table:style-name="ce8">
            <text:p>{A722D473-FCA4-4C61-A221-8ABF2EF7BF72}</text:p>
          </table:table-cell>
          <table:table-cell office:value-type="float" office:value="8374.5" table:style-name="ce3">
            <text:p>8.374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utenzione, riparazione e adattamento locali e relativi impianti</text:p>
          </table:table-cell>
          <table:table-cell office:value-type="string" table:style-name="ce8">
            <text:p>{BC45401B-05DA-4785-9650-8333D0000BFA}</text:p>
          </table:table-cell>
          <table:table-cell office:value-type="float" office:value="94791.56" table:style-name="ce3">
            <text:p>94.791,56</text:p>
          </table:table-cell>
          <table:table-cell office:value-type="float" office:value="41908.629999999997" table:style-name="ce3">
            <text:p>41.908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rganizzazione e partecipazione a convegni, congressi, mostre ed altre manifestazioni</text:p>
          </table:table-cell>
          <table:table-cell office:value-type="string" table:style-name="ce8">
            <text:p>{A1488355-CF63-48B8-B028-611F397E1E49}</text:p>
          </table:table-cell>
          <table:table-cell office:value-type="float" office:value="19576.7" table:style-name="ce3">
            <text:p>19.576,70</text:p>
          </table:table-cell>
          <table:table-cell office:value-type="float" office:value="10604.5" table:style-name="ce3">
            <text:p>10.604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il funzionamento di commissioni, comitati</text:p>
          </table:table-cell>
          <table:table-cell office:value-type="string" table:style-name="ce8">
            <text:p>{3A1DD082-10AB-435A-AE12-99E4F787F88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ubblicazioni e stampe dell'Ente</text:p>
          </table:table-cell>
          <table:table-cell office:value-type="string" table:style-name="ce8">
            <text:p>{BD60E437-9C74-4DFF-AE5D-9EC9D6E396A2}</text:p>
          </table:table-cell>
          <table:table-cell office:value-type="float" office:value="340643.76" table:style-name="ce3">
            <text:p>340.643,76</text:p>
          </table:table-cell>
          <table:table-cell office:value-type="float" office:value="52870.26" table:style-name="ce3">
            <text:p>52.87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ubblicità</text:p>
          </table:table-cell>
          <table:table-cell office:value-type="string" table:style-name="ce8">
            <text:p>{26F66F7B-C286-4D22-A1DE-0348CBCA1ED2}</text:p>
          </table:table-cell>
          <table:table-cell office:value-type="float" office:value="2640" table:style-name="ce3">
            <text:p>2.64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cerche e studi</text:p>
          </table:table-cell>
          <table:table-cell office:value-type="string" table:style-name="ce8">
            <text:p>{2AC033E4-81DE-4C1D-8777-23E2F023A00E}</text:p>
          </table:table-cell>
          <table:table-cell office:value-type="float" office:value="0" table:style-name="ce3">
            <text:p>0,00</text:p>
          </table:table-cell>
          <table:table-cell office:value-type="float" office:value="6866971.5499999998" table:style-name="ce3">
            <text:p>6.866.971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ervizi informatici</text:p>
          </table:table-cell>
          <table:table-cell office:value-type="string" table:style-name="ce8">
            <text:p>{1FF5D595-27C1-45AB-B29F-51A285EC8F88}</text:p>
          </table:table-cell>
          <table:table-cell office:value-type="float" office:value="0" table:style-name="ce3">
            <text:p>0,00</text:p>
          </table:table-cell>
          <table:table-cell office:value-type="float" office:value="54851.03" table:style-name="ce3">
            <text:p>54.851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di promozione e propaganda</text:p>
          </table:table-cell>
          <table:table-cell office:value-type="string" table:style-name="ce8">
            <text:p>{4F99C00D-6F04-465C-9FC2-A4FFC605EA7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di rappresentanza</text:p>
          </table:table-cell>
          <table:table-cell office:value-type="string" table:style-name="ce8">
            <text:p>{AD352F02-64F6-4B79-A325-B59329ABAE7E}</text:p>
          </table:table-cell>
          <table:table-cell office:value-type="float" office:value="254.95" table:style-name="ce3">
            <text:p>254,95</text:p>
          </table:table-cell>
          <table:table-cell office:value-type="float" office:value="88.3" table:style-name="ce3">
            <text:p>88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di trasporto, spedizioni con corriere e facchinaggio</text:p>
          </table:table-cell>
          <table:table-cell office:value-type="string" table:style-name="ce8">
            <text:p>{FFAC4723-DA77-4DD9-B8C5-08D97C888821}</text:p>
          </table:table-cell>
          <table:table-cell office:value-type="float" office:value="73147.600000000006" table:style-name="ce3">
            <text:p>73.147,60</text:p>
          </table:table-cell>
          <table:table-cell office:value-type="float" office:value="38264.449999999997" table:style-name="ce3">
            <text:p>38.264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postali</text:p>
          </table:table-cell>
          <table:table-cell office:value-type="string" table:style-name="ce8">
            <text:p>{F500D3E1-115C-4261-B0AA-44556A01146A}</text:p>
          </table:table-cell>
          <table:table-cell office:value-type="float" office:value="0" table:style-name="ce3">
            <text:p>0,00</text:p>
          </table:table-cell>
          <table:table-cell office:value-type="float" office:value="2360.61" table:style-name="ce3">
            <text:p>2.360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tudi ed incarichi di consulenza</text:p>
          </table:table-cell>
          <table:table-cell office:value-type="string" table:style-name="ce8">
            <text:p>{DEEEE409-0C75-4F28-A14A-55E689002525}</text:p>
          </table:table-cell>
          <table:table-cell office:value-type="float" office:value="56160" table:style-name="ce3">
            <text:p>56.160,00</text:p>
          </table:table-cell>
          <table:table-cell office:value-type="float" office:value="74589.759999999995" table:style-name="ce3">
            <text:p>74.589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stiario e divise</text:p>
          </table:table-cell>
          <table:table-cell office:value-type="string" table:style-name="ce8">
            <text:p>{D22C9E6B-A60D-470E-B9D1-0FC6C0996EE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igilanza</text:p>
          </table:table-cell>
          <table:table-cell office:value-type="string" table:style-name="ce8">
            <text:p>{24A1D433-DC03-4CD6-A9AB-2D795AE7C2E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Utenze</text:p>
          </table:table-cell>
          <table:table-cell office:value-type="string" table:style-name="ce8">
            <text:p>{0BD32D04-54F3-49E0-81F7-C15B90A5F967}</text:p>
          </table:table-cell>
          <table:table-cell office:value-type="float" office:value="397989.07" table:style-name="ce3">
            <text:p>397.989,07</text:p>
          </table:table-cell>
          <table:table-cell office:value-type="float" office:value="300906.54000000004" table:style-name="ce3">
            <text:p>300.906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qua</text:p>
          </table:table-cell>
          <table:table-cell office:value-type="string" table:style-name="ce8">
            <text:p>{A25786A4-D585-4C44-8D18-54C3BCAD9835}</text:p>
          </table:table-cell>
          <table:table-cell office:value-type="float" office:value="0" table:style-name="ce3">
            <text:p>0,00</text:p>
          </table:table-cell>
          <table:table-cell office:value-type="float" office:value="1078.5899999999999" table:style-name="ce3">
            <text:p>1.078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nergia elettrica</text:p>
          </table:table-cell>
          <table:table-cell office:value-type="string" table:style-name="ce8">
            <text:p>{CA6F2C45-7A79-42AE-8D3F-40D19BB7FA86}</text:p>
          </table:table-cell>
          <table:table-cell office:value-type="float" office:value="45985.77" table:style-name="ce3">
            <text:p>45.985,77</text:p>
          </table:table-cell>
          <table:table-cell office:value-type="float" office:value="44140.72" table:style-name="ce3">
            <text:p>44.140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elefonia</text:p>
          </table:table-cell>
          <table:table-cell office:value-type="string" table:style-name="ce8">
            <text:p>{D1794F42-37FC-458F-B453-9039E9646CDE}</text:p>
          </table:table-cell>
          <table:table-cell office:value-type="float" office:value="352003.3" table:style-name="ce3">
            <text:p>352.003,30</text:p>
          </table:table-cell>
          <table:table-cell office:value-type="float" office:value="255687.23" table:style-name="ce3">
            <text:p>255.687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nergia elettrica soggette al contenimento art 48 DL 112/2008</text:p>
          </table:table-cell>
          <table:table-cell office:value-type="string" table:style-name="ce8">
            <text:p>{02447B7E-50D9-46F6-BA5A-1952435D580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uscite per l'acquisto di beni di consumo e di servizi</text:p>
          </table:table-cell>
          <table:table-cell office:value-type="string" table:style-name="ce8">
            <text:p>{D676DAC2-E014-44B0-8787-311A579AE83E}</text:p>
          </table:table-cell>
          <table:table-cell office:value-type="float" office:value="2731120.6" table:style-name="ce3">
            <text:p>2.731.120,60</text:p>
          </table:table-cell>
          <table:table-cell office:value-type="float" office:value="1499618.44" table:style-name="ce3">
            <text:p>1.499.618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ubblicazioni e stampe dell'ente soggette al contenimento art 27 DL 112/2008</text:p>
          </table:table-cell>
          <table:table-cell office:value-type="string" table:style-name="ce8">
            <text:p>{410F18FD-F787-4CF6-99E2-8EE2734F681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sti per riscaldamento soggette al contenimento art 48 DL 112/2008</text:p>
          </table:table-cell>
          <table:table-cell office:value-type="string" table:style-name="ce8">
            <text:p>{A9815528-809C-487C-A18B-D9F3B218E929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utenzione, noleggio ed esercizio autovetture soggette al contenimento art 6 c 14 DL 78/2010</text:p>
          </table:table-cell>
          <table:table-cell office:value-type="string" table:style-name="ce8">
            <text:p>{9A72A138-A49C-4D27-8EF7-A2DD7C2BDA6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quisto buoni taxi soggetti al contenimento art 6 c 14 DL 78/2010</text:p>
          </table:table-cell>
          <table:table-cell office:value-type="string" table:style-name="ce8">
            <text:p>{E35C375D-0E87-4B13-90A8-D2F6D85A3685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tudi ed incarichi di consulenza soggette al contenimento art 6 c 7 DL 78/2010</text:p>
          </table:table-cell>
          <table:table-cell office:value-type="string" table:style-name="ce8">
            <text:p>{B9ED8326-E488-4C93-B8EA-C7AE163D4C6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rganizzazione e partecipazione a convegni, congressi, mostre ed altre manifestazioni art 6 c 8 DL 7</text:p>
          </table:table-cell>
          <table:table-cell office:value-type="string" table:style-name="ce8">
            <text:p>{2D9E7267-431A-47E7-9AD5-1E9326596502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per sponsorizzazioni art 6 c 9 DL 78/2010</text:p>
          </table:table-cell>
          <table:table-cell office:value-type="string" table:style-name="ce8">
            <text:p>{4BF213B8-408F-4A42-991C-B2FC29650C4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godimento beni di terzi</text:p>
          </table:table-cell>
          <table:table-cell office:value-type="string" table:style-name="ce8">
            <text:p>{79293F59-C173-4377-B3F9-D03B89A8BC9E}</text:p>
          </table:table-cell>
          <table:table-cell office:value-type="float" office:value="1736692.38" table:style-name="ce3">
            <text:p>1.736.692,38</text:p>
          </table:table-cell>
          <table:table-cell office:value-type="float" office:value="2132781.39" table:style-name="ce3">
            <text:p>2.132.781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itto locali ed oneri accessori</text:p>
          </table:table-cell>
          <table:table-cell office:value-type="string" table:style-name="ce8">
            <text:p>{BDB8D3BD-0403-4AC5-930D-AEB627EFE724}</text:p>
          </table:table-cell>
          <table:table-cell office:value-type="float" office:value="1692847.94" table:style-name="ce3">
            <text:p>1.692.847,94</text:p>
          </table:table-cell>
          <table:table-cell office:value-type="float" office:value="2098491.64" table:style-name="ce3">
            <text:p>2.098.491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easing ed altre forme di locazione di beni mobili</text:p>
          </table:table-cell>
          <table:table-cell office:value-type="string" table:style-name="ce8">
            <text:p>{11561425-7073-4F8B-A8B5-A34170A0035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Noleggio di materiale tecnico</text:p>
          </table:table-cell>
          <table:table-cell office:value-type="string" table:style-name="ce8">
            <text:p>{55E55267-B15F-4BAB-A79E-768B1DA2B171}</text:p>
          </table:table-cell>
          <table:table-cell office:value-type="float" office:value="43844.44" table:style-name="ce3">
            <text:p>43.844,44</text:p>
          </table:table-cell>
          <table:table-cell office:value-type="float" office:value="34289.75" table:style-name="ce3">
            <text:p>34.289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spese per godimento beni di terzi</text:p>
          </table:table-cell>
          <table:table-cell office:value-type="string" table:style-name="ce8">
            <text:p>{41D5AE9E-C15F-4518-A411-C5826FF8E42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organi istituzionali</text:p>
          </table:table-cell>
          <table:table-cell office:value-type="string" table:style-name="ce8">
            <text:p>{010A3C55-32F2-47EA-AA72-D077FE4BE596}</text:p>
          </table:table-cell>
          <table:table-cell office:value-type="float" office:value="266567.28999999998" table:style-name="ce3">
            <text:p>266.567,29</text:p>
          </table:table-cell>
          <table:table-cell office:value-type="float" office:value="189579.66" table:style-name="ce3">
            <text:p>189.579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mpensi, indennità e rimborsi ai componenti gli organi collegiali di amministrazione e altri</text:p>
          </table:table-cell>
          <table:table-cell office:value-type="string" table:style-name="ce8">
            <text:p>{62CC38C5-EFAE-405D-B2B6-E17D36F659EC}</text:p>
          </table:table-cell>
          <table:table-cell office:value-type="float" office:value="149447.57999999999" table:style-name="ce3">
            <text:p>149.447,58</text:p>
          </table:table-cell>
          <table:table-cell office:value-type="float" office:value="54177.54" table:style-name="ce3">
            <text:p>54.177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mpensi, indennità e rimborsi ai componenti il collegio sindacale (o revisori)</text:p>
          </table:table-cell>
          <table:table-cell office:value-type="string" table:style-name="ce8">
            <text:p>{980BF9E1-4B64-46BA-B3A0-4F4852728CE4}</text:p>
          </table:table-cell>
          <table:table-cell office:value-type="float" office:value="37537" table:style-name="ce3">
            <text:p>37.537,00</text:p>
          </table:table-cell>
          <table:table-cell office:value-type="float" office:value="86833.44" table:style-name="ce3">
            <text:p>86.833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sociali su compensi organi istituzionali</text:p>
          </table:table-cell>
          <table:table-cell office:value-type="string" table:style-name="ce8">
            <text:p>{DBCD13E1-7ED2-4D45-B50A-BF9B077C26C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costi per gli Organi dell'Ente</text:p>
          </table:table-cell>
          <table:table-cell office:value-type="string" table:style-name="ce8">
            <text:p>{6E201377-FF12-4411-8641-90BE89BA13CD}</text:p>
          </table:table-cell>
          <table:table-cell office:value-type="float" office:value="79582.710000000006" table:style-name="ce3">
            <text:p>79.582,71</text:p>
          </table:table-cell>
          <table:table-cell office:value-type="float" office:value="48568.68" table:style-name="ce3">
            <text:p>48.568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prestazioni professionali</text:p>
          </table:table-cell>
          <table:table-cell office:value-type="string" table:style-name="ce8">
            <text:p>{AB908160-A2AD-4DAF-B92C-E1CAE2A982E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prestazioni professionali</text:p>
          </table:table-cell>
          <table:table-cell office:value-type="string" table:style-name="ce8">
            <text:p>{73693629-F53D-47BD-884C-3E6D32E0CD5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il personale</text:p>
          </table:table-cell>
          <table:table-cell office:value-type="string" table:style-name="ce8">
            <text:p>{71B65339-B28D-4644-8AE4-15E9D0D77BA7}</text:p>
          </table:table-cell>
          <table:table-cell office:value-type="float" office:value="15239473.5" table:style-name="ce3">
            <text:p>15.239.473,50</text:p>
          </table:table-cell>
          <table:table-cell office:value-type="float" office:value="12346857.059999999" table:style-name="ce3">
            <text:p>12.346.857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tipendi personale dipendente a tempo indeterminato</text:p>
          </table:table-cell>
          <table:table-cell office:value-type="string" table:style-name="ce8">
            <text:p>{6AD46078-A3AB-464B-A2E3-1B99D34B1DD1}</text:p>
          </table:table-cell>
          <table:table-cell office:value-type="float" office:value="4335398.8099999996" table:style-name="ce3">
            <text:p>4.335.398,81</text:p>
          </table:table-cell>
          <table:table-cell office:value-type="float" office:value="4369376.46" table:style-name="ce3">
            <text:p>4.369.376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tipendi personale dipendente a tempo determinato</text:p>
          </table:table-cell>
          <table:table-cell office:value-type="string" table:style-name="ce8">
            <text:p>{DA195BFD-9223-4748-A902-48B15DA901EC}</text:p>
          </table:table-cell>
          <table:table-cell office:value-type="float" office:value="3325595.55" table:style-name="ce3">
            <text:p>3.325.595,55</text:p>
          </table:table-cell>
          <table:table-cell office:value-type="float" office:value="3605008.1" table:style-name="ce3">
            <text:p>3.605.008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rretrati per stipendi personale dipendente a tempo indeterminato</text:p>
          </table:table-cell>
          <table:table-cell office:value-type="string" table:style-name="ce8">
            <text:p>{E54CC1A6-1BDC-47BC-8486-5CF140016B3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rretrati per stipendi personale dipendente a tempo determinato</text:p>
          </table:table-cell>
          <table:table-cell office:value-type="string" table:style-name="ce8">
            <text:p>{6E25573F-CFC8-4188-B45E-5578B058C83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per il miglioramento dell'efficienza dell'ente</text:p>
          </table:table-cell>
          <table:table-cell office:value-type="string" table:style-name="ce8">
            <text:p>{5B49EAB7-2A96-486A-8E57-74684AD00403}</text:p>
          </table:table-cell>
          <table:table-cell office:value-type="float" office:value="1730059.51" table:style-name="ce3">
            <text:p>1.730.059,51</text:p>
          </table:table-cell>
          <table:table-cell office:value-type="float" office:value="1620610.01" table:style-name="ce3">
            <text:p>1.620.610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dennità e rimborso spese viaggio per missioni all'interno</text:p>
          </table:table-cell>
          <table:table-cell office:value-type="string" table:style-name="ce8">
            <text:p>{1465EA2A-AEA8-4830-A2B8-E3FADF7DD981}</text:p>
          </table:table-cell>
          <table:table-cell office:value-type="float" office:value="400000" table:style-name="ce3">
            <text:p>400.000,00</text:p>
          </table:table-cell>
          <table:table-cell office:value-type="float" office:value="70777.13" table:style-name="ce3">
            <text:p>70.777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dennità e rimborso spese viaggio per missioni all'estero</text:p>
          </table:table-cell>
          <table:table-cell office:value-type="string" table:style-name="ce8">
            <text:p>{63245911-0F3C-413C-9B3E-2C76C090CB12}</text:p>
          </table:table-cell>
          <table:table-cell office:value-type="float" office:value="230000" table:style-name="ce3">
            <text:p>230.000,00</text:p>
          </table:table-cell>
          <table:table-cell office:value-type="float" office:value="7584.3100000000013" table:style-name="ce3">
            <text:p>7.584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trattamenti a favore del personale</text:p>
          </table:table-cell>
          <table:table-cell office:value-type="string" table:style-name="ce8">
            <text:p>{B9288461-942A-4684-AFA0-F26F855DF36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previdenziali e assistenziali</text:p>
          </table:table-cell>
          <table:table-cell office:value-type="string" table:style-name="ce8">
            <text:p>{CABF956C-DD5A-437B-9149-593C1106CF8D}</text:p>
          </table:table-cell>
          <table:table-cell office:value-type="float" office:value="2347287.06" table:style-name="ce3">
            <text:p>2.347.287,06</text:p>
          </table:table-cell>
          <table:table-cell office:value-type="float" office:value="1563749.4" table:style-name="ce3">
            <text:p>1.563.749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rattamento di fine rapporto</text:p>
          </table:table-cell>
          <table:table-cell office:value-type="string" table:style-name="ce8">
            <text:p>{B5C5A9D6-F9DE-4B6C-99A0-6AF10B7D434A}</text:p>
          </table:table-cell>
          <table:table-cell office:value-type="float" office:value="1151290.75" table:style-name="ce3">
            <text:p>1.151.290,75</text:p>
          </table:table-cell>
          <table:table-cell office:value-type="float" office:value="570454.41" table:style-name="ce3">
            <text:p>570.454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rattamento di quiescenza e simili</text:p>
          </table:table-cell>
          <table:table-cell office:value-type="string" table:style-name="ce8">
            <text:p>{C5B560E3-0A66-4032-8BC0-44A848B0CAE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uoni pasto o mensa</text:p>
          </table:table-cell>
          <table:table-cell office:value-type="string" table:style-name="ce8">
            <text:p>{0EB69BB1-6FE5-4DD6-94BA-5622DA55C954}</text:p>
          </table:table-cell>
          <table:table-cell office:value-type="float" office:value="299999.90000000002" table:style-name="ce3">
            <text:p>299.999,90</text:p>
          </table:table-cell>
          <table:table-cell office:value-type="float" office:value="247117.06" table:style-name="ce3">
            <text:p>247.117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RAP - Imposta regionale sulle attività produttive</text:p>
          </table:table-cell>
          <table:table-cell office:value-type="string" table:style-name="ce8">
            <text:p>{46D98FBC-C237-4D05-9579-434A53098C8E}</text:p>
          </table:table-cell>
          <table:table-cell office:value-type="float" office:value="1144367.6200000001" table:style-name="ce3">
            <text:p>1.144.367,6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costi per il personale</text:p>
          </table:table-cell>
          <table:table-cell office:value-type="string" table:style-name="ce8">
            <text:p>{66F86AEB-BDDB-4834-8E5F-9011A9F329BF}</text:p>
          </table:table-cell>
          <table:table-cell office:value-type="float" office:value="138474.29999999999" table:style-name="ce3">
            <text:p>138.474,30</text:p>
          </table:table-cell>
          <table:table-cell office:value-type="float" office:value="212092.07" table:style-name="ce3">
            <text:p>212.092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dennità e rimborso spese viaggio per missioni all'interno soggette al contenimento<text:s/></text:p>
          </table:table-cell>
          <table:table-cell office:value-type="string" table:style-name="ce8">
            <text:p>{74695BE4-6EA4-47BB-9D9E-FBD25D0420BC}</text:p>
          </table:table-cell>
          <table:table-cell office:value-type="float" office:value="0" table:style-name="ce3">
            <text:p>0,00</text:p>
          </table:table-cell>
          <table:table-cell office:value-type="float" office:value="9872.08" table:style-name="ce3">
            <text:p>9.872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dennità e rimborso spese viaggio per missioni all'estero soggette al contenimento<text:s/></text:p>
          </table:table-cell>
          <table:table-cell office:value-type="string" table:style-name="ce8">
            <text:p>{1A85CE2C-E310-4E58-85D4-4F2CFE676D5C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ormazione del personale soggette al contenimento art 6 c 13 DL 78/2010</text:p>
          </table:table-cell>
          <table:table-cell office:value-type="string" table:style-name="ce8">
            <text:p>{AC995CC8-7E53-448E-B333-6B48650E3562}</text:p>
          </table:table-cell>
          <table:table-cell office:value-type="float" office:value="0" table:style-name="ce3">
            <text:p>0,00</text:p>
          </table:table-cell>
          <table:table-cell office:value-type="float" office:value="6890" table:style-name="ce3">
            <text:p>6.89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ormazione ed aggiornamento del personale</text:p>
          </table:table-cell>
          <table:table-cell office:value-type="string" table:style-name="ce8">
            <text:p>{F3D96573-3872-4331-B72B-0193FE72D4A1}</text:p>
          </table:table-cell>
          <table:table-cell office:value-type="float" office:value="137000" table:style-name="ce3">
            <text:p>137.000,00</text:p>
          </table:table-cell>
          <table:table-cell office:value-type="float" office:value="63326.03" table:style-name="ce3">
            <text:p>63.326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mmortamenti e svalutazioni</text:p>
          </table:table-cell>
          <table:table-cell office:value-type="string" table:style-name="ce8">
            <text:p>{CABACF94-23DF-4594-AECE-1E9338279B09}</text:p>
          </table:table-cell>
          <table:table-cell office:value-type="float" office:value="245973.3" table:style-name="ce3">
            <text:p>245.973,30</text:p>
          </table:table-cell>
          <table:table-cell office:value-type="float" office:value="333465.51" table:style-name="ce3">
            <text:p>333.465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mmortamento delle immobilizzazioni immateriali</text:p>
          </table:table-cell>
          <table:table-cell office:value-type="string" table:style-name="ce8">
            <text:p>{4172FAF0-1F94-4099-B890-519B487B9838}</text:p>
          </table:table-cell>
          <table:table-cell office:value-type="float" office:value="32643.97" table:style-name="ce3">
            <text:p>32.643,9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mmortamento delle immobilizzazioni materiali</text:p>
          </table:table-cell>
          <table:table-cell office:value-type="string" table:style-name="ce8">
            <text:p>{F8C2F7ED-9AAB-4A2F-86BE-45C509C37908}</text:p>
          </table:table-cell>
          <table:table-cell office:value-type="float" office:value="211767.55" table:style-name="ce3">
            <text:p>211.767,55</text:p>
          </table:table-cell>
          <table:table-cell office:value-type="float" office:value="333465.51" table:style-name="ce3">
            <text:p>333.465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svalutazioni delle immobilizzazioni</text:p>
          </table:table-cell>
          <table:table-cell office:value-type="string" table:style-name="ce8">
            <text:p>{8F049D5D-E5B8-41F2-9CA5-E1B1F283C3BF}</text:p>
          </table:table-cell>
          <table:table-cell office:value-type="float" office:value="1561.78" table:style-name="ce3">
            <text:p>1.561,7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e dei crediti compresi nell'attivo circolante e delle disponibilità liquide</text:p>
          </table:table-cell>
          <table:table-cell office:value-type="string" table:style-name="ce8">
            <text:p>{72EF9046-79BF-4C1C-833A-37E49251947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ariazioni delle rimanenze di materie prime, sussidiarie, di consumo e merci</text:p>
          </table:table-cell>
          <table:table-cell office:value-type="string" table:style-name="ce8">
            <text:p>{678AFE21-1A0E-40F2-9EA8-58A1428E5F2D}</text:p>
          </table:table-cell>
          <table:table-cell office:value-type="float" office:value="10000" table:style-name="ce3">
            <text:p>10.000,00</text:p>
          </table:table-cell>
          <table:table-cell office:value-type="float" office:value="33000" table:style-name="ce3">
            <text:p>33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asse e tributi vari</text:p>
          </table:table-cell>
          <table:table-cell office:value-type="string" table:style-name="ce8">
            <text:p>{939C0DF1-B7B3-4C87-8D65-2125089D4C93}</text:p>
          </table:table-cell>
          <table:table-cell office:value-type="float" office:value="0" table:style-name="ce3">
            <text:p>0,00</text:p>
          </table:table-cell>
          <table:table-cell office:value-type="float" office:value="89570.73" table:style-name="ce3">
            <text:p>89.570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diversi di gestione</text:p>
          </table:table-cell>
          <table:table-cell office:value-type="string" table:style-name="ce8">
            <text:p>{3949F2BF-0EDC-49C7-95C0-A279FBB47A4C}</text:p>
          </table:table-cell>
          <table:table-cell office:value-type="float" office:value="24106.240000000002" table:style-name="ce3">
            <text:p>24.106,24</text:p>
          </table:table-cell>
          <table:table-cell office:value-type="float" office:value="249645.15" table:style-name="ce3">
            <text:p>249.645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diversi di gestione</text:p>
          </table:table-cell>
          <table:table-cell office:value-type="string" table:style-name="ce8">
            <text:p>{1A9997D4-B269-4863-A6DB-2697A0E436F3}</text:p>
          </table:table-cell>
          <table:table-cell office:value-type="float" office:value="24106.240000000002" table:style-name="ce3">
            <text:p>24.106,24</text:p>
          </table:table-cell>
          <table:table-cell office:value-type="float" office:value="249645.15" table:style-name="ce3">
            <text:p>249.645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cantonamenti per rischi</text:p>
          </table:table-cell>
          <table:table-cell office:value-type="string" table:style-name="ce8">
            <text:p>{7770AC96-F0DA-4DB6-B0F5-E739F7278A5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cantonamenti ai fondi per oneri</text:p>
          </table:table-cell>
          <table:table-cell office:value-type="string" table:style-name="ce8">
            <text:p>{080311D6-2D55-4FB1-9567-3EC4DD6A1B0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I AL BILANCIO DELLO STATO</text:p>
          </table:table-cell>
          <table:table-cell office:value-type="string" table:style-name="ce8">
            <text:p>{44213AA3-2AD3-464E-8154-9DA771D6E0DF}</text:p>
          </table:table-cell>
          <table:table-cell office:value-type="float" office:value="0" table:style-name="ce3">
            <text:p>0,00</text:p>
          </table:table-cell>
          <table:table-cell office:value-type="float" office:value="2572" table:style-name="ce3">
            <text:p>2.57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da parte di enti ed org. Pub. della differenza delle sp. di manut. ordinaria e straord.</text:p>
          </table:table-cell>
          <table:table-cell office:value-type="string" table:style-name="ce8">
            <text:p>{82D2BCBF-5294-4C4C-B027-F58FE2E6D14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mme da versare ai sensi dell'art. 61, comma 17, del decreto legge 112/2008</text:p>
          </table:table-cell>
          <table:table-cell office:value-type="string" table:style-name="ce8">
            <text:p>{34475484-9C3B-4491-8C1E-B6296CE5827D}</text:p>
          </table:table-cell>
          <table:table-cell office:value-type="float" office:value="0" table:style-name="ce3">
            <text:p>0,00</text:p>
          </table:table-cell>
          <table:table-cell office:value-type="float" office:value="2572" table:style-name="ce3">
            <text:p>2.57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- - - Somme da versare ai sensi dell'art. 61,comma 1,del D.L. 112/08 spese per organismi collegiali</text:p>
          </table:table-cell>
          <table:table-cell office:value-type="string" table:style-name="ce8">
            <text:p>{8B369861-D2E7-462C-B8A6-57A6DE5FEAD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- - - Somme da versare ai sensi dell'art. 61, comma 2 e 3, del D.L. 112/2008 spese per consulenze</text:p>
          </table:table-cell>
          <table:table-cell office:value-type="string" table:style-name="ce8">
            <text:p>{8ABBBA7C-1496-4627-A110-08E10C896B2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- - - Somme da versare ai sensi dell'art. 61, comma 5, del D.L. 112/2008</text:p>
          </table:table-cell>
          <table:table-cell office:value-type="string" table:style-name="ce8">
            <text:p>{63D67A33-AC10-457B-80E5-82E0C47D047A}</text:p>
          </table:table-cell>
          <table:table-cell office:value-type="float" office:value="0" table:style-name="ce3">
            <text:p>0,00</text:p>
          </table:table-cell>
          <table:table-cell office:value-type="float" office:value="2572" table:style-name="ce3">
            <text:p>2.57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- - - Somme da versare ai sensi dell'art. 61, comma 6, del D.L. 112/2008 spese per sponsorizzazioni</text:p>
          </table:table-cell>
          <table:table-cell office:value-type="string" table:style-name="ce8">
            <text:p>{C414A68D-9644-4553-82CE-34029F907673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della quota pari all'1,5 % dell'importo posto a base di gara di un'opera o di un lavoro</text:p>
          </table:table-cell>
          <table:table-cell office:value-type="string" table:style-name="ce8">
            <text:p>{7640CA67-6A0E-4EC1-AC0C-F8F0928B03A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delle quote dei compensi per attività di arbritato e collaudi</text:p>
          </table:table-cell>
          <table:table-cell office:value-type="string" table:style-name="ce8">
            <text:p>{03CE8931-408E-444A-B196-A46A9A95238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mme versate dagli enti e dalle amministrazioni dotati di autonomia finanziaria</text:p>
          </table:table-cell>
          <table:table-cell office:value-type="string" table:style-name="ce8">
            <text:p>{B60F8FEF-4BF6-4EA5-8924-169B1722624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delle somme connesse all'applicazione dell'art. 6, comma 21,<text:s/></text:p>
          </table:table-cell>
          <table:table-cell office:value-type="string" table:style-name="ce8">
            <text:p>{D35BDD6F-A32E-40DC-AC88-D6D179907FA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contenimento consumi intermedi di cui all’art.8, comma 3,<text:s/></text:p>
          </table:table-cell>
          <table:table-cell office:value-type="string" table:style-name="ce8">
            <text:p>{B728642E-8C57-48C4-8386-A0DC74A20EFA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FFERENZA TRA VALORE E COSTI DELLA PRODUZIONE</text:p>
          </table:table-cell>
          <table:table-cell office:value-type="string" table:style-name="ce8">
            <text:p>{B8EB7417-0D53-4DC2-A065-7C5EBFE376F9}</text:p>
          </table:table-cell>
          <table:table-cell office:value-type="float" office:value="195086.96000000462" table:style-name="ce3">
            <text:p>195.086,96</text:p>
          </table:table-cell>
          <table:table-cell office:value-type="float" office:value="4489164.379999999" table:style-name="ce3">
            <text:p>4.489.164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OVENTI E ONERI FINANZIARI</text:p>
          </table:table-cell>
          <table:table-cell office:value-type="string" table:style-name="ce8">
            <text:p>{D09E9BE2-E790-4D3B-84D7-1D6E15A7A7C6}</text:p>
          </table:table-cell>
          <table:table-cell office:value-type="float" office:value="-117562.15999999999" table:style-name="ce3">
            <text:p>-117.562,16</text:p>
          </table:table-cell>
          <table:table-cell office:value-type="float" office:value="-164558.56" table:style-name="ce3">
            <text:p>-164.558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oventi da partecipazioni</text:p>
          </table:table-cell>
          <table:table-cell office:value-type="string" table:style-name="ce8">
            <text:p>{6AF384D4-396B-4177-BF2E-7B5722ED0FA4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proventi finanziari</text:p>
          </table:table-cell>
          <table:table-cell office:value-type="string" table:style-name="ce8">
            <text:p>{B5BCC61B-49EC-4D8C-8313-1B308F3851BB}</text:p>
          </table:table-cell>
          <table:table-cell office:value-type="float" office:value="253.27" table:style-name="ce3">
            <text:p>253,27</text:p>
          </table:table-cell>
          <table:table-cell office:value-type="float" office:value="206.26" table:style-name="ce3">
            <text:p>206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proventi finanziari</text:p>
          </table:table-cell>
          <table:table-cell office:value-type="string" table:style-name="ce8">
            <text:p>{6E0AFA06-FFA8-4109-9DF1-FED2E56AF929}</text:p>
          </table:table-cell>
          <table:table-cell office:value-type="float" office:value="253.27" table:style-name="ce3">
            <text:p>253,27</text:p>
          </table:table-cell>
          <table:table-cell office:value-type="float" office:value="206.26" table:style-name="ce3">
            <text:p>206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teressi e altri oneri finanziari</text:p>
          </table:table-cell>
          <table:table-cell office:value-type="string" table:style-name="ce8">
            <text:p>{CFB24D0A-B123-41D3-B27A-9C7AE58A6748}</text:p>
          </table:table-cell>
          <table:table-cell office:value-type="float" office:value="117815.43" table:style-name="ce3">
            <text:p>117.815,43</text:p>
          </table:table-cell>
          <table:table-cell office:value-type="float" office:value="164764.82" table:style-name="ce3">
            <text:p>164.764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TTIFICHE DI VALORE DI ATTIVITA' FINANZIARIE</text:p>
          </table:table-cell>
          <table:table-cell office:value-type="string" table:style-name="ce8">
            <text:p>{8786DB0A-2AC3-4A43-870C-4891C51F8F5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valutazioni</text:p>
          </table:table-cell>
          <table:table-cell office:value-type="string" table:style-name="ce8">
            <text:p>{23269394-2C15-4A7D-AFE7-0A021FCE2B7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valutazioni di partecipazioni</text:p>
          </table:table-cell>
          <table:table-cell office:value-type="string" table:style-name="ce8">
            <text:p>{76A808DE-4F1F-4B89-B9AE-19E0D09C360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valutazioni di immobilizzazioni finanziarie</text:p>
          </table:table-cell>
          <table:table-cell office:value-type="string" table:style-name="ce8">
            <text:p>{41971A6F-5A8B-41C0-8B9F-C07155C7F5A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valutazioni di titoli iscritti nell'attivo circolante</text:p>
          </table:table-cell>
          <table:table-cell office:value-type="string" table:style-name="ce8">
            <text:p>{9928FA19-CFAC-4F6F-8873-D728F361E97F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rivalutazioni</text:p>
          </table:table-cell>
          <table:table-cell office:value-type="string" table:style-name="ce8">
            <text:p>{95A524A5-DC5B-4E6A-A3EF-352928D2D918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i</text:p>
          </table:table-cell>
          <table:table-cell office:value-type="string" table:style-name="ce8">
            <text:p>{ADB97BF0-4567-4FDA-A9E2-56F43AD23266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i di partecipazioni</text:p>
          </table:table-cell>
          <table:table-cell office:value-type="string" table:style-name="ce8">
            <text:p>{18BB666B-C511-48CD-B420-19A80F403271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i di immobilizzazioni finanziarie</text:p>
          </table:table-cell>
          <table:table-cell office:value-type="string" table:style-name="ce8">
            <text:p>{92599E81-616D-4689-9A27-5A46C7BB5ABE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i di titoli iscritti nell'attivo circolante</text:p>
          </table:table-cell>
          <table:table-cell office:value-type="string" table:style-name="ce8">
            <text:p>{BA7C85C0-D857-491E-90E9-E77176F5A16B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svalutazioni</text:p>
          </table:table-cell>
          <table:table-cell office:value-type="string" table:style-name="ce8">
            <text:p>{0030D29C-BB65-4D3B-8EC6-DA59E2745DFD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OVENTI E ONERI STRAORDINARI</text:p>
          </table:table-cell>
          <table:table-cell office:value-type="string" table:style-name="ce8">
            <text:p>{F143FD3D-C686-4AE0-A170-77BEE1F77E74}</text:p>
          </table:table-cell>
          <table:table-cell office:value-type="float" office:value="-10506.379999999888" table:style-name="ce3">
            <text:p>-10.506,38</text:p>
          </table:table-cell>
          <table:table-cell office:value-type="float" office:value="-4858391.4800000004" table:style-name="ce3">
            <text:p>-4.858.391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oventi, con separata indicazione delle plusvalenze da alienazioni</text:p>
          </table:table-cell>
          <table:table-cell office:value-type="string" table:style-name="ce8">
            <text:p>{036F4BE2-E0EA-44C7-B8EA-8E35A41B6DA0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straordinari, con separata indicazione delle minusvalenze da alienazioni</text:p>
          </table:table-cell>
          <table:table-cell office:value-type="string" table:style-name="ce8">
            <text:p>{8232CC93-1FA8-4BF5-A54B-B930B011B0B7}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pravvenienze attive e insussistenze del passivo derivanti dalla gestione dei residui</text:p>
          </table:table-cell>
          <table:table-cell office:value-type="string" table:style-name="ce8">
            <text:p>{38660B22-167C-4815-8C9C-990DBCE838D1}</text:p>
          </table:table-cell>
          <table:table-cell office:value-type="float" office:value="3946023.75" table:style-name="ce3">
            <text:p>3.946.023,75</text:p>
          </table:table-cell>
          <table:table-cell office:value-type="float" office:value="1391562.01" table:style-name="ce3">
            <text:p>1.391.562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pravvenienze passive ed insussistenze dell'attivo derivanti dalla gestione dei residui</text:p>
          </table:table-cell>
          <table:table-cell office:value-type="string" table:style-name="ce8">
            <text:p>{590C9AB4-6E23-451D-9431-7C62D6FD90E3}</text:p>
          </table:table-cell>
          <table:table-cell office:value-type="float" office:value="3956530.13" table:style-name="ce3">
            <text:p>3.956.530,13</text:p>
          </table:table-cell>
          <table:table-cell office:value-type="float" office:value="6249953.4900000002" table:style-name="ce3">
            <text:p>6.249.953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SULTATO PRIMA DELLE IMPOSTE</text:p>
          </table:table-cell>
          <table:table-cell office:value-type="string" table:style-name="ce8">
            <text:p>{63758E2F-A1BF-4B45-BB69-F93BE28E9F74}</text:p>
          </table:table-cell>
          <table:table-cell office:value-type="float" office:value="67018.420000004742" table:style-name="ce3">
            <text:p>67.018,42</text:p>
          </table:table-cell>
          <table:table-cell office:value-type="float" office:value="-533785.66000000108" table:style-name="ce3">
            <text:p>-533.785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mposte dell'esercizio</text:p>
          </table:table-cell>
          <table:table-cell office:value-type="string" table:style-name="ce8">
            <text:p>{0F006339-ACC8-4E6D-BFE1-419197C48372}</text:p>
          </table:table-cell>
          <table:table-cell office:value-type="float" office:value="68131.81" table:style-name="ce3">
            <text:p>68.131,81</text:p>
          </table:table-cell>
          <table:table-cell office:value-type="float" office:value="1244320.53" table:style-name="ce3">
            <text:p>1.244.320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VANZO/DISAVANZO/PAREGGIO ECONOMICO</text:p>
          </table:table-cell>
          <table:table-cell office:value-type="string" table:style-name="ce8">
            <text:p>{609854A5-BDD3-4DC9-9D27-11F5ABEA52E5}</text:p>
          </table:table-cell>
          <table:table-cell office:value-type="float" office:value="-1113.3899999952555" table:style-name="ce3">
            <text:p>-1.113,39</text:p>
          </table:table-cell>
          <table:table-cell office:value-type="float" office:value="-1778106.1900000011" table:style-name="ce3">
            <text:p>-1.778.106,19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I</meta:initial-creator>
    <dc:creator>Federica Giralico</dc:creator>
    <meta:creation-date>2013-01-25T15:26:32Z</meta:creation-date>
    <dc:date>2013-01-28T16:24:42Z</dc:date>
  </office:meta>
</office:document-meta>
</file>