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4">
      <style:table-cell-properties fo:border="thin solid #000000" style:vertical-align="automatic" style:rotation-angle="90"/>
      <style:text-properties fo:font-size="1pt" style:font-size-asian="1pt" style:font-size-complex="1pt"/>
    </style:style>
    <style:style style:name="ce6" style:family="table-cell" style:parent-style-name="Default" style:data-style-name="N4">
      <style:table-cell-properties fo:border="thin solid #000000"/>
      <style:text-properties fo:font-size="1pt" style:font-size-asian="1pt" style:font-size-complex="1pt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6.7745833333333cm" style:use-optimal-column-width="true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8.811875cm" style:use-optimal-column-width="true"/>
    </style:style>
    <style:style style:name="co1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_ExportMeta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cludeAnnotations=1,MergeHeaderCells=1</text:p>
          </table:table-cell>
          <table:table-cell office:value-type="string" table:style-name="ce3">
            <text:p>&lt;?xml version="1.0" ?&gt;</text:p>
            <text:p/>
            <text:p>&lt;!DOCTYPE AdaytumObjectPackage [</text:p>
            <text:p>&lt;!ATTLIST AdaytumObjectPackage packagelevel CDATA #REQUIRED packageguid CDATA #REQUIRED&gt;</text:p>
            <text:p>&lt;!ELEMENT AdaytumObjectPackage (Object)+&gt;</text:p>
            <text:p>&lt;!ELEMENT Object (Attribute*,Table*)&gt;</text:p>
            <text:p>&lt;!ATTLIST Object classname CDATA #REQUIRED classlevel CDATA #REQUIRED objectname CDATA #REQUIRED objectcaption CDATA #REQUIRED objectid CDATA #REQUIRED parentid CDATA #REQUIRED&gt;</text:p>
            <text:p>&lt;!ELEMENT Attribute (#PCDATA)&gt;</text:p>
            <text:p>&lt;!ATTLIST Attribute name CDATA #REQUIRED type CDATA #REQUIRED&gt;</text:p>
            <text:p>&lt;!ELEMENT Table (Column*)&gt;</text:p>
            <text:p>&lt;!ATTLIST Table name CDATA #REQUIRED&gt;</text:p>
            <text:p>&lt;!ELEMENT Column (#PCDATA)&gt;</text:p>
            <text:p>&lt;!ATTLIST Column guid CDATA #REQUIRED type CDATA #REQUIRED&gt;</text:p>
            <text:p>]&gt;</text:p>
            <text:p/>
            <text:p>&lt;AdaytumObjectPackage packagelevel="3" packageguid="{256C7CAF-5DC9-42C2-AA2B-6904EDB0A5C8}"&gt;</text:p>
            <text:p/>
            <text:p>&lt;Object classname="AdaytumCubeView" classlevel="2.0000" objectname="" objectcaption="" objectid="{6AD287FC-22CD-4D10-A5D3-F7CFBA8131BB}" parentid="{FE4002BA-FDAF-412C-A3AE-49EC004926F8}"&gt;</text:p>
            <text:p>&lt;Attribute name="Cube" type="H:ICube:HNULL_YES:REFTYPE_LE"&gt;</text:p>
            <text:p>{DD53F60F-97F8-4A41-8D12-26189EAE169D}</text:p>
            <text:p>&lt;/Attribute&gt;</text:p>
            <text:p>&lt;Attribute name="Axes" type="H[]:IAxis:HNULL_NO:REFTYPE_LE"&gt;</text:p>
            <text:p>{19A8E110-879A-4BB4-B231-60C0F604B0FE}{24B0CB66-5358-4A69-8FA1-68E492B821B7}{DC1CA6FB-735E-4293-AA24-EBA8A19C0BFE}{E67BDB79-89BF-404C-AE3A-1D79085BF3A0}{EA631132-F348-45BF-9793-177203E5B32B}</text:p>
            <text:p>&lt;/Attribute&gt;</text:p>
            <text:p>&lt;Attribute name="Orientation" type="U[][]"&gt;</text:p>
            <text:p>;PACK_100aa``````3;PACK_100aa``````2;PACK_100aa``````4;PACK_100aa``````1;PACK_100aa``````0</text:p>
            <text:p>&lt;/Attribute&gt;</text:p>
            <text:p>&lt;Attribute name="ZeroSuppression" type="B[3]"&gt;</text:p>
            <text:p>PACK_100ac``````_20</text:p>
            <text:p>&lt;/Attribute&gt;</text:p>
            <text:p>&lt;Attribute name="CalculateOnCellChange" type="B"&gt;</text:p>
            <text:p>0</text:p>
            <text:p>&lt;/Attribute&gt;</text:p>
            <text:p>&lt;Attribute name="UseLookupFormatCaptions" type="B"&gt;</text:p>
            <text:p>1</text:p>
            <text:p>&lt;/Attribute&gt;</text:p>
            <text:p>&lt;Attribute name="EnableCellCommands" type="B"&gt;</text:p>
            <text:p>0</text:p>
            <text:p>&lt;/Attribute&gt;</text:p>
            <text:p>&lt;/Object&gt;</text:p>
            <text:p/>
            <text:p>&lt;Object classname="AdaytumAxis" classlevel="3.0000" objectname="" objectcaption="" objectid="{19A8E110-879A-4BB4-B231-60C0F604B0FE}" parentid="{6AD287FC-22CD-4D10-A5D3-F7CFBA8131BB}"&gt;</text:p>
            <text:p>&lt;Attribute name="DimensionGuids" type="G[]"&gt;</text:p>
            <text:p>{FA0581F7-1287-4C98-A2E3-593B2FC69C3E}</text:p>
            <text:p>&lt;/Attribute&gt;</text:p>
            <text:p>&lt;Table name="Selection"&gt;</text:p>
            <text:p>&lt;Column guid="{4F816EA5-E910-4445-B055-B9D6D773443B}" type="E[]:EXP_SET"&gt;</text:p>
            <text:p>,I:{7BC9A7B7-8419-4B0F-932E-0A3B03017937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24B0CB66-5358-4A69-8FA1-68E492B821B7}" parentid="{6AD287FC-22CD-4D10-A5D3-F7CFBA8131BB}"&gt;</text:p>
            <text:p>&lt;Attribute name="DimensionGuids" type="G[]"&gt;</text:p>
            <text:p>{6EE9FA65-C4A2-4105-AB9F-9CC96B0CAD1E}</text:p>
            <text:p>&lt;/Attribute&gt;</text:p>
            <text:p>&lt;Table name="Selection"&gt;</text:p>
            <text:p>&lt;Column guid="{3D712B1F-641D-48A8-9AD6-73402FAE5A81}" type="E[]:EXP_SET"&gt;</text:p>
            <text:p>,I:{B477126F-EC65-4837-BA53-4096421E89E7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DC1CA6FB-735E-4293-AA24-EBA8A19C0BFE}" parentid="{6AD287FC-22CD-4D10-A5D3-F7CFBA8131BB}"&gt;</text:p>
            <text:p>&lt;Attribute name="DimensionGuids" type="G[]"&gt;</text:p>
            <text:p>{A791CA42-49CC-4B7D-8A2B-E21F264958C9}</text:p>
            <text:p>&lt;/Attribute&gt;</text:p>
            <text:p>&lt;Table name="Selection"&gt;</text:p>
            <text:p>&lt;Column guid="{0F28AD07-0593-4236-9D41-65F4E0FE0DB0}" type="E[]:EXP_SET"&gt;</text:p>
            <text:p>,I:{66F89F1A-24F9-4F8D-92E8-340410F6F358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E67BDB79-89BF-404C-AE3A-1D79085BF3A0}" parentid="{6AD287FC-22CD-4D10-A5D3-F7CFBA8131BB}"&gt;</text:p>
            <text:p>&lt;Attribute name="DimensionGuids" type="G[]"&gt;</text:p>
            <text:p>{78E1A1A7-2261-45FC-B7A5-4C7EE86FA629}</text:p>
            <text:p>&lt;/Attribute&gt;</text:p>
            <text:p>&lt;Table name="Selection"&gt;</text:p>
            <text:p>&lt;Column guid="{1CE2B84D-7894-450E-BB95-415CCAF0D973}" type="E[]:EXP_SET"&gt;</text:p>
            <text:p>,I:{907BDB4E-E48D-4F7D-979C-9EBBEBE0E661}{ED747627-430B-4E27-BCDC-6E2571D1DC73}{3B7371C7-522B-497E-A26F-2FA0F150F51B}{2B2FB381-1EDD-452C-A339-E870AEE2D430}{F4D44DD7-FADC-4EEA-A16F-3475B2DE13EB}{982D964E-B308-4F64-B673-26974694A195}{2F24CAE3-E6A8-4E3B-9698-665802D1E6A1}{E77B0139-A50B-45FE-A7B3-BD27F25A6D89}{FC82D22B-B044-49A1-8B1C-7422A2A0AC6C}{2A4D83FA-2F00-4377-ABDF-6211D1FE34FE}{FDE1AD5C-F21D-4443-8359-6372C7B08006}{7F5EC0EF-26FD-41B8-940D-D883F3403FF7}{150194AD-DC8C-48C8-97B9-8D40DACB5639}{36EEEC14-DC01-45E5-ADD5-690C76440B4A}{D2609FCD-4CFF-442A-BB95-279BF8B81947}{EBABDC1F-748E-4E43-AA85-C3A2BAABFFB9}{FFB0EA35-C80C-45FD-B4FB-C707DBB687C5}{920492AD-8B60-4E60-8243-B20F994C1457}{2A9C9AC6-C719-4B01-B7D2-F6C681C5248B}{847D1F87-76F3-4A32-B075-159486FB9D0A}{AE19A8C6-AD8E-47D5-A9B7-A4C34CF84346}{0F64A311-16B1-48BA-ACD3-E85B33A8F022}{DC917FE6-EE2A-4DAE-8AFD-EE6248791528}{017FD67B-8125-441C-A407-6FF786B27F03}{A0DBDA76-F574-4DAB-AEBB-BB18B4DE7093}{E0E490F7-8776-4240-8F56-FAA10E37E862}{03A85E24-C05F-44B9-903B-A872E8B66575}{91A7E131-B098-4F4B-B0EC-58EEEABBCCF5}{5237F52D-4AE0-465B-A2C7-33DD37EA022F}{708820E8-4F5C-4CEE-A87E-604CC7D0A6CA}{D7EDEED5-95FC-4CFD-A8F1-8AE06D468B7C}{7B0C9155-4D6D-465E-909E-7E78A57B6A7A}{AEA2ED8E-EA4E-4CB4-A974-87E031D8BF1C}{9F9B97BA-BFEC-412F-BA91-64192BBD6D45}{A5F3F796-F196-4146-8093-2E6B9CB9F8A1}{9817E0D4-4EA6-4A4C-A144-C4BC5799ED6A}{FAC9E3A5-6317-44BA-9AE9-9C6EFEACA364}{C3EEFBFE-B160-4CA4-A82B-8672E631787A}{D8962712-E60E-4E4B-A0CC-FE99D0BBC722}{8B59C862-414E-4177-BC68-907D6217D5DC}{B1531F3C-EBA1-4217-ADCC-B3B7E47346F1}{8CC158BD-3DC2-4D1C-A891-6B7BD4F5CD2A}{60C03AB5-4CFA-486A-9E84-FFA459DAC92B}{FD879DC0-D5E7-41BA-A089-5C91997EB346}{E4CEF627-6812-4F2B-991F-F130878353C8}{93AA9642-A14D-4723-A276-08EE3EB16981}{86DCFBE9-D44A-4F18-B130-2B332F8B76A6}{2BEB3762-3AA0-4981-8C75-F113E1BB1756}{7A6341C7-6F85-4821-BD58-255E39D92831}{6F1B464C-8BC9-42DE-BCB3-6D03DA97B61A}{E11A6385-E7C5-4435-9823-305844B22F7A}{EA0435E0-7714-49CE-B9F6-1CFA45F1B0DE}{A732DC82-4FE3-4025-B460-7D634F7CDF6F}{D22EFDBB-4C0B-4464-9896-AAEF2962B865}{198CEEAD-57C6-4C54-95CC-8250E96E2580}{E31C9996-EAA9-4EE3-BCC1-AB4D4402BE51}{46A1AC6D-DD3F-4DC1-825B-82624013738A}{67621E48-CABA-4D55-BA4E-5D90F52EF0C3}{B2E11A57-B7FB-4832-9F89-C72A34356FB4}{D09C0773-BDB8-4442-BDBE-0B123D7CC274}{2F1BB176-2028-4F0C-8029-0EFBB5C96291}{039CB108-9236-4EE5-997E-12FBF3067B4F}{A1B0A144-2F1E-471F-8DC0-22BECE843A61}{7385EB21-D1E6-4F39-ABB3-CF7E4143D6BF}{22BAB28A-BB72-4F6D-B4BA-7347F8AFAB02}{0A4C8106-1457-41C1-8541-170CCABF9BE0}{31509686-9376-412F-8DEE-DA00D0C9B7EB}{3AEBF71B-EE50-4591-9B82-1E6083726426}{C77A7357-1C1C-4E5B-93D8-5A5572D8090C}{46994EF6-0509-4D94-9576-DD424D65C079}{D3646786-888D-4879-97F4-CF8418DD26E8}{913A0FC8-9127-4FC7-97FA-7828ECF624C5}{D8469A55-C739-4D3A-8424-08E932ED48E5}{AE5EA758-7CA8-4745-B73B-EA3AD7995D31}{1F805A72-5983-4799-A126-DFE59DA15BB0}{756C8BB6-0B21-4B51-9499-BEC3CBB816D4}{561BDE80-2210-4B6D-AB17-87C3EB7EE915}{66EF0668-C2A4-41B3-AB97-E83F2A916E3D}{9863B666-9B44-4D05-B046-B1C0F69541EC}{1C5F7521-2FF3-4250-8E81-B5A3132B6397}{34D3F6A3-85AE-4A51-87F4-D776CA840368}{B2DDFA78-199B-4A9A-A834-7EDA0CD740C5}{E5CEC4B6-6FF4-4FEF-BA47-294EAB85F8C4}{34C339AD-64C0-4A94-8D0C-46CE96FF20A3}{62C36F13-67C0-4CFC-AF0B-E539A4FD1A82}{D1EB4003-BFB5-4634-820B-8EFCC4483EDD}{A0B16671-2653-40EA-83FF-8FA5DF808D31}{370286D3-4D7C-4E07-AD57-2E7A2AC6325F}{B0D4DE82-D6A1-487A-85DB-5D72BB28BC96}{489FBA73-279D-4BC4-A6F1-E4E44F8289D7}{76D2B5A5-D66F-49E1-A3EA-ABBC836B3697}{83E877B9-665A-4281-8843-92415DA50E05}{C69F250B-8160-4481-8479-4BE2CE596298}{33435710-933E-40EA-B286-5461ADACDE0A}{0E66FCC1-98CA-4B9F-992E-58A735B8F9FB}{89F5ED84-EB93-4BB8-91A1-62056DE0FF35}{9534CC8F-8A7E-4BB1-A955-1C0809452B0D}{7FC211E0-F758-4DFD-BED1-34576301B8C3}{0B2BD79B-A96E-4CCA-A39F-6D31105F5E68}{197B3FEC-5988-485E-984E-4F738CE8EE59}{BC3049B4-926C-4905-A817-FA8FBE70E643}{22DFB541-78B5-474D-BAD5-6041808F1D64}{55D1AB5B-4372-4301-9873-9B6F0DBBCD88}{C22E2EA9-0D23-4956-ABEA-A783552502EA}{CAA696DC-046C-41EE-AA57-71BE69DBC580}{4816C682-5CFA-479D-AFA0-4B1008623551}{40D95DA7-EB72-4BA5-9AB0-9EBB7A229230}{67E07167-A066-444C-B2F6-A43D44C9ED51}{0C5B02EE-9740-4677-9387-DECC725840C5}{025C4D87-35F3-4307-9A36-F73925192537}{91AD88D1-C255-4FC2-8F6F-2AB855DB80F0}{D41FFC5A-CA9F-493D-8637-58A3A30DFE1F}{B9B869E9-BC5D-4A4D-A235-43B786BBFF56}{DC3A7E62-5358-4626-9510-1D5F5A4382F6}{FF8E72CA-C7EA-41FB-85E2-959EE73DC65B}{F5676C8A-001A-4196-A652-5CB2E92E3B94}{1F4DCBFB-CD29-4F96-9C43-F3942090B616}{ECE8C4FB-2087-46B6-870F-06799E7DFF4B}{D8B4A48D-1DC8-447C-893F-A373992C7A47}{EAEFF1AC-F55A-417F-9321-A0CEF30D336F}{DFC6DD17-AD58-4F5F-AD3C-7D50B46AE273}{21F8833C-6873-47A9-B01F-19285932C01F}{72D0A7C4-F962-46D1-A73C-905A7B1350F6}{7FE10C19-3BC9-4150-9303-4D53E8683F96}{A8A6BEA9-8DFE-4A21-8A74-8A38A75B7F47}{1CA648DD-C220-4B4A-87CA-99A9933EA527}{8201CA78-7E8A-4618-9045-9D0A10824EA5}{61274A32-A74B-47D0-B045-1767D9F3215B}{DB60903D-0126-48DD-94F8-74CF511D1995}{2512DEB3-23B7-45A0-9CBB-B6FE83F83BD2}{EB7842E1-84B4-47CD-8EC6-E6D596140013}{C3243ED9-28B0-41D5-97E5-BB677DDA385F}{46BEBEE3-3737-415D-BDFF-2E76596BF214}{5CA6DA39-8B9F-4A43-B9A5-F0B0CE9C4302}{B98DABDC-E4F6-4C25-B318-83305981E157}{D6774AE3-6B1E-4D9A-8539-6BAABCC97A9C}{65CDBFA8-87E5-49C3-9BD0-02C889D9265A}{878F264B-FFA0-4CFC-AE93-351A24458365}{CC41FF02-AE25-41AB-A1A5-5174797EA03D}{34BFFBC3-A368-4B21-915E-DBE48B5CD33E}{F91E5FCB-88A2-48AC-8898-855F9A414116}{517B98DA-682A-41D1-A280-F73FA0E2F2DB}{CF1DCB57-0ABB-480A-9C3F-1914DAC50CA1}{657A3076-A989-4DE5-AE93-584AD20E7C91}{41C382C3-D6E5-47EC-B094-FB9501ED5EE0}{59021E8D-5509-4994-9211-82F8E346FC02}{CF57E90A-4F82-4C70-B77C-ECAD9B668163}{F11523F9-DE23-4603-A61F-9A3D7843D8C6}{FE531B2E-1A5E-49B0-8489-2F1AE53C0E78}{44E96F15-0CE8-42F8-99FD-88859478FE92}{D5015F22-716B-45B7-9BBC-175BBBE24B48}{4799CAFA-C6F2-4887-BA17-929437D68619}{64F52400-195A-4F89-A1F6-2F32CEC45FCB}{FC429EB1-4B82-4703-B4CC-9FE90EE1B2AB}{1A291211-96A7-4A87-9206-4C1B29695CD3}{27EF8BD3-9A5D-4EBF-9318-E31C3A17D7C9}{6499EE39-EAFC-49E8-AD48-8CFEACE9EA89}{03D97243-223C-47FE-B434-967ED9942E40}{0C427263-993E-44DB-A7E1-6865F8ED87DE}{FC5CDBA2-0BBE-4FD3-A72F-7717EFCBDF8E}{7E934AF4-0AB3-4664-B844-8C96AA680239}{D293442C-9129-43D7-B004-1D87E67A95BD}{BB984F89-0AD6-4994-8A37-B3251DC3BB33}{22089A31-507D-4E61-BF65-CF7FCBEE6E7E}{E8F5B052-E5E2-4CAE-BE1F-1926E21D2FFD}{DFA94AC5-FBF0-47E9-92A9-500A7E5FFBA6}{BF0D2A5F-1C20-4004-888D-E880AA52656D}{2984F934-42BB-4DC1-B5E1-730C65AC2A50}{6DD0DEE4-7E52-4B4C-84BD-8AAE12BFCF7E}{D719854E-A432-4490-891E-B2D7D0FC3963}{7FDDED36-3DBF-4FC9-A100-7939EEC84FFA}{05EED9E6-5865-426B-853F-748274116A01}{281A5711-0D44-40E8-A3A6-99EB4B6D5640}{30DFADD6-91D3-484C-8664-5A264A419B0B}{84ED36A5-73B5-4102-8555-AE7ADE1FB8A0}{6C199830-FD49-41E6-9BD9-6C4069CA0FD0}{7DB64800-3EFF-4057-9DA3-CC0FECD79F1D}{64498989-0055-4C3F-9BF4-BDA307553EFD}{0C06E7CF-A16A-4841-8773-9A03310334BF}{A483522F-BE3D-4793-A82F-070528CEBF28}{8F5C9619-E389-42BC-809C-49C21DE62D09}{55CDA66A-F158-4F1A-B2FE-9F5CE4849CD3}{7E522CA0-FF14-4095-9B28-9FDFBB576416}{3844C17B-6645-49FA-8728-3D47B36D6FB3}{7646D0BF-9CE7-4E37-8083-B5C5416ACFC1}{FAD20AC8-C4E0-431D-BA14-47B3FB1D6B35}{14762204-5981-4949-A8C1-31AFFBE29212}{92075493-E311-4BFD-BE22-B965EFF5638E}{3C53C987-FC46-49B7-A0F1-38102001ED88}{33459C38-13EF-4B03-B3D5-FBF0968BCDD6}{0701F27C-A44C-4F92-AEFA-985F2CFD5945}{4F6C2A86-26AC-4DDF-A10F-8C27DB7EF36C}{0D8EC4C1-CB6A-4EB5-A5FB-56D516DE2A34}{77A0CFEF-1AF5-4CC9-955F-8102E65691D5}{BD0DE12B-E5BA-40AA-8BAC-4D6D76C7759D}{3FA33291-3213-472B-A6D1-68371B52B1CB}{F74794F6-A068-4C04-87AC-58840AFAD106}{93B2E967-98C0-4CF1-9DBE-20075316BB89}{A8DE1CE4-690A-41CB-A3ED-50B8C39C9C68}{B2E2F9DE-84C5-419E-A464-02379719A6A0}{E3A8A531-C01A-477A-A860-E3F8E575A3DE}{29E85E5B-CF97-4855-8DFF-05E1FCDBA9F9}{1C6E3282-5436-4755-8B73-3B99205A551B}{FA422382-82D9-456A-987A-6AF71E24525A}{638ED4B7-7D33-44A3-8242-A680BBC054C0}{832E76AF-BD59-4AFF-A1B8-75A78766B0F2}{13E74221-BE8C-49EA-8B96-81EB498237F3}{1BDCFA13-B605-4A9D-B053-ADC0AEF1D082}{E7625607-E2DE-40A7-850A-84EB8557A65C}{1B6E84C2-3829-4BA9-A890-65931090AD36}{8E7F531D-EF19-46DD-9EC9-FA196176A1D8}{219C649F-EA0E-4E8A-8454-C9D6D3978380}{EE0DF7FD-A226-458E-89F9-84C5AE4486D6}{85807EDB-E224-44CA-AEDF-688B56B62510}{1E8FFFE3-F903-4EE6-94B7-EC54313CBCD6}{61F9918C-90A6-4895-A864-CC73117F80CB}{C516F517-6EB3-4C4C-96DD-A2D7246FD6E5}{4C762B06-4485-42C8-A695-91DAFCAC36BE}{9B51A57F-1232-4DE9-AA9E-90BFE0AF32CD}{79D749B1-44A4-4DD0-8D97-D44FD4BD37E9}{1D4868BE-07E1-40A6-ABFA-4170E8BDDA8A}{40443F8C-7F05-41AD-A5AD-0B119F26AAA4}{11CC4C11-C44F-49D7-833E-50F33DE2B6AE}{38CDA042-2D94-4604-B2F8-A7FBAF402C70}{9ECB8861-8D4A-4221-BE0C-D11BF5A1845A}{E1B7B31B-C5FF-4F6A-85DD-798D44E1416B}{59DE8901-FC67-4D6B-9592-52FD09B13201}{C874D0FF-32FB-4D8B-8AF2-1894A057E510}{A7BA4935-73D1-4BD9-964D-16DC103664B7}{629838F0-43D4-493A-9397-90518597AB80}{F9999496-BED1-48AA-A3F9-A54C595612F7}{2185115F-C3D2-48C3-9241-B9A2FB2E4455}{159A085B-0708-4024-B351-6094C54E572C}{B65D653B-7349-4E2A-8F24-B3F47CA1DCC2}{95C5909B-89C3-4F60-8EDC-736CAFA8E61C}{7C26777B-FCA9-4DA4-8A7D-B5476866AB2E}{55A1F1FE-154C-430E-8487-079A21D3480B}{1B0D62D4-D33A-4126-B64D-FA619C46EC4B}{4D1CA455-F749-4469-808F-96F9DF017735}{3F6398D0-8976-4479-A4D5-14816A3BDF3C}{0384AA7C-DFB5-4A92-ABF8-5E4B24B261AE}{77CFBABA-39BC-4C51-BB88-2F9E20245113}{8867ABF1-F841-4340-A5A0-A4587B5AB064}{C84BD5E7-B3A4-4508-B141-9955CAB9ECA8}{A8C08887-823B-4FD1-96D4-E40D758A33CD}{402199FC-202F-4EC0-B2A4-A71F51E388F9}{27F032C8-9413-4359-ADF3-4D77B26BC1D5}{00761755-28D7-41BE-A133-7F1FC3FE8E5B}{B2AEA474-B0AB-4814-B35D-127D47CABFED}{72758665-A492-4FEC-89DC-81DA3735E1F0}{B4224571-4C7F-4F73-A1BC-47A1635CD7BC}{DE6CB4BA-E691-464D-BF48-B9EAFFC26F95}{3A1BAF73-B2E5-4A85-BEC2-4EDB4EC6E021}{FF111381-4F2C-4705-97F6-3F4DAAE62E38}{5E67F062-377B-4DA6-8899-5DCFF3F85CD8}{4B087E28-71D9-4F98-8AD5-03A4B0B6C48B}{3448B827-3736-43F9-BBAB-D44B28C7475F}{DBB51DC0-69E1-4CDB-98D4-1737C1892499}{660778F7-3E2E-47EF-BDAE-93E0B2C7EC65}{9E0BBAD5-CACC-4346-8C2F-67770CA6B444}{F10F810D-0811-4C10-AEBD-2614EBDCCFBD}{D6A8520F-CB09-47AA-B398-2241D7508ACD}{A5DE3D0B-42EE-47DD-80AF-5C0D0B4BAB1D}{6B191419-5297-484C-9D6C-A5F515826E62}{C6F298D5-CE44-482A-8489-EB22457CB4A6}{85B9A06C-4F68-4CA1-BC00-08303A87EC14}{19D0D122-E501-47FA-9D70-1EC75357561C}{3F9FA7D4-2B85-4C13-8CC9-2EDCFD7ED84A}{7989AE28-E094-4E10-B69D-CBC6D5B509F2}{F48F2626-FE89-49E2-BE7A-53D0A16A177A}{5192B36F-D331-4133-8E0B-540522AACC46}{DAE968C4-9730-4902-967B-198D2FDEAA9D}{8B8C97B9-9806-4169-9AE8-29BB525D67E5}{0EDB7534-CE95-4332-920E-18682C52D209}{48B974AA-4668-442F-96F1-B146A4548EA1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EA631132-F348-45BF-9793-177203E5B32B}" parentid="{6AD287FC-22CD-4D10-A5D3-F7CFBA8131BB}"&gt;</text:p>
            <text:p>&lt;Attribute name="DimensionGuids" type="G[]"&gt;</text:p>
            <text:p>{F394599B-5204-415C-8397-21F15706FB23}</text:p>
            <text:p>&lt;/Attribute&gt;</text:p>
            <text:p>&lt;Table name="Selection"&gt;</text:p>
            <text:p>&lt;Column guid="{68182D9F-414B-4131-B25D-A1210B9AD29D}" type="E[]:EXP_SET"&gt;</text:p>
            <text:p>,F:all</text:p>
            <text:p>&lt;/Column&gt;</text:p>
            <text:p>&lt;/Table&gt;</text:p>
            <text:p>&lt;/Object&gt;</text:p>
            <text:p/>
            <text:p>&lt;/AdaytumObjectPackage&gt;</text:p>
          </table:table-cell>
          <table:table-cell office:value-type="string" table:style-name="ce2">
            <text:p>App Name=MEF Preventivo,App Guid={FE4002BA-FDAF-412C-A3AE-49EC004926F8},App ID=MEF_Preventivo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Date=Nov 3, 2011,Time=11:02:49 AM,Version=7.3.1636.0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  <table:table table:name="ISTITUTO_NAZIONALE_DI_ECONOMIA" table:style-name="ta2" table:print-ranges="ISTITUTO_NAZIONALE_DI_ECONOMIA.B2:ISTITUTO_NAZIONALE_DI_ECONOMIA.G283"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1" table:visibility="collapse">
          <table:table-cell office:value-type="string" table:style-name="ce2">
            <text:p>SliceSpec=SliceItemIDs={7BC9A7B7-8419-4B0F-932E-0A3B03017937}{B477126F-EC65-4837-BA53-4096421E89E7}{66F89F1A-24F9-4F8D-92E8-340410F6F358},RowIDs={78E1A1A7-2261-45FC-B7A5-4C7EE86FA629},SliceIDs={FA0581F7-1287-4C98-A2E3-593B2FC69C3E}{6EE9FA65-C4A2-4105-AB9F-9CC96B0CAD1E}{A791CA42-49CC-4B7D-8A2B-E21F264958C9},ColIDs={F394599B-5204-415C-8397-21F15706FB23},CubeID={DD53F60F-97F8-4A41-8D12-26189EAE169D},Version=1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">
            <text:p>Bilancio Finanziario Preventivo - VERSIONE FINALE ESPORTATA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[ISTITUTO NAZIONALE DI ECONOMIA AGRARIA - INEA][2011][Preventivo]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1"/>
          <table:table-cell table:style-name="ce4">
            <office:annotation draw:style-name="a0" svg:x="1.47916666666667in" svg:y="0.71875in" svg:width="1.33333333333333in" svg:height="0.770833333333333in">
              <dc:creator>StefaniaT</dc:creator>
              <text:p><text:span text:style-name="T1">Exported:11/3/11 11:02 AM</text:span></text:p>
              <text:p/>
            </office:annotation>
          </table:table-cell>
          <table:table-cell table:style-name="ce4"/>
          <table:table-cell office:value-type="string" table:style-name="ce4">
            <text:p>Residui attivi/passivi presunti a fine anno in corso (n-1)</text:p>
          </table:table-cell>
          <table:table-cell office:value-type="string" table:style-name="ce4">
            <text:p>Previsioni finali dell'anno in corso (n-1)</text:p>
          </table:table-cell>
          <table:table-cell office:value-type="string" table:style-name="ce4">
            <text:p>Previsioni di competenza per l'anno n</text:p>
          </table:table-cell>
          <table:table-cell office:value-type="string" table:style-name="ce4">
            <text:p>Previsioni di cassa per l'anno n</text:p>
          </table:table-cell>
          <table:table-cell table:number-columns-repeated="16377"/>
        </table:table-row>
        <table:table-row table:style-name="ro2" table:visibility="collapse">
          <table:table-cell table:style-name="ce1"/>
          <table:table-cell table:number-columns-repeated="2" table:style-name="ce4"/>
          <table:table-cell office:value-type="string" table:style-name="ce5">
            <text:p>{241CD8B7-05EA-472A-8EC7-720952D7E131}</text:p>
          </table:table-cell>
          <table:table-cell office:value-type="string" table:style-name="ce5">
            <text:p>{A13CEE7F-B736-4E0C-A563-8F8581E9D4CA}</text:p>
          </table:table-cell>
          <table:table-cell office:value-type="string" table:style-name="ce5">
            <text:p>{B213FF0C-28DB-4165-94A2-6EE044F4775C}</text:p>
          </table:table-cell>
          <table:table-cell office:value-type="string" table:style-name="ce5">
            <text:p>{3E4A06D5-0D5F-4520-B256-C5AF0EB4A1FC}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PARTE I - ENTRATE</text:p>
          </table:table-cell>
          <table:table-cell office:value-type="string" table:style-name="ce6">
            <text:p>{907BDB4E-E48D-4F7D-979C-9EBBEBE0E661}</text:p>
          </table:table-cell>
          <table:table-cell office:value-type="float" office:value="44604157.120000005" table:style-name="ce4">
            <text:p>44.604.157,12</text:p>
          </table:table-cell>
          <table:table-cell office:value-type="float" office:value="51954611.490000002" table:style-name="ce4">
            <text:p>51.954.611,49</text:p>
          </table:table-cell>
          <table:table-cell office:value-type="float" office:value="43172059.049999997" table:style-name="ce4">
            <text:p>43.172.059,05</text:p>
          </table:table-cell>
          <table:table-cell office:value-type="float" office:value="80627578" table:style-name="ce4">
            <text:p>80.627.578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TITOLO I - ENTRATE CORRENTI</text:p>
          </table:table-cell>
          <table:table-cell office:value-type="string" table:style-name="ce6">
            <text:p>{ED747627-430B-4E27-BCDC-6E2571D1DC73}</text:p>
          </table:table-cell>
          <table:table-cell office:value-type="float" office:value="43914657.740000002" table:style-name="ce4">
            <text:p>43.914.657,74</text:p>
          </table:table-cell>
          <table:table-cell office:value-type="float" office:value="38714611.490000002" table:style-name="ce4">
            <text:p>38.714.611,49</text:p>
          </table:table-cell>
          <table:table-cell office:value-type="float" office:value="27112059.050000001" table:style-name="ce4">
            <text:p>27.112.059,05</text:p>
          </table:table-cell>
          <table:table-cell office:value-type="float" office:value="64540578" table:style-name="ce4">
            <text:p>64.540.578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ENTRATE CONTRIBUTIVE</text:p>
          </table:table-cell>
          <table:table-cell office:value-type="string" table:style-name="ce6">
            <text:p>{3B7371C7-522B-497E-A26F-2FA0F150F51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ALIQUOTE CONTRIBUTIVE A CARICO DEI DATORI DI LAVORO E/O DEGLI ISCRITTI</text:p>
          </table:table-cell>
          <table:table-cell office:value-type="string" table:style-name="ce6">
            <text:p>{2B2FB381-1EDD-452C-A339-E870AEE2D430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Aliquote contirbutive a carico dei datori di lavoro e/o degli iscritti</text:p>
          </table:table-cell>
          <table:table-cell office:value-type="string" table:style-name="ce6">
            <text:p>{F4D44DD7-FADC-4EEA-A16F-3475B2DE13E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QUOTE DI PARTECIPAZIONE DEGLI ISCRITTI ALL'ONERE DI SPECIFICHE GESTIONI</text:p>
          </table:table-cell>
          <table:table-cell office:value-type="string" table:style-name="ce6">
            <text:p>{982D964E-B308-4F64-B673-26974694A19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Quote di partecipazione degli iscritti all' onere di specifiche gestioni</text:p>
          </table:table-cell>
          <table:table-cell office:value-type="string" table:style-name="ce6">
            <text:p>{2F24CAE3-E6A8-4E3B-9698-665802D1E6A1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QUOTE SOCIALI</text:p>
          </table:table-cell>
          <table:table-cell office:value-type="string" table:style-name="ce6">
            <text:p>{E77B0139-A50B-45FE-A7B3-BD27F25A6D89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ALTRE ENTRATE CONTRIBUTIVE</text:p>
          </table:table-cell>
          <table:table-cell office:value-type="string" table:style-name="ce6">
            <text:p>{FC82D22B-B044-49A1-8B1C-7422A2A0AC6C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ENTRATE DERIVANTI DA TRASFERIMENTI CORRENTI</text:p>
          </table:table-cell>
          <table:table-cell office:value-type="string" table:style-name="ce6">
            <text:p>{2A4D83FA-2F00-4377-ABDF-6211D1FE34FE}</text:p>
          </table:table-cell>
          <table:table-cell office:value-type="float" office:value="43913489.310000002" table:style-name="ce4">
            <text:p>43.913.489,31</text:p>
          </table:table-cell>
          <table:table-cell office:value-type="float" office:value="38678611.490000002" table:style-name="ce4">
            <text:p>38.678.611,49</text:p>
          </table:table-cell>
          <table:table-cell office:value-type="float" office:value="27076059.050000001" table:style-name="ce4">
            <text:p>27.076.059,05</text:p>
          </table:table-cell>
          <table:table-cell office:value-type="float" office:value="64504578" table:style-name="ce4">
            <text:p>64.504.5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DA PARTE DELLO STATO</text:p>
          </table:table-cell>
          <table:table-cell office:value-type="string" table:style-name="ce6">
            <text:p>{FDE1AD5C-F21D-4443-8359-6372C7B08006}</text:p>
          </table:table-cell>
          <table:table-cell office:value-type="float" office:value="22446170.539999999" table:style-name="ce4">
            <text:p>22.446.170,54</text:p>
          </table:table-cell>
          <table:table-cell office:value-type="float" office:value="27887866.07" table:style-name="ce4">
            <text:p>27.887.866,07</text:p>
          </table:table-cell>
          <table:table-cell office:value-type="float" office:value="19910951.850000001" table:style-name="ce4">
            <text:p>19.910.951,85</text:p>
          </table:table-cell>
          <table:table-cell office:value-type="float" office:value="40717000" table:style-name="ce4">
            <text:p>40.71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da Stato - Contributo ordinario</text:p>
          </table:table-cell>
          <table:table-cell office:value-type="string" table:style-name="ce6">
            <text:p>{7F5EC0EF-26FD-41B8-940D-D883F3403FF7}</text:p>
          </table:table-cell>
          <table:table-cell office:value-type="float" office:value="281248.64000000001" table:style-name="ce4">
            <text:p>281.248,64</text:p>
          </table:table-cell>
          <table:table-cell office:value-type="float" office:value="2053641.02" table:style-name="ce4">
            <text:p>2.053.641,02</text:p>
          </table:table-cell>
          <table:table-cell office:value-type="float" office:value="1190908" table:style-name="ce4">
            <text:p>1.190.908,00</text:p>
          </table:table-cell>
          <table:table-cell office:value-type="float" office:value="1470000" table:style-name="ce4">
            <text:p>1.47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da Stato - Contributi straordinari</text:p>
          </table:table-cell>
          <table:table-cell office:value-type="string" table:style-name="ce6">
            <text:p>{150194AD-DC8C-48C8-97B9-8D40DACB5639}</text:p>
          </table:table-cell>
          <table:table-cell office:value-type="float" office:value="22164921.899999999" table:style-name="ce4">
            <text:p>22.164.921,90</text:p>
          </table:table-cell>
          <table:table-cell office:value-type="float" office:value="25834225.050000001" table:style-name="ce4">
            <text:p>25.834.225,05</text:p>
          </table:table-cell>
          <table:table-cell office:value-type="float" office:value="18720043.850000001" table:style-name="ce4">
            <text:p>18.720.043,85</text:p>
          </table:table-cell>
          <table:table-cell office:value-type="float" office:value="39247000" table:style-name="ce4">
            <text:p>39.24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DA REGIONI</text:p>
          </table:table-cell>
          <table:table-cell office:value-type="string" table:style-name="ce6">
            <text:p>{36EEEC14-DC01-45E5-ADD5-690C76440B4A}</text:p>
          </table:table-cell>
          <table:table-cell office:value-type="float" office:value="8302369.4699999997" table:style-name="ce4">
            <text:p>8.302.369,47</text:p>
          </table:table-cell>
          <table:table-cell office:value-type="float" office:value="3025993.8" table:style-name="ce4">
            <text:p>3.025.993,80</text:p>
          </table:table-cell>
          <table:table-cell office:value-type="float" office:value="2127849" table:style-name="ce4">
            <text:p>2.127.849,00</text:p>
          </table:table-cell>
          <table:table-cell office:value-type="float" office:value="5769000" table:style-name="ce4">
            <text:p>5.76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da Regioni</text:p>
          </table:table-cell>
          <table:table-cell office:value-type="string" table:style-name="ce6">
            <text:p>{D2609FCD-4CFF-442A-BB95-279BF8B81947}</text:p>
          </table:table-cell>
          <table:table-cell office:value-type="float" office:value="8302369.4699999997" table:style-name="ce4">
            <text:p>8.302.369,47</text:p>
          </table:table-cell>
          <table:table-cell office:value-type="float" office:value="3025993.8" table:style-name="ce4">
            <text:p>3.025.993,80</text:p>
          </table:table-cell>
          <table:table-cell office:value-type="float" office:value="2127849" table:style-name="ce4">
            <text:p>2.127.849,00</text:p>
          </table:table-cell>
          <table:table-cell office:value-type="float" office:value="5769000" table:style-name="ce4">
            <text:p>5.76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DA PROVINCE</text:p>
          </table:table-cell>
          <table:table-cell office:value-type="string" table:style-name="ce6">
            <text:p>{EBABDC1F-748E-4E43-AA85-C3A2BAABFFB9}</text:p>
          </table:table-cell>
          <table:table-cell office:value-type="float" office:value="72480" table:style-name="ce4">
            <text:p>72.4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000" table:style-name="ce4">
            <text:p>7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DA COMUNI</text:p>
          </table:table-cell>
          <table:table-cell office:value-type="string" table:style-name="ce6">
            <text:p>{FFB0EA35-C80C-45FD-B4FB-C707DBB687C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DA ALTRI ENTI PUBBLICI</text:p>
          </table:table-cell>
          <table:table-cell office:value-type="string" table:style-name="ce6">
            <text:p>{920492AD-8B60-4E60-8243-B20F994C1457}</text:p>
          </table:table-cell>
          <table:table-cell office:value-type="float" office:value="2464686.5499999998" table:style-name="ce4">
            <text:p>2.464.686,55</text:p>
          </table:table-cell>
          <table:table-cell office:value-type="float" office:value="1240535.2" table:style-name="ce4">
            <text:p>1.240.535,20</text:p>
          </table:table-cell>
          <table:table-cell office:value-type="float" office:value="1147133.2" table:style-name="ce4">
            <text:p>1.147.133,20</text:p>
          </table:table-cell>
          <table:table-cell office:value-type="float" office:value="3500000" table:style-name="ce4">
            <text:p>3.5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da altri enti pubblici</text:p>
          </table:table-cell>
          <table:table-cell office:value-type="string" table:style-name="ce6">
            <text:p>{2A9C9AC6-C719-4B01-B7D2-F6C681C5248B}</text:p>
          </table:table-cell>
          <table:table-cell office:value-type="float" office:value="2464686.5499999998" table:style-name="ce4">
            <text:p>2.464.686,55</text:p>
          </table:table-cell>
          <table:table-cell office:value-type="float" office:value="1240535.2" table:style-name="ce4">
            <text:p>1.240.535,20</text:p>
          </table:table-cell>
          <table:table-cell office:value-type="float" office:value="1147133.2" table:style-name="ce4">
            <text:p>1.147.133,20</text:p>
          </table:table-cell>
          <table:table-cell office:value-type="float" office:value="3500000" table:style-name="ce4">
            <text:p>3.5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I TRASFERIMENTI CORRENTI</text:p>
          </table:table-cell>
          <table:table-cell office:value-type="string" table:style-name="ce6">
            <text:p>{847D1F87-76F3-4A32-B075-159486FB9D0A}</text:p>
          </table:table-cell>
          <table:table-cell office:value-type="float" office:value="458907.74" table:style-name="ce4">
            <text:p>458.907,74</text:p>
          </table:table-cell>
          <table:table-cell office:value-type="float" office:value="60000" table:style-name="ce4">
            <text:p>60.000,00</text:p>
          </table:table-cell>
          <table:table-cell office:value-type="float" office:value="0" table:style-name="ce4">
            <text:p>0,00</text:p>
          </table:table-cell>
          <table:table-cell office:value-type="float" office:value="420000" table:style-name="ce4">
            <text:p>4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DA PARTE DI ORGANISMI PUBBLICI ESTERI ED INTERNAZIONALI</text:p>
          </table:table-cell>
          <table:table-cell office:value-type="string" table:style-name="ce6">
            <text:p>{AE19A8C6-AD8E-47D5-A9B7-A4C34CF84346}</text:p>
          </table:table-cell>
          <table:table-cell office:value-type="float" office:value="10168875.01" table:style-name="ce4">
            <text:p>10.168.875,01</text:p>
          </table:table-cell>
          <table:table-cell office:value-type="float" office:value="6464216.4199999999" table:style-name="ce4">
            <text:p>6.464.216,42</text:p>
          </table:table-cell>
          <table:table-cell office:value-type="float" office:value="3890125" table:style-name="ce4">
            <text:p>3.890.125,00</text:p>
          </table:table-cell>
          <table:table-cell office:value-type="float" office:value="14026578" table:style-name="ce4">
            <text:p>14.026.5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da parte di organismi pubblici esteri ed internazionali</text:p>
          </table:table-cell>
          <table:table-cell office:value-type="string" table:style-name="ce6">
            <text:p>{0F64A311-16B1-48BA-ACD3-E85B33A8F022}</text:p>
          </table:table-cell>
          <table:table-cell office:value-type="float" office:value="10168875.01" table:style-name="ce4">
            <text:p>10.168.875,01</text:p>
          </table:table-cell>
          <table:table-cell office:value-type="float" office:value="6464216.4199999999" table:style-name="ce4">
            <text:p>6.464.216,42</text:p>
          </table:table-cell>
          <table:table-cell office:value-type="float" office:value="3890125" table:style-name="ce4">
            <text:p>3.890.125,00</text:p>
          </table:table-cell>
          <table:table-cell office:value-type="float" office:value="14026578" table:style-name="ce4">
            <text:p>14.026.5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ENTRATE</text:p>
          </table:table-cell>
          <table:table-cell office:value-type="string" table:style-name="ce6">
            <text:p>{DC917FE6-EE2A-4DAE-8AFD-EE6248791528}</text:p>
          </table:table-cell>
          <table:table-cell office:value-type="float" office:value="1168.4299999999998" table:style-name="ce4">
            <text:p>1.168,43</text:p>
          </table:table-cell>
          <table:table-cell office:value-type="float" office:value="36000" table:style-name="ce4">
            <text:p>36.00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36000" table:style-name="ce4">
            <text:p>3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ENTRATE DERIVANTI DALLA VENDITA DI BENI E DALLA PRESTAZIONE DI SERVIZI</text:p>
          </table:table-cell>
          <table:table-cell office:value-type="string" table:style-name="ce6">
            <text:p>{017FD67B-8125-441C-A407-6FF786B27F03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entrate derivanti dalla vendita di beni e dalla prestazione di servizi</text:p>
          </table:table-cell>
          <table:table-cell office:value-type="string" table:style-name="ce6">
            <text:p>{A0DBDA76-F574-4DAB-AEBB-BB18B4DE7093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roventi derivanti dalla prestazione di servizi</text:p>
          </table:table-cell>
          <table:table-cell office:value-type="string" table:style-name="ce6">
            <text:p>{E0E490F7-8776-4240-8F56-FAA10E37E862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ealizzi per cessione materiale fuori uso</text:p>
          </table:table-cell>
          <table:table-cell office:value-type="string" table:style-name="ce6">
            <text:p>{03A85E24-C05F-44B9-903B-A872E8B6657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cavi dalla vendita di pubblicazioni</text:p>
          </table:table-cell>
          <table:table-cell office:value-type="string" table:style-name="ce6">
            <text:p>{91A7E131-B098-4F4B-B0EC-58EEEABBCCF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EDDITI E PROVENTI PATRIMONIALI</text:p>
          </table:table-cell>
          <table:table-cell office:value-type="string" table:style-name="ce6">
            <text:p>{5237F52D-4AE0-465B-A2C7-33DD37EA022F}</text:p>
          </table:table-cell>
          <table:table-cell office:value-type="float" office:value="288.01" table:style-name="ce4">
            <text:p>288,01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ffitti di immobili</text:p>
          </table:table-cell>
          <table:table-cell office:value-type="string" table:style-name="ce6">
            <text:p>{708820E8-4F5C-4CEE-A87E-604CC7D0A6CA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i redditi e proventi patrimoniali</text:p>
          </table:table-cell>
          <table:table-cell office:value-type="string" table:style-name="ce6">
            <text:p>{D7EDEED5-95FC-4CFD-A8F1-8AE06D468B7C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Dividendi ed altri proventi su titoli azionari e partecipazioni</text:p>
          </table:table-cell>
          <table:table-cell office:value-type="string" table:style-name="ce6">
            <text:p>{7B0C9155-4D6D-465E-909E-7E78A57B6A7A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teressi attivi su mutui, depositi e conti correnti</text:p>
          </table:table-cell>
          <table:table-cell office:value-type="string" table:style-name="ce6">
            <text:p>{AEA2ED8E-EA4E-4CB4-A974-87E031D8BF1C}</text:p>
          </table:table-cell>
          <table:table-cell office:value-type="float" office:value="288.01" table:style-name="ce4">
            <text:p>288,01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teressi e premi su titoli a reddito fisso</text:p>
          </table:table-cell>
          <table:table-cell office:value-type="string" table:style-name="ce6">
            <text:p>{9F9B97BA-BFEC-412F-BA91-64192BBD6D4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OSTE CORRETTIVE E COMPENSATIVE DI USCITE CORRENTI</text:p>
          </table:table-cell>
          <table:table-cell office:value-type="string" table:style-name="ce6">
            <text:p>{A5F3F796-F196-4146-8093-2E6B9CB9F8A1}</text:p>
          </table:table-cell>
          <table:table-cell office:value-type="float" office:value="880.42" table:style-name="ce4">
            <text:p>880,42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ecupero e rimborsi diversi</text:p>
          </table:table-cell>
          <table:table-cell office:value-type="string" table:style-name="ce6">
            <text:p>{9817E0D4-4EA6-4A4C-A144-C4BC5799ED6A}</text:p>
          </table:table-cell>
          <table:table-cell office:value-type="float" office:value="880.42" table:style-name="ce4">
            <text:p>880,42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ENTRATE NON CLASSIFICABILI IN ALTRE VOCI</text:p>
          </table:table-cell>
          <table:table-cell office:value-type="string" table:style-name="ce6">
            <text:p>{FAC9E3A5-6317-44BA-9AE9-9C6EFEACA364}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Entrate eventuali</text:p>
          </table:table-cell>
          <table:table-cell office:value-type="string" table:style-name="ce6">
            <text:p>{C3EEFBFE-B160-4CA4-A82B-8672E631787A}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ITOLO II - ENTRATE IN CONTO CAPITALE</text:p>
          </table:table-cell>
          <table:table-cell office:value-type="string" table:style-name="ce6">
            <text:p>{D8962712-E60E-4E4B-A0CC-FE99D0BBC722}</text:p>
          </table:table-cell>
          <table:table-cell office:value-type="float" office:value="3356.96" table:style-name="ce4">
            <text:p>3.356,96</text:p>
          </table:table-cell>
          <table:table-cell office:value-type="float" office:value="5370000" table:style-name="ce4">
            <text:p>5.370.000,00</text:p>
          </table:table-cell>
          <table:table-cell office:value-type="float" office:value="8170000" table:style-name="ce4">
            <text:p>8.170.000,00</text:p>
          </table:table-cell>
          <table:table-cell office:value-type="float" office:value="8173000" table:style-name="ce4">
            <text:p>8.17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ENTRATE PER ALIENAZIONE DI BENI PATRIMONIALI E RISCOSSIONE DI CREDITI</text:p>
          </table:table-cell>
          <table:table-cell office:value-type="string" table:style-name="ce6">
            <text:p>{8B59C862-414E-4177-BC68-907D6217D5DC}</text:p>
          </table:table-cell>
          <table:table-cell office:value-type="float" office:value="3356.96" table:style-name="ce4">
            <text:p>3.356,96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3000" table:style-name="ce4">
            <text:p>2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IENAZIONE DI IMMOBILI E DIRITTI REALI</text:p>
          </table:table-cell>
          <table:table-cell office:value-type="string" table:style-name="ce6">
            <text:p>{B1531F3C-EBA1-4217-ADCC-B3B7E47346F1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IENAZIONI DI IMMOBILIZZAZIONI TECNICHE</text:p>
          </table:table-cell>
          <table:table-cell office:value-type="string" table:style-name="ce6">
            <text:p>{8CC158BD-3DC2-4D1C-A891-6B7BD4F5CD2A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EALIZZO DI VALORI MOBILIARI</text:p>
          </table:table-cell>
          <table:table-cell office:value-type="string" table:style-name="ce6">
            <text:p>{60C03AB5-4CFA-486A-9E84-FFA459DAC92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entrate per realizzo di valori mobiliari</text:p>
          </table:table-cell>
          <table:table-cell office:value-type="string" table:style-name="ce6">
            <text:p>{FD879DC0-D5E7-41BA-A089-5C91997EB346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essioni di conferimenti e quote in altri enti</text:p>
          </table:table-cell>
          <table:table-cell office:value-type="string" table:style-name="ce6">
            <text:p>{E4CEF627-6812-4F2B-991F-F130878353C8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essioni partecipazioni</text:p>
          </table:table-cell>
          <table:table-cell office:value-type="string" table:style-name="ce6">
            <text:p>{93AA9642-A14D-4723-A276-08EE3EB16981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ealizzi di obbligazioni e cartelle fondiarie</text:p>
          </table:table-cell>
          <table:table-cell office:value-type="string" table:style-name="ce6">
            <text:p>{86DCFBE9-D44A-4F18-B130-2B332F8B76A6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ealizzi di titoli emessi o garantiti dallo Stato</text:p>
          </table:table-cell>
          <table:table-cell office:value-type="string" table:style-name="ce6">
            <text:p>{2BEB3762-3AA0-4981-8C75-F113E1BB1756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scossioni di buoni postali</text:p>
          </table:table-cell>
          <table:table-cell office:value-type="string" table:style-name="ce6">
            <text:p>{7A6341C7-6F85-4821-BD58-255E39D92831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scossioni di crediti diversi</text:p>
          </table:table-cell>
          <table:table-cell office:value-type="string" table:style-name="ce6">
            <text:p>{6F1B464C-8BC9-42DE-BCB3-6D03DA97B61A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SCOSSIONI CREDITI</text:p>
          </table:table-cell>
          <table:table-cell office:value-type="string" table:style-name="ce6">
            <text:p>{E11A6385-E7C5-4435-9823-305844B22F7A}</text:p>
          </table:table-cell>
          <table:table-cell office:value-type="float" office:value="3356.96" table:style-name="ce4">
            <text:p>3.356,96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3000" table:style-name="ce4">
            <text:p>2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cassi di annualità e semestralità scontate a terzi</text:p>
          </table:table-cell>
          <table:table-cell office:value-type="string" table:style-name="ce6">
            <text:p>{EA0435E0-7714-49CE-B9F6-1CFA45F1B0DE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relevamenti di depositi bancari</text:p>
          </table:table-cell>
          <table:table-cell office:value-type="string" table:style-name="ce6">
            <text:p>{A732DC82-4FE3-4025-B460-7D634F7CDF6F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scossione di crediti diversi</text:p>
          </table:table-cell>
          <table:table-cell office:value-type="string" table:style-name="ce6">
            <text:p>{D22EFDBB-4C0B-4464-9896-AAEF2962B86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scossioni di mutui a medio e lungo termine</text:p>
          </table:table-cell>
          <table:table-cell office:value-type="string" table:style-name="ce6">
            <text:p>{198CEEAD-57C6-4C54-95CC-8250E96E2580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scossioni di prestiti ed anticipazioni a breve termine</text:p>
          </table:table-cell>
          <table:table-cell office:value-type="string" table:style-name="ce6">
            <text:p>{E31C9996-EAA9-4EE3-BCC1-AB4D4402BE51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tiro di depositi a cauzione presso terzi</text:p>
          </table:table-cell>
          <table:table-cell office:value-type="string" table:style-name="ce6">
            <text:p>{46A1AC6D-DD3F-4DC1-825B-82624013738A}</text:p>
          </table:table-cell>
          <table:table-cell office:value-type="float" office:value="3356.96" table:style-name="ce4">
            <text:p>3.356,96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3000" table:style-name="ce4">
            <text:p>2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ENTRATE DERIVANTI DA TRASFERIMENTI IN CONTO CAPITALE</text:p>
          </table:table-cell>
          <table:table-cell office:value-type="string" table:style-name="ce6">
            <text:p>{67621E48-CABA-4D55-BA4E-5D90F52EF0C3}</text:p>
          </table:table-cell>
          <table:table-cell office:value-type="float" office:value="0" table:style-name="ce4">
            <text:p>0,00</text:p>
          </table:table-cell>
          <table:table-cell office:value-type="float" office:value="900000" table:style-name="ce4">
            <text:p>900.000,00</text:p>
          </table:table-cell>
          <table:table-cell office:value-type="float" office:value="900000" table:style-name="ce4">
            <text:p>900.000,00</text:p>
          </table:table-cell>
          <table:table-cell office:value-type="float" office:value="900000" table:style-name="ce4">
            <text:p>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PER INVESTIMENTI DALLO STATO</text:p>
          </table:table-cell>
          <table:table-cell office:value-type="string" table:style-name="ce6">
            <text:p>{B2E11A57-B7FB-4832-9F89-C72A34356FB4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per investimenti dallo Stato</text:p>
          </table:table-cell>
          <table:table-cell office:value-type="string" table:style-name="ce6">
            <text:p>{D09C0773-BDB8-4442-BDBE-0B123D7CC274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PER INVESTIMENTI DA REGIONI</text:p>
          </table:table-cell>
          <table:table-cell office:value-type="string" table:style-name="ce6">
            <text:p>{2F1BB176-2028-4F0C-8029-0EFBB5C96291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PER INVESTIMENTI DA PROVINCE</text:p>
          </table:table-cell>
          <table:table-cell office:value-type="string" table:style-name="ce6">
            <text:p>{039CB108-9236-4EE5-997E-12FBF3067B4F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PER INVESTIMENTI DA COMUNI</text:p>
          </table:table-cell>
          <table:table-cell office:value-type="string" table:style-name="ce6">
            <text:p>{A1B0A144-2F1E-471F-8DC0-22BECE843A61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PER INVESTIMENTI DA ALTRI ENTI DEL SETTORE PUBBLICO</text:p>
          </table:table-cell>
          <table:table-cell office:value-type="string" table:style-name="ce6">
            <text:p>{7385EB21-D1E6-4F39-ABB3-CF7E4143D6BF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I TRASFERIMENTI IN CONTO CAPITALE</text:p>
          </table:table-cell>
          <table:table-cell office:value-type="string" table:style-name="ce6">
            <text:p>{22BAB28A-BB72-4F6D-B4BA-7347F8AFAB02}</text:p>
          </table:table-cell>
          <table:table-cell office:value-type="float" office:value="0" table:style-name="ce4">
            <text:p>0,00</text:p>
          </table:table-cell>
          <table:table-cell office:value-type="float" office:value="900000" table:style-name="ce4">
            <text:p>900.000,00</text:p>
          </table:table-cell>
          <table:table-cell office:value-type="float" office:value="900000" table:style-name="ce4">
            <text:p>900.000,00</text:p>
          </table:table-cell>
          <table:table-cell office:value-type="float" office:value="900000" table:style-name="ce4">
            <text:p>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CENSIONE DI PRESTITI</text:p>
          </table:table-cell>
          <table:table-cell office:value-type="string" table:style-name="ce6">
            <text:p>{0A4C8106-1457-41C1-8541-170CCABF9BE0}</text:p>
          </table:table-cell>
          <table:table-cell office:value-type="float" office:value="0" table:style-name="ce4">
            <text:p>0,00</text:p>
          </table:table-cell>
          <table:table-cell office:value-type="float" office:value="4450000" table:style-name="ce4">
            <text:p>4.450.000,00</text:p>
          </table:table-cell>
          <table:table-cell office:value-type="float" office:value="7250000" table:style-name="ce4">
            <text:p>7.250.000,00</text:p>
          </table:table-cell>
          <table:table-cell office:value-type="float" office:value="7250000" table:style-name="ce4">
            <text:p>7.2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SSUNZIONE DI MUTUI</text:p>
          </table:table-cell>
          <table:table-cell office:value-type="string" table:style-name="ce6">
            <text:p>{31509686-9376-412F-8DEE-DA00D0C9B7E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SSUNZIONE DI ALTRI DEBITI FINANZIARI</text:p>
          </table:table-cell>
          <table:table-cell office:value-type="string" table:style-name="ce6">
            <text:p>{3AEBF71B-EE50-4591-9B82-1E6083726426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EMISSIONE DI OBBLIGAZIONI</text:p>
          </table:table-cell>
          <table:table-cell office:value-type="string" table:style-name="ce6">
            <text:p>{C77A7357-1C1C-4E5B-93D8-5A5572D8090C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ENTRATE PER ACCENSIONE DI PRESTITI</text:p>
          </table:table-cell>
          <table:table-cell office:value-type="string" table:style-name="ce6">
            <text:p>{46994EF6-0509-4D94-9576-DD424D65C079}</text:p>
          </table:table-cell>
          <table:table-cell office:value-type="float" office:value="0" table:style-name="ce4">
            <text:p>0,00</text:p>
          </table:table-cell>
          <table:table-cell office:value-type="float" office:value="4450000" table:style-name="ce4">
            <text:p>4.450.000,00</text:p>
          </table:table-cell>
          <table:table-cell office:value-type="float" office:value="7250000" table:style-name="ce4">
            <text:p>7.250.000,00</text:p>
          </table:table-cell>
          <table:table-cell office:value-type="float" office:value="7250000" table:style-name="ce4">
            <text:p>7.2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ITOLO III - GESTIONI SPECIALI</text:p>
          </table:table-cell>
          <table:table-cell office:value-type="string" table:style-name="ce6">
            <text:p>{D3646786-888D-4879-97F4-CF8418DD26E8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GESTIONI SPECIALI</text:p>
          </table:table-cell>
          <table:table-cell office:value-type="string" table:style-name="ce6">
            <text:p>{913A0FC8-9127-4FC7-97FA-7828ECF624C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Gestioni Speciali</text:p>
          </table:table-cell>
          <table:table-cell office:value-type="string" table:style-name="ce6">
            <text:p>{D8469A55-C739-4D3A-8424-08E932ED48E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ITOLO IV - PARTITE DI GIRO</text:p>
          </table:table-cell>
          <table:table-cell office:value-type="string" table:style-name="ce6">
            <text:p>{AE5EA758-7CA8-4745-B73B-EA3AD7995D31}</text:p>
          </table:table-cell>
          <table:table-cell office:value-type="float" office:value="686142.42" table:style-name="ce4">
            <text:p>686.142,42</text:p>
          </table:table-cell>
          <table:table-cell office:value-type="float" office:value="7870000" table:style-name="ce4">
            <text:p>7.870.000,00</text:p>
          </table:table-cell>
          <table:table-cell office:value-type="float" office:value="7890000" table:style-name="ce4">
            <text:p>7.890.000,00</text:p>
          </table:table-cell>
          <table:table-cell office:value-type="float" office:value="7914000" table:style-name="ce4">
            <text:p>7.91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ENTRATE AVENTI NATURA DI PARTITE DI GIRO</text:p>
          </table:table-cell>
          <table:table-cell office:value-type="string" table:style-name="ce6">
            <text:p>{1F805A72-5983-4799-A126-DFE59DA15BB0}</text:p>
          </table:table-cell>
          <table:table-cell office:value-type="float" office:value="686142.42" table:style-name="ce4">
            <text:p>686.142,42</text:p>
          </table:table-cell>
          <table:table-cell office:value-type="float" office:value="7870000" table:style-name="ce4">
            <text:p>7.870.000,00</text:p>
          </table:table-cell>
          <table:table-cell office:value-type="float" office:value="7890000" table:style-name="ce4">
            <text:p>7.890.000,00</text:p>
          </table:table-cell>
          <table:table-cell office:value-type="float" office:value="7914000" table:style-name="ce4">
            <text:p>7.91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entrate aventi natura di partite di giro</text:p>
          </table:table-cell>
          <table:table-cell office:value-type="string" table:style-name="ce6">
            <text:p>{756C8BB6-0B21-4B51-9499-BEC3CBB816D4}</text:p>
          </table:table-cell>
          <table:table-cell office:value-type="float" office:value="24143.31" table:style-name="ce4">
            <text:p>24.143,31</text:p>
          </table:table-cell>
          <table:table-cell office:value-type="float" office:value="125000" table:style-name="ce4">
            <text:p>125.000,00</text:p>
          </table:table-cell>
          <table:table-cell office:value-type="float" office:value="145000" table:style-name="ce4">
            <text:p>145.000,00</text:p>
          </table:table-cell>
          <table:table-cell office:value-type="float" office:value="169000" table:style-name="ce4">
            <text:p>16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Fondo economale</text:p>
          </table:table-cell>
          <table:table-cell office:value-type="string" table:style-name="ce6">
            <text:p>{561BDE80-2210-4B6D-AB17-87C3EB7EE915}</text:p>
          </table:table-cell>
          <table:table-cell office:value-type="float" office:value="12.43" table:style-name="ce4">
            <text:p>12,43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.V.A.</text:p>
          </table:table-cell>
          <table:table-cell office:value-type="string" table:style-name="ce6">
            <text:p>{66EF0668-C2A4-41B3-AB97-E83F2A916E3D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.O.M. Mis. 2</text:p>
          </table:table-cell>
          <table:table-cell office:value-type="string" table:style-name="ce6">
            <text:p>{9863B666-9B44-4D05-B046-B1C0F69541EC}</text:p>
          </table:table-cell>
          <table:table-cell office:value-type="float" office:value="160536.68" table:style-name="ce4">
            <text:p>160.53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artite in sospeso</text:p>
          </table:table-cell>
          <table:table-cell office:value-type="string" table:style-name="ce6">
            <text:p>{1C5F7521-2FF3-4250-8E81-B5A3132B6397}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mborsi di somme pagate per conto di terzi</text:p>
          </table:table-cell>
          <table:table-cell office:value-type="string" table:style-name="ce6">
            <text:p>{34D3F6A3-85AE-4A51-87F4-D776CA840368}</text:p>
          </table:table-cell>
          <table:table-cell office:value-type="float" office:value="501450" table:style-name="ce4">
            <text:p>501.450,00</text:p>
          </table:table-cell>
          <table:table-cell office:value-type="float" office:value="3200000" table:style-name="ce4">
            <text:p>3.200.000,00</text:p>
          </table:table-cell>
          <table:table-cell office:value-type="float" office:value="3200000" table:style-name="ce4">
            <text:p>3.200.000,00</text:p>
          </table:table-cell>
          <table:table-cell office:value-type="float" office:value="3200000" table:style-name="ce4">
            <text:p>3.2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tenute diverse</text:p>
          </table:table-cell>
          <table:table-cell office:value-type="string" table:style-name="ce6">
            <text:p>{B2DDFA78-199B-4A9A-A834-7EDA0CD740C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tenute erariali</text:p>
          </table:table-cell>
          <table:table-cell office:value-type="string" table:style-name="ce6">
            <text:p>{E5CEC4B6-6FF4-4FEF-BA47-294EAB85F8C4}</text:p>
          </table:table-cell>
          <table:table-cell office:value-type="float" office:value="0" table:style-name="ce4">
            <text:p>0,00</text:p>
          </table:table-cell>
          <table:table-cell office:value-type="float" office:value="3170000" table:style-name="ce4">
            <text:p>3.170.000,00</text:p>
          </table:table-cell>
          <table:table-cell office:value-type="float" office:value="3170000" table:style-name="ce4">
            <text:p>3.170.000,00</text:p>
          </table:table-cell>
          <table:table-cell office:value-type="float" office:value="3170000" table:style-name="ce4">
            <text:p>3.17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tenute previdenziali e assistenziali</text:p>
          </table:table-cell>
          <table:table-cell office:value-type="string" table:style-name="ce6">
            <text:p>{34C339AD-64C0-4A94-8D0C-46CE96FF20A3}</text:p>
          </table:table-cell>
          <table:table-cell office:value-type="float" office:value="0" table:style-name="ce4">
            <text:p>0,00</text:p>
          </table:table-cell>
          <table:table-cell office:value-type="float" office:value="1190000" table:style-name="ce4">
            <text:p>1.190.000,00</text:p>
          </table:table-cell>
          <table:table-cell office:value-type="float" office:value="1190000" table:style-name="ce4">
            <text:p>1.190.000,00</text:p>
          </table:table-cell>
          <table:table-cell office:value-type="float" office:value="1190000" table:style-name="ce4">
            <text:p>1.19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ttenute per conto di terzi</text:p>
          </table:table-cell>
          <table:table-cell office:value-type="string" table:style-name="ce6">
            <text:p>{62C36F13-67C0-4CFC-AF0B-E539A4FD1A82}</text:p>
          </table:table-cell>
          <table:table-cell office:value-type="float" office:value="0" table:style-name="ce4">
            <text:p>0,00</text:p>
          </table:table-cell>
          <table:table-cell office:value-type="float" office:value="120000" table:style-name="ce4">
            <text:p>120.000,00</text:p>
          </table:table-cell>
          <table:table-cell office:value-type="float" office:value="120000" table:style-name="ce4">
            <text:p>120.000,00</text:p>
          </table:table-cell>
          <table:table-cell office:value-type="float" office:value="120000" table:style-name="ce4">
            <text:p>1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VANZO DI AMMINISTRAZIONE UTILIZZATO/DISAVANZO DI COMPETENZA</text:p>
          </table:table-cell>
          <table:table-cell office:value-type="string" table:style-name="ce6">
            <text:p>{D1EB4003-BFB5-4634-820B-8EFCC4483EDD}</text:p>
          </table:table-cell>
          <table:table-cell office:value-type="float" office:value="0" table:style-name="ce4">
            <text:p>0,00</text:p>
          </table:table-cell>
          <table:table-cell office:value-type="float" office:value="3743596.09" table:style-name="ce4">
            <text:p>3.743.596,09</text:p>
          </table:table-cell>
          <table:table-cell office:value-type="float" office:value="2980000" table:style-name="ce4">
            <text:p>2.980.0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OTALE GENERALE ENTRATE</text:p>
          </table:table-cell>
          <table:table-cell office:value-type="string" table:style-name="ce6">
            <text:p>{A0B16671-2653-40EA-83FF-8FA5DF808D31}</text:p>
          </table:table-cell>
          <table:table-cell office:value-type="float" office:value="44604157.120000005" table:style-name="ce4">
            <text:p>44.604.157,12</text:p>
          </table:table-cell>
          <table:table-cell office:value-type="float" office:value="55698207.579999998" table:style-name="ce4">
            <text:p>55.698.207,58</text:p>
          </table:table-cell>
          <table:table-cell office:value-type="float" office:value="46152059.049999997" table:style-name="ce4">
            <text:p>46.152.059,05</text:p>
          </table:table-cell>
          <table:table-cell office:value-type="float" office:value="80627578" table:style-name="ce4">
            <text:p>80.627.5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ARTE II - USCITE</text:p>
          </table:table-cell>
          <table:table-cell office:value-type="string" table:style-name="ce6">
            <text:p>{370286D3-4D7C-4E07-AD57-2E7A2AC6325F}</text:p>
          </table:table-cell>
          <table:table-cell office:value-type="float" office:value="33028166.710000001" table:style-name="ce4">
            <text:p>33.028.166,71</text:p>
          </table:table-cell>
          <table:table-cell office:value-type="float" office:value="55698207.579999998" table:style-name="ce4">
            <text:p>55.698.207,58</text:p>
          </table:table-cell>
          <table:table-cell office:value-type="float" office:value="46152059.049999997" table:style-name="ce4">
            <text:p>46.152.059,05</text:p>
          </table:table-cell>
          <table:table-cell office:value-type="float" office:value="80627043.689999998" table:style-name="ce4">
            <text:p>80.627.043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ITOLO I - USCITE CORRENTI</text:p>
          </table:table-cell>
          <table:table-cell office:value-type="string" table:style-name="ce6">
            <text:p>{B0D4DE82-D6A1-487A-85DB-5D72BB28BC96}</text:p>
          </table:table-cell>
          <table:table-cell office:value-type="float" office:value="23221411.359999999" table:style-name="ce4">
            <text:p>23.221.411,36</text:p>
          </table:table-cell>
          <table:table-cell office:value-type="float" office:value="40120905.579999998" table:style-name="ce4">
            <text:p>40.120.905,58</text:p>
          </table:table-cell>
          <table:table-cell office:value-type="float" office:value="28600698.870000001" table:style-name="ce4">
            <text:p>28.600.698,87</text:p>
          </table:table-cell>
          <table:table-cell office:value-type="float" office:value="52890043.689999998" table:style-name="ce4">
            <text:p>52.890.043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FUNZIONAMENTO</text:p>
          </table:table-cell>
          <table:table-cell office:value-type="string" table:style-name="ce6">
            <text:p>{489FBA73-279D-4BC4-A6F1-E4E44F8289D7}</text:p>
          </table:table-cell>
          <table:table-cell office:value-type="float" office:value="9822692.8499999996" table:style-name="ce4">
            <text:p>9.822.692,85</text:p>
          </table:table-cell>
          <table:table-cell office:value-type="float" office:value="30956451.59" table:style-name="ce4">
            <text:p>30.956.451,59</text:p>
          </table:table-cell>
          <table:table-cell office:value-type="float" office:value="24252881.350000001" table:style-name="ce4">
            <text:p>24.252.881,35</text:p>
          </table:table-cell>
          <table:table-cell office:value-type="float" office:value="35498277.989999995" table:style-name="ce4">
            <text:p>35.498.277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USCITE PER GLI ORGANI DELL'ENTE</text:p>
          </table:table-cell>
          <table:table-cell office:value-type="string" table:style-name="ce6">
            <text:p>{76D2B5A5-D66F-49E1-A3EA-ABBC836B3697}</text:p>
          </table:table-cell>
          <table:table-cell office:value-type="float" office:value="147351" table:style-name="ce4">
            <text:p>147.351,00</text:p>
          </table:table-cell>
          <table:table-cell office:value-type="float" office:value="308238" table:style-name="ce4">
            <text:p>308.238,00</text:p>
          </table:table-cell>
          <table:table-cell office:value-type="float" office:value="261000" table:style-name="ce4">
            <text:p>261.000,00</text:p>
          </table:table-cell>
          <table:table-cell office:value-type="float" office:value="406856" table:style-name="ce4">
            <text:p>406.8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uscite per gli organi dell'ente di varia natura</text:p>
          </table:table-cell>
          <table:table-cell office:value-type="string" table:style-name="ce6">
            <text:p>{83E877B9-665A-4281-8843-92415DA50E05}</text:p>
          </table:table-cell>
          <table:table-cell office:value-type="float" office:value="23495" table:style-name="ce4">
            <text:p>23.495,00</text:p>
          </table:table-cell>
          <table:table-cell office:value-type="float" office:value="120000" table:style-name="ce4">
            <text:p>120.000,00</text:p>
          </table:table-cell>
          <table:table-cell office:value-type="float" office:value="99000" table:style-name="ce4">
            <text:p>99.000,00</text:p>
          </table:table-cell>
          <table:table-cell office:value-type="float" office:value="121000" table:style-name="ce4">
            <text:p>12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ssegni e indennità alla presidenza</text:p>
          </table:table-cell>
          <table:table-cell office:value-type="string" table:style-name="ce6">
            <text:p>{C69F250B-8160-4481-8479-4BE2CE596298}</text:p>
          </table:table-cell>
          <table:table-cell office:value-type="float" office:value="5671" table:style-name="ce4">
            <text:p>5.671,00</text:p>
          </table:table-cell>
          <table:table-cell office:value-type="float" office:value="70053" table:style-name="ce4">
            <text:p>70.053,00</text:p>
          </table:table-cell>
          <table:table-cell office:value-type="float" office:value="63000" table:style-name="ce4">
            <text:p>63.000,00</text:p>
          </table:table-cell>
          <table:table-cell office:value-type="float" office:value="68671" table:style-name="ce4">
            <text:p>68.67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mpensi, indennità e rimborsi agli Organi del Consiglio Scientifico</text:p>
          </table:table-cell>
          <table:table-cell office:value-type="string" table:style-name="ce6">
            <text:p>{33435710-933E-40EA-B286-5461ADACDE0A}</text:p>
          </table:table-cell>
          <table:table-cell office:value-type="float" office:value="19994" table:style-name="ce4">
            <text:p>19.994,00</text:p>
          </table:table-cell>
          <table:table-cell office:value-type="float" office:value="19994" table:style-name="ce4">
            <text:p>19.994,00</text:p>
          </table:table-cell>
          <table:table-cell office:value-type="float" office:value="12000" table:style-name="ce4">
            <text:p>12.000,00</text:p>
          </table:table-cell>
          <table:table-cell office:value-type="float" office:value="31994" table:style-name="ce4">
            <text:p>31.99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mpensi, indennità e rimborsi ai componenti gli organi collegiali di amministrazione e altri</text:p>
          </table:table-cell>
          <table:table-cell office:value-type="string" table:style-name="ce6">
            <text:p>{0E66FCC1-98CA-4B9F-992E-58A735B8F9FB}</text:p>
          </table:table-cell>
          <table:table-cell office:value-type="float" office:value="60654" table:style-name="ce4">
            <text:p>60.654,00</text:p>
          </table:table-cell>
          <table:table-cell office:value-type="float" office:value="60654" table:style-name="ce4">
            <text:p>60.654,00</text:p>
          </table:table-cell>
          <table:table-cell office:value-type="float" office:value="52000" table:style-name="ce4">
            <text:p>52.000,00</text:p>
          </table:table-cell>
          <table:table-cell office:value-type="float" office:value="112654" table:style-name="ce4">
            <text:p>112.65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mpensi, indennità e rimborsi ai componenti il collegio sindacale (o revisori)</text:p>
          </table:table-cell>
          <table:table-cell office:value-type="string" table:style-name="ce6">
            <text:p>{89F5ED84-EB93-4BB8-91A1-62056DE0FF35}</text:p>
          </table:table-cell>
          <table:table-cell office:value-type="float" office:value="37537" table:style-name="ce4">
            <text:p>37.537,00</text:p>
          </table:table-cell>
          <table:table-cell office:value-type="float" office:value="37537" table:style-name="ce4">
            <text:p>37.537,00</text:p>
          </table:table-cell>
          <table:table-cell office:value-type="float" office:value="35000" table:style-name="ce4">
            <text:p>35.000,00</text:p>
          </table:table-cell>
          <table:table-cell office:value-type="float" office:value="72537" table:style-name="ce4">
            <text:p>72.53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ONERI PER IL PERSONALE IN ATTIVITA' DI SERVIZIO</text:p>
          </table:table-cell>
          <table:table-cell office:value-type="string" table:style-name="ce6">
            <text:p>{9534CC8F-8A7E-4BB1-A955-1C0809452B0D}</text:p>
          </table:table-cell>
          <table:table-cell office:value-type="float" office:value="1940974.97" table:style-name="ce4">
            <text:p>1.940.974,97</text:p>
          </table:table-cell>
          <table:table-cell office:value-type="float" office:value="15198277.83" table:style-name="ce4">
            <text:p>15.198.277,83</text:p>
          </table:table-cell>
          <table:table-cell office:value-type="float" office:value="15002594.24" table:style-name="ce4">
            <text:p>15.002.594,24</text:p>
          </table:table-cell>
          <table:table-cell office:value-type="float" office:value="16931921.989999998" table:style-name="ce4">
            <text:p>16.931.921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indennità</text:p>
          </table:table-cell>
          <table:table-cell office:value-type="string" table:style-name="ce6">
            <text:p>{7FC211E0-F758-4DFD-BED1-34576301B8C3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i oneri per il personale<text:s/></text:p>
          </table:table-cell>
          <table:table-cell office:value-type="string" table:style-name="ce6">
            <text:p>{0B2BD79B-A96E-4CCA-A39F-6D31105F5E68}</text:p>
          </table:table-cell>
          <table:table-cell office:value-type="float" office:value="70485.399999999994" table:style-name="ce4">
            <text:p>70.485,40</text:p>
          </table:table-cell>
          <table:table-cell office:value-type="float" office:value="139000" table:style-name="ce4">
            <text:p>139.000,00</text:p>
          </table:table-cell>
          <table:table-cell office:value-type="float" office:value="137000" table:style-name="ce4">
            <text:p>137.000,00</text:p>
          </table:table-cell>
          <table:table-cell office:value-type="float" office:value="207000" table:style-name="ce4">
            <text:p>20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i oneri sociali a carico dell'Ente</text:p>
          </table:table-cell>
          <table:table-cell office:value-type="string" table:style-name="ce6">
            <text:p>{197B3FEC-5988-485E-984E-4F738CE8EE59}</text:p>
          </table:table-cell>
          <table:table-cell office:value-type="float" office:value="40000" table:style-name="ce4">
            <text:p>40.000,00</text:p>
          </table:table-cell>
          <table:table-cell office:value-type="float" office:value="95057.94" table:style-name="ce4">
            <text:p>95.057,94</text:p>
          </table:table-cell>
          <table:table-cell office:value-type="float" office:value="80000" table:style-name="ce4">
            <text:p>80.000,00</text:p>
          </table:table-cell>
          <table:table-cell office:value-type="float" office:value="120000" table:style-name="ce4">
            <text:p>1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rretrati di anni precedenti al personale a tempo determinato</text:p>
          </table:table-cell>
          <table:table-cell office:value-type="string" table:style-name="ce6">
            <text:p>{BC3049B4-926C-4905-A817-FA8FBE70E643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rretrati di anni precedenti al personale a tempo indeterminato</text:p>
          </table:table-cell>
          <table:table-cell office:value-type="string" table:style-name="ce6">
            <text:p>{22DFB541-78B5-474D-BAD5-6041808F1D64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Buoni pasto o mensa</text:p>
          </table:table-cell>
          <table:table-cell office:value-type="string" table:style-name="ce6">
            <text:p>{55D1AB5B-4372-4301-9873-9B6F0DBBCD88}</text:p>
          </table:table-cell>
          <table:table-cell office:value-type="float" office:value="276885.58" table:style-name="ce4">
            <text:p>276.885,58</text:p>
          </table:table-cell>
          <table:table-cell office:value-type="float" office:value="300000" table:style-name="ce4">
            <text:p>300.000,00</text:p>
          </table:table-cell>
          <table:table-cell office:value-type="float" office:value="300000" table:style-name="ce4">
            <text:p>300.000,00</text:p>
          </table:table-cell>
          <table:table-cell office:value-type="float" office:value="576000" table:style-name="ce4">
            <text:p>57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mpetenze fisse al <text:s/>personale a tempo determinato</text:p>
          </table:table-cell>
          <table:table-cell office:value-type="string" table:style-name="ce6">
            <text:p>{C22E2EA9-0D23-4956-ABEA-A783552502EA}</text:p>
          </table:table-cell>
          <table:table-cell office:value-type="float" office:value="0" table:style-name="ce4">
            <text:p>0,00</text:p>
          </table:table-cell>
          <table:table-cell office:value-type="float" office:value="3715815.16" table:style-name="ce4">
            <text:p>3.715.815,16</text:p>
          </table:table-cell>
          <table:table-cell office:value-type="float" office:value="3810000" table:style-name="ce4">
            <text:p>3.810.000,00</text:p>
          </table:table-cell>
          <table:table-cell office:value-type="float" office:value="3810000" table:style-name="ce4">
            <text:p>3.81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mpetenze fisse al personale a tempo indeterminato</text:p>
          </table:table-cell>
          <table:table-cell office:value-type="string" table:style-name="ce6">
            <text:p>{CAA696DC-046C-41EE-AA57-71BE69DBC580}</text:p>
          </table:table-cell>
          <table:table-cell office:value-type="float" office:value="0" table:style-name="ce4">
            <text:p>0,00</text:p>
          </table:table-cell>
          <table:table-cell office:value-type="float" office:value="4818293.33" table:style-name="ce4">
            <text:p>4.818.293,33</text:p>
          </table:table-cell>
          <table:table-cell office:value-type="float" office:value="4600000" table:style-name="ce4">
            <text:p>4.600.000,00</text:p>
          </table:table-cell>
          <table:table-cell office:value-type="float" office:value="4600000" table:style-name="ce4">
            <text:p>4.6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Fondo per il miglioramento dell'efficienza dell'ente</text:p>
          </table:table-cell>
          <table:table-cell office:value-type="string" table:style-name="ce6">
            <text:p>{4816C682-5CFA-479D-AFA0-4B1008623551}</text:p>
          </table:table-cell>
          <table:table-cell office:value-type="float" office:value="154396.51" table:style-name="ce4">
            <text:p>154.396,51</text:p>
          </table:table-cell>
          <table:table-cell office:value-type="float" office:value="1740594.24" table:style-name="ce4">
            <text:p>1.740.594,24</text:p>
          </table:table-cell>
          <table:table-cell office:value-type="float" office:value="1775594.24" table:style-name="ce4">
            <text:p>1.775.594,24</text:p>
          </table:table-cell>
          <table:table-cell office:value-type="float" office:value="1929990.75" table:style-name="ce4">
            <text:p>1.929.990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Formazione del personale</text:p>
          </table:table-cell>
          <table:table-cell office:value-type="string" table:style-name="ce6">
            <text:p>{40D95DA7-EB72-4BA5-9AB0-9EBB7A229230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mposta regionale sulle attività produttive - IRAP</text:p>
          </table:table-cell>
          <table:table-cell office:value-type="string" table:style-name="ce6">
            <text:p>{67E07167-A066-444C-B2F6-A43D44C9ED51}</text:p>
          </table:table-cell>
          <table:table-cell office:value-type="float" office:value="148734.29999999999" table:style-name="ce4">
            <text:p>148.734,30</text:p>
          </table:table-cell>
          <table:table-cell office:value-type="float" office:value="1144367.6200000001" table:style-name="ce4">
            <text:p>1.144.367,62</text:p>
          </table:table-cell>
          <table:table-cell office:value-type="float" office:value="1190000" table:style-name="ce4">
            <text:p>1.190.000,00</text:p>
          </table:table-cell>
          <table:table-cell office:value-type="float" office:value="1338734.3" table:style-name="ce4">
            <text:p>1.338.734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dennità e rimborso spese di trasporto per trasferimenti</text:p>
          </table:table-cell>
          <table:table-cell office:value-type="string" table:style-name="ce6">
            <text:p>{0C5B02EE-9740-4677-9387-DECC725840C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dennità e rimborso spese viaggio per missioni all'estero</text:p>
          </table:table-cell>
          <table:table-cell office:value-type="string" table:style-name="ce6">
            <text:p>{025C4D87-35F3-4307-9A36-F73925192537}</text:p>
          </table:table-cell>
          <table:table-cell office:value-type="float" office:value="73000" table:style-name="ce4">
            <text:p>73.000,00</text:p>
          </table:table-cell>
          <table:table-cell office:value-type="float" office:value="230000" table:style-name="ce4">
            <text:p>230.00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273000" table:style-name="ce4">
            <text:p>27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dennità e rimborso spese viaggio per missioni all'interno</text:p>
          </table:table-cell>
          <table:table-cell office:value-type="string" table:style-name="ce6">
            <text:p>{91AD88D1-C255-4FC2-8F6F-2AB855DB80F0}</text:p>
          </table:table-cell>
          <table:table-cell office:value-type="float" office:value="178000" table:style-name="ce4">
            <text:p>178.000,00</text:p>
          </table:table-cell>
          <table:table-cell office:value-type="float" office:value="400000" table:style-name="ce4">
            <text:p>400.000,00</text:p>
          </table:table-cell>
          <table:table-cell office:value-type="float" office:value="315000" table:style-name="ce4">
            <text:p>315.000,00</text:p>
          </table:table-cell>
          <table:table-cell office:value-type="float" office:value="493196.94" table:style-name="ce4">
            <text:p>493.196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Oneri previdenziali e assistenziali a carico dell'Ente</text:p>
          </table:table-cell>
          <table:table-cell office:value-type="string" table:style-name="ce6">
            <text:p>{D41FFC5A-CA9F-493D-8637-58A3A30DFE1F}</text:p>
          </table:table-cell>
          <table:table-cell office:value-type="float" office:value="810000" table:style-name="ce4">
            <text:p>810.000,00</text:p>
          </table:table-cell>
          <table:table-cell office:value-type="float" office:value="2478149.54" table:style-name="ce4">
            <text:p>2.478.149,54</text:p>
          </table:table-cell>
          <table:table-cell office:value-type="float" office:value="2460000" table:style-name="ce4">
            <text:p>2.460.000,00</text:p>
          </table:table-cell>
          <table:table-cell office:value-type="float" office:value="3260000" table:style-name="ce4">
            <text:p>3.26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dennità e rimborso spese viaggio per missioni all’interno soggette</text:p>
          </table:table-cell>
          <table:table-cell office:value-type="string" table:style-name="ce6">
            <text:p>{B9B869E9-BC5D-4A4D-A235-43B786BBFF56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office:value-type="float" office:value="35000" table:style-name="ce4">
            <text:p>3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dennità e rimborso spese viaggio per missioni all’estero soggette</text:p>
          </table:table-cell>
          <table:table-cell office:value-type="string" table:style-name="ce6">
            <text:p>{DC3A7E62-5358-4626-9510-1D5F5A4382F6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Formazione del personale soggette al contenimento art 6 c 13 DL 78/2010</text:p>
          </table:table-cell>
          <table:table-cell office:value-type="string" table:style-name="ce6">
            <text:p>{FF8E72CA-C7EA-41FB-85E2-959EE73DC65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000" table:style-name="ce4">
            <text:p>37.000,00</text:p>
          </table:table-cell>
          <table:table-cell office:value-type="float" office:value="37000" table:style-name="ce4">
            <text:p>3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Formazione ed aggiornamento del personale</text:p>
          </table:table-cell>
          <table:table-cell office:value-type="string" table:style-name="ce6">
            <text:p>{F5676C8A-001A-4196-A652-5CB2E92E3B94}</text:p>
          </table:table-cell>
          <table:table-cell office:value-type="float" office:value="189473.18" table:style-name="ce4">
            <text:p>189.473,18</text:p>
          </table:table-cell>
          <table:table-cell office:value-type="float" office:value="137000" table:style-name="ce4">
            <text:p>137.000,00</text:p>
          </table:table-cell>
          <table:table-cell office:value-type="float" office:value="63000" table:style-name="ce4">
            <text:p>63.000,00</text:p>
          </table:table-cell>
          <table:table-cell office:value-type="float" office:value="252000" table:style-name="ce4">
            <text:p>25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USCITE PER L'ACQUISTO DI BENI DI CONSUMO E DI SERVIZI</text:p>
          </table:table-cell>
          <table:table-cell office:value-type="string" table:style-name="ce6">
            <text:p>{1F4DCBFB-CD29-4F96-9C43-F3942090B616}</text:p>
          </table:table-cell>
          <table:table-cell office:value-type="float" office:value="7734366.8799999999" table:style-name="ce4">
            <text:p>7.734.366,88</text:p>
          </table:table-cell>
          <table:table-cell office:value-type="float" office:value="15449935.76" table:style-name="ce4">
            <text:p>15.449.935,76</text:p>
          </table:table-cell>
          <table:table-cell office:value-type="float" office:value="8989287.1100000013" table:style-name="ce4">
            <text:p>8.989.287,11</text:p>
          </table:table-cell>
          <table:table-cell office:value-type="float" office:value="18159500" table:style-name="ce4">
            <text:p>18.159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to di libri, riviste, giornali ed altre pubblicazioni</text:p>
          </table:table-cell>
          <table:table-cell office:value-type="string" table:style-name="ce6">
            <text:p>{ECE8C4FB-2087-46B6-870F-06799E7DFF4B}</text:p>
          </table:table-cell>
          <table:table-cell office:value-type="float" office:value="166056.26" table:style-name="ce4">
            <text:p>166.056,26</text:p>
          </table:table-cell>
          <table:table-cell office:value-type="float" office:value="251059" table:style-name="ce4">
            <text:p>251.059,00</text:p>
          </table:table-cell>
          <table:table-cell office:value-type="float" office:value="63497.21" table:style-name="ce4">
            <text:p>63.497,21</text:p>
          </table:table-cell>
          <table:table-cell office:value-type="float" office:value="228000" table:style-name="ce4">
            <text:p>22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to di materiale di consumo e noleggio di materiale tecnico</text:p>
          </table:table-cell>
          <table:table-cell office:value-type="string" table:style-name="ce6">
            <text:p>{D8B4A48D-1DC8-447C-893F-A373992C7A47}</text:p>
          </table:table-cell>
          <table:table-cell office:value-type="float" office:value="1020116.8" table:style-name="ce4">
            <text:p>1.020.116,80</text:p>
          </table:table-cell>
          <table:table-cell office:value-type="float" office:value="1227535.76" table:style-name="ce4">
            <text:p>1.227.535,76</text:p>
          </table:table-cell>
          <table:table-cell office:value-type="float" office:value="843058.84" table:style-name="ce4">
            <text:p>843.058,84</text:p>
          </table:table-cell>
          <table:table-cell office:value-type="float" office:value="1750000" table:style-name="ce4">
            <text:p>1.7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to vestiario e divise</text:p>
          </table:table-cell>
          <table:table-cell office:value-type="string" table:style-name="ce6">
            <text:p>{EAEFF1AC-F55A-417F-9321-A0CEF30D336F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uscite per l'acquisto di beni di consumo e di servizi</text:p>
          </table:table-cell>
          <table:table-cell office:value-type="string" table:style-name="ce6">
            <text:p>{DFC6DD17-AD58-4F5F-AD3C-7D50B46AE273}</text:p>
          </table:table-cell>
          <table:table-cell office:value-type="float" office:value="526840.63" table:style-name="ce4">
            <text:p>526.840,63</text:p>
          </table:table-cell>
          <table:table-cell office:value-type="float" office:value="627941" table:style-name="ce4">
            <text:p>627.941,00</text:p>
          </table:table-cell>
          <table:table-cell office:value-type="float" office:value="313402.06" table:style-name="ce4">
            <text:p>313.402,06</text:p>
          </table:table-cell>
          <table:table-cell office:value-type="float" office:value="835000" table:style-name="ce4">
            <text:p>83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llaborazioni coordinate e continuative, contratti d'opera e altre prestazioni occasionali</text:p>
          </table:table-cell>
          <table:table-cell office:value-type="string" table:style-name="ce6">
            <text:p>{21F8833C-6873-47A9-B01F-19285932C01F}</text:p>
          </table:table-cell>
          <table:table-cell office:value-type="float" office:value="4421396.7300000004" table:style-name="ce4">
            <text:p>4.421.396,73</text:p>
          </table:table-cell>
          <table:table-cell office:value-type="float" office:value="9575477" table:style-name="ce4">
            <text:p>9.575.477,00</text:p>
          </table:table-cell>
          <table:table-cell office:value-type="float" office:value="3965484.22" table:style-name="ce4">
            <text:p>3.965.484,22</text:p>
          </table:table-cell>
          <table:table-cell office:value-type="float" office:value="9180000" table:style-name="ce4">
            <text:p>9.18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mbustibili per riscaldamento e spese per la conduzione degli impianti tecnici</text:p>
          </table:table-cell>
          <table:table-cell office:value-type="string" table:style-name="ce6">
            <text:p>{72D0A7C4-F962-46D1-A73C-905A7B1350F6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Fitto locali ed oneri accessori</text:p>
          </table:table-cell>
          <table:table-cell office:value-type="string" table:style-name="ce6">
            <text:p>{7FE10C19-3BC9-4150-9303-4D53E8683F96}</text:p>
          </table:table-cell>
          <table:table-cell office:value-type="float" office:value="16463.240000000002" table:style-name="ce4">
            <text:p>16.463,24</text:p>
          </table:table-cell>
          <table:table-cell office:value-type="float" office:value="1800000" table:style-name="ce4">
            <text:p>1.800.000,00</text:p>
          </table:table-cell>
          <table:table-cell office:value-type="float" office:value="2214500" table:style-name="ce4">
            <text:p>2.214.500,00</text:p>
          </table:table-cell>
          <table:table-cell office:value-type="float" office:value="2229000" table:style-name="ce4">
            <text:p>2.22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Leasing operativo ed altre forme di locazione di beni mobili</text:p>
          </table:table-cell>
          <table:table-cell office:value-type="string" table:style-name="ce6">
            <text:p>{A8A6BEA9-8DFE-4A21-8A74-8A38A75B7F47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Manutenzione ordinaria e riparazioni di mobili, <text:s/>apparecchiature e strumenti</text:p>
          </table:table-cell>
          <table:table-cell office:value-type="string" table:style-name="ce6">
            <text:p>{1CA648DD-C220-4B4A-87CA-99A9933EA527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Manutenzione, noleggio ed esercizio di mezzi di trasporto</text:p>
          </table:table-cell>
          <table:table-cell office:value-type="string" table:style-name="ce6">
            <text:p>{8201CA78-7E8A-4618-9045-9D0A10824EA5}</text:p>
          </table:table-cell>
          <table:table-cell office:value-type="float" office:value="4244.99" table:style-name="ce4">
            <text:p>4.244,99</text:p>
          </table:table-cell>
          <table:table-cell office:value-type="float" office:value="10257" table:style-name="ce4">
            <text:p>10.257,00</text:p>
          </table:table-cell>
          <table:table-cell office:value-type="float" office:value="6128" table:style-name="ce4">
            <text:p>6.128,00</text:p>
          </table:table-cell>
          <table:table-cell office:value-type="float" office:value="10000" table:style-name="ce4">
            <text:p>1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Manutenzione, noleggio ed esercizio di mezzi di trasporto</text:p>
          </table:table-cell>
          <table:table-cell office:value-type="string" table:style-name="ce6">
            <text:p>{61274A32-A74B-47D0-B045-1767D9F3215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Manutenzione, noleggio ed esercizio autovetture</text:p>
          </table:table-cell>
          <table:table-cell office:value-type="string" table:style-name="ce6">
            <text:p>{DB60903D-0126-48DD-94F8-74CF511D199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to buoni taxi soggetti al contenimento art 6 c 14 DL 112/2008</text:p>
          </table:table-cell>
          <table:table-cell office:value-type="string" table:style-name="ce6">
            <text:p>{2512DEB3-23B7-45A0-9CBB-B6FE83F83BD2}</text:p>
          </table:table-cell>
          <table:table-cell office:value-type="float" office:value="4244.99" table:style-name="ce4">
            <text:p>4.244,99</text:p>
          </table:table-cell>
          <table:table-cell office:value-type="float" office:value="10257" table:style-name="ce4">
            <text:p>10.257,00</text:p>
          </table:table-cell>
          <table:table-cell office:value-type="float" office:value="6128" table:style-name="ce4">
            <text:p>6.128,00</text:p>
          </table:table-cell>
          <table:table-cell office:value-type="float" office:value="10000" table:style-name="ce4">
            <text:p>1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Manutenzione, riparazione e adattamento di locali e relativi impianti</text:p>
          </table:table-cell>
          <table:table-cell office:value-type="string" table:style-name="ce6">
            <text:p>{EB7842E1-84B4-47CD-8EC6-E6D596140013}</text:p>
          </table:table-cell>
          <table:table-cell office:value-type="float" office:value="147000" table:style-name="ce4">
            <text:p>147.00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152000" table:style-name="ce4">
            <text:p>152.000,00</text:p>
          </table:table-cell>
          <table:table-cell office:value-type="float" office:value="299000" table:style-name="ce4">
            <text:p>29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Onorari e compensi per speciali incarichi</text:p>
          </table:table-cell>
          <table:table-cell office:value-type="string" table:style-name="ce6">
            <text:p>{C3243ED9-28B0-41D5-97E5-BB677DDA385F}</text:p>
          </table:table-cell>
          <table:table-cell office:value-type="float" office:value="9669" table:style-name="ce4">
            <text:p>9.669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9000" table:style-name="ce4">
            <text:p>2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remi di assicurazione</text:p>
          </table:table-cell>
          <table:table-cell office:value-type="string" table:style-name="ce6">
            <text:p>{46BEBEE3-3737-415D-BDFF-2E76596BF214}</text:p>
          </table:table-cell>
          <table:table-cell office:value-type="float" office:value="201.62" table:style-name="ce4">
            <text:p>201,62</text:p>
          </table:table-cell>
          <table:table-cell office:value-type="float" office:value="5000" table:style-name="ce4">
            <text:p>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ubblicazioni e stampe dell'Ente</text:p>
          </table:table-cell>
          <table:table-cell office:value-type="string" table:style-name="ce6">
            <text:p>{5CA6DA39-8B9F-4A43-B9A5-F0B0CE9C4302}</text:p>
          </table:table-cell>
          <table:table-cell office:value-type="float" office:value="494490.5" table:style-name="ce4">
            <text:p>494.490,50</text:p>
          </table:table-cell>
          <table:table-cell office:value-type="float" office:value="636472" table:style-name="ce4">
            <text:p>636.472,00</text:p>
          </table:table-cell>
          <table:table-cell office:value-type="float" office:value="290261.06" table:style-name="ce4">
            <text:p>290.261,06</text:p>
          </table:table-cell>
          <table:table-cell office:value-type="float" office:value="1400000" table:style-name="ce4">
            <text:p>1.4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pese di trasporto, spedizioni con corriere e facchinaggio</text:p>
          </table:table-cell>
          <table:table-cell office:value-type="string" table:style-name="ce6">
            <text:p>{B98DABDC-E4F6-4C25-B318-83305981E157}</text:p>
          </table:table-cell>
          <table:table-cell office:value-type="float" office:value="84372.06" table:style-name="ce4">
            <text:p>84.372,06</text:p>
          </table:table-cell>
          <table:table-cell office:value-type="float" office:value="229350" table:style-name="ce4">
            <text:p>229.350,00</text:p>
          </table:table-cell>
          <table:table-cell office:value-type="float" office:value="134093.72" table:style-name="ce4">
            <text:p>134.093,72</text:p>
          </table:table-cell>
          <table:table-cell office:value-type="float" office:value="215000" table:style-name="ce4">
            <text:p>21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pese per pulizie</text:p>
          </table:table-cell>
          <table:table-cell office:value-type="string" table:style-name="ce6">
            <text:p>{D6774AE3-6B1E-4D9A-8539-6BAABCC97A9C}</text:p>
          </table:table-cell>
          <table:table-cell office:value-type="float" office:value="261301.68" table:style-name="ce4">
            <text:p>261.301,68</text:p>
          </table:table-cell>
          <table:table-cell office:value-type="float" office:value="235000" table:style-name="ce4">
            <text:p>235.000,00</text:p>
          </table:table-cell>
          <table:table-cell office:value-type="float" office:value="250000" table:style-name="ce4">
            <text:p>250.000,00</text:p>
          </table:table-cell>
          <table:table-cell office:value-type="float" office:value="710000" table:style-name="ce4">
            <text:p>71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pese promozionali e propaganda</text:p>
          </table:table-cell>
          <table:table-cell office:value-type="string" table:style-name="ce6">
            <text:p>{65CDBFA8-87E5-49C3-9BD0-02C889D9265A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Uscite di rappresentanza</text:p>
          </table:table-cell>
          <table:table-cell office:value-type="string" table:style-name="ce6">
            <text:p>{878F264B-FFA0-4CFC-AE93-351A24458365}</text:p>
          </table:table-cell>
          <table:table-cell office:value-type="float" office:value="4044.17" table:style-name="ce4">
            <text:p>4.044,17</text:p>
          </table:table-cell>
          <table:table-cell office:value-type="float" office:value="490" table:style-name="ce4">
            <text:p>490,00</text:p>
          </table:table-cell>
          <table:table-cell office:value-type="float" office:value="90" table:style-name="ce4">
            <text:p>90,00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Uscite per accertamenti sanitari</text:p>
          </table:table-cell>
          <table:table-cell office:value-type="string" table:style-name="ce6">
            <text:p>{CC41FF02-AE25-41AB-A1A5-5174797EA03D}</text:p>
          </table:table-cell>
          <table:table-cell office:value-type="float" office:value="44370.82" table:style-name="ce4">
            <text:p>44.370,82</text:p>
          </table:table-cell>
          <table:table-cell office:value-type="float" office:value="50000" table:style-name="ce4">
            <text:p>50.00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84000" table:style-name="ce4">
            <text:p>84.0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Uscite per concorsi</text:p>
          </table:table-cell>
          <table:table-cell office:value-type="string" table:style-name="ce6">
            <text:p>{34BFFBC3-A368-4B21-915E-DBE48B5CD33E}</text:p>
          </table:table-cell>
          <table:table-cell office:value-type="float" office:value="17666.099999999999" table:style-name="ce4">
            <text:p>17.666,10</text:p>
          </table:table-cell>
          <table:table-cell office:value-type="float" office:value="24000" table:style-name="ce4">
            <text:p>24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7000" table:style-name="ce4">
            <text:p>17.0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Uscite per cure, ricoveri e protesi</text:p>
          </table:table-cell>
          <table:table-cell office:value-type="string" table:style-name="ce6">
            <text:p>{F91E5FCB-88A2-48AC-8898-855F9A414116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Uscite per il funzionamento di commissioni, comitati</text:p>
          </table:table-cell>
          <table:table-cell office:value-type="string" table:style-name="ce6">
            <text:p>{517B98DA-682A-41D1-A280-F73FA0E2F2D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Uscite per l'energia elettrica</text:p>
          </table:table-cell>
          <table:table-cell office:value-type="string" table:style-name="ce6">
            <text:p>{CF1DCB57-0ABB-480A-9C3F-1914DAC50CA1}</text:p>
          </table:table-cell>
          <table:table-cell office:value-type="float" office:value="50000" table:style-name="ce4">
            <text:p>50.000,00</text:p>
          </table:table-cell>
          <table:table-cell office:value-type="float" office:value="150000" table:style-name="ce4">
            <text:p>150.000,00</text:p>
          </table:table-cell>
          <table:table-cell office:value-type="float" office:value="117100" table:style-name="ce4">
            <text:p>117.100,00</text:p>
          </table:table-cell>
          <table:table-cell office:value-type="float" office:value="210000" table:style-name="ce4">
            <text:p>210.0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Uscite per l'organizzazione e partecipazione a convegni, congressi, mostre e altre manifestazioni</text:p>
          </table:table-cell>
          <table:table-cell office:value-type="string" table:style-name="ce6">
            <text:p>{657A3076-A989-4DE5-AE93-584AD20E7C91}</text:p>
          </table:table-cell>
          <table:table-cell office:value-type="float" office:value="9286.69" table:style-name="ce4">
            <text:p>9.286,69</text:p>
          </table:table-cell>
          <table:table-cell office:value-type="float" office:value="35492" table:style-name="ce4">
            <text:p>35.492,00</text:p>
          </table:table-cell>
          <table:table-cell office:value-type="float" office:value="35492" table:style-name="ce4">
            <text:p>35.492,00</text:p>
          </table:table-cell>
          <table:table-cell office:value-type="float" office:value="43800" table:style-name="ce4">
            <text:p>43.8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Uscite per pubblicità</text:p>
          </table:table-cell>
          <table:table-cell office:value-type="string" table:style-name="ce6">
            <text:p>{41C382C3-D6E5-47EC-B094-FB9501ED5EE0}</text:p>
          </table:table-cell>
          <table:table-cell office:value-type="float" office:value="748.8" table:style-name="ce4">
            <text:p>748,80</text:p>
          </table:table-cell>
          <table:table-cell office:value-type="float" office:value="2082" table:style-name="ce4">
            <text:p>2.082,00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Uscite per servizi informatici</text:p>
          </table:table-cell>
          <table:table-cell office:value-type="string" table:style-name="ce6">
            <text:p>{59021E8D-5509-4994-9211-82F8E346FC02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Uscite per studi ed incarichi di consulenza</text:p>
          </table:table-cell>
          <table:table-cell office:value-type="string" table:style-name="ce6">
            <text:p>{CF57E90A-4F82-4C70-B77C-ECAD9B668163}</text:p>
          </table:table-cell>
          <table:table-cell office:value-type="float" office:value="61122.42" table:style-name="ce4">
            <text:p>61.122,42</text:p>
          </table:table-cell>
          <table:table-cell office:value-type="float" office:value="99780" table:style-name="ce4">
            <text:p>99.780,00</text:p>
          </table:table-cell>
          <table:table-cell office:value-type="float" office:value="99780" table:style-name="ce4">
            <text:p>99.780,00</text:p>
          </table:table-cell>
          <table:table-cell office:value-type="float" office:value="150000" table:style-name="ce4">
            <text:p>150.0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Uscite postali</text:p>
          </table:table-cell>
          <table:table-cell office:value-type="string" table:style-name="ce6">
            <text:p>{F11523F9-DE23-4603-A61F-9A3D7843D8C6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500" table:style-name="ce4">
            <text:p>58.500,00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Telefonia fissa, mobile e per reti di trasmissione</text:p>
          </table:table-cell>
          <table:table-cell office:value-type="string" table:style-name="ce6">
            <text:p>{FE531B2E-1A5E-49B0-8489-2F1AE53C0E78}</text:p>
          </table:table-cell>
          <table:table-cell office:value-type="float" office:value="394974.37" table:style-name="ce4">
            <text:p>394.974,37</text:p>
          </table:table-cell>
          <table:table-cell office:value-type="float" office:value="370000" table:style-name="ce4">
            <text:p>370.000,00</text:p>
          </table:table-cell>
          <table:table-cell office:value-type="float" office:value="311500" table:style-name="ce4">
            <text:p>311.500,00</text:p>
          </table:table-cell>
          <table:table-cell office:value-type="float" office:value="750000" table:style-name="ce4">
            <text:p>750.000,00</text:p>
          </table:table-cell>
          <table:table-cell table:style-name="ce7"/>
          <table:table-cell table:number-columns-repeated="16376"/>
        </table:table-row>
        <table:table-row table:style-name="ro1">
          <table:table-cell/>
          <table:table-cell office:value-type="string" table:style-name="ce4">
            <text:p>Utenze e canoni per acqua<text:s/></text:p>
          </table:table-cell>
          <table:table-cell office:value-type="string" table:style-name="ce6">
            <text:p>{44E96F15-0CE8-42F8-99FD-88859478FE92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0" table:style-name="ce4">
            <text:p>14.400,00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Vigilanza locali ed impianti</text:p>
          </table:table-cell>
          <table:table-cell office:value-type="string" table:style-name="ce6">
            <text:p>{D5015F22-716B-45B7-9BBC-175BBBE24B48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Pubblicazioni e stampe dell'ente soggette al contenimento art 27 DL 112/2008</text:p>
          </table:table-cell>
          <table:table-cell office:value-type="string" table:style-name="ce6">
            <text:p>{4799CAFA-C6F2-4887-BA17-929437D68619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Combustibili per riscaldamento e spese per la conduzione degli impianti tecnici soggette</text:p>
          </table:table-cell>
          <table:table-cell office:value-type="string" table:style-name="ce6">
            <text:p>{64F52400-195A-4F89-A1F6-2F32CEC45FC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Uscite per studi ed incarichi di consulenza soggette al contenimento art 6 c 7 DL 78/2010</text:p>
          </table:table-cell>
          <table:table-cell office:value-type="string" table:style-name="ce6">
            <text:p>{FC429EB1-4B82-4703-B4CC-9FE90EE1B2A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4">
            <text:p>Uscite per l'organizzazione e la partecipazione a convegni, congressi, mostre</text:p>
          </table:table-cell>
          <table:table-cell office:value-type="string" table:style-name="ce6">
            <text:p>{1A291211-96A7-4A87-9206-4C1B29695CD3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pese per sponsorizzazioni art 6 c 9 DL 78/2010</text:p>
          </table:table-cell>
          <table:table-cell office:value-type="string" table:style-name="ce6">
            <text:p>{27EF8BD3-9A5D-4EBF-9318-E31C3A17D7C9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TERVENTI DIVERSI</text:p>
          </table:table-cell>
          <table:table-cell office:value-type="string" table:style-name="ce6">
            <text:p>{6499EE39-EAFC-49E8-AD48-8CFEACE9EA89}</text:p>
          </table:table-cell>
          <table:table-cell office:value-type="float" office:value="13373230.040000001" table:style-name="ce4">
            <text:p>13.373.230,04</text:p>
          </table:table-cell>
          <table:table-cell office:value-type="float" office:value="9164453.9900000002" table:style-name="ce4">
            <text:p>9.164.453,99</text:p>
          </table:table-cell>
          <table:table-cell office:value-type="float" office:value="4238234.74" table:style-name="ce4">
            <text:p>4.238.234,74</text:p>
          </table:table-cell>
          <table:table-cell office:value-type="float" office:value="17282182.920000002" table:style-name="ce4">
            <text:p>17.282.182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USCITE PER PRESTAZIONI ISTITUZIONALI</text:p>
          </table:table-cell>
          <table:table-cell office:value-type="string" table:style-name="ce6">
            <text:p>{03D97243-223C-47FE-B434-967ED9942E40}</text:p>
          </table:table-cell>
          <table:table-cell office:value-type="float" office:value="12802056.200000001" table:style-name="ce4">
            <text:p>12.802.056,20</text:p>
          </table:table-cell>
          <table:table-cell office:value-type="float" office:value="8475265" table:style-name="ce4">
            <text:p>8.475.265,00</text:p>
          </table:table-cell>
          <table:table-cell office:value-type="float" office:value="3579796.05" table:style-name="ce4">
            <text:p>3.579.796,05</text:p>
          </table:table-cell>
          <table:table-cell office:value-type="float" office:value="16054000" table:style-name="ce4">
            <text:p>16.05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spese per attività istituzionali</text:p>
          </table:table-cell>
          <table:table-cell office:value-type="string" table:style-name="ce6">
            <text:p>{0C427263-993E-44DB-A7E1-6865F8ED87DE}</text:p>
          </table:table-cell>
          <table:table-cell office:value-type="float" office:value="759088.56" table:style-name="ce4">
            <text:p>759.088,56</text:p>
          </table:table-cell>
          <table:table-cell office:value-type="float" office:value="949800" table:style-name="ce4">
            <text:p>949.800,00</text:p>
          </table:table-cell>
          <table:table-cell office:value-type="float" office:value="1085000" table:style-name="ce4">
            <text:p>1.085.000,00</text:p>
          </table:table-cell>
          <table:table-cell office:value-type="float" office:value="1835000" table:style-name="ce4">
            <text:p>1.83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ssegni e indennità alla presidenza</text:p>
          </table:table-cell>
          <table:table-cell office:value-type="string" table:style-name="ce6">
            <text:p>{FC5CDBA2-0BBE-4FD3-A72F-7717EFCBDF8E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Dottorati, borse di studio ed assegni di ricerca</text:p>
          </table:table-cell>
          <table:table-cell office:value-type="string" table:style-name="ce6">
            <text:p>{7E934AF4-0AB3-4664-B844-8C96AA680239}</text:p>
          </table:table-cell>
          <table:table-cell office:value-type="float" office:value="244130.71" table:style-name="ce4">
            <text:p>244.130,71</text:p>
          </table:table-cell>
          <table:table-cell office:value-type="float" office:value="470276" table:style-name="ce4">
            <text:p>470.276,00</text:p>
          </table:table-cell>
          <table:table-cell office:value-type="float" office:value="309408.34000000003" table:style-name="ce4">
            <text:p>309.408,34</text:p>
          </table:table-cell>
          <table:table-cell office:value-type="float" office:value="540000" table:style-name="ce4">
            <text:p>54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dennizzi</text:p>
          </table:table-cell>
          <table:table-cell office:value-type="string" table:style-name="ce6">
            <text:p>{D293442C-9129-43D7-B004-1D87E67A95BD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remi</text:p>
          </table:table-cell>
          <table:table-cell office:value-type="string" table:style-name="ce6">
            <text:p>{BB984F89-0AD6-4994-8A37-B3251DC3BB33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endite</text:p>
          </table:table-cell>
          <table:table-cell office:value-type="string" table:style-name="ce6">
            <text:p>{22089A31-507D-4E61-BF65-CF7FCBEE6E7E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pese per attività divulgative, informative, studi e ricerche</text:p>
          </table:table-cell>
          <table:table-cell office:value-type="string" table:style-name="ce6">
            <text:p>{E8F5B052-E5E2-4CAE-BE1F-1926E21D2FFD}</text:p>
          </table:table-cell>
          <table:table-cell office:value-type="float" office:value="11798836.93" table:style-name="ce4">
            <text:p>11.798.836,93</text:p>
          </table:table-cell>
          <table:table-cell office:value-type="float" office:value="7055189" table:style-name="ce4">
            <text:p>7.055.189,00</text:p>
          </table:table-cell>
          <table:table-cell office:value-type="float" office:value="2185387.71" table:style-name="ce4">
            <text:p>2.185.387,71</text:p>
          </table:table-cell>
          <table:table-cell office:value-type="float" office:value="13679000" table:style-name="ce4">
            <text:p>13.67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PASSIVI</text:p>
          </table:table-cell>
          <table:table-cell office:value-type="string" table:style-name="ce6">
            <text:p>{DFA94AC5-FBF0-47E9-92A9-500A7E5FFBA6}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i trasferimenti passivi</text:p>
          </table:table-cell>
          <table:table-cell office:value-type="string" table:style-name="ce6">
            <text:p>{BF0D2A5F-1C20-4004-888D-E880AA52656D}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a Province</text:p>
          </table:table-cell>
          <table:table-cell office:value-type="string" table:style-name="ce6">
            <text:p>{2984F934-42BB-4DC1-B5E1-730C65AC2A50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a Regioni</text:p>
          </table:table-cell>
          <table:table-cell office:value-type="string" table:style-name="ce6">
            <text:p>{6DD0DEE4-7E52-4B4C-84BD-8AAE12BFCF7E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ad altri enti pubblici</text:p>
          </table:table-cell>
          <table:table-cell office:value-type="string" table:style-name="ce6">
            <text:p>{D719854E-A432-4490-891E-B2D7D0FC3963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ai Comuni</text:p>
          </table:table-cell>
          <table:table-cell office:value-type="string" table:style-name="ce6">
            <text:p>{7FDDED36-3DBF-4FC9-A100-7939EEC84FFA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correnti allo Stato</text:p>
          </table:table-cell>
          <table:table-cell office:value-type="string" table:style-name="ce6">
            <text:p>{05EED9E6-5865-426B-853F-748274116A01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ONERI FINANZIARI</text:p>
          </table:table-cell>
          <table:table-cell office:value-type="string" table:style-name="ce6">
            <text:p>{281A5711-0D44-40E8-A3A6-99EB4B6D5640}</text:p>
          </table:table-cell>
          <table:table-cell office:value-type="float" office:value="60000" table:style-name="ce4">
            <text:p>60.000,00</text:p>
          </table:table-cell>
          <table:table-cell office:value-type="float" office:value="155000" table:style-name="ce4">
            <text:p>155.000,00</text:p>
          </table:table-cell>
          <table:table-cell office:value-type="float" office:value="155000" table:style-name="ce4">
            <text:p>155.000,00</text:p>
          </table:table-cell>
          <table:table-cell office:value-type="float" office:value="215000" table:style-name="ce4">
            <text:p>21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teressi passivi</text:p>
          </table:table-cell>
          <table:table-cell office:value-type="string" table:style-name="ce6">
            <text:p>{30DFADD6-91D3-484C-8664-5A264A419B0B}</text:p>
          </table:table-cell>
          <table:table-cell office:value-type="float" office:value="47000" table:style-name="ce4">
            <text:p>47.000,00</text:p>
          </table:table-cell>
          <table:table-cell office:value-type="float" office:value="130000" table:style-name="ce4">
            <text:p>130.000,00</text:p>
          </table:table-cell>
          <table:table-cell office:value-type="float" office:value="130000" table:style-name="ce4">
            <text:p>130.000,00</text:p>
          </table:table-cell>
          <table:table-cell office:value-type="float" office:value="177000" table:style-name="ce4">
            <text:p>17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teressi passivi</text:p>
          </table:table-cell>
          <table:table-cell office:value-type="string" table:style-name="ce6">
            <text:p>{84ED36A5-73B5-4102-8555-AE7ADE1FB8A0}</text:p>
          </table:table-cell>
          <table:table-cell office:value-type="float" office:value="47000" table:style-name="ce4">
            <text:p>47.000,00</text:p>
          </table:table-cell>
          <table:table-cell office:value-type="float" office:value="130000" table:style-name="ce4">
            <text:p>130.000,00</text:p>
          </table:table-cell>
          <table:table-cell office:value-type="float" office:value="130000" table:style-name="ce4">
            <text:p>130.000,00</text:p>
          </table:table-cell>
          <table:table-cell office:value-type="float" office:value="177000" table:style-name="ce4">
            <text:p>17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mmissioni bancarie ed altri oneri finanziari</text:p>
          </table:table-cell>
          <table:table-cell office:value-type="string" table:style-name="ce6">
            <text:p>{6C199830-FD49-41E6-9BD9-6C4069CA0FD0}</text:p>
          </table:table-cell>
          <table:table-cell office:value-type="float" office:value="13000" table:style-name="ce4">
            <text:p>13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38000" table:style-name="ce4">
            <text:p>3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ONERI TRIBUTARI</text:p>
          </table:table-cell>
          <table:table-cell office:value-type="string" table:style-name="ce6">
            <text:p>{7DB64800-3EFF-4057-9DA3-CC0FECD79F1D}</text:p>
          </table:table-cell>
          <table:table-cell office:value-type="float" office:value="41265.700000000012" table:style-name="ce4">
            <text:p>41.265,70</text:p>
          </table:table-cell>
          <table:table-cell office:value-type="float" office:value="108531.60000000009" table:style-name="ce4">
            <text:p>108.531,60</text:p>
          </table:table-cell>
          <table:table-cell office:value-type="float" office:value="110000" table:style-name="ce4">
            <text:p>110.000,00</text:p>
          </table:table-cell>
          <table:table-cell office:value-type="float" office:value="151265.69999999995" table:style-name="ce4">
            <text:p>151.265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mposte, tasse e tributi vari</text:p>
          </table:table-cell>
          <table:table-cell office:value-type="string" table:style-name="ce6">
            <text:p>{64498989-0055-4C3F-9BF4-BDA307553EFD}</text:p>
          </table:table-cell>
          <table:table-cell office:value-type="float" office:value="41265.700000000012" table:style-name="ce4">
            <text:p>41.265,70</text:p>
          </table:table-cell>
          <table:table-cell office:value-type="float" office:value="108531.60000000009" table:style-name="ce4">
            <text:p>108.531,60</text:p>
          </table:table-cell>
          <table:table-cell office:value-type="float" office:value="110000" table:style-name="ce4">
            <text:p>110.000,00</text:p>
          </table:table-cell>
          <table:table-cell office:value-type="float" office:value="151265.69999999995" table:style-name="ce4">
            <text:p>151.265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OSTE CORRETTIVE E COMPENSATIVE DI ENTRATE CORRENTI</text:p>
          </table:table-cell>
          <table:table-cell office:value-type="string" table:style-name="ce6">
            <text:p>{0C06E7CF-A16A-4841-8773-9A03310334BF}</text:p>
          </table:table-cell>
          <table:table-cell office:value-type="float" office:value="439282.04" table:style-name="ce4">
            <text:p>439.282,04</text:p>
          </table:table-cell>
          <table:table-cell office:value-type="float" office:value="0" table:style-name="ce4">
            <text:p>0,00</text:p>
          </table:table-cell>
          <table:table-cell office:value-type="float" office:value="20417.22" table:style-name="ce4">
            <text:p>20.417,22</text:p>
          </table:table-cell>
          <table:table-cell office:value-type="float" office:value="459417.22" table:style-name="ce4">
            <text:p>459.417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estituzione e rimborsi diversi</text:p>
          </table:table-cell>
          <table:table-cell office:value-type="string" table:style-name="ce6">
            <text:p>{A483522F-BE3D-4793-A82F-070528CEBF28}</text:p>
          </table:table-cell>
          <table:table-cell office:value-type="float" office:value="439282.04" table:style-name="ce4">
            <text:p>439.282,04</text:p>
          </table:table-cell>
          <table:table-cell office:value-type="float" office:value="0" table:style-name="ce4">
            <text:p>0,00</text:p>
          </table:table-cell>
          <table:table-cell office:value-type="float" office:value="20417.22" table:style-name="ce4">
            <text:p>20.417,22</text:p>
          </table:table-cell>
          <table:table-cell office:value-type="float" office:value="459417.22" table:style-name="ce4">
            <text:p>459.417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poste correttive e compensative di entrate correnti<text:s/></text:p>
          </table:table-cell>
          <table:table-cell office:value-type="string" table:style-name="ce6">
            <text:p>{8F5C9619-E389-42BC-809C-49C21DE62D09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USCITE NON CLASSIFICABILI IN ALTRE VOCI</text:p>
          </table:table-cell>
          <table:table-cell office:value-type="string" table:style-name="ce6">
            <text:p>{55CDA66A-F158-4F1A-B2FE-9F5CE4849CD3}</text:p>
          </table:table-cell>
          <table:table-cell office:value-type="float" office:value="30626.1" table:style-name="ce4">
            <text:p>30.626,10</text:p>
          </table:table-cell>
          <table:table-cell office:value-type="float" office:value="422657.39" table:style-name="ce4">
            <text:p>422.657,39</text:p>
          </table:table-cell>
          <table:table-cell office:value-type="float" office:value="370021.47" table:style-name="ce4">
            <text:p>370.021,47</text:p>
          </table:table-cell>
          <table:table-cell office:value-type="float" office:value="399500" table:style-name="ce4">
            <text:p>399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uscite non classificabili in altre voci</text:p>
          </table:table-cell>
          <table:table-cell office:value-type="string" table:style-name="ce6">
            <text:p>{7E522CA0-FF14-4095-9B28-9FDFBB576416}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Fondo di riserva</text:p>
          </table:table-cell>
          <table:table-cell office:value-type="string" table:style-name="ce6">
            <text:p>{3844C17B-6645-49FA-8728-3D47B36D6FB3}</text:p>
          </table:table-cell>
          <table:table-cell office:value-type="float" office:value="0" table:style-name="ce4">
            <text:p>0,00</text:p>
          </table:table-cell>
          <table:table-cell office:value-type="float" office:value="140372.57999999999" table:style-name="ce4">
            <text:p>140.372,58</text:p>
          </table:table-cell>
          <table:table-cell office:value-type="float" office:value="312521.46999999997" table:style-name="ce4">
            <text:p>312.521,47</text:p>
          </table:table-cell>
          <table:table-cell office:value-type="float" office:value="312000" table:style-name="ce4">
            <text:p>31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Fondo per i rinnovi contrattuali in corso</text:p>
          </table:table-cell>
          <table:table-cell office:value-type="string" table:style-name="ce6">
            <text:p>{7646D0BF-9CE7-4E37-8083-B5C5416ACFC1}</text:p>
          </table:table-cell>
          <table:table-cell office:value-type="float" office:value="0" table:style-name="ce4">
            <text:p>0,00</text:p>
          </table:table-cell>
          <table:table-cell office:value-type="float" office:value="204784.81" table:style-name="ce4">
            <text:p>204.784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Oneri vari straordinari</text:p>
          </table:table-cell>
          <table:table-cell office:value-type="string" table:style-name="ce6">
            <text:p>{FAD20AC8-C4E0-431D-BA14-47B3FB1D6B35}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Uscite di realizzo entrate</text:p>
          </table:table-cell>
          <table:table-cell office:value-type="string" table:style-name="ce6">
            <text:p>{14762204-5981-4949-A8C1-31AFFBE29212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Uscite per spese legali, liti, arbitraggi, risarcimenti ed accessori</text:p>
          </table:table-cell>
          <table:table-cell office:value-type="string" table:style-name="ce6">
            <text:p>{92075493-E311-4BFD-BE22-B965EFF5638E}</text:p>
          </table:table-cell>
          <table:table-cell office:value-type="float" office:value="30626.1" table:style-name="ce4">
            <text:p>30.626,10</text:p>
          </table:table-cell>
          <table:table-cell office:value-type="float" office:value="70000" table:style-name="ce4">
            <text:p>7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80000" table:style-name="ce4">
            <text:p>8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ONERI COMUNI CORRENTI</text:p>
          </table:table-cell>
          <table:table-cell office:value-type="string" table:style-name="ce6">
            <text:p>{3C53C987-FC46-49B7-A0F1-38102001ED88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TTAMENTI DI QUIESCENZA, INTEGRATIVI E SOSTITUTIVI</text:p>
          </table:table-cell>
          <table:table-cell office:value-type="string" table:style-name="ce6">
            <text:p>{33459C38-13EF-4B03-B3D5-FBF0968BCDD6}</text:p>
          </table:table-cell>
          <table:table-cell office:value-type="float" office:value="25488.47" table:style-name="ce4">
            <text:p>25.488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ONERI PER IL PERSONALE IN QUIESCENZA</text:p>
          </table:table-cell>
          <table:table-cell office:value-type="string" table:style-name="ce6">
            <text:p>{0701F27C-A44C-4F92-AEFA-985F2CFD594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ensioni a carico dell'ente</text:p>
          </table:table-cell>
          <table:table-cell office:value-type="string" table:style-name="ce6">
            <text:p>{4F6C2A86-26AC-4DDF-A10F-8C27DB7EF36C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CANTONAMENTO AL TRATTAMENTO DI FINE RAPPORTO</text:p>
          </table:table-cell>
          <table:table-cell office:value-type="string" table:style-name="ce6">
            <text:p>{0D8EC4C1-CB6A-4EB5-A5FB-56D516DE2A34}</text:p>
          </table:table-cell>
          <table:table-cell office:value-type="float" office:value="25488.47" table:style-name="ce4">
            <text:p>25.488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cantonamenti TFR</text:p>
          </table:table-cell>
          <table:table-cell office:value-type="string" table:style-name="ce6">
            <text:p>{77A0CFEF-1AF5-4CC9-955F-8102E65691D5}</text:p>
          </table:table-cell>
          <table:table-cell office:value-type="float" office:value="25488.47" table:style-name="ce4">
            <text:p>25.488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I TRATTAMENTI INTEGRATIVI E SOSTITUTIVI</text:p>
          </table:table-cell>
          <table:table-cell office:value-type="string" table:style-name="ce6">
            <text:p>{BD0DE12B-E5BA-40AA-8BAC-4D6D76C7759D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CANTONAMENTI A FONDI RISCHI ED ONERI</text:p>
          </table:table-cell>
          <table:table-cell office:value-type="string" table:style-name="ce6">
            <text:p>{3FA33291-3213-472B-A6D1-68371B52B1C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CANTONAMENTI A FONDI RISCHI ED ONERI</text:p>
          </table:table-cell>
          <table:table-cell office:value-type="string" table:style-name="ce6">
            <text:p>{F74794F6-A068-4C04-87AC-58840AFAD106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Fondo rischi ed oneri</text:p>
          </table:table-cell>
          <table:table-cell office:value-type="string" table:style-name="ce6">
            <text:p>{93B2E967-98C0-4CF1-9DBE-20075316BB89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VERSAMENTI AL BILANCIO DELLO STATO</text:p>
          </table:table-cell>
          <table:table-cell office:value-type="string" table:style-name="ce6">
            <text:p>{A8DE1CE4-690A-41CB-A3ED-50B8C39C9C68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582.78" table:style-name="ce4">
            <text:p>109.582,78</text:p>
          </table:table-cell>
          <table:table-cell office:value-type="float" office:value="109582.78" table:style-name="ce4">
            <text:p>109.582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Versam. da parte di enti ed organismi pubb. della diff. di spese di manutenzione ordin. e straord.</text:p>
          </table:table-cell>
          <table:table-cell office:value-type="string" table:style-name="ce6">
            <text:p>{B2E2F9DE-84C5-419E-A464-02379719A6A0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omme da versare ai sensi dell'art. 61, comma 17, del decreto legge 112/2008</text:p>
          </table:table-cell>
          <table:table-cell office:value-type="string" table:style-name="ce6">
            <text:p>{E3A8A531-C01A-477A-A860-E3F8E575A3DE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omme da versare ai sensi dell'art. 61, comma 1, del D.L. 112/2008 spese per organismi collegiali</text:p>
          </table:table-cell>
          <table:table-cell office:value-type="string" table:style-name="ce6">
            <text:p>{29E85E5B-CF97-4855-8DFF-05E1FCDBA9F9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omme da versare ai sensi dell'art. 61, comma 2 e 3, del D.L. 112/2008 spese per consulenze</text:p>
          </table:table-cell>
          <table:table-cell office:value-type="string" table:style-name="ce6">
            <text:p>{1C6E3282-5436-4755-8B73-3B99205A551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omme da versare ai sensi dell'art. 61, comma 5, del D.L. 112/2008</text:p>
          </table:table-cell>
          <table:table-cell office:value-type="string" table:style-name="ce6">
            <text:p>{FA422382-82D9-456A-987A-6AF71E24525A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omme da versare ai sensi dell'art. 61, comma 6, del D.L. 112/2008 spese per sponsorizzazioni</text:p>
          </table:table-cell>
          <table:table-cell office:value-type="string" table:style-name="ce6">
            <text:p>{638ED4B7-7D33-44A3-8242-A680BBC054C0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Versamento della quota pari all'1,5 % dell'importo posto a base di gara di un'opera o di un lavoro</text:p>
          </table:table-cell>
          <table:table-cell office:value-type="string" table:style-name="ce6">
            <text:p>{832E76AF-BD59-4AFF-A1B8-75A78766B0F2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Versamento delle quote dei compensi per attività di arbritato e collaudi</text:p>
          </table:table-cell>
          <table:table-cell office:value-type="string" table:style-name="ce6">
            <text:p>{13E74221-BE8C-49EA-8B96-81EB498237F3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omme versate dagli enti e dalle amministrazioni dotati di autonomia finanziaria</text:p>
          </table:table-cell>
          <table:table-cell office:value-type="string" table:style-name="ce6">
            <text:p>{1BDCFA13-B605-4A9D-B053-ADC0AEF1D082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Versamento delle somme connesse all'applicazione dell'art. 6, comma 21,<text:s/></text:p>
          </table:table-cell>
          <table:table-cell office:value-type="string" table:style-name="ce6">
            <text:p>{E7625607-E2DE-40A7-850A-84EB8557A65C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582.78" table:style-name="ce4">
            <text:p>109.582,78</text:p>
          </table:table-cell>
          <table:table-cell office:value-type="float" office:value="109582.78" table:style-name="ce4">
            <text:p>109.582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ITOLO II - USCITE IN CONTO CAPITALE</text:p>
          </table:table-cell>
          <table:table-cell office:value-type="string" table:style-name="ce6">
            <text:p>{1B6E84C2-3829-4BA9-A890-65931090AD36}</text:p>
          </table:table-cell>
          <table:table-cell office:value-type="float" office:value="1547139.5" table:style-name="ce4">
            <text:p>1.547.139,50</text:p>
          </table:table-cell>
          <table:table-cell office:value-type="float" office:value="7707302" table:style-name="ce4">
            <text:p>7.707.302,00</text:p>
          </table:table-cell>
          <table:table-cell office:value-type="float" office:value="9661360.1799999997" table:style-name="ce4">
            <text:p>9.661.360,18</text:p>
          </table:table-cell>
          <table:table-cell office:value-type="float" office:value="11588000" table:style-name="ce4">
            <text:p>11.58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VESTIMENTI</text:p>
          </table:table-cell>
          <table:table-cell office:value-type="string" table:style-name="ce6">
            <text:p>{8E7F531D-EF19-46DD-9EC9-FA196176A1D8}</text:p>
          </table:table-cell>
          <table:table-cell office:value-type="float" office:value="1097139.5" table:style-name="ce4">
            <text:p>1.097.139,50</text:p>
          </table:table-cell>
          <table:table-cell office:value-type="float" office:value="2097302" table:style-name="ce4">
            <text:p>2.097.302,00</text:p>
          </table:table-cell>
          <table:table-cell office:value-type="float" office:value="1661360.18" table:style-name="ce4">
            <text:p>1.661.360,18</text:p>
          </table:table-cell>
          <table:table-cell office:value-type="float" office:value="3138000" table:style-name="ce4">
            <text:p>3.13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IZIONE DI BENI DI USO DUREVOLE ED OPERE IMMOBILIARI</text:p>
          </table:table-cell>
          <table:table-cell office:value-type="string" table:style-name="ce6">
            <text:p>{219C649F-EA0E-4E8A-8454-C9D6D3978380}</text:p>
          </table:table-cell>
          <table:table-cell office:value-type="float" office:value="97849.39" table:style-name="ce4">
            <text:p>97.849,39</text:p>
          </table:table-cell>
          <table:table-cell office:value-type="float" office:value="45000" table:style-name="ce4">
            <text:p>45.000,00</text:p>
          </table:table-cell>
          <table:table-cell office:value-type="float" office:value="95000" table:style-name="ce4">
            <text:p>95.000,00</text:p>
          </table:table-cell>
          <table:table-cell office:value-type="float" office:value="190000" table:style-name="ce4">
            <text:p>19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ti di diritti reali</text:p>
          </table:table-cell>
          <table:table-cell office:value-type="string" table:style-name="ce6">
            <text:p>{EE0DF7FD-A226-458E-89F9-84C5AE4486D6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ti immobili</text:p>
          </table:table-cell>
          <table:table-cell office:value-type="string" table:style-name="ce6">
            <text:p>{85807EDB-E224-44CA-AEDF-688B56B62510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ti immobili</text:p>
          </table:table-cell>
          <table:table-cell office:value-type="string" table:style-name="ce6">
            <text:p>{1E8FFFE3-F903-4EE6-94B7-EC54313CBCD6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acquisizioni di beni di uso durevole ed opere immobiliari</text:p>
          </table:table-cell>
          <table:table-cell office:value-type="string" table:style-name="ce6">
            <text:p>{61F9918C-90A6-4895-A864-CC73117F80C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Manutenzione straordinaria, ricostruzioni, ripristini e trasformazioni di immobili</text:p>
          </table:table-cell>
          <table:table-cell office:value-type="string" table:style-name="ce6">
            <text:p>{C516F517-6EB3-4C4C-96DD-A2D7246FD6E5}</text:p>
          </table:table-cell>
          <table:table-cell office:value-type="float" office:value="97849.39" table:style-name="ce4">
            <text:p>97.849,39</text:p>
          </table:table-cell>
          <table:table-cell office:value-type="float" office:value="45000" table:style-name="ce4">
            <text:p>45.000,00</text:p>
          </table:table-cell>
          <table:table-cell office:value-type="float" office:value="95000" table:style-name="ce4">
            <text:p>95.000,00</text:p>
          </table:table-cell>
          <table:table-cell office:value-type="float" office:value="190000" table:style-name="ce4">
            <text:p>19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Uscite per costruzioni in corso</text:p>
          </table:table-cell>
          <table:table-cell office:value-type="string" table:style-name="ce6">
            <text:p>{4C762B06-4485-42C8-A695-91DAFCAC36BE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IZIONE DI IMMOBILIZZAZIONI TECNICHE</text:p>
          </table:table-cell>
          <table:table-cell office:value-type="string" table:style-name="ce6">
            <text:p>{9B51A57F-1232-4DE9-AA9E-90BFE0AF32CD}</text:p>
          </table:table-cell>
          <table:table-cell office:value-type="float" office:value="979290.1100000001" table:style-name="ce4">
            <text:p>979.290,11</text:p>
          </table:table-cell>
          <table:table-cell office:value-type="float" office:value="1132302" table:style-name="ce4">
            <text:p>1.132.302,00</text:p>
          </table:table-cell>
          <table:table-cell office:value-type="float" office:value="646360.17999999993" table:style-name="ce4">
            <text:p>646.360,18</text:p>
          </table:table-cell>
          <table:table-cell office:value-type="float" office:value="2008000" table:style-name="ce4">
            <text:p>2.00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ti di automezzi</text:p>
          </table:table-cell>
          <table:table-cell office:value-type="string" table:style-name="ce6">
            <text:p>{79D749B1-44A4-4DD0-8D97-D44FD4BD37E9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ti di impianti, attrezzature, macchinari e strumenti</text:p>
          </table:table-cell>
          <table:table-cell office:value-type="string" table:style-name="ce6">
            <text:p>{1D4868BE-07E1-40A6-ABFA-4170E8BDDA8A}</text:p>
          </table:table-cell>
          <table:table-cell office:value-type="float" office:value="171020" table:style-name="ce4">
            <text:p>171.020,00</text:p>
          </table:table-cell>
          <table:table-cell office:value-type="float" office:value="298300" table:style-name="ce4">
            <text:p>298.300,00</text:p>
          </table:table-cell>
          <table:table-cell office:value-type="float" office:value="239225" table:style-name="ce4">
            <text:p>239.225,00</text:p>
          </table:table-cell>
          <table:table-cell office:value-type="float" office:value="410000" table:style-name="ce4">
            <text:p>41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ti di mobili e macchine d'ufficio</text:p>
          </table:table-cell>
          <table:table-cell office:value-type="string" table:style-name="ce6">
            <text:p>{40443F8C-7F05-41AD-A5AD-0B119F26AAA4}</text:p>
          </table:table-cell>
          <table:table-cell office:value-type="float" office:value="688636.17" table:style-name="ce4">
            <text:p>688.636,17</text:p>
          </table:table-cell>
          <table:table-cell office:value-type="float" office:value="803449" table:style-name="ce4">
            <text:p>803.449,00</text:p>
          </table:table-cell>
          <table:table-cell office:value-type="float" office:value="297147.18" table:style-name="ce4">
            <text:p>297.147,18</text:p>
          </table:table-cell>
          <table:table-cell office:value-type="float" office:value="1369000" table:style-name="ce4">
            <text:p>1.36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acquisizioni di immobilizzazioni tecniche</text:p>
          </table:table-cell>
          <table:table-cell office:value-type="string" table:style-name="ce6">
            <text:p>{11CC4C11-C44F-49D7-833E-50F33DE2B6AE}</text:p>
          </table:table-cell>
          <table:table-cell office:value-type="float" office:value="119633.94" table:style-name="ce4">
            <text:p>119.633,94</text:p>
          </table:table-cell>
          <table:table-cell office:value-type="float" office:value="30553" table:style-name="ce4">
            <text:p>30.553,00</text:p>
          </table:table-cell>
          <table:table-cell office:value-type="float" office:value="109988" table:style-name="ce4">
            <text:p>109.988,00</text:p>
          </table:table-cell>
          <table:table-cell office:value-type="float" office:value="229000" table:style-name="ce4">
            <text:p>22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Grandi manutenzioni di automezzi</text:p>
          </table:table-cell>
          <table:table-cell office:value-type="string" table:style-name="ce6">
            <text:p>{38CDA042-2D94-4604-B2F8-A7FBAF402C70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pristini, trasformazioni e manutenzione straordin. impianti, attrezzature, macchinari e strumenti</text:p>
          </table:table-cell>
          <table:table-cell office:value-type="string" table:style-name="ce6">
            <text:p>{9ECB8861-8D4A-4221-BE0C-D11BF5A1845A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IZIONE DI IMMOBILIZZAZIONI IMMATERIALI</text:p>
          </table:table-cell>
          <table:table-cell office:value-type="string" table:style-name="ce6">
            <text:p>{E1B7B31B-C5FF-4F6A-85DD-798D44E1416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Diritti di brevetto industriale e di utilizzazione delle opere dell’ingegno</text:p>
          </table:table-cell>
          <table:table-cell office:value-type="string" table:style-name="ce6">
            <text:p>{59DE8901-FC67-4D6B-9592-52FD09B13201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ARTECIPAZIONI E ACQUISTO DI VALORI MOBILIARI</text:p>
          </table:table-cell>
          <table:table-cell office:value-type="string" table:style-name="ce6">
            <text:p>{C874D0FF-32FB-4D8B-8AF2-1894A057E510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ti di altri titoli di credito</text:p>
          </table:table-cell>
          <table:table-cell office:value-type="string" table:style-name="ce6">
            <text:p>{A7BA4935-73D1-4BD9-964D-16DC103664B7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quisti titoli emessi o garantiti dallo Stato ed assimilati</text:p>
          </table:table-cell>
          <table:table-cell office:value-type="string" table:style-name="ce6">
            <text:p>{629838F0-43D4-493A-9397-90518597AB80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partecipazioni e acquisto di valori mobiliari</text:p>
          </table:table-cell>
          <table:table-cell office:value-type="string" table:style-name="ce6">
            <text:p>{F9999496-BED1-48AA-A3F9-A54C595612F7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nferimenti e quote di partecipazione al patrimonio di altri enti</text:p>
          </table:table-cell>
          <table:table-cell office:value-type="string" table:style-name="ce6">
            <text:p>{2185115F-C3D2-48C3-9241-B9A2FB2E445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Depositi in buoni postali</text:p>
          </table:table-cell>
          <table:table-cell office:value-type="string" table:style-name="ce6">
            <text:p>{159A085B-0708-4024-B351-6094C54E572C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ottoscrizioni e acquisti di partecipazioni azionarie</text:p>
          </table:table-cell>
          <table:table-cell office:value-type="string" table:style-name="ce6">
            <text:p>{B65D653B-7349-4E2A-8F24-B3F47CA1DCC2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NCESSIONI DI CREDITI ED ANTICIPAZIONI</text:p>
          </table:table-cell>
          <table:table-cell office:value-type="string" table:style-name="ce6">
            <text:p>{95C5909B-89C3-4F60-8EDC-736CAFA8E61C}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nticipazioni alle gestioni autonome</text:p>
          </table:table-cell>
          <table:table-cell office:value-type="string" table:style-name="ce6">
            <text:p>{7C26777B-FCA9-4DA4-8A7D-B5476866AB2E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ncessioni di crediti diversi</text:p>
          </table:table-cell>
          <table:table-cell office:value-type="string" table:style-name="ce6">
            <text:p>{55A1F1FE-154C-430E-8487-079A21D3480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ncessione di mutui a medio e lungo termine</text:p>
          </table:table-cell>
          <table:table-cell office:value-type="string" table:style-name="ce6">
            <text:p>{1B0D62D4-D33A-4126-B64D-FA619C46EC4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ncessioni di prestiti ed anticipazioni a breve termine</text:p>
          </table:table-cell>
          <table:table-cell office:value-type="string" table:style-name="ce6">
            <text:p>{4D1CA455-F749-4469-808F-96F9DF01773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Depositi a cauzione</text:p>
          </table:table-cell>
          <table:table-cell office:value-type="string" table:style-name="ce6">
            <text:p>{3F6398D0-8976-4479-A4D5-14816A3BDF3C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conti a terzi di annualità, semestralità ecc.</text:p>
          </table:table-cell>
          <table:table-cell office:value-type="string" table:style-name="ce6">
            <text:p>{0384AA7C-DFB5-4A92-ABF8-5E4B24B261AE}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PER INVESTIMENTI</text:p>
          </table:table-cell>
          <table:table-cell office:value-type="string" table:style-name="ce6">
            <text:p>{77CFBABA-39BC-4C51-BB88-2F9E20245113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per investimenti allo Stato</text:p>
          </table:table-cell>
          <table:table-cell office:value-type="string" table:style-name="ce6">
            <text:p>{8867ABF1-F841-4340-A5A0-A4587B5AB064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per investimenti a Regioni</text:p>
          </table:table-cell>
          <table:table-cell office:value-type="string" table:style-name="ce6">
            <text:p>{C84BD5E7-B3A4-4508-B141-9955CAB9ECA8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per investimenti a Province</text:p>
          </table:table-cell>
          <table:table-cell office:value-type="string" table:style-name="ce6">
            <text:p>{A8C08887-823B-4FD1-96D4-E40D758A33CD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per investimenti <text:s/>ai Comuni</text:p>
          </table:table-cell>
          <table:table-cell office:value-type="string" table:style-name="ce6">
            <text:p>{402199FC-202F-4EC0-B2A4-A71F51E388F9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sferimenti per investimenti ad altri enti pubblici</text:p>
          </table:table-cell>
          <table:table-cell office:value-type="string" table:style-name="ce6">
            <text:p>{27F032C8-9413-4359-ADF3-4D77B26BC1D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NDENNITA' DI ANZIANITA' E SIMILARI AL PERSONALE CESSATO DAL SERVIZIO</text:p>
          </table:table-cell>
          <table:table-cell office:value-type="string" table:style-name="ce6">
            <text:p>{00761755-28D7-41BE-A133-7F1FC3FE8E5B}</text:p>
          </table:table-cell>
          <table:table-cell office:value-type="float" office:value="20000" table:style-name="ce4">
            <text:p>20.000,00</text:p>
          </table:table-cell>
          <table:table-cell office:value-type="float" office:value="900000" table:style-name="ce4">
            <text:p>900.000,00</text:p>
          </table:table-cell>
          <table:table-cell office:value-type="float" office:value="900000" table:style-name="ce4">
            <text:p>900.000,00</text:p>
          </table:table-cell>
          <table:table-cell office:value-type="float" office:value="920000" table:style-name="ce4">
            <text:p>9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ONERI COMUNI IN CONTO CAPITALE</text:p>
          </table:table-cell>
          <table:table-cell office:value-type="string" table:style-name="ce6">
            <text:p>{B2AEA474-B0AB-4814-B35D-127D47CABFED}</text:p>
          </table:table-cell>
          <table:table-cell office:value-type="float" office:value="0" table:style-name="ce4">
            <text:p>0,00</text:p>
          </table:table-cell>
          <table:table-cell office:value-type="float" office:value="4450000" table:style-name="ce4">
            <text:p>4.450.000,00</text:p>
          </table:table-cell>
          <table:table-cell office:value-type="float" office:value="7250000" table:style-name="ce4">
            <text:p>7.250.000,00</text:p>
          </table:table-cell>
          <table:table-cell office:value-type="float" office:value="7250000" table:style-name="ce4">
            <text:p>7.2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MBORSI DI MUTUI</text:p>
          </table:table-cell>
          <table:table-cell office:value-type="string" table:style-name="ce6">
            <text:p>{72758665-A492-4FEC-89DC-81DA3735E1F0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MBORSI DI ANTICIPAZIONI PASSIVE</text:p>
          </table:table-cell>
          <table:table-cell office:value-type="string" table:style-name="ce6">
            <text:p>{B4224571-4C7F-4F73-A1BC-47A1635CD7BC}</text:p>
          </table:table-cell>
          <table:table-cell office:value-type="float" office:value="0" table:style-name="ce4">
            <text:p>0,00</text:p>
          </table:table-cell>
          <table:table-cell office:value-type="float" office:value="4450000" table:style-name="ce4">
            <text:p>4.450.000,00</text:p>
          </table:table-cell>
          <table:table-cell office:value-type="float" office:value="7250000" table:style-name="ce4">
            <text:p>7.250.000,00</text:p>
          </table:table-cell>
          <table:table-cell office:value-type="float" office:value="7250000" table:style-name="ce4">
            <text:p>7.2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mborsi di anticipazioni passive</text:p>
          </table:table-cell>
          <table:table-cell office:value-type="string" table:style-name="ce6">
            <text:p>{DE6CB4BA-E691-464D-BF48-B9EAFFC26F95}</text:p>
          </table:table-cell>
          <table:table-cell office:value-type="float" office:value="0" table:style-name="ce4">
            <text:p>0,00</text:p>
          </table:table-cell>
          <table:table-cell office:value-type="float" office:value="4450000" table:style-name="ce4">
            <text:p>4.450.000,00</text:p>
          </table:table-cell>
          <table:table-cell office:value-type="float" office:value="7250000" table:style-name="ce4">
            <text:p>7.250.000,00</text:p>
          </table:table-cell>
          <table:table-cell office:value-type="float" office:value="7250000" table:style-name="ce4">
            <text:p>7.2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MBORSI DI OBBLIGAZIONI</text:p>
          </table:table-cell>
          <table:table-cell office:value-type="string" table:style-name="ce6">
            <text:p>{3A1BAF73-B2E5-4A85-BEC2-4EDB4EC6E021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ESTITUZIONE ALLE GESTIONI AUTONOME DI ANTICIPAZIONI</text:p>
          </table:table-cell>
          <table:table-cell office:value-type="string" table:style-name="ce6">
            <text:p>{FF111381-4F2C-4705-97F6-3F4DAAE62E38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ESTINZIONE DEBITI DIVERSI</text:p>
          </table:table-cell>
          <table:table-cell office:value-type="string" table:style-name="ce6">
            <text:p>{5E67F062-377B-4DA6-8899-5DCFF3F85CD8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I ONERI COMUNI IN CONTO CAPITALE</text:p>
          </table:table-cell>
          <table:table-cell office:value-type="string" table:style-name="ce6">
            <text:p>{4B087E28-71D9-4F98-8AD5-03A4B0B6C48B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CANTONAMENTI PER USCITE FUTURE</text:p>
          </table:table-cell>
          <table:table-cell office:value-type="string" table:style-name="ce6">
            <text:p>{3448B827-3736-43F9-BBAB-D44B28C7475F}</text:p>
          </table:table-cell>
          <table:table-cell office:value-type="float" office:value="450000" table:style-name="ce4">
            <text:p>450.000,00</text:p>
          </table:table-cell>
          <table:table-cell office:value-type="float" office:value="1160000" table:style-name="ce4">
            <text:p>1.160.000,00</text:p>
          </table:table-cell>
          <table:table-cell office:value-type="float" office:value="750000" table:style-name="ce4">
            <text:p>750.000,00</text:p>
          </table:table-cell>
          <table:table-cell office:value-type="float" office:value="1200000" table:style-name="ce4">
            <text:p>1.2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CCANTONAMENTO PER RIPRISTINO INVESTIMENTI</text:p>
          </table:table-cell>
          <table:table-cell office:value-type="string" table:style-name="ce6">
            <text:p>{DBB51DC0-69E1-4CDB-98D4-1737C1892499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ITOLO III - GESTIONI SPECIALI</text:p>
          </table:table-cell>
          <table:table-cell office:value-type="string" table:style-name="ce6">
            <text:p>{660778F7-3E2E-47EF-BDAE-93E0B2C7EC65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GESTIONI SPECIALI</text:p>
          </table:table-cell>
          <table:table-cell office:value-type="string" table:style-name="ce6">
            <text:p>{9E0BBAD5-CACC-4346-8C2F-67770CA6B444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Gestioni Speciali</text:p>
          </table:table-cell>
          <table:table-cell office:value-type="string" table:style-name="ce6">
            <text:p>{F10F810D-0811-4C10-AEBD-2614EBDCCFBD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ITOLO IV - PARTITE DI GIRO</text:p>
          </table:table-cell>
          <table:table-cell office:value-type="string" table:style-name="ce6">
            <text:p>{D6A8520F-CB09-47AA-B398-2241D7508ACD}</text:p>
          </table:table-cell>
          <table:table-cell office:value-type="float" office:value="8259615.8499999996" table:style-name="ce4">
            <text:p>8.259.615,85</text:p>
          </table:table-cell>
          <table:table-cell office:value-type="float" office:value="7870000" table:style-name="ce4">
            <text:p>7.870.000,00</text:p>
          </table:table-cell>
          <table:table-cell office:value-type="float" office:value="7890000" table:style-name="ce4">
            <text:p>7.890.000,00</text:p>
          </table:table-cell>
          <table:table-cell office:value-type="float" office:value="16149000" table:style-name="ce4">
            <text:p>16.14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USCITE AVENTI NATURA DI PARTITE DI GIRO</text:p>
          </table:table-cell>
          <table:table-cell office:value-type="string" table:style-name="ce6">
            <text:p>{A5DE3D0B-42EE-47DD-80AF-5C0D0B4BAB1D}</text:p>
          </table:table-cell>
          <table:table-cell office:value-type="float" office:value="8259615.8499999996" table:style-name="ce4">
            <text:p>8.259.615,85</text:p>
          </table:table-cell>
          <table:table-cell office:value-type="float" office:value="7870000" table:style-name="ce4">
            <text:p>7.870.000,00</text:p>
          </table:table-cell>
          <table:table-cell office:value-type="float" office:value="7890000" table:style-name="ce4">
            <text:p>7.890.000,00</text:p>
          </table:table-cell>
          <table:table-cell office:value-type="float" office:value="16149000" table:style-name="ce4">
            <text:p>16.14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Altre uscite aventi natura di partite di giro</text:p>
          </table:table-cell>
          <table:table-cell office:value-type="string" table:style-name="ce6">
            <text:p>{6B191419-5297-484C-9D6C-A5F515826E62}</text:p>
          </table:table-cell>
          <table:table-cell office:value-type="float" office:value="0.05" table:style-name="ce4">
            <text:p>0,05</text:p>
          </table:table-cell>
          <table:table-cell office:value-type="float" office:value="125000" table:style-name="ce4">
            <text:p>125.000,00</text:p>
          </table:table-cell>
          <table:table-cell office:value-type="float" office:value="145000" table:style-name="ce4">
            <text:p>145.000,00</text:p>
          </table:table-cell>
          <table:table-cell office:value-type="float" office:value="145000" table:style-name="ce4">
            <text:p>14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Fondo economale</text:p>
          </table:table-cell>
          <table:table-cell office:value-type="string" table:style-name="ce6">
            <text:p>{C6F298D5-CE44-482A-8489-EB22457CB4A6}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I.V.A.</text:p>
          </table:table-cell>
          <table:table-cell office:value-type="string" table:style-name="ce6">
            <text:p>{85B9A06C-4F68-4CA1-BC00-08303A87EC14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.O.M. Mis. 2</text:p>
          </table:table-cell>
          <table:table-cell office:value-type="string" table:style-name="ce6">
            <text:p>{19D0D122-E501-47FA-9D70-1EC75357561C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artite in conto sospesi</text:p>
          </table:table-cell>
          <table:table-cell office:value-type="string" table:style-name="ce6">
            <text:p>{3F9FA7D4-2B85-4C13-8CC9-2EDCFD7ED84A}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tenute diverse</text:p>
          </table:table-cell>
          <table:table-cell office:value-type="string" table:style-name="ce6">
            <text:p>{7989AE28-E094-4E10-B69D-CBC6D5B509F2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tenute erariali</text:p>
          </table:table-cell>
          <table:table-cell office:value-type="string" table:style-name="ce6">
            <text:p>{F48F2626-FE89-49E2-BE7A-53D0A16A177A}</text:p>
          </table:table-cell>
          <table:table-cell office:value-type="float" office:value="700000" table:style-name="ce4">
            <text:p>700.000,00</text:p>
          </table:table-cell>
          <table:table-cell office:value-type="float" office:value="3170000" table:style-name="ce4">
            <text:p>3.170.000,00</text:p>
          </table:table-cell>
          <table:table-cell office:value-type="float" office:value="3170000" table:style-name="ce4">
            <text:p>3.170.000,00</text:p>
          </table:table-cell>
          <table:table-cell office:value-type="float" office:value="3870000" table:style-name="ce4">
            <text:p>3.87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itenute previdenziali e assistenziali</text:p>
          </table:table-cell>
          <table:table-cell office:value-type="string" table:style-name="ce6">
            <text:p>{5192B36F-D331-4133-8E0B-540522AACC46}</text:p>
          </table:table-cell>
          <table:table-cell office:value-type="float" office:value="460000" table:style-name="ce4">
            <text:p>460.000,00</text:p>
          </table:table-cell>
          <table:table-cell office:value-type="float" office:value="1190000" table:style-name="ce4">
            <text:p>1.190.000,00</text:p>
          </table:table-cell>
          <table:table-cell office:value-type="float" office:value="1190000" table:style-name="ce4">
            <text:p>1.190.000,00</text:p>
          </table:table-cell>
          <table:table-cell office:value-type="float" office:value="1650000" table:style-name="ce4">
            <text:p>1.6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omme pagate per conto di terzi</text:p>
          </table:table-cell>
          <table:table-cell office:value-type="string" table:style-name="ce6">
            <text:p>{DAE968C4-9730-4902-967B-198D2FDEAA9D}</text:p>
          </table:table-cell>
          <table:table-cell office:value-type="float" office:value="7099615.7999999998" table:style-name="ce4">
            <text:p>7.099.615,80</text:p>
          </table:table-cell>
          <table:table-cell office:value-type="float" office:value="3200000" table:style-name="ce4">
            <text:p>3.200.000,00</text:p>
          </table:table-cell>
          <table:table-cell office:value-type="float" office:value="3200000" table:style-name="ce4">
            <text:p>3.200.000,00</text:p>
          </table:table-cell>
          <table:table-cell office:value-type="float" office:value="10299000" table:style-name="ce4">
            <text:p>10.29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rattenute a favore di terzi</text:p>
          </table:table-cell>
          <table:table-cell office:value-type="string" table:style-name="ce6">
            <text:p>{8B8C97B9-9806-4169-9AE8-29BB525D67E5}</text:p>
          </table:table-cell>
          <table:table-cell office:value-type="float" office:value="0" table:style-name="ce4">
            <text:p>0,00</text:p>
          </table:table-cell>
          <table:table-cell office:value-type="float" office:value="120000" table:style-name="ce4">
            <text:p>120.000,00</text:p>
          </table:table-cell>
          <table:table-cell office:value-type="float" office:value="120000" table:style-name="ce4">
            <text:p>120.000,00</text:p>
          </table:table-cell>
          <table:table-cell office:value-type="float" office:value="120000" table:style-name="ce4">
            <text:p>12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OPERTURA DISAVANZO DI AMMINISTRAZIONE/AVANZO DI COMPETENZA</text:p>
          </table:table-cell>
          <table:table-cell office:value-type="string" table:style-name="ce6">
            <text:p>{0EDB7534-CE95-4332-920E-18682C52D209}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OTALE GENERALE USCITE</text:p>
          </table:table-cell>
          <table:table-cell office:value-type="string" table:style-name="ce6">
            <text:p>{48B974AA-4668-442F-96F1-B146A4548EA1}</text:p>
          </table:table-cell>
          <table:table-cell office:value-type="float" office:value="33028166.710000001" table:style-name="ce4">
            <text:p>33.028.166,71</text:p>
          </table:table-cell>
          <table:table-cell office:value-type="float" office:value="55698207.579999998" table:style-name="ce4">
            <text:p>55.698.207,58</text:p>
          </table:table-cell>
          <table:table-cell office:value-type="float" office:value="46152059.049999997" table:style-name="ce4">
            <text:p>46.152.059,05</text:p>
          </table:table-cell>
          <table:table-cell office:value-type="float" office:value="80627043.689999998" table:style-name="ce4">
            <text:p>80.627.043,69</text:p>
          </table:table-cell>
          <table:table-cell table:number-columns-repeated="16377"/>
        </table:table-row>
        <table:table-row table:number-rows-repeated="1048295" table:style-name="ro1">
          <table:table-cell table:number-columns-repeated="16384"/>
        </table:table-row>
      </table:table>
      <table:table table:name="Conto_economico_prev_" table:style-name="ta3">
        <table:table-column table:style-name="co2" table:default-cell-style-name="ce1" table:visibility="collapse"/>
        <table:table-column table:style-name="co10" table:default-cell-style-name="ce1"/>
        <table:table-column table:style-name="co4" table:default-cell-style-name="ce1" table:visibility="collapse"/>
        <table:table-column table:style-name="co11" table:default-cell-style-name="ce1"/>
        <table:table-column table:style-name="co1" table:number-columns-repeated="16380" table:default-cell-style-name="ce1"/>
        <table:table-row table:style-name="ro1" table:visibility="collapse">
          <table:table-cell office:value-type="string" table:style-name="ce2">
            <text:p>SliceSpec=SliceItemIDs={7BC9A7B7-8419-4B0F-932E-0A3B03017937}{B477126F-EC65-4837-BA53-4096421E89E7}{66F89F1A-24F9-4F8D-92E8-340410F6F358},RowIDs={E19DAD75-D086-4EB9-86FD-FEC614FA772A},SliceIDs={FA0581F7-1287-4C98-A2E3-593B2FC69C3E}{6EE9FA65-C4A2-4105-AB9F-9CC96B0CAD1E}{A791CA42-49CC-4B7D-8A2B-E21F264958C9},ColIDs={DACDBE14-180B-46F9-B366-102460CB9D09},CubeID={5A5699AA-EE22-4004-A00D-934258EBF4BB},Version=1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">
            <text:p>Conto Economico Preventivo - VERSIONE FINALE ESPORTAT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[ISTITUTO NAZIONALE DI ECONOMIA AGRARIA - INEA][2011][Preventivo]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1"/>
          <table:table-cell table:style-name="ce4">
            <office:annotation draw:style-name="a1" svg:x="6.75in" svg:y="0.510416666666667in" svg:width="1.33333333333333in" svg:height="0.770833333333333in">
              <dc:creator>StefaniaT</dc:creator>
              <text:p><text:span text:style-name="T1">Exported:11/3/11 11:08 AM</text:span></text:p>
              <text:p/>
            </office:annotation>
          </table:table-cell>
          <table:table-cell table:style-name="ce4"/>
          <table:table-cell office:value-type="string" table:style-name="ce4">
            <text:p>Esercizio n</text:p>
          </table:table-cell>
          <table:table-cell table:number-columns-repeated="16380"/>
        </table:table-row>
        <table:table-row table:style-name="ro3" table:visibility="collapse">
          <table:table-cell table:style-name="ce1"/>
          <table:table-cell table:number-columns-repeated="2" table:style-name="ce4"/>
          <table:table-cell office:value-type="string" table:style-name="ce5">
            <text:p>{60CB1DB3-8384-4B1A-82BF-25D4749BA021}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VALORE DELLA PRODUZIONE</text:p>
          </table:table-cell>
          <table:table-cell office:value-type="string" table:style-name="ce6">
            <text:p>{1CE41EC8-6711-4BC6-B174-00461EDFD466}</text:p>
          </table:table-cell>
          <table:table-cell office:value-type="float" office:value="27107059.050000001" table:style-name="ce4">
            <text:p>27.107.059,0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Quote partecipazione iscritti specifiche gestioni</text:p>
          </table:table-cell>
          <table:table-cell office:value-type="string" table:style-name="ce6">
            <text:p>{6EC53508-BCC5-4611-8BC6-0E3089B00FF2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Quote sociali</text:p>
          </table:table-cell>
          <table:table-cell office:value-type="string" table:style-name="ce6">
            <text:p>{2E4B3EF4-6903-4BD9-A49D-293FAD08637A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Aliquote contributive a carico datori di lavoro e/o iscritti</text:p>
          </table:table-cell>
          <table:table-cell office:value-type="string" table:style-name="ce6">
            <text:p>{4B0C154A-BD3C-4609-BC97-A038C3AD39D5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Aliquote contributive a carico datori di lavoro e/o iscritti</text:p>
          </table:table-cell>
          <table:table-cell office:value-type="string" table:style-name="ce6">
            <text:p>{16354A75-4135-4038-AA95-FC8F858F9AD6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Proventi e corrispettivi per la produzione delle prestazioni e/o servizi</text:p>
          </table:table-cell>
          <table:table-cell office:value-type="string" table:style-name="ce6">
            <text:p>{6E3CFF79-E55C-4B40-85C7-133DA9229974}</text:p>
          </table:table-cell>
          <table:table-cell office:value-type="float" office:value="7165107.2000000002" table:style-name="ce4">
            <text:p>7.165.107,2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Proventi e corrispettivi per la produzione delle prestazioni e/o servizi</text:p>
          </table:table-cell>
          <table:table-cell office:value-type="string" table:style-name="ce6">
            <text:p>{A0174E93-861C-4C60-8CE0-28DB48C315E8}</text:p>
          </table:table-cell>
          <table:table-cell office:value-type="float" office:value="7165107.2000000002" table:style-name="ce4">
            <text:p>7.165.107,2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Variazione delle rimanenze dei prodotti in corso di lavorazione, semilavorati e finiti</text:p>
          </table:table-cell>
          <table:table-cell office:value-type="string" table:style-name="ce6">
            <text:p>{A5770B16-E602-48E2-9515-C38049F66A0A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Variazione dei lavori in corso su ordinazione</text:p>
          </table:table-cell>
          <table:table-cell office:value-type="string" table:style-name="ce6">
            <text:p>{EB04F2A9-7ACF-4C32-B8F3-776B0C1F6CCB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Redditi e proventi patrimoniali</text:p>
          </table:table-cell>
          <table:table-cell office:value-type="string" table:style-name="ce6">
            <text:p>{A2329C3A-F0CE-444E-BBB8-E1E3967B6E1D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Redditi e proventi patrimoniali</text:p>
          </table:table-cell>
          <table:table-cell office:value-type="string" table:style-name="ce6">
            <text:p>{BB195114-D4CB-4B5D-BF53-C677E8F4E260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Incrementi di immobilizzazioni per lavori interni</text:p>
          </table:table-cell>
          <table:table-cell office:value-type="string" table:style-name="ce6">
            <text:p>{BAC4D151-952A-4320-9020-174E9E3DA430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i ricavi e proventi</text:p>
          </table:table-cell>
          <table:table-cell office:value-type="string" table:style-name="ce6">
            <text:p>{C964DCE2-C51C-448B-8132-F932C84C0A2A}</text:p>
          </table:table-cell>
          <table:table-cell office:value-type="float" office:value="31000" table:style-name="ce4">
            <text:p>31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i ricavi</text:p>
          </table:table-cell>
          <table:table-cell office:value-type="string" table:style-name="ce6">
            <text:p>{ECADDCA2-49F4-40DD-82F5-234B018D870B}</text:p>
          </table:table-cell>
          <table:table-cell office:value-type="float" office:value="31000" table:style-name="ce4">
            <text:p>31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ontributi da parte di altri enti del settore pubblico</text:p>
          </table:table-cell>
          <table:table-cell office:value-type="string" table:style-name="ce6">
            <text:p>{FA8801F6-5305-4199-ADBC-487BCD527FED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ontributi da parte delle province</text:p>
          </table:table-cell>
          <table:table-cell office:value-type="string" table:style-name="ce6">
            <text:p>{3A77C1AA-0B4C-491B-ACCC-7FBAA0FA3048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ontributi da parte dei comuni</text:p>
          </table:table-cell>
          <table:table-cell office:value-type="string" table:style-name="ce6">
            <text:p>{7B2151C1-2904-4568-9A12-6E73EF832BFD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ontributi da parte delle regioni</text:p>
          </table:table-cell>
          <table:table-cell office:value-type="string" table:style-name="ce6">
            <text:p>{C8FD9E61-DF1D-432B-8980-195037534EB6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ontributi da parte dello Stato</text:p>
          </table:table-cell>
          <table:table-cell office:value-type="string" table:style-name="ce6">
            <text:p>{AFE9F380-E120-4972-BC20-EAD272B557CF}</text:p>
          </table:table-cell>
          <table:table-cell office:value-type="float" office:value="19910951.850000001" table:style-name="ce4">
            <text:p>19.910.951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i Contributi</text:p>
          </table:table-cell>
          <table:table-cell office:value-type="string" table:style-name="ce6">
            <text:p>{EDFE8C3D-2B31-4D86-B26C-D99F8EF073E7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ontributi da parte di Organismi pubblici esteri ed internazionali</text:p>
          </table:table-cell>
          <table:table-cell office:value-type="string" table:style-name="ce6">
            <text:p>{AFA62EB7-7696-4DE6-A847-068C0BCD6DF4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OSTI DELLA PRODUZIONE</text:p>
          </table:table-cell>
          <table:table-cell office:value-type="string" table:style-name="ce6">
            <text:p>{7425ABC0-D714-4CF6-8D13-DEF85C20F203}</text:p>
          </table:table-cell>
          <table:table-cell office:value-type="float" office:value="26941674.630000003" table:style-name="ce4">
            <text:p>26.941.674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er materie prime, sussidiarie, consumo e merci</text:p>
          </table:table-cell>
          <table:table-cell office:value-type="string" table:style-name="ce6">
            <text:p>{EB29FEAB-D06C-4C18-A390-F9BBEC544D5F}</text:p>
          </table:table-cell>
          <table:table-cell office:value-type="float" office:value="460824.85000000003" table:style-name="ce4">
            <text:p>460.824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cquisto materiale di consumo</text:p>
          </table:table-cell>
          <table:table-cell office:value-type="string" table:style-name="ce6">
            <text:p>{4DFBA474-7989-4EA9-BBD6-513B843FB564}</text:p>
          </table:table-cell>
          <table:table-cell office:value-type="float" office:value="418643.14" table:style-name="ce4">
            <text:p>418.643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cquisto di libri, riviste, giornali ed altre pubblicazioni</text:p>
          </table:table-cell>
          <table:table-cell office:value-type="string" table:style-name="ce6">
            <text:p>{795F8074-59C0-433E-BE43-88A0953113FE}</text:p>
          </table:table-cell>
          <table:table-cell office:value-type="float" office:value="42181.71" table:style-name="ce4">
            <text:p>42.181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i acquisti per materie prime, sussidiarie, consumo e merci</text:p>
          </table:table-cell>
          <table:table-cell office:value-type="string" table:style-name="ce6">
            <text:p>{16A20F7C-1D11-4C8A-87FB-5017F36A451C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er servizi</text:p>
          </table:table-cell>
          <table:table-cell office:value-type="string" table:style-name="ce6">
            <text:p>{EF9F9CD9-A051-4046-90FF-D9F71C3007E4}</text:p>
          </table:table-cell>
          <table:table-cell office:value-type="float" office:value="6748327.21" table:style-name="ce4">
            <text:p>6.748.327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ccertamenti sanitari</text:p>
          </table:table-cell>
          <table:table-cell office:value-type="string" table:style-name="ce6">
            <text:p>{EEFF4944-0EE2-4ED2-B68C-DF3DF0F9E93A}</text:p>
          </table:table-cell>
          <table:table-cell office:value-type="float" office:value="40000" table:style-name="ce4">
            <text:p>4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ssicurazioni</text:p>
          </table:table-cell>
          <table:table-cell office:value-type="string" table:style-name="ce6">
            <text:p>{81C885BB-3F65-4C71-A89A-F5FA55A6F06A}</text:p>
          </table:table-cell>
          <table:table-cell office:value-type="float" office:value="15000" table:style-name="ce4">
            <text:p>1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Borse studio</text:p>
          </table:table-cell>
          <table:table-cell office:value-type="string" table:style-name="ce6">
            <text:p>{B0EAD205-6A27-4798-961A-07C93606A978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Borse di studio ed assegni di ricerca</text:p>
          </table:table-cell>
          <table:table-cell office:value-type="string" table:style-name="ce6">
            <text:p>{342B2470-ADF7-4F24-BCFF-B90E435B2CC9}</text:p>
          </table:table-cell>
          <table:table-cell office:value-type="float" office:value="219408.34" table:style-name="ce4">
            <text:p>219.408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ollaborazioni coordinate e continuative, contratti d'opera e altre prestazioni occasionali</text:p>
          </table:table-cell>
          <table:table-cell office:value-type="string" table:style-name="ce6">
            <text:p>{525A230D-9C8A-4DDF-9274-6E3DF38BB59C}</text:p>
          </table:table-cell>
          <table:table-cell office:value-type="float" office:value="437075.05" table:style-name="ce4">
            <text:p>437.075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oncorsi</text:p>
          </table:table-cell>
          <table:table-cell office:value-type="string" table:style-name="ce6">
            <text:p>{E1414D70-A83F-4A3B-B8E0-C4F4271D3E29}</text:p>
          </table:table-cell>
          <table:table-cell office:value-type="float" office:value="10000" table:style-name="ce4">
            <text:p>1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osti per riscaldamento e conduzione impianti tecnici</text:p>
          </table:table-cell>
          <table:table-cell office:value-type="string" table:style-name="ce6">
            <text:p>{425A1B67-F3BF-4198-A908-408DD64F5A34}</text:p>
          </table:table-cell>
          <table:table-cell office:value-type="float" office:value="35000" table:style-name="ce4">
            <text:p>3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ure, ricoveri e protesi</text:p>
          </table:table-cell>
          <table:table-cell office:value-type="string" table:style-name="ce6">
            <text:p>{C10E5384-7018-41DC-A590-08155CE0E6BC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Manutenzione ordinaria e riparazione mobili, apparecchiature e strumenti</text:p>
          </table:table-cell>
          <table:table-cell office:value-type="string" table:style-name="ce6">
            <text:p>{9748EA05-5AA1-4213-8207-87F1DBB1F01A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Manutenzione, noleggio ed esercizio di mezzi di trasporto</text:p>
          </table:table-cell>
          <table:table-cell office:value-type="string" table:style-name="ce6">
            <text:p>{A722D473-FCA4-4C61-A221-8ABF2EF7BF72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Manutenzione, riparazione e adattamento locali e relativi impianti</text:p>
          </table:table-cell>
          <table:table-cell office:value-type="string" table:style-name="ce6">
            <text:p>{BC45401B-05DA-4785-9650-8333D0000BFA}</text:p>
          </table:table-cell>
          <table:table-cell office:value-type="float" office:value="152000" table:style-name="ce4">
            <text:p>15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Organizzazione e partecipazione a convegni, congressi, mostre ed altre manifestazioni</text:p>
          </table:table-cell>
          <table:table-cell office:value-type="string" table:style-name="ce6">
            <text:p>{A1488355-CF63-48B8-B028-611F397E1E49}</text:p>
          </table:table-cell>
          <table:table-cell office:value-type="float" office:value="35492" table:style-name="ce4">
            <text:p>35.49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er il funzionamento di commissioni, comitati</text:p>
          </table:table-cell>
          <table:table-cell office:value-type="string" table:style-name="ce6">
            <text:p>{3A1DD082-10AB-435A-AE12-99E4F787F889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ubblicazioni e stampe dell'Ente</text:p>
          </table:table-cell>
          <table:table-cell office:value-type="string" table:style-name="ce6">
            <text:p>{BD60E437-9C74-4DFF-AE5D-9EC9D6E396A2}</text:p>
          </table:table-cell>
          <table:table-cell office:value-type="float" office:value="290867.34000000003" table:style-name="ce4">
            <text:p>290.867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ubblicità</text:p>
          </table:table-cell>
          <table:table-cell office:value-type="string" table:style-name="ce6">
            <text:p>{26F66F7B-C286-4D22-A1DE-0348CBCA1ED2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Ricerche e studi</text:p>
          </table:table-cell>
          <table:table-cell office:value-type="string" table:style-name="ce6">
            <text:p>{2AC033E4-81DE-4C1D-8777-23E2F023A00E}</text:p>
          </table:table-cell>
          <table:table-cell office:value-type="float" office:value="2438860.85" table:style-name="ce4">
            <text:p>2.438.860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ervizi informatici</text:p>
          </table:table-cell>
          <table:table-cell office:value-type="string" table:style-name="ce6">
            <text:p>{1FF5D595-27C1-45AB-B29F-51A285EC8F88}</text:p>
          </table:table-cell>
          <table:table-cell office:value-type="float" office:value="62261.96" table:style-name="ce4">
            <text:p>62.261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pese di promozione e propaganda</text:p>
          </table:table-cell>
          <table:table-cell office:value-type="string" table:style-name="ce6">
            <text:p>{4F99C00D-6F04-465C-9FC2-A4FFC605EA70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pese di rappresentanza</text:p>
          </table:table-cell>
          <table:table-cell office:value-type="string" table:style-name="ce6">
            <text:p>{AD352F02-64F6-4B79-A325-B59329ABAE7E}</text:p>
          </table:table-cell>
          <table:table-cell office:value-type="float" office:value="90" table:style-name="ce4">
            <text:p>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pese di trasporto, spedizioni con corriere e facchinaggio</text:p>
          </table:table-cell>
          <table:table-cell office:value-type="string" table:style-name="ce6">
            <text:p>{FFAC4723-DA77-4DD9-B8C5-08D97C888821}</text:p>
          </table:table-cell>
          <table:table-cell office:value-type="float" office:value="134093.72" table:style-name="ce4">
            <text:p>134.093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pese postali</text:p>
          </table:table-cell>
          <table:table-cell office:value-type="string" table:style-name="ce6">
            <text:p>{F500D3E1-115C-4261-B0AA-44556A01146A}</text:p>
          </table:table-cell>
          <table:table-cell office:value-type="float" office:value="58500" table:style-name="ce4">
            <text:p>58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tudi ed incarichi di consulenza</text:p>
          </table:table-cell>
          <table:table-cell office:value-type="string" table:style-name="ce6">
            <text:p>{DEEEE409-0C75-4F28-A14A-55E689002525}</text:p>
          </table:table-cell>
          <table:table-cell office:value-type="float" office:value="189780" table:style-name="ce4">
            <text:p>189.7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Vestiario e divise</text:p>
          </table:table-cell>
          <table:table-cell office:value-type="string" table:style-name="ce6">
            <text:p>{D22C9E6B-A60D-470E-B9D1-0FC6C0996EE6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Vigilanza</text:p>
          </table:table-cell>
          <table:table-cell office:value-type="string" table:style-name="ce6">
            <text:p>{24A1D433-DC03-4CD6-A9AB-2D795AE7C2EE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Utenze</text:p>
          </table:table-cell>
          <table:table-cell office:value-type="string" table:style-name="ce6">
            <text:p>{0BD32D04-54F3-49E0-81F7-C15B90A5F967}</text:p>
          </table:table-cell>
          <table:table-cell office:value-type="float" office:value="443000" table:style-name="ce4">
            <text:p>44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cqua</text:p>
          </table:table-cell>
          <table:table-cell office:value-type="string" table:style-name="ce6">
            <text:p>{A25786A4-D585-4C44-8D18-54C3BCAD9835}</text:p>
          </table:table-cell>
          <table:table-cell office:value-type="float" office:value="14400" table:style-name="ce4">
            <text:p>14.4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Energia elettrica</text:p>
          </table:table-cell>
          <table:table-cell office:value-type="string" table:style-name="ce6">
            <text:p>{CA6F2C45-7A79-42AE-8D3F-40D19BB7FA86}</text:p>
          </table:table-cell>
          <table:table-cell office:value-type="float" office:value="117100" table:style-name="ce4">
            <text:p>117.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Telefonia</text:p>
          </table:table-cell>
          <table:table-cell office:value-type="string" table:style-name="ce6">
            <text:p>{D1794F42-37FC-458F-B453-9039E9646CDE}</text:p>
          </table:table-cell>
          <table:table-cell office:value-type="float" office:value="311500" table:style-name="ce4">
            <text:p>311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Energia elettrica soggette al contenimento art 48 DL 112/2008</text:p>
          </table:table-cell>
          <table:table-cell office:value-type="string" table:style-name="ce6">
            <text:p>{02447B7E-50D9-46F6-BA5A-1952435D5801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e uscite per l'acquisto di beni di consumo e di servizi</text:p>
          </table:table-cell>
          <table:table-cell office:value-type="string" table:style-name="ce6">
            <text:p>{D676DAC2-E014-44B0-8787-311A579AE83E}</text:p>
          </table:table-cell>
          <table:table-cell office:value-type="float" office:value="2180769.9500000002" table:style-name="ce4">
            <text:p>2.180.769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ubblicazioni e stampe dell'ente soggette al contenimento art 27 DL 112/2008</text:p>
          </table:table-cell>
          <table:table-cell office:value-type="string" table:style-name="ce6">
            <text:p>{410F18FD-F787-4CF6-99E2-8EE2734F6812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osti per riscaldamento soggette al contenimento art 48 DL 112/2008</text:p>
          </table:table-cell>
          <table:table-cell office:value-type="string" table:style-name="ce6">
            <text:p>{A9815528-809C-487C-A18B-D9F3B218E929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Manutenzione, noleggio ed esercizio autovetture soggette al contenimento art 6 c 14 DL 112/2008</text:p>
          </table:table-cell>
          <table:table-cell office:value-type="string" table:style-name="ce6">
            <text:p>{9A72A138-A49C-4D27-8EF7-A2DD7C2BDA60}</text:p>
          </table:table-cell>
          <table:table-cell office:value-type="float" office:value="6128" table:style-name="ce4">
            <text:p>6.12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cquisto buoni taxi soggetti al contenimento art 6 c 14 DL 112/2008</text:p>
          </table:table-cell>
          <table:table-cell office:value-type="string" table:style-name="ce6">
            <text:p>{E35C375D-0E87-4B13-90A8-D2F6D85A3685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tudi ed incarichi di consulenza soggette al contenimento art 6 c 7 DL 78/2010</text:p>
          </table:table-cell>
          <table:table-cell office:value-type="string" table:style-name="ce6">
            <text:p>{B9ED8326-E488-4C93-B8EA-C7AE163D4C68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Organizzazione e partecipazione a convegni, congressi, mostre ed altre manifestazioni art 6 c 8 DL 7</text:p>
          </table:table-cell>
          <table:table-cell office:value-type="string" table:style-name="ce6">
            <text:p>{2D9E7267-431A-47E7-9AD5-1E9326596502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pese per sponsorizzazioni art 6 c 9 DL 78/2010</text:p>
          </table:table-cell>
          <table:table-cell office:value-type="string" table:style-name="ce6">
            <text:p>{4BF213B8-408F-4A42-991C-B2FC29650C4E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er godimento beni di terzi</text:p>
          </table:table-cell>
          <table:table-cell office:value-type="string" table:style-name="ce6">
            <text:p>{79293F59-C173-4377-B3F9-D03B89A8BC9E}</text:p>
          </table:table-cell>
          <table:table-cell office:value-type="float" office:value="2274500" table:style-name="ce4">
            <text:p>2.274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Fitto locali ed oneri accessori</text:p>
          </table:table-cell>
          <table:table-cell office:value-type="string" table:style-name="ce6">
            <text:p>{BDB8D3BD-0403-4AC5-930D-AEB627EFE724}</text:p>
          </table:table-cell>
          <table:table-cell office:value-type="float" office:value="2214500" table:style-name="ce4">
            <text:p>2.214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Leasing ed altre forme di locazione di beni mobili</text:p>
          </table:table-cell>
          <table:table-cell office:value-type="string" table:style-name="ce6">
            <text:p>{11561425-7073-4F8B-A8B5-A34170A00351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Noleggio di materiale tecnico</text:p>
          </table:table-cell>
          <table:table-cell office:value-type="string" table:style-name="ce6">
            <text:p>{55E55267-B15F-4BAB-A79E-768B1DA2B171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e spese per godimento beni di terzi</text:p>
          </table:table-cell>
          <table:table-cell office:value-type="string" table:style-name="ce6">
            <text:p>{41D5AE9E-C15F-4518-A411-C5826FF8E42E}</text:p>
          </table:table-cell>
          <table:table-cell office:value-type="float" office:value="60000" table:style-name="ce4">
            <text:p>6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er organi istituzionali</text:p>
          </table:table-cell>
          <table:table-cell office:value-type="string" table:style-name="ce6">
            <text:p>{010A3C55-32F2-47EA-AA72-D077FE4BE596}</text:p>
          </table:table-cell>
          <table:table-cell office:value-type="float" office:value="261000" table:style-name="ce4">
            <text:p>261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ompensi, indennità e rimborsi ai componenti gli organi collegiali di amministrazione e altri</text:p>
          </table:table-cell>
          <table:table-cell office:value-type="string" table:style-name="ce6">
            <text:p>{62CC38C5-EFAE-405D-B2B6-E17D36F659EC}</text:p>
          </table:table-cell>
          <table:table-cell office:value-type="float" office:value="115000" table:style-name="ce4">
            <text:p>11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ompensi, indennità e rimborsi ai componenti il collegio sindacale (o revisori)</text:p>
          </table:table-cell>
          <table:table-cell office:value-type="string" table:style-name="ce6">
            <text:p>{980BF9E1-4B64-46BA-B3A0-4F4852728CE4}</text:p>
          </table:table-cell>
          <table:table-cell office:value-type="float" office:value="35000" table:style-name="ce4">
            <text:p>3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Oneri sociali su compensi organi istituzionali</text:p>
          </table:table-cell>
          <table:table-cell office:value-type="string" table:style-name="ce6">
            <text:p>{DBCD13E1-7ED2-4D45-B50A-BF9B077C26CF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i costi per gli Organi dell'Ente</text:p>
          </table:table-cell>
          <table:table-cell office:value-type="string" table:style-name="ce6">
            <text:p>{6E201377-FF12-4411-8641-90BE89BA13CD}</text:p>
          </table:table-cell>
          <table:table-cell office:value-type="float" office:value="111000" table:style-name="ce4">
            <text:p>111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er prestazioni professionali</text:p>
          </table:table-cell>
          <table:table-cell office:value-type="string" table:style-name="ce6">
            <text:p>{AB908160-A2AD-4DAF-B92C-E1CAE2A982E0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er prestazioni professionali</text:p>
          </table:table-cell>
          <table:table-cell office:value-type="string" table:style-name="ce6">
            <text:p>{73693629-F53D-47BD-884C-3E6D32E0CD54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er il personale</text:p>
          </table:table-cell>
          <table:table-cell office:value-type="string" table:style-name="ce6">
            <text:p>{71B65339-B28D-4644-8AE4-15E9D0D77BA7}</text:p>
          </table:table-cell>
          <table:table-cell office:value-type="float" office:value="15752594.24" table:style-name="ce4">
            <text:p>15.752.594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tipendi personale dipendente a tempo indeterminato</text:p>
          </table:table-cell>
          <table:table-cell office:value-type="string" table:style-name="ce6">
            <text:p>{6AD46078-A3AB-464B-A2E3-1B99D34B1DD1}</text:p>
          </table:table-cell>
          <table:table-cell office:value-type="float" office:value="4600000" table:style-name="ce4">
            <text:p>4.60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tipendi personale dipendente a tempo determinato</text:p>
          </table:table-cell>
          <table:table-cell office:value-type="string" table:style-name="ce6">
            <text:p>{DA195BFD-9223-4748-A902-48B15DA901EC}</text:p>
          </table:table-cell>
          <table:table-cell office:value-type="float" office:value="3810000" table:style-name="ce4">
            <text:p>3.81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rretrati per stipendi personale dipendente a tempo indeterminato</text:p>
          </table:table-cell>
          <table:table-cell office:value-type="string" table:style-name="ce6">
            <text:p>{E54CC1A6-1BDC-47BC-8486-5CF140016B37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rretrati per stipendi personale dipendente a tempo determinato</text:p>
          </table:table-cell>
          <table:table-cell office:value-type="string" table:style-name="ce6">
            <text:p>{6E25573F-CFC8-4188-B45E-5578B058C838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pese per il miglioramento dell'efficienza dell'ente</text:p>
          </table:table-cell>
          <table:table-cell office:value-type="string" table:style-name="ce6">
            <text:p>{5B49EAB7-2A96-486A-8E57-74684AD00403}</text:p>
          </table:table-cell>
          <table:table-cell office:value-type="float" office:value="1775594.24" table:style-name="ce4">
            <text:p>1.775.594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Indennità e rimborso spese viaggio per missioni all'interno</text:p>
          </table:table-cell>
          <table:table-cell office:value-type="string" table:style-name="ce6">
            <text:p>{1465EA2A-AEA8-4830-A2B8-E3FADF7DD981}</text:p>
          </table:table-cell>
          <table:table-cell office:value-type="float" office:value="315000" table:style-name="ce4">
            <text:p>31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Indennità e rimborso spese viaggio per missioni all'estero</text:p>
          </table:table-cell>
          <table:table-cell office:value-type="string" table:style-name="ce6">
            <text:p>{63245911-0F3C-413C-9B3E-2C76C090CB12}</text:p>
          </table:table-cell>
          <table:table-cell office:value-type="float" office:value="200000" table:style-name="ce4">
            <text:p>20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i trattamenti a favore del personale</text:p>
          </table:table-cell>
          <table:table-cell office:value-type="string" table:style-name="ce6">
            <text:p>{B9288461-942A-4684-AFA0-F26F855DF364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Oneri previdenziali e assistenziali</text:p>
          </table:table-cell>
          <table:table-cell office:value-type="string" table:style-name="ce6">
            <text:p>{CABF956C-DD5A-437B-9149-593C1106CF8D}</text:p>
          </table:table-cell>
          <table:table-cell office:value-type="float" office:value="2460000" table:style-name="ce4">
            <text:p>2.46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Trattamento di fine rapporto</text:p>
          </table:table-cell>
          <table:table-cell office:value-type="string" table:style-name="ce6">
            <text:p>{B5C5A9D6-F9DE-4B6C-99A0-6AF10B7D434A}</text:p>
          </table:table-cell>
          <table:table-cell office:value-type="float" office:value="750000" table:style-name="ce4">
            <text:p>75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Trattamento di quiescenza e simili</text:p>
          </table:table-cell>
          <table:table-cell office:value-type="string" table:style-name="ce6">
            <text:p>{C5B560E3-0A66-4032-8BC0-44A848B0CAE4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Buoni pasto o mensa</text:p>
          </table:table-cell>
          <table:table-cell office:value-type="string" table:style-name="ce6">
            <text:p>{0EB69BB1-6FE5-4DD6-94BA-5622DA55C954}</text:p>
          </table:table-cell>
          <table:table-cell office:value-type="float" office:value="300000" table:style-name="ce4">
            <text:p>30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IRAP - Imposta regionale sulle attività produttive</text:p>
          </table:table-cell>
          <table:table-cell office:value-type="string" table:style-name="ce6">
            <text:p>{46D98FBC-C237-4D05-9579-434A53098C8E}</text:p>
          </table:table-cell>
          <table:table-cell office:value-type="float" office:value="1190000" table:style-name="ce4">
            <text:p>1.19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i costi per il personale</text:p>
          </table:table-cell>
          <table:table-cell office:value-type="string" table:style-name="ce6">
            <text:p>{66F86AEB-BDDB-4834-8E5F-9011A9F329BF}</text:p>
          </table:table-cell>
          <table:table-cell office:value-type="float" office:value="217000" table:style-name="ce4">
            <text:p>217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Indennità e rimborso spese viaggio per missioni all’interno soggette al contenimento<text:s/></text:p>
          </table:table-cell>
          <table:table-cell office:value-type="string" table:style-name="ce6">
            <text:p>{74695BE4-6EA4-47BB-9D9E-FBD25D0420BC}</text:p>
          </table:table-cell>
          <table:table-cell office:value-type="float" office:value="35000" table:style-name="ce4">
            <text:p>3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Indennità e rimborso spese viaggio per missioni all’estero soggette al contenimento<text:s/></text:p>
          </table:table-cell>
          <table:table-cell office:value-type="string" table:style-name="ce6">
            <text:p>{1A85CE2C-E310-4E58-85D4-4F2CFE676D5C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Formazione del personale soggette al contenimento art 6 c 13 DL 78/2010</text:p>
          </table:table-cell>
          <table:table-cell office:value-type="string" table:style-name="ce6">
            <text:p>{AC995CC8-7E53-448E-B333-6B48650E3562}</text:p>
          </table:table-cell>
          <table:table-cell office:value-type="float" office:value="37000" table:style-name="ce4">
            <text:p>37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Formazione ed aggiornamento del personale</text:p>
          </table:table-cell>
          <table:table-cell office:value-type="string" table:style-name="ce6">
            <text:p>{F3D96573-3872-4331-B72B-0193FE72D4A1}</text:p>
          </table:table-cell>
          <table:table-cell office:value-type="float" office:value="63000" table:style-name="ce4">
            <text:p>6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mmortamenti e svalutazioni</text:p>
          </table:table-cell>
          <table:table-cell office:value-type="string" table:style-name="ce6">
            <text:p>{CABACF94-23DF-4594-AECE-1E9338279B09}</text:p>
          </table:table-cell>
          <table:table-cell office:value-type="float" office:value="288475.76" table:style-name="ce4">
            <text:p>288.475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mmortamento delle immobilizzazioni immateriali</text:p>
          </table:table-cell>
          <table:table-cell office:value-type="string" table:style-name="ce6">
            <text:p>{4172FAF0-1F94-4099-B890-519B487B9838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mmortamento delle immobilizzazioni materiali</text:p>
          </table:table-cell>
          <table:table-cell office:value-type="string" table:style-name="ce6">
            <text:p>{F8C2F7ED-9AAB-4A2F-86BE-45C509C37908}</text:p>
          </table:table-cell>
          <table:table-cell office:value-type="float" office:value="288475.76" table:style-name="ce4">
            <text:p>288.475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e svalutazioni delle immobilizzazioni</text:p>
          </table:table-cell>
          <table:table-cell office:value-type="string" table:style-name="ce6">
            <text:p>{8F049D5D-E5B8-41F2-9CA5-E1B1F283C3BF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valutazione dei crediti compresi nell'attivo circolante e delle disponibilità liquide</text:p>
          </table:table-cell>
          <table:table-cell office:value-type="string" table:style-name="ce6">
            <text:p>{72EF9046-79BF-4C1C-833A-37E492519473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Variazioni delle rimanenze di materie prime, sussidiarie, di consumo e merci</text:p>
          </table:table-cell>
          <table:table-cell office:value-type="string" table:style-name="ce6">
            <text:p>{678AFE21-1A0E-40F2-9EA8-58A1428E5F2D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Tasse e tributi vari</text:p>
          </table:table-cell>
          <table:table-cell office:value-type="string" table:style-name="ce6">
            <text:p>{939C0DF1-B7B3-4C87-8D65-2125089D4C93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Oneri diversi di gestione</text:p>
          </table:table-cell>
          <table:table-cell office:value-type="string" table:style-name="ce6">
            <text:p>{3949F2BF-0EDC-49C7-95C0-A279FBB47A4C}</text:p>
          </table:table-cell>
          <table:table-cell office:value-type="float" office:value="733848.32" table:style-name="ce4">
            <text:p>733.848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Oneri diversi di gestione</text:p>
          </table:table-cell>
          <table:table-cell office:value-type="string" table:style-name="ce6">
            <text:p>{1A9997D4-B269-4863-A6DB-2697A0E436F3}</text:p>
          </table:table-cell>
          <table:table-cell office:value-type="float" office:value="733848.32" table:style-name="ce4">
            <text:p>733.848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ccantonamenti per rischi</text:p>
          </table:table-cell>
          <table:table-cell office:value-type="string" table:style-name="ce6">
            <text:p>{7770AC96-F0DA-4DB6-B0F5-E739F7278A5B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ccantonamenti ai fondi per oneri</text:p>
          </table:table-cell>
          <table:table-cell office:value-type="string" table:style-name="ce6">
            <text:p>{080311D6-2D55-4FB1-9567-3EC4DD6A1B0D}</text:p>
          </table:table-cell>
          <table:table-cell office:value-type="float" office:value="312521.46999999997" table:style-name="ce4">
            <text:p>312.521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VERSAMENTI AL BILANCIO DELLO STATO</text:p>
          </table:table-cell>
          <table:table-cell office:value-type="string" table:style-name="ce6">
            <text:p>{44213AA3-2AD3-464E-8154-9DA771D6E0DF}</text:p>
          </table:table-cell>
          <table:table-cell office:value-type="float" office:value="109582.78" table:style-name="ce4">
            <text:p>109.582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Versamento da parte di enti ed org. Pub. della differenza delle sp. di manut. ordinaria e straord.</text:p>
          </table:table-cell>
          <table:table-cell office:value-type="string" table:style-name="ce6">
            <text:p>{82D2BCBF-5294-4C4C-B027-F58FE2E6D14D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omme da versare ai sensi dell'art. 61, comma 17, del decreto legge 112/2008</text:p>
          </table:table-cell>
          <table:table-cell office:value-type="string" table:style-name="ce6">
            <text:p>{34475484-9C3B-4491-8C1E-B6296CE5827D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- - - Somme da versare ai sensi dell'art. 61,comma 1,del D.L. 112/08 spese per organismi collegiali</text:p>
          </table:table-cell>
          <table:table-cell office:value-type="string" table:style-name="ce6">
            <text:p>{8B369861-D2E7-462C-B8A6-57A6DE5FEAD0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- - - Somme da versare ai sensi dell'art. 61, comma 2 e 3, del D.L. 112/2008 spese per consulenze</text:p>
          </table:table-cell>
          <table:table-cell office:value-type="string" table:style-name="ce6">
            <text:p>{8ABBBA7C-1496-4627-A110-08E10C896B26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- - - Somme da versare ai sensi dell'art. 61, comma 5, del D.L. 112/2008</text:p>
          </table:table-cell>
          <table:table-cell office:value-type="string" table:style-name="ce6">
            <text:p>{63D67A33-AC10-457B-80E5-82E0C47D047A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- - - Somme da versare ai sensi dell'art. 61, comma 6, del D.L. 112/2008 spese per sponsorizzazioni</text:p>
          </table:table-cell>
          <table:table-cell office:value-type="string" table:style-name="ce6">
            <text:p>{C414A68D-9644-4553-82CE-34029F907673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Versamento della quota pari all'1,5 % dell'importo posto a base di gara di un'opera o di un lavoro</text:p>
          </table:table-cell>
          <table:table-cell office:value-type="string" table:style-name="ce6">
            <text:p>{7640CA67-6A0E-4EC1-AC0C-F8F0928B03AE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Versamento delle quote dei compensi per attività di arbritato e collaudi</text:p>
          </table:table-cell>
          <table:table-cell office:value-type="string" table:style-name="ce6">
            <text:p>{03CE8931-408E-444A-B196-A46A9A95238B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omme versate dagli enti e dalle amministrazioni dotati di autonomia finanziaria</text:p>
          </table:table-cell>
          <table:table-cell office:value-type="string" table:style-name="ce6">
            <text:p>{B60F8FEF-4BF6-4EA5-8924-169B1722624F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Versamento delle somme connesse all'applicazione dell'art. 6, comma 21,<text:s/></text:p>
          </table:table-cell>
          <table:table-cell office:value-type="string" table:style-name="ce6">
            <text:p>{D35BDD6F-A32E-40DC-AC88-D6D179907FA7}</text:p>
          </table:table-cell>
          <table:table-cell office:value-type="float" office:value="109582.78" table:style-name="ce4">
            <text:p>109.582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DIFFERENZA TRA VALORE E COSTI DELLA PRODUZIONE</text:p>
          </table:table-cell>
          <table:table-cell office:value-type="string" table:style-name="ce6">
            <text:p>{B8EB7417-0D53-4DC2-A065-7C5EBFE376F9}</text:p>
          </table:table-cell>
          <table:table-cell office:value-type="float" office:value="165384.41999999806" table:style-name="ce4">
            <text:p>165.384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ROVENTI E ONERI FINANZIARI</text:p>
          </table:table-cell>
          <table:table-cell office:value-type="string" table:style-name="ce6">
            <text:p>{D09E9BE2-E790-4D3B-84D7-1D6E15A7A7C6}</text:p>
          </table:table-cell>
          <table:table-cell office:value-type="float" office:value="-125000" table:style-name="ce4">
            <text:p>-12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roventi da partecipazioni</text:p>
          </table:table-cell>
          <table:table-cell office:value-type="string" table:style-name="ce6">
            <text:p>{6AF384D4-396B-4177-BF2E-7B5722ED0FA4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i proventi finanziari</text:p>
          </table:table-cell>
          <table:table-cell office:value-type="string" table:style-name="ce6">
            <text:p>{B5BCC61B-49EC-4D8C-8313-1B308F3851BB}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i proventi finanziari</text:p>
          </table:table-cell>
          <table:table-cell office:value-type="string" table:style-name="ce6">
            <text:p>{6E0AFA06-FFA8-4109-9DF1-FED2E56AF929}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Interessi e altri oneri finanziari</text:p>
          </table:table-cell>
          <table:table-cell office:value-type="string" table:style-name="ce6">
            <text:p>{CFB24D0A-B123-41D3-B27A-9C7AE58A6748}</text:p>
          </table:table-cell>
          <table:table-cell office:value-type="float" office:value="130000" table:style-name="ce4">
            <text:p>13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RETTIFICHE DI VALORE DI ATTIVITA' FINANZIARIE</text:p>
          </table:table-cell>
          <table:table-cell office:value-type="string" table:style-name="ce6">
            <text:p>{8786DB0A-2AC3-4A43-870C-4891C51F8F58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Rivalutazioni</text:p>
          </table:table-cell>
          <table:table-cell office:value-type="string" table:style-name="ce6">
            <text:p>{23269394-2C15-4A7D-AFE7-0A021FCE2B7D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rivalutazioni di partecipazioni</text:p>
          </table:table-cell>
          <table:table-cell office:value-type="string" table:style-name="ce6">
            <text:p>{76A808DE-4F1F-4B89-B9AE-19E0D09C3601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rivalutazioni di immobilizzazioni finanziarie</text:p>
          </table:table-cell>
          <table:table-cell office:value-type="string" table:style-name="ce6">
            <text:p>{41971A6F-5A8B-41C0-8B9F-C07155C7F5A8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rivalutazioni di titoli iscritti nell'attivo circolante</text:p>
          </table:table-cell>
          <table:table-cell office:value-type="string" table:style-name="ce6">
            <text:p>{9928FA19-CFAC-4F6F-8873-D728F361E97F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e rivalutazioni</text:p>
          </table:table-cell>
          <table:table-cell office:value-type="string" table:style-name="ce6">
            <text:p>{95A524A5-DC5B-4E6A-A3EF-352928D2D918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valutazioni</text:p>
          </table:table-cell>
          <table:table-cell office:value-type="string" table:style-name="ce6">
            <text:p>{ADB97BF0-4567-4FDA-A9E2-56F43AD23266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valutazioni di partecipazioni</text:p>
          </table:table-cell>
          <table:table-cell office:value-type="string" table:style-name="ce6">
            <text:p>{18BB666B-C511-48CD-B420-19A80F403271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valutazioni di immobilizzazioni finanziarie</text:p>
          </table:table-cell>
          <table:table-cell office:value-type="string" table:style-name="ce6">
            <text:p>{92599E81-616D-4689-9A27-5A46C7BB5ABE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valutazioni di titoli iscritti nell'attivo circolante</text:p>
          </table:table-cell>
          <table:table-cell office:value-type="string" table:style-name="ce6">
            <text:p>{BA7C85C0-D857-491E-90E9-E77176F5A16B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ltre svalutazioni</text:p>
          </table:table-cell>
          <table:table-cell office:value-type="string" table:style-name="ce6">
            <text:p>{0030D29C-BB65-4D3B-8EC6-DA59E2745DFD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ROVENTI E ONERI STRAORDINARI</text:p>
          </table:table-cell>
          <table:table-cell office:value-type="string" table:style-name="ce6">
            <text:p>{F143FD3D-C686-4AE0-A170-77BEE1F77E74}</text:p>
          </table:table-cell>
          <table:table-cell office:value-type="float" office:value="-2500" table:style-name="ce4">
            <text:p>-2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roventi, con separata indicazione delle plusvalenze da alienazioni</text:p>
          </table:table-cell>
          <table:table-cell office:value-type="string" table:style-name="ce6">
            <text:p>{036F4BE2-E0EA-44C7-B8EA-8E35A41B6DA0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Oneri straordinari, con separata indicazione delle minusvalenze da alienazioni</text:p>
          </table:table-cell>
          <table:table-cell office:value-type="string" table:style-name="ce6">
            <text:p>{8232CC93-1FA8-4BF5-A54B-B930B011B0B7}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opravvenienze attive e insussistenze del passivo derivanti dalla gestione dei residui</text:p>
          </table:table-cell>
          <table:table-cell office:value-type="string" table:style-name="ce6">
            <text:p>{38660B22-167C-4815-8C9C-990DBCE838D1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Sopravvenienze passive ed insussistenze dell'attivo derivanti dalla gestione dei residui</text:p>
          </table:table-cell>
          <table:table-cell office:value-type="string" table:style-name="ce6">
            <text:p>{590C9AB4-6E23-451D-9431-7C62D6FD90E3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RISULTATO PRIMA DELLE IMPOSTE</text:p>
          </table:table-cell>
          <table:table-cell office:value-type="string" table:style-name="ce6">
            <text:p>{63758E2F-A1BF-4B45-BB69-F93BE28E9F74}</text:p>
          </table:table-cell>
          <table:table-cell office:value-type="float" office:value="37884.419999998063" table:style-name="ce4">
            <text:p>37.884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Imposte dell'esercizio</text:p>
          </table:table-cell>
          <table:table-cell office:value-type="string" table:style-name="ce6">
            <text:p>{0F006339-ACC8-4E6D-BFE1-419197C48372}</text:p>
          </table:table-cell>
          <table:table-cell office:value-type="float" office:value="15000" table:style-name="ce4">
            <text:p>1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VANZO/DISAVANZO/PAREGGIO ECONOMICO</text:p>
          </table:table-cell>
          <table:table-cell office:value-type="string" table:style-name="ce6">
            <text:p>{609854A5-BDD3-4DC9-9D27-11F5ABEA52E5}</text:p>
          </table:table-cell>
          <table:table-cell office:value-type="float" office:value="22884.419999998063" table:style-name="ce4">
            <text:p>22.884,42</text:p>
          </table:table-cell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Situazione_amm_va_prev_" table:style-name="ta3">
        <table:table-column table:style-name="co2" table:default-cell-style-name="ce1" table:visibility="collapse"/>
        <table:table-column table:style-name="co12" table:default-cell-style-name="ce1"/>
        <table:table-column table:style-name="co4" table:default-cell-style-name="ce1" table:visibility="collapse"/>
        <table:table-column table:style-name="co13" table:default-cell-style-name="ce1"/>
        <table:table-column table:style-name="co1" table:number-columns-repeated="16380" table:default-cell-style-name="ce1"/>
        <table:table-row table:style-name="ro1" table:visibility="collapse">
          <table:table-cell office:value-type="string" table:style-name="ce2">
            <text:p>SliceSpec=SliceItemIDs={7BC9A7B7-8419-4B0F-932E-0A3B03017937}{B477126F-EC65-4837-BA53-4096421E89E7}{66F89F1A-24F9-4F8D-92E8-340410F6F358},RowIDs={DEB30C2E-7CC2-4820-A602-AD424D015D91},SliceIDs={FA0581F7-1287-4C98-A2E3-593B2FC69C3E}{6EE9FA65-C4A2-4105-AB9F-9CC96B0CAD1E}{A791CA42-49CC-4B7D-8A2B-E21F264958C9},ColIDs={10D128BA-5EA3-4F12-A6AE-96841AB2E8D1},CubeID={810DB12B-2059-4447-8DB9-D6F2B4CE1B23},Version=1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">
            <text:p>Situazione Amministrativa Preventivo - VERSIONE FINALE ESPORTAT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[ISTITUTO NAZIONALE DI ECONOMIA AGRARIA - INEA][2011][Preventivo]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1"/>
          <table:table-cell table:style-name="ce4">
            <office:annotation draw:style-name="a2" svg:x="7.55208333333333in" svg:y="0.510416666666667in" svg:width="1.33333333333333in" svg:height="0.770833333333333in">
              <dc:creator>StefaniaT</dc:creator>
              <text:p><text:span text:style-name="T1">Exported:11/3/11 11:17 AM</text:span></text:p>
              <text:p/>
            </office:annotation>
          </table:table-cell>
          <table:table-cell table:style-name="ce4"/>
          <table:table-cell office:value-type="string" table:style-name="ce8">
            <text:p>Importo</text:p>
          </table:table-cell>
          <table:table-cell table:number-columns-repeated="16380"/>
        </table:table-row>
        <table:table-row table:style-name="ro4" table:visibility="collapse">
          <table:table-cell table:style-name="ce1"/>
          <table:table-cell table:number-columns-repeated="2" table:style-name="ce4"/>
          <table:table-cell office:value-type="string" table:style-name="ce5">
            <text:p>{E00E6C6B-9FF8-4450-889C-504845886AE6}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1 - SITUAZIONE AMMINISTRATIVA</text:p>
          </table:table-cell>
          <table:table-cell office:value-type="string" table:style-name="ce6">
            <text:p>{E0034746-1790-40D0-8D70-097D49D78FDE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FONDO CASSA INIZIALE</text:p>
          </table:table-cell>
          <table:table-cell office:value-type="string" table:style-name="ce6">
            <text:p>{60BD295D-3467-44F7-B840-7C748DA7430E}</text:p>
          </table:table-cell>
          <table:table-cell office:value-type="float" office:value="-594824.26" table:style-name="ce4">
            <text:p>-594.824,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RESIDUI ATTIVI INIZIALI</text:p>
          </table:table-cell>
          <table:table-cell office:value-type="string" table:style-name="ce6">
            <text:p>{2DB9133C-73A4-4F1B-9914-5AB03074A4E2}</text:p>
          </table:table-cell>
          <table:table-cell office:value-type="float" office:value="34358033.43" table:style-name="ce4">
            <text:p>34.358.033,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RESIDUI PASSIVI INIZIALI</text:p>
          </table:table-cell>
          <table:table-cell office:value-type="string" table:style-name="ce6">
            <text:p>{7C79878E-D7CC-4FC7-AF52-EEDD8C5E863C}</text:p>
          </table:table-cell>
          <table:table-cell office:value-type="float" office:value="30019613.079999998" table:style-name="ce4">
            <text:p>30.019.613,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AVANZO/DISAVANZO DI AMMINISTRAZIONE INIZIALE</text:p>
          </table:table-cell>
          <table:table-cell office:value-type="string" table:style-name="ce6">
            <text:p>{A893B5A5-E50E-4FD2-8674-24ED4E88E3DF}</text:p>
          </table:table-cell>
          <table:table-cell office:value-type="float" office:value="3743596.0900000036" table:style-name="ce4">
            <text:p>3.743.596,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ENTRATE GIA' ACCERTATE NELL'ESERCIZIO</text:p>
          </table:table-cell>
          <table:table-cell office:value-type="string" table:style-name="ce6">
            <text:p>{D502A09B-5754-42E8-A20B-13B0306434F8}</text:p>
          </table:table-cell>
          <table:table-cell office:value-type="float" office:value="37043767.170000002" table:style-name="ce4">
            <text:p>37.043.767,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USCITE GIA' IMPEGNATE NELL'ESERCIZIO</text:p>
          </table:table-cell>
          <table:table-cell office:value-type="string" table:style-name="ce6">
            <text:p>{A6FF46DB-C1EA-4E11-9B15-45D98CAF2DA9}</text:p>
          </table:table-cell>
          <table:table-cell office:value-type="float" office:value="35885556.210000001" table:style-name="ce4">
            <text:p>35.885.556,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VARIAZIONI DEI RESIDUI ATTIVI GIA' VERIFICATESI NELL'ESERCIZIO</text:p>
          </table:table-cell>
          <table:table-cell office:value-type="string" table:style-name="ce6">
            <text:p>{A06CB20D-9B30-4B72-82F0-D32D5714570A}</text:p>
          </table:table-cell>
          <table:table-cell office:value-type="float" office:value="-3956530.13" table:style-name="ce4">
            <text:p>-3.956.530,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VARIAZIONI DEI RESIDUI PASSIVI GIA' VERIFICATESI NELL'ESERCIZIO</text:p>
          </table:table-cell>
          <table:table-cell office:value-type="string" table:style-name="ce6">
            <text:p>{CFCF5EC0-6377-4AC3-923A-6E06C5154831}</text:p>
          </table:table-cell>
          <table:table-cell office:value-type="float" office:value="-3946023.75" table:style-name="ce4">
            <text:p>-3.946.023,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AVANZO/DISAVANZO DI AMMINISTRAZIONE ALLA DATA DI REDAZIONE DEL BILANCIO</text:p>
          </table:table-cell>
          <table:table-cell office:value-type="string" table:style-name="ce6">
            <text:p>{F1D41F76-4C4E-4BF8-A497-6D71DF1DC8FC}</text:p>
          </table:table-cell>
          <table:table-cell office:value-type="float" office:value="4891300.6700000046" table:style-name="ce4">
            <text:p>4.891.300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ENTRATE PRESUNTE PER IL RESTANTE PERIODO</text:p>
          </table:table-cell>
          <table:table-cell office:value-type="string" table:style-name="ce6">
            <text:p>{E361CB42-ED99-4281-8B9A-19151D6F55A2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USCITE PRESUNTE PER IL RESTANTE PERIODO</text:p>
          </table:table-cell>
          <table:table-cell office:value-type="string" table:style-name="ce6">
            <text:p>{D0931863-3011-4A54-80A2-D5E49A414B08}</text:p>
          </table:table-cell>
          <table:table-cell office:value-type="float" office:value="1911300.67" table:style-name="ce4">
            <text:p>1.911.300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VARIAZIONI DEI RESIDUI ATTIVI, PRESUNTE PER IL RESTANTE PERIODO</text:p>
          </table:table-cell>
          <table:table-cell office:value-type="string" table:style-name="ce6">
            <text:p>{AE207EEF-D1F7-4A60-BC64-5BCF84C82132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VARIAZIONI DEI RESIDUI PASSIVI, PRESUNTE PER IL RESTANTE PERIODO</text:p>
          </table:table-cell>
          <table:table-cell office:value-type="string" table:style-name="ce6">
            <text:p>{9EDBAC98-E536-4974-9C4C-FA89009F75F2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AVANZO/DISAVANZO DI AMMINISTRAZIONE PRESUNTO AL 31/12/N-1 DA APPLICARE AL BILANCIO DELL'ANNO N</text:p>
          </table:table-cell>
          <table:table-cell office:value-type="string" table:style-name="ce6">
            <text:p>{A6C3F2D1-C4E1-4795-B16A-200F5C74F60A}</text:p>
          </table:table-cell>
          <table:table-cell office:value-type="float" office:value="2980000.0000000047" table:style-name="ce4">
            <text:p>2.98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ARTE VINCOLATA</text:p>
          </table:table-cell>
          <table:table-cell office:value-type="string" table:style-name="ce6">
            <text:p>{32F0F758-9E55-4DF0-8639-A8FB4792B705}</text:p>
          </table:table-cell>
          <table:table-cell office:value-type="float" office:value="2980000" table:style-name="ce4">
            <text:p>2.98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PARTE DISPONIBILE</text:p>
          </table:table-cell>
          <table:table-cell office:value-type="string" table:style-name="ce6">
            <text:p>{4FF0E334-BFCC-4F5E-B6CB-1AEF5A78DC63}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TOTALE RISULTATO DI AMMINISTRAZIONE PRESUNTO</text:p>
          </table:table-cell>
          <table:table-cell office:value-type="string" table:style-name="ce6">
            <text:p>{E7C5C77E-C038-4EAD-9813-55CADD7D0384}</text:p>
          </table:table-cell>
          <table:table-cell office:value-type="float" office:value="2980000" table:style-name="ce4">
            <text:p>2.980.000,00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4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iaT</meta:initial-creator>
    <dc:creator> </dc:creator>
    <meta:creation-date>2011-11-03T10:02:49Z</meta:creation-date>
    <dc:date>2013-05-03T08:29:47Z</dc:date>
    <meta:print-date>2011-11-03T10:23:11Z</meta:print-date>
  </office:meta>
</office:document-meta>
</file>